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
	<office:automatic-styles>
		<style:style style:name="column_0" style:family="table-column">
			<style:table-column-properties style:column-width="3.7mm"/>
		</style:style>
		<style:style style:name="column_1" style:family="table-column">
			<style:table-column-properties style:column-width="14.82mm"/>
		</style:style>
		<style:style style:name="column_2" style:family="table-column">
			<style:table-column-properties style:column-width="52.32mm"/>
		</style:style>
		<style:style style:name="column_3" style:family="table-column">
			<style:table-column-properties style:column-width="3.24mm"/>
		</style:style>
		<style:style style:name="column_4" style:family="table-column">
			<style:table-column-properties style:column-width="19.22mm"/>
		</style:style>
		<style:style style:name="column_5" style:family="table-column">
			<style:table-column-properties style:column-width="10.42mm"/>
		</style:style>
		<style:style style:name="column_6" style:family="table-column">
			<style:table-column-properties style:column-width="25mm"/>
		</style:style>
		<style:style style:name="column_7" style:family="table-column">
			<style:table-column-properties style:column-width="4.17mm"/>
		</style:style>
		<style:style style:name="column_8" style:family="table-column">
			<style:table-column-properties style:column-width="0.46mm"/>
		</style:style>
		<style:style style:name="column_9" style:family="table-column">
			<style:table-column-properties style:column-width="14.82mm"/>
		</style:style>
		<style:style style:name="column_10" style:family="table-column">
			<style:table-column-properties style:column-width="50.93mm"/>
		</style:style>
		<style:style style:name="column_11" style:family="table-column">
			<style:table-column-properties style:column-width="4.63mm"/>
		</style:style>
		<style:style style:name="column_12" style:family="table-column">
			<style:table-column-properties style:column-width="17.59mm"/>
		</style:style>
		<style:style style:name="column_13" style:family="table-column">
			<style:table-column-properties style:column-width="12.04mm"/>
		</style:style>
		<style:style style:name="column_14" style:family="table-column">
			<style:table-column-properties style:column-width="29.4mm"/>
		</style:style>
		<style:style style:name="column_15" style:family="table-column">
			<style:table-column-properties style:column-width="0.23mm"/>
		</style:style>
		<style:style style:name="row_0" style:family="table-row">
			<style:table-row-properties style:row-height="3.97mm"/>
		</style:style>
		<style:style style:name="cell_0" style:family="table-cell">
			<style:table-cell-properties/>
			<style:paragraph-properties fo:text-align="start"/>
			<style:text-properties style:font-name="font_0" fo:font-size="8pt" fo:font-weight="400"/>
		</style:style>
		<style:style style:name="cell_2" style:family="table-cell">
			<style:table-cell-properties/>
			<style:paragraph-properties fo:text-align="start"/>
			<style:text-properties style:font-name="font_0" fo:font-size="8pt" fo:font-weight="400"/>
		</style:style>
		<style:style style:name="cell_0_left" style:family="table-cell">
			<style:table-cell-properties/>
			<style:paragraph-properties fo:text-align="start"/>
			<style:text-properties style:font-name="font_0" fo:font-size="8pt" fo:font-weight="400"/>
		</style:style>
		<style:style style:name="cell_0_right" style:family="table-cell">
			<style:table-cell-properties/>
			<style:paragraph-properties fo:text-align="start"/>
			<style:text-properties style:font-name="font_0" fo:font-size="8pt" fo:font-weight="400"/>
		</style:style>
		<style:style style:name="cell_3_left" style:family="table-cell">
			<style:table-cell-properties/>
			<style:paragraph-properties fo:text-align="start"/>
			<style:text-properties style:font-name="font_0" fo:font-size="8pt" fo:font-weight="400"/>
		</style:style>
		<style:style style:name="cell_3_main" style:family="table-cell">
			<style:table-cell-properties/>
			<style:paragraph-properties fo:text-align="start"/>
			<style:text-properties style:font-name="font_0" fo:font-size="8pt" fo:font-weight="400"/>
		</style:style>
		<style:style style:name="cell_3_right" style:family="table-cell">
			<style:table-cell-properties/>
			<style:paragraph-properties fo:text-align="start"/>
			<style:text-properties style:font-name="font_0" fo:font-size="8pt" fo:font-weight="400"/>
		</style:style>
		<style:style style:name="row_1" style:family="table-row">
			<style:table-row-properties style:row-height="6.61mm"/>
		</style:style>
		<style:style style:name="cell_4" style:family="table-cell">
			<style:table-cell-properties style:vertical-align="middle" fo:padding="0pt" fo:padding-left="0mm" fo:padding-right="0mm"/>
			<style:paragraph-properties fo:text-align="center"/>
			<style:text-properties style:font-name="font_1" fo:font-size="14pt" fo:font-weight="700"/>
		</style:style>
		<style:style style:name="row_2" style:family="table-row">
			<style:table-row-properties style:row-height="12.96mm"/>
		</style:style>
		<style:style style:name="cell_6" style:family="table-cell">
			<style:table-cell-properties fo:wrap-option="wrap" fo:padding="0pt" fo:padding-left="0mm" fo:padding-right="0mm"/>
			<style:paragraph-properties fo:text-align="center"/>
			<style:text-properties style:font-name="font_2" fo:font-size="10pt" fo:font-weight="400"/>
		</style:style>
		<style:style style:name="row_3" style:family="table-row">
			<style:table-row-properties style:row-height="6.35mm"/>
		</style:style>
		<style:style style:name="cell_11_left" style:family="table-cell">
			<style:table-cell-properties/>
			<style:paragraph-properties fo:text-align="start"/>
			<style:text-properties style:font-name="font_0" fo:font-size="8pt" fo:font-weight="400"/>
		</style:style>
		<style:style style:name="cell_11_main" style:family="table-cell">
			<style:table-cell-properties/>
			<style:paragraph-properties fo:text-align="start"/>
			<style:text-properties style:font-name="font_0" fo:font-size="8pt" fo:font-weight="400"/>
		</style:style>
		<style:style style:name="cell_11_right" style:family="table-cell">
			<style:table-cell-properties/>
			<style:paragraph-properties fo:text-align="start"/>
			<style:text-properties style:font-name="font_0" fo:font-size="8pt" fo:font-weight="400"/>
		</style:style>
		<style:style style:name="row_4" style:family="table-row">
			<style:table-row-properties style:row-height="8.73mm"/>
		</style:style>
		<style:style style:name="cell_12" style:family="table-cell">
			<style:table-cell-properties fo:wrap-option="wrap" fo:padding="0pt" fo:padding-left="0.8100000000000001mm" fo:padding-right="0mm"/>
			<style:paragraph-properties fo:text-align="justify"/>
			<style:text-properties style:font-name="font_2" fo:font-size="10pt" fo:font-weight="400"/>
		</style:style>
		<style:style style:name="row_5" style:family="table-row">
			<style:table-row-properties style:row-height="2.12mm"/>
		</style:style>
		<style:style style:name="cell_0_main" style:family="table-cell">
			<style:table-cell-properties/>
			<style:paragraph-properties fo:text-align="start"/>
			<style:text-properties style:font-name="font_0" fo:font-size="8pt" fo:font-weight="400"/>
		</style:style>
		<style:style style:name="row_6" style:family="table-row">
			<style:table-row-properties style:row-height="3.97mm"/>
		</style:style>
		<style:style style:name="cell_1" style:family="table-cell">
			<style:table-cell-properties/>
			<style:paragraph-properties fo:text-align="start"/>
			<style:text-properties style:font-name="font_0" fo:font-size="8pt" fo:font-weight="400"/>
		</style:style>
		<style:style style:name="cell_14" style:family="table-cell">
			<style:table-cell-properties fo:border-left="0.25mm solid #000000" fo:border-top="0.25mm solid #000000" fo:border-right="0.25mm solid #000000" style:vertical-align="top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7" style:family="table-row">
			<style:table-row-properties style:row-height="3.97mm"/>
		</style:style>
		<style:style style:name="cell_15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6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7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8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cell_19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	<style:paragraph-properties fo:text-align="center"/>
			<style:text-properties style:font-name="font_0" fo:font-size="8pt" fo:font-weight="400"/>
		</style:style>
		<style:style style:name="row_8" style:family="table-row">
			<style:table-row-properties style:row-height="3.97mm"/>
		</style:style>
		<style:style style:name="cell_20_left" style:family="table-cell">
			<style:table-cell-properties fo:border-left="0.25mm solid #000000"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20_main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20_right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21_left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1_right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2_left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2_main" style:family="table-cell">
			<style:table-cell-properties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2_right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23_left" style:family="table-cell">
			<style:table-cell-properties fo:border-left="0.25mm solid #000000"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23_main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23_right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row_9" style:family="table-row">
			<style:table-row-properties style:row-height="3.97mm"/>
		</style:style>
		<style:style style:name="cell_24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25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0" fo:font-size="8pt" fo:font-weight="400"/>
		</style:style>
		<number:number-style style:name="num_9_3">
			<number:text>500 000,00</number:text>
		</number:number-style>
		<style:style style:name="cell_9_3" style:family="table-cell" style:data-style-name="num_9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cell_27_left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27_main" style:family="table-cell">
			<style:table-cell-properties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27_right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28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start"/>
			<style:text-properties style:font-name="font_0" fo:font-size="8pt" fo:font-weight="400"/>
		</style:style>
		<style:style style:name="cell_29_left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29_right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30_left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cell_30_right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0" fo:font-size="8pt" fo:font-weight="400"/>
		</style:style>
		<style:style style:name="row_10" style:family="table-row">
			<style:table-row-properties style:row-height="3.97mm"/>
		</style:style>
		<style:style style:name="cell_26_left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0" fo:font-size="8pt" fo:font-weight="400"/>
		</style:style>
		<style:style style:name="cell_26_right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0" fo:font-size="8pt" fo:font-weight="400"/>
		</style:style>
		<number:number-style style:name="num_10_4">
			<number:text>41 530,00</number:text>
		</number:number-style>
		<style:style style:name="cell_10_4" style:family="table-cell" style:data-style-name="num_1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1" style:family="table-row">
			<style:table-row-properties style:row-height="3.97mm"/>
		</style:style>
		<number:number-style style:name="num_11_4">
			<number:text>81 510,00</number:text>
		</number:number-style>
		<style:style style:name="cell_11_4" style:family="table-cell" style:data-style-name="num_1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2" style:family="table-row">
			<style:table-row-properties style:row-height="3.97mm"/>
		</style:style>
		<number:number-style style:name="num_12_3">
			<number:text>24 608,00</number:text>
		</number:number-style>
		<style:style style:name="cell_12_3" style:family="table-cell" style:data-style-name="num_1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3" style:family="table-row">
			<style:table-row-properties style:row-height="3.97mm"/>
		</style:style>
		<number:number-style style:name="num_13_4">
			<number:text>84 960,00</number:text>
		</number:number-style>
		<style:style style:name="cell_13_4" style:family="table-cell" style:data-style-name="num_1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4" style:family="table-row">
			<style:table-row-properties style:row-height="3.97mm"/>
		</style:style>
		<number:number-style style:name="num_14_3">
			<number:text>16 992,00</number:text>
		</number:number-style>
		<style:style style:name="cell_14_3" style:family="table-cell" style:data-style-name="num_14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5" style:family="table-row">
			<style:table-row-properties style:row-height="3.97mm"/>
		</style:style>
		<number:number-style style:name="num_15_4">
			<number:text>42 480,00</number:text>
		</number:number-style>
		<style:style style:name="cell_15_4" style:family="table-cell" style:data-style-name="num_1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6" style:family="table-row">
			<style:table-row-properties style:row-height="3.97mm"/>
		</style:style>
		<number:number-style style:name="num_16_4">
			<number:text>42 480,00</number:text>
		</number:number-style>
		<style:style style:name="cell_16_4" style:family="table-cell" style:data-style-name="num_16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7" style:family="table-row">
			<style:table-row-properties style:row-height="3.97mm"/>
		</style:style>
		<number:number-style style:name="num_17_4">
			<number:text>33 040,00</number:text>
		</number:number-style>
		<style:style style:name="cell_17_4" style:family="table-cell" style:data-style-name="num_1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8" style:family="table-row">
			<style:table-row-properties style:row-height="3.97mm"/>
		</style:style>
		<number:number-style style:name="num_18_4">
			<number:text>9 440,00</number:text>
		</number:number-style>
		<style:style style:name="cell_18_4" style:family="table-cell" style:data-style-name="num_1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19" style:family="table-row">
			<style:table-row-properties style:row-height="3.97mm"/>
		</style:style>
		<number:number-style style:name="num_19_4">
			<number:text>49 088,00</number:text>
		</number:number-style>
		<style:style style:name="cell_19_4" style:family="table-cell" style:data-style-name="num_1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0" style:family="table-row">
			<style:table-row-properties style:row-height="3.97mm"/>
		</style:style>
		<number:number-style style:name="num_20_4">
			<number:text>85 904,00</number:text>
		</number:number-style>
		<style:style style:name="cell_20_4" style:family="table-cell" style:data-style-name="num_2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1" style:family="table-row">
			<style:table-row-properties style:row-height="3.97mm"/>
		</style:style>
		<number:number-style style:name="num_21_4">
			<number:text>49 088,00</number:text>
		</number:number-style>
		<style:style style:name="cell_21_4" style:family="table-cell" style:data-style-name="num_2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2" style:family="table-row">
			<style:table-row-properties style:row-height="3.97mm"/>
		</style:style>
		<number:number-style style:name="num_22_4">
			<number:text>24 544,00</number:text>
		</number:number-style>
		<style:style style:name="cell_22_4" style:family="table-cell" style:data-style-name="num_22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3" style:family="table-row">
			<style:table-row-properties style:row-height="3.97mm"/>
		</style:style>
		<number:number-style style:name="num_23_4">
			<number:text>42 480,00</number:text>
		</number:number-style>
		<style:style style:name="cell_23_4" style:family="table-cell" style:data-style-name="num_2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4" style:family="table-row">
			<style:table-row-properties style:row-height="3.97mm"/>
		</style:style>
		<number:number-style style:name="num_24_4">
			<number:text>56 640,00</number:text>
		</number:number-style>
		<style:style style:name="cell_24_4" style:family="table-cell" style:data-style-name="num_2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5" style:family="table-row">
			<style:table-row-properties style:row-height="3.97mm"/>
		</style:style>
		<number:number-style style:name="num_25_4">
			<number:text>33 040,00</number:text>
		</number:number-style>
		<style:style style:name="cell_25_4" style:family="table-cell" style:data-style-name="num_25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6" style:family="table-row">
			<style:table-row-properties style:row-height="3.97mm"/>
		</style:style>
		<number:number-style style:name="num_26_3">
			<number:text>100 276,80</number:text>
		</number:number-style>
		<style:style style:name="cell_26_3" style:family="table-cell" style:data-style-name="num_26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7" style:family="table-row">
			<style:table-row-properties style:row-height="3.97mm"/>
		</style:style>
		<number:number-style style:name="num_27_4">
			<number:text>33 160,00</number:text>
		</number:number-style>
		<style:style style:name="cell_27_4" style:family="table-cell" style:data-style-name="num_27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8" style:family="table-row">
			<style:table-row-properties style:row-height="3.97mm"/>
		</style:style>
		<number:number-style style:name="num_28_4">
			<number:text>83 600,00</number:text>
		</number:number-style>
		<style:style style:name="cell_28_4" style:family="table-cell" style:data-style-name="num_28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29" style:family="table-row">
			<style:table-row-properties style:row-height="3.97mm"/>
		</style:style>
		<number:number-style style:name="num_29_4">
			<number:text>35 530,00</number:text>
		</number:number-style>
		<style:style style:name="cell_29_4" style:family="table-cell" style:data-style-name="num_29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0" style:family="table-row">
			<style:table-row-properties style:row-height="3.97mm"/>
		</style:style>
		<number:number-style style:name="num_30_4">
			<number:text>9 690,00</number:text>
		</number:number-style>
		<style:style style:name="cell_30_4" style:family="table-cell" style:data-style-name="num_30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1" style:family="table-row">
			<style:table-row-properties style:row-height="3.97mm"/>
		</style:style>
		<number:number-style style:name="num_31_4">
			<number:text>38 000,00</number:text>
		</number:number-style>
		<style:style style:name="cell_31_4" style:family="table-cell" style:data-style-name="num_31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2" style:family="table-row">
			<style:table-row-properties style:row-height="3.97mm"/>
		</style:style>
		<number:number-style style:name="num_32_3">
			<number:text>33 364,00</number:text>
		</number:number-style>
		<style:style style:name="cell_32_3" style:family="table-cell" style:data-style-name="num_32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0" fo:font-size="8pt" fo:font-weight="400"/>
		</style:style>
		<style:style style:name="row_33" style:family="table-row">
			<style:table-row-properties style:row-height="3.97mm"/>
		</style:style>
		<style:style style:name="cell_31_left" style:family="table-cell">
			<style:table-cell-properties fo:border-left="0.25mm solid #000000"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31_main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31_right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number:number-style style:name="num_33_3">
			<number:text>675 240,80</number:text>
		</number:number-style>
		<style:style style:name="cell_33_3" style:family="table-cell" style:data-style-name="num_33_3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number:number-style style:name="num_33_4">
			<number:text>876 204,00</number:text>
		</number:number-style>
		<style:style style:name="cell_33_4" style:family="table-cell" style:data-style-name="num_33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34_left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34_right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35_left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35_right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34" style:family="table-row">
			<style:table-row-properties style:row-height="3.97mm"/>
		</style:style>
		<style:style style:name="cell_36_left" style:family="table-cell">
			<style:table-cell-properties fo:border-left="0.25mm solid #000000"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36_main" style:family="table-cell">
			<style:table-cell-properties fo:border-top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36_right" style:family="table-cell">
			<style:table-cell-properties fo:border-top="0.25mm solid #000000" fo:border-right="0.25mm solid #000000" fo:border-bottom="0.25mm solid #000000" fo:padding="0pt" fo:padding-left="0.695mm" fo:padding-right="0mm"/>
			<style:paragraph-properties fo:text-align="start"/>
			<style:text-properties style:font-name="font_3" fo:font-size="8pt" fo:font-weight="700"/>
		</style:style>
		<style:style style:name="cell_37_left" style:family="table-cell">
			<style:table-cell-properties fo:border-left="0.25mm solid #000000" fo:border-top="0.25mm solid #000000" fo:border-bottom="0.25mm solid #000000" style:vertical-align="middle"/>
			<style:paragraph-properties fo:text-align="end"/>
			<style:text-properties style:font-name="font_3" fo:font-size="8pt" fo:font-weight="700"/>
		</style:style>
		<style:style style:name="cell_37_right" style:family="table-cell">
			<style:table-cell-properties fo:border-top="0.25mm solid #000000" fo:border-right="0.25mm solid #000000" fo:border-bottom="0.25mm solid #000000" style:vertical-align="middle"/>
			<style:paragraph-properties fo:text-align="end"/>
			<style:text-properties style:font-name="font_3" fo:font-size="8pt" fo:font-weight="700"/>
		</style:style>
		<number:number-style style:name="num_34_4">
			<number:text>200 963,20</number:text>
		</number:number-style>
		<style:style style:name="cell_34_4" style:family="table-cell" style:data-style-name="num_34_4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3" fo:font-size="8pt" fo:font-weight="700"/>
		</style:style>
		<style:style style:name="cell_38_left" style:family="table-cell">
			<style:table-cell-properties fo:border-left="0.25mm solid #000000" fo:border-top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cell_38_right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3" fo:font-size="8pt" fo:font-weight="700"/>
		</style:style>
		<style:style style:name="row_35" style:family="table-row">
			<style:table-row-properties style:row-height="3.97mm"/>
		</style:style>
		<style:style style:name="row_36" style:family="table-row">
			<style:table-row-properties style:row-height="3.97mm"/>
		</style:style>
		<style:style style:name="cell_39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40" style:family="table-cell">
			<style:table-cell-properties fo:wrap-option="wrap"/>
			<style:paragraph-properties fo:text-align="start"/>
			<style:text-properties style:font-name="font_0" fo:font-size="8pt" fo:font-weight="400"/>
		</style:style>
		<style:style style:name="cell_41" style:family="table-cell">
			<style:table-cell-properties fo:wrap-option="wrap"/>
			<style:paragraph-properties fo:text-align="start"/>
			<style:text-properties style:font-name="font_0" fo:font-size="8pt" fo:font-weight="400"/>
		</style:style>
		<style:style style:name="row_37" style:family="table-row">
			<style:table-row-properties style:row-height="7.67mm"/>
		</style:style>
		<style:style style:name="cell_44" style:family="table-cell">
			<style:table-cell-properties fo:wrap-option="wrap" fo:padding="0pt" fo:padding-left="0.695mm" fo:padding-right="0mm"/>
			<style:paragraph-properties fo:text-align="start"/>
			<style:text-properties style:font-name="font_3" fo:font-size="8pt" fo:font-weight="700"/>
		</style:style>
		<style:style style:name="row_38" style:family="table-row">
			<style:table-row-properties style:row-height="4.5mm"/>
		</style:style>
		<style:style style:name="cell_45" style:family="table-cell">
			<style:table-cell-properties fo:wrap-option="wrap"/>
			<style:paragraph-properties fo:text-align="start"/>
			<style:text-properties style:font-name="font_4" fo:font-size="10pt" fo:font-weight="700"/>
		</style:style>
		<style:style style:name="row_39" style:family="table-row">
			<style:table-row-properties style:row-height="3.97mm"/>
		</style:style>
		<style:style style:name="cell_46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row_40" style:family="table-row">
			<style:table-row-properties style:row-height="3.97mm"/>
		</style:style>
		<style:style style:name="cell_47" style:family="table-cell">
			<style:table-cell-properties/>
			<style:paragraph-properties fo:text-align="start"/>
			<style:text-properties style:font-name="font_0" fo:font-size="8pt" fo:font-weight="400"/>
		</style:style>
		<style:style style:name="cell_42_left" style:family="table-cell">
			<style:table-cell-properties/>
			<style:paragraph-properties fo:text-align="start"/>
			<style:text-properties style:font-name="font_0" fo:font-size="8pt" fo:font-weight="400"/>
		</style:style>
		<style:style style:name="cell_42_right" style:family="table-cell">
			<style:table-cell-properties/>
			<style:paragraph-properties fo:text-align="start"/>
			<style:text-properties style:font-name="font_0" fo:font-size="8pt" fo:font-weight="400"/>
		</style:style>
		<style:style style:name="cell_43_left" style:family="table-cell">
			<style:table-cell-properties/>
			<style:paragraph-properties fo:text-align="start"/>
			<style:text-properties style:font-name="font_0" fo:font-size="8pt" fo:font-weight="400"/>
		</style:style>
		<style:style style:name="cell_43_right" style:family="table-cell">
			<style:table-cell-properties/>
			<style:paragraph-properties fo:text-align="start"/>
			<style:text-properties style:font-name="font_0" fo:font-size="8pt" fo:font-weight="400"/>
		</style:style>
		<style:style style:name="row_41" style:family="table-row">
			<style:table-row-properties style:row-height="3.97mm"/>
		</style:style>
		<style:style style:name="row_42" style:family="table-row">
			<style:table-row-properties style:row-height="3.97mm"/>
		</style:style>
		<style:style style:name="cell_1_left" style:family="table-cell">
			<style:table-cell-properties/>
			<style:paragraph-properties fo:text-align="start"/>
			<style:text-properties style:font-name="font_0" fo:font-size="8pt" fo:font-weight="400"/>
		</style:style>
		<style:style style:name="cell_1_right" style:family="table-cell">
			<style:table-cell-properties/>
			<style:paragraph-properties fo:text-align="start"/>
			<style:text-properties style:font-name="font_0" fo:font-size="8pt" fo:font-weight="400"/>
		</style:style>
		<style:style style:name="cell_1_main" style:family="table-cell">
			<style:table-cell-properties/>
			<style:paragraph-properties fo:text-align="start"/>
			<style:text-properties style:font-name="font_0" fo:font-size="8pt" fo:font-weight="400"/>
		</style:style>
		<style:style style:name="row_43" style:family="table-row">
			<style:table-row-properties style:row-height="3.97mm"/>
		</style:style>
		<style:style style:name="cell_48_left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cell_48_right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cell_49" style:family="table-cell">
			<style:table-cell-properties fo:wrap-option="wrap" fo:padding="0pt" fo:padding-left="0.695mm" fo:padding-right="0mm"/>
			<style:paragraph-properties fo:text-align="start"/>
			<style:text-properties style:font-name="font_0" fo:font-size="8pt" fo:font-weight="400"/>
		</style:style>
		<style:style style:name="cell_51" style:family="table-cell">
			<style:table-cell-properties fo:border-bottom="0.25mm none #000000"/>
			<style:paragraph-properties fo:text-align="start"/>
			<style:text-properties style:font-name="font_0" fo:font-size="8pt" fo:font-weight="400"/>
		</style:style>
		<style:style style:name="cell_48_main" style:family="table-cell">
			<style:table-cell-properties fo:border-bottom="0.25mm solid #000000"/>
			<style:paragraph-properties fo:text-align="start"/>
			<style:text-properties style:font-name="font_0" fo:font-size="8pt" fo:font-weight="400"/>
		</style:style>
		<style:style style:name="cell_52_left" style:family="table-cell">
			<style:table-cell-properties fo:padding="0pt" fo:padding-left="0.695mm" fo:padding-right="0mm"/>
			<style:paragraph-properties fo:text-align="start"/>
			<style:text-properties style:font-name="font_0" fo:font-size="8pt" fo:font-weight="400"/>
		</style:style>
		<style:style style:name="cell_52_main" style:family="table-cell">
			<style:table-cell-properties fo:padding="0pt" fo:padding-left="0.695mm" fo:padding-right="0mm"/>
			<style:paragraph-properties fo:text-align="start"/>
			<style:text-properties style:font-name="font_0" fo:font-size="8pt" fo:font-weight="400"/>
		</style:style>
		<style:style style:name="cell_52_right" style:family="table-cell">
			<style:table-cell-properties fo:padding="0pt" fo:padding-left="0.695mm" fo:padding-right="0mm"/>
			<style:paragraph-properties fo:text-align="start"/>
			<style:text-properties style:font-name="font_0" fo:font-size="8pt" fo:font-weight="400"/>
		</style:style>
		<style:style style:name="row_44" style:family="table-row">
			<style:table-row-properties style:row-height="3.97mm"/>
		</style:style>
		<style:style style:name="row_45" style:family="table-row">
			<style:table-row-properties style:row-height="3.97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0" office:value-type="string"/>
				<table:table-cell table:style-name="cell_2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3_left" office:value-type="string"/>
				<table:table-cell table:style-name="cell_3_main"/>
				<table:table-cell table:style-name="cell_3_right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</table:table-row>
			<table:table-row table:style-name="row_1">
				<table:table-cell table:style-name="cell_0" office:value-type="string"/>
				<table:table-cell table:style-name="cell_4" table:number-columns-spanned="15" table:number-rows-spanned="1" office:value-type="string">
					<text:p>Акт сверки</text:p>
				</table:table-cell>
				<table:covered-table-cell table:style-name="cell_4" table:number-columns-repeated="2"/>
				<table:covered-table-cell table:style-name="cell_4" table:number-columns-repeated="2"/>
				<table:covered-table-cell table:style-name="cell_4" table:number-columns-repeated="3"/>
				<table:covered-table-cell table:style-name="cell_4"/>
				<table:covered-table-cell table:style-name="cell_4" table:number-columns-repeated="2"/>
				<table:covered-table-cell table:style-name="cell_4" table:number-columns-repeated="2"/>
				<table:covered-table-cell table:style-name="cell_4" table:number-columns-repeated="2"/>
			</table:table-row>
			<table:table-row table:style-name="row_2">
				<table:table-cell table:style-name="cell_0" office:value-type="string"/>
				<table:table-cell table:style-name="cell_6" table:number-columns-spanned="15" table:number-rows-spanned="1" office:value-type="string">
					<text:p>взаимных расчетов за период: 2015 г.
между ООО "Библио-Глобус Русь"
и ООО 37 Меридиан</text:p>
				</table:table-cell>
				<table:covered-table-cell table:style-name="cell_6" table:number-columns-repeated="2"/>
				<table:covered-table-cell table:style-name="cell_6" table:number-columns-repeated="2"/>
				<table:covered-table-cell table:style-name="cell_6" table:number-columns-repeated="3"/>
				<table:covered-table-cell table:style-name="cell_6"/>
				<table:covered-table-cell table:style-name="cell_6" table:number-columns-repeated="2"/>
				<table:covered-table-cell table:style-name="cell_6" table:number-columns-repeated="2"/>
				<table:covered-table-cell table:style-name="cell_6" table:number-columns-repeated="2"/>
			</table:table-row>
			<table:table-row table:style-name="row_3">
				<table:table-cell table:style-name="cell_0" office:value-type="string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11_left" office:value-type="string"/>
				<table:table-cell table:style-name="cell_11_main"/>
				<table:table-cell table:style-name="cell_11_right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</table:table-row>
			<table:table-row table:style-name="row_4">
				<table:table-cell table:style-name="cell_0" office:value-type="string"/>
				<table:table-cell table:style-name="cell_12" table:number-columns-spanned="15" table:number-rows-spanned="1" office:value-type="string">
					<text:p>Мы, нижеподписавшиеся, ________________ ООО "Библио-Глобус Русь" _______________________, с одной стороны, и ________________ ООО 37 Меридиан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covered-table-cell table:style-name="cell_12" table:number-columns-repeated="2"/>
				<table:covered-table-cell table:style-name="cell_12" table:number-columns-repeated="2"/>
				<table:covered-table-cell table:style-name="cell_12" table:number-columns-repeated="3"/>
				<table:covered-table-cell table:style-name="cell_12"/>
				<table:covered-table-cell table:style-name="cell_12" table:number-columns-repeated="2"/>
				<table:covered-table-cell table:style-name="cell_12" table:number-columns-repeated="2"/>
				<table:covered-table-cell table:style-name="cell_12" table:number-columns-repeated="2"/>
			</table:table-row>
			<table:table-row table:style-name="row_5">
				<table:table-cell table:style-name="cell_0" office:value-type="string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0_left" office:value-type="string"/>
				<table:table-cell table:style-name="cell_0_main"/>
				<table:table-cell table:style-name="cell_0_right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</table:table-row>
			<table:table-row table:style-name="row_6">
				<table:table-cell table:style-name="cell_1" office:value-type="string"/>
				<table:table-cell table:style-name="cell_14" table:number-columns-spanned="8" table:number-rows-spanned="1" office:value-type="string">
					<text:p>По данным ООО "Библио-Глобус Русь", руб.</text:p>
				</table:table-cell>
				<table:covered-table-cell table:style-name="cell_14" table:number-columns-repeated="2"/>
				<table:covered-table-cell table:style-name="cell_14" table:number-columns-repeated="2"/>
				<table:covered-table-cell table:style-name="cell_14" table:number-columns-repeated="3"/>
				<table:table-cell table:style-name="cell_14" table:number-columns-spanned="7" table:number-rows-spanned="1" office:value-type="string">
					<text:p>По данным ООО 37 Меридиан, руб.</text:p>
				</table:table-cell>
				<table:covered-table-cell table:style-name="cell_14" table:number-columns-repeated="2"/>
				<table:covered-table-cell table:style-name="cell_14" table:number-columns-repeated="2"/>
				<table:covered-table-cell table:style-name="cell_14" table:number-columns-repeated="2"/>
			</table:table-row>
			<table:table-row table:style-name="row_7">
				<table:table-cell table:style-name="cell_0" office:value-type="string"/>
				<table:table-cell table:style-name="cell_15" office:value-type="string">
					<text:p>Дата</text:p>
				</table:table-cell>
				<table:table-cell table:style-name="cell_16" table:number-columns-spanned="2" table:number-rows-spanned="1" office:value-type="string">
					<text:p>Документ</text:p>
				</table:table-cell>
				<table:covered-table-cell table:style-name="cell_16"/>
				<table:table-cell table:style-name="cell_15" table:number-columns-spanned="2" table:number-rows-spanned="1" office:value-type="string">
					<text:p>Дебет</text:p>
				</table:table-cell>
				<table:covered-table-cell table:style-name="cell_15"/>
				<table:table-cell table:style-name="cell_17" table:number-columns-spanned="3" table:number-rows-spanned="1" office:value-type="string">
					<text:p>Кредит</text:p>
				</table:table-cell>
				<table:covered-table-cell table:style-name="cell_17" table:number-columns-repeated="2"/>
				<table:table-cell table:style-name="cell_18" office:value-type="string">
					<text:p>Дата</text:p>
				</table:table-cell>
				<table:table-cell table:style-name="cell_16" table:number-columns-spanned="2" table:number-rows-spanned="1" office:value-type="string">
					<text:p>Документ</text:p>
				</table:table-cell>
				<table:covered-table-cell table:style-name="cell_16"/>
				<table:table-cell table:style-name="cell_19" table:number-columns-spanned="2" table:number-rows-spanned="1" office:value-type="string">
					<text:p>Дебет</text:p>
				</table:table-cell>
				<table:covered-table-cell table:style-name="cell_19"/>
				<table:table-cell table:style-name="cell_17" table:number-columns-spanned="2" table:number-rows-spanned="1" office:value-type="string">
					<text:p>Кредит</text:p>
				</table:table-cell>
				<table:covered-table-cell table:style-name="cell_17"/>
			</table:table-row>
			<table:table-row table:style-name="row_8">
				<table:table-cell table:style-name="cell_0" office:value-type="string"/>
				<table:table-cell table:style-name="cell_20_left" office:value-type="string">
					<text:p>Сальдо начальное</text:p>
				</table:table-cell>
				<table:table-cell table:style-name="cell_20_main"/>
				<table:table-cell table:style-name="cell_20_right"/>
				<table:table-cell table:style-name="cell_21_left"/>
				<table:table-cell table:style-name="cell_21_right" office:value-type="string"/>
				<table:table-cell table:style-name="cell_22_left"/>
				<table:table-cell table:style-name="cell_22_main"/>
				<table:table-cell table:style-name="cell_22_right" office:value-type="string"/>
				<table:table-cell table:style-name="cell_23_left" office:value-type="string">
					<text:p>Сальдо начальное</text:p>
				</table:table-cell>
				<table:table-cell table:style-name="cell_23_main"/>
				<table:table-cell table:style-name="cell_23_right"/>
				<table:table-cell table:style-name="cell_22_left"/>
				<table:table-cell table:style-name="cell_22_right" office:value-type="string"/>
				<table:table-cell table:style-name="cell_21_left"/>
				<table:table-cell table:style-name="cell_21_right" office:value-type="string"/>
			</table:table-row>
			<table:table-row table:style-name="row_9">
				<table:table-cell table:style-name="cell_0" office:value-type="string"/>
				<table:table-cell table:style-name="cell_24" office:value-type="string">
					<text:p>17.03.15</text:p>
				</table:table-cell>
				<table:table-cell table:style-name="cell_25" table:number-columns-spanned="2" table:number-rows-spanned="1" office:value-type="string">
					<text:p>Оплата (16 от 17.03.2015)</text:p>
				</table:table-cell>
				<table:covered-table-cell table:style-name="cell_25"/>
				<table:table-cell table:style-name="cell_9_3" table:number-columns-spanned="2" table:number-rows-spanned="1" office:value-type="float" office:value="500000">
					<text:p>500 000,00</text:p>
				</table:table-cell>
				<table:covered-table-cell table:style-name="cell_9_3"/>
				<table:table-cell table:style-name="cell_27_left"/>
				<table:table-cell table:style-name="cell_27_main"/>
				<table:table-cell table:style-name="cell_27_right" office:value-type="string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0">
				<table:table-cell table:style-name="cell_0" office:value-type="string"/>
				<table:table-cell table:style-name="cell_24" office:value-type="string">
					<text:p>12.06.15</text:p>
				</table:table-cell>
				<table:table-cell table:style-name="cell_25" table:number-columns-spanned="2" table:number-rows-spanned="1" office:value-type="string">
					<text:p>Приход (12.06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0_4" table:number-columns-spanned="3" table:number-rows-spanned="1" office:value-type="float" office:value="41530">
					<text:p>41 530,00</text:p>
				</table:table-cell>
				<table:covered-table-cell table:style-name="cell_10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1">
				<table:table-cell table:style-name="cell_0" office:value-type="string"/>
				<table:table-cell table:style-name="cell_24" office:value-type="string">
					<text:p>28.06.15</text:p>
				</table:table-cell>
				<table:table-cell table:style-name="cell_25" table:number-columns-spanned="2" table:number-rows-spanned="1" office:value-type="string">
					<text:p>Приход (28.06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1_4" table:number-columns-spanned="3" table:number-rows-spanned="1" office:value-type="float" office:value="81510">
					<text:p>81 510,00</text:p>
				</table:table-cell>
				<table:covered-table-cell table:style-name="cell_11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2">
				<table:table-cell table:style-name="cell_0" office:value-type="string"/>
				<table:table-cell table:style-name="cell_24" office:value-type="string">
					<text:p>30.06.15</text:p>
				</table:table-cell>
				<table:table-cell table:style-name="cell_25" table:number-columns-spanned="2" table:number-rows-spanned="1" office:value-type="string">
					<text:p>Продажа (442 от 30.06.2015)</text:p>
				</table:table-cell>
				<table:covered-table-cell table:style-name="cell_25"/>
				<table:table-cell table:style-name="cell_12_3" table:number-columns-spanned="2" table:number-rows-spanned="1" office:value-type="float" office:value="24608">
					<text:p>24 608,00</text:p>
				</table:table-cell>
				<table:covered-table-cell table:style-name="cell_12_3"/>
				<table:table-cell table:style-name="cell_27_left"/>
				<table:table-cell table:style-name="cell_27_main"/>
				<table:table-cell table:style-name="cell_27_right" office:value-type="string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3">
				<table:table-cell table:style-name="cell_0" office:value-type="string"/>
				<table:table-cell table:style-name="cell_24" office:value-type="string">
					<text:p>15.07.15</text:p>
				</table:table-cell>
				<table:table-cell table:style-name="cell_25" table:number-columns-spanned="2" table:number-rows-spanned="1" office:value-type="string">
					<text:p>Приход (15.07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3_4" table:number-columns-spanned="3" table:number-rows-spanned="1" office:value-type="float" office:value="84960">
					<text:p>84 960,00</text:p>
				</table:table-cell>
				<table:covered-table-cell table:style-name="cell_13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4">
				<table:table-cell table:style-name="cell_0" office:value-type="string"/>
				<table:table-cell table:style-name="cell_24" office:value-type="string">
					<text:p>31.07.15</text:p>
				</table:table-cell>
				<table:table-cell table:style-name="cell_25" table:number-columns-spanned="2" table:number-rows-spanned="1" office:value-type="string">
					<text:p>Продажа (789 от 31.07.2015)</text:p>
				</table:table-cell>
				<table:covered-table-cell table:style-name="cell_25"/>
				<table:table-cell table:style-name="cell_14_3" table:number-columns-spanned="2" table:number-rows-spanned="1" office:value-type="float" office:value="16992">
					<text:p>16 992,00</text:p>
				</table:table-cell>
				<table:covered-table-cell table:style-name="cell_14_3"/>
				<table:table-cell table:style-name="cell_27_left"/>
				<table:table-cell table:style-name="cell_27_main"/>
				<table:table-cell table:style-name="cell_27_right" office:value-type="string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5">
				<table:table-cell table:style-name="cell_0" office:value-type="string"/>
				<table:table-cell table:style-name="cell_24" office:value-type="string">
					<text:p>01.08.15</text:p>
				</table:table-cell>
				<table:table-cell table:style-name="cell_25" table:number-columns-spanned="2" table:number-rows-spanned="1" office:value-type="string">
					<text:p>Приход (01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5_4" table:number-columns-spanned="3" table:number-rows-spanned="1" office:value-type="float" office:value="42480">
					<text:p>42 480,00</text:p>
				</table:table-cell>
				<table:covered-table-cell table:style-name="cell_15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6">
				<table:table-cell table:style-name="cell_0" office:value-type="string"/>
				<table:table-cell table:style-name="cell_24" office:value-type="string">
					<text:p>03.08.15</text:p>
				</table:table-cell>
				<table:table-cell table:style-name="cell_25" table:number-columns-spanned="2" table:number-rows-spanned="1" office:value-type="string">
					<text:p>Приход (03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6_4" table:number-columns-spanned="3" table:number-rows-spanned="1" office:value-type="float" office:value="42480">
					<text:p>42 480,00</text:p>
				</table:table-cell>
				<table:covered-table-cell table:style-name="cell_16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7">
				<table:table-cell table:style-name="cell_0" office:value-type="string"/>
				<table:table-cell table:style-name="cell_24" office:value-type="string">
					<text:p>09.08.15</text:p>
				</table:table-cell>
				<table:table-cell table:style-name="cell_25" table:number-columns-spanned="2" table:number-rows-spanned="1" office:value-type="string">
					<text:p>Приход (09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7_4" table:number-columns-spanned="3" table:number-rows-spanned="1" office:value-type="float" office:value="33040">
					<text:p>33 040,00</text:p>
				</table:table-cell>
				<table:covered-table-cell table:style-name="cell_17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8">
				<table:table-cell table:style-name="cell_0" office:value-type="string"/>
				<table:table-cell table:style-name="cell_24" office:value-type="string">
					<text:p>11.08.15</text:p>
				</table:table-cell>
				<table:table-cell table:style-name="cell_25" table:number-columns-spanned="2" table:number-rows-spanned="1" office:value-type="string">
					<text:p>Приход (11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8_4" table:number-columns-spanned="3" table:number-rows-spanned="1" office:value-type="float" office:value="9440">
					<text:p>9 440,00</text:p>
				</table:table-cell>
				<table:covered-table-cell table:style-name="cell_18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19">
				<table:table-cell table:style-name="cell_0" office:value-type="string"/>
				<table:table-cell table:style-name="cell_24" office:value-type="string">
					<text:p>12.08.15</text:p>
				</table:table-cell>
				<table:table-cell table:style-name="cell_25" table:number-columns-spanned="2" table:number-rows-spanned="1" office:value-type="string">
					<text:p>Приход (12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19_4" table:number-columns-spanned="3" table:number-rows-spanned="1" office:value-type="float" office:value="49088">
					<text:p>49 088,00</text:p>
				</table:table-cell>
				<table:covered-table-cell table:style-name="cell_19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0">
				<table:table-cell table:style-name="cell_0" office:value-type="string"/>
				<table:table-cell table:style-name="cell_24" office:value-type="string">
					<text:p>13.08.15</text:p>
				</table:table-cell>
				<table:table-cell table:style-name="cell_25" table:number-columns-spanned="2" table:number-rows-spanned="1" office:value-type="string">
					<text:p>Приход (13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0_4" table:number-columns-spanned="3" table:number-rows-spanned="1" office:value-type="float" office:value="85904">
					<text:p>85 904,00</text:p>
				</table:table-cell>
				<table:covered-table-cell table:style-name="cell_20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1">
				<table:table-cell table:style-name="cell_0" office:value-type="string"/>
				<table:table-cell table:style-name="cell_24" office:value-type="string">
					<text:p>15.08.15</text:p>
				</table:table-cell>
				<table:table-cell table:style-name="cell_25" table:number-columns-spanned="2" table:number-rows-spanned="1" office:value-type="string">
					<text:p>Приход (15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1_4" table:number-columns-spanned="3" table:number-rows-spanned="1" office:value-type="float" office:value="49088">
					<text:p>49 088,00</text:p>
				</table:table-cell>
				<table:covered-table-cell table:style-name="cell_21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2">
				<table:table-cell table:style-name="cell_0" office:value-type="string"/>
				<table:table-cell table:style-name="cell_24" office:value-type="string">
					<text:p>18.08.15</text:p>
				</table:table-cell>
				<table:table-cell table:style-name="cell_25" table:number-columns-spanned="2" table:number-rows-spanned="1" office:value-type="string">
					<text:p>Приход (18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2_4" table:number-columns-spanned="3" table:number-rows-spanned="1" office:value-type="float" office:value="24544">
					<text:p>24 544,00</text:p>
				</table:table-cell>
				<table:covered-table-cell table:style-name="cell_22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3">
				<table:table-cell table:style-name="cell_0" office:value-type="string"/>
				<table:table-cell table:style-name="cell_24" office:value-type="string">
					<text:p>19.08.15</text:p>
				</table:table-cell>
				<table:table-cell table:style-name="cell_25" table:number-columns-spanned="2" table:number-rows-spanned="1" office:value-type="string">
					<text:p>Приход (19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3_4" table:number-columns-spanned="3" table:number-rows-spanned="1" office:value-type="float" office:value="42480">
					<text:p>42 480,00</text:p>
				</table:table-cell>
				<table:covered-table-cell table:style-name="cell_23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4">
				<table:table-cell table:style-name="cell_0" office:value-type="string"/>
				<table:table-cell table:style-name="cell_24" office:value-type="string">
					<text:p>19.08.15</text:p>
				</table:table-cell>
				<table:table-cell table:style-name="cell_25" table:number-columns-spanned="2" table:number-rows-spanned="1" office:value-type="string">
					<text:p>Приход (19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4_4" table:number-columns-spanned="3" table:number-rows-spanned="1" office:value-type="float" office:value="56640">
					<text:p>56 640,00</text:p>
				</table:table-cell>
				<table:covered-table-cell table:style-name="cell_24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5">
				<table:table-cell table:style-name="cell_0" office:value-type="string"/>
				<table:table-cell table:style-name="cell_24" office:value-type="string">
					<text:p>23.08.15</text:p>
				</table:table-cell>
				<table:table-cell table:style-name="cell_25" table:number-columns-spanned="2" table:number-rows-spanned="1" office:value-type="string">
					<text:p>Приход (23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5_4" table:number-columns-spanned="3" table:number-rows-spanned="1" office:value-type="float" office:value="33040">
					<text:p>33 040,00</text:p>
				</table:table-cell>
				<table:covered-table-cell table:style-name="cell_25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6">
				<table:table-cell table:style-name="cell_0" office:value-type="string"/>
				<table:table-cell table:style-name="cell_24" office:value-type="string">
					<text:p>31.08.15</text:p>
				</table:table-cell>
				<table:table-cell table:style-name="cell_25" table:number-columns-spanned="2" table:number-rows-spanned="1" office:value-type="string">
					<text:p>Продажа (1173 от 31.08.2015)</text:p>
				</table:table-cell>
				<table:covered-table-cell table:style-name="cell_25"/>
				<table:table-cell table:style-name="cell_26_3" table:number-columns-spanned="2" table:number-rows-spanned="1" office:value-type="float" office:value="100276.8">
					<text:p>100 276,80</text:p>
				</table:table-cell>
				<table:covered-table-cell table:style-name="cell_26_3"/>
				<table:table-cell table:style-name="cell_27_left"/>
				<table:table-cell table:style-name="cell_27_main"/>
				<table:table-cell table:style-name="cell_27_right" office:value-type="string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7">
				<table:table-cell table:style-name="cell_0" office:value-type="string"/>
				<table:table-cell table:style-name="cell_24" office:value-type="string">
					<text:p>31.08.15</text:p>
				</table:table-cell>
				<table:table-cell table:style-name="cell_25" table:number-columns-spanned="2" table:number-rows-spanned="1" office:value-type="string">
					<text:p>Приход (31.08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7_4" table:number-columns-spanned="3" table:number-rows-spanned="1" office:value-type="float" office:value="33160">
					<text:p>33 160,00</text:p>
				</table:table-cell>
				<table:covered-table-cell table:style-name="cell_27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8">
				<table:table-cell table:style-name="cell_0" office:value-type="string"/>
				<table:table-cell table:style-name="cell_24" office:value-type="string">
					<text:p>06.09.15</text:p>
				</table:table-cell>
				<table:table-cell table:style-name="cell_25" table:number-columns-spanned="2" table:number-rows-spanned="1" office:value-type="string">
					<text:p>Приход (06.09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8_4" table:number-columns-spanned="3" table:number-rows-spanned="1" office:value-type="float" office:value="83600">
					<text:p>83 600,00</text:p>
				</table:table-cell>
				<table:covered-table-cell table:style-name="cell_28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29">
				<table:table-cell table:style-name="cell_0" office:value-type="string"/>
				<table:table-cell table:style-name="cell_24" office:value-type="string">
					<text:p>10.09.15</text:p>
				</table:table-cell>
				<table:table-cell table:style-name="cell_25" table:number-columns-spanned="2" table:number-rows-spanned="1" office:value-type="string">
					<text:p>Приход (10.09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29_4" table:number-columns-spanned="3" table:number-rows-spanned="1" office:value-type="float" office:value="35530">
					<text:p>35 530,00</text:p>
				</table:table-cell>
				<table:covered-table-cell table:style-name="cell_29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30">
				<table:table-cell table:style-name="cell_0" office:value-type="string"/>
				<table:table-cell table:style-name="cell_24" office:value-type="string">
					<text:p>13.09.15</text:p>
				</table:table-cell>
				<table:table-cell table:style-name="cell_25" table:number-columns-spanned="2" table:number-rows-spanned="1" office:value-type="string">
					<text:p>Приход (13.09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30_4" table:number-columns-spanned="3" table:number-rows-spanned="1" office:value-type="float" office:value="9690">
					<text:p>9 690,00</text:p>
				</table:table-cell>
				<table:covered-table-cell table:style-name="cell_30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31">
				<table:table-cell table:style-name="cell_0" office:value-type="string"/>
				<table:table-cell table:style-name="cell_24" office:value-type="string">
					<text:p>16.09.15</text:p>
				</table:table-cell>
				<table:table-cell table:style-name="cell_25" table:number-columns-spanned="2" table:number-rows-spanned="1" office:value-type="string">
					<text:p>Приход (16.09.2015)</text:p>
				</table:table-cell>
				<table:covered-table-cell table:style-name="cell_25"/>
				<table:table-cell table:style-name="cell_26_left"/>
				<table:table-cell table:style-name="cell_26_right" office:value-type="string"/>
				<table:table-cell table:style-name="cell_31_4" table:number-columns-spanned="3" table:number-rows-spanned="1" office:value-type="float" office:value="38000">
					<text:p>38 000,00</text:p>
				</table:table-cell>
				<table:covered-table-cell table:style-name="cell_31_4" table:number-columns-repeated="2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32">
				<table:table-cell table:style-name="cell_0" office:value-type="string"/>
				<table:table-cell table:style-name="cell_24" office:value-type="string">
					<text:p>30.09.15</text:p>
				</table:table-cell>
				<table:table-cell table:style-name="cell_25" table:number-columns-spanned="2" table:number-rows-spanned="1" office:value-type="string">
					<text:p>Продажа (1468 от 30.09.2015)</text:p>
				</table:table-cell>
				<table:covered-table-cell table:style-name="cell_25"/>
				<table:table-cell table:style-name="cell_32_3" table:number-columns-spanned="2" table:number-rows-spanned="1" office:value-type="float" office:value="33364">
					<text:p>33 364,00</text:p>
				</table:table-cell>
				<table:covered-table-cell table:style-name="cell_32_3"/>
				<table:table-cell table:style-name="cell_27_left"/>
				<table:table-cell table:style-name="cell_27_main"/>
				<table:table-cell table:style-name="cell_27_right" office:value-type="string"/>
				<table:table-cell table:style-name="cell_28" office:value-type="string"/>
				<table:table-cell table:style-name="cell_25" table:number-columns-spanned="2" table:number-rows-spanned="1" office:value-type="string"/>
				<table:covered-table-cell table:style-name="cell_25"/>
				<table:table-cell table:style-name="cell_29_left" office:value-type="string"/>
				<table:table-cell table:style-name="cell_29_right"/>
				<table:table-cell table:style-name="cell_30_left" office:value-type="string"/>
				<table:table-cell table:style-name="cell_30_right"/>
			</table:table-row>
			<table:table-row table:style-name="row_33">
				<table:table-cell table:style-name="cell_0" office:value-type="string"/>
				<table:table-cell table:style-name="cell_31_left" office:value-type="string">
					<text:p>Обороты за период</text:p>
				</table:table-cell>
				<table:table-cell table:style-name="cell_31_main"/>
				<table:table-cell table:style-name="cell_31_right"/>
				<table:table-cell table:style-name="cell_33_3" table:number-columns-spanned="2" table:number-rows-spanned="1" office:value-type="float" office:value="675240.8000000001">
					<text:p>675 240,80</text:p>
				</table:table-cell>
				<table:covered-table-cell table:style-name="cell_33_3"/>
				<table:table-cell table:style-name="cell_33_4" table:number-columns-spanned="3" table:number-rows-spanned="1" office:value-type="float" office:value="876204">
					<text:p>876 204,00</text:p>
				</table:table-cell>
				<table:covered-table-cell table:style-name="cell_33_4" table:number-columns-repeated="2"/>
				<table:table-cell table:style-name="cell_31_left" office:value-type="string">
					<text:p>Обороты за период</text:p>
				</table:table-cell>
				<table:table-cell table:style-name="cell_31_main"/>
				<table:table-cell table:style-name="cell_31_right"/>
				<table:table-cell table:style-name="cell_34_left" office:value-type="string"/>
				<table:table-cell table:style-name="cell_34_right"/>
				<table:table-cell table:style-name="cell_35_left" office:value-type="string"/>
				<table:table-cell table:style-name="cell_35_right"/>
			</table:table-row>
			<table:table-row table:style-name="row_34">
				<table:table-cell table:style-name="cell_0" office:value-type="string"/>
				<table:table-cell table:style-name="cell_36_left" office:value-type="string">
					<text:p>Сальдо конечное</text:p>
				</table:table-cell>
				<table:table-cell table:style-name="cell_36_main"/>
				<table:table-cell table:style-name="cell_36_right"/>
				<table:table-cell table:style-name="cell_37_left"/>
				<table:table-cell table:style-name="cell_37_right" office:value-type="string"/>
				<table:table-cell table:style-name="cell_34_4" table:number-columns-spanned="3" table:number-rows-spanned="1" office:value-type="float" office:value="200963.2">
					<text:p>200 963,20</text:p>
				</table:table-cell>
				<table:covered-table-cell table:style-name="cell_34_4" table:number-columns-repeated="2"/>
				<table:table-cell table:style-name="cell_36_left" office:value-type="string">
					<text:p>Сальдо конечное</text:p>
				</table:table-cell>
				<table:table-cell table:style-name="cell_36_main"/>
				<table:table-cell table:style-name="cell_36_right"/>
				<table:table-cell table:style-name="cell_38_left" office:value-type="string"/>
				<table:table-cell table:style-name="cell_38_right"/>
				<table:table-cell table:style-name="cell_38_left" office:value-type="string"/>
				<table:table-cell table:style-name="cell_38_right"/>
			</table:table-row>
			<table:table-row table:style-name="row_35">
				<table:table-cell table:style-name="cell_0" office:value-type="string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3_left" office:value-type="string"/>
				<table:table-cell table:style-name="cell_3_main"/>
				<table:table-cell table:style-name="cell_3_right"/>
				<table:table-cell table:style-name="cell_0" office:value-type="string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</table:table-row>
			<table:table-row table:style-name="row_36">
				<table:table-cell table:style-name="cell_0" office:value-type="string"/>
				<table:table-cell table:style-name="cell_39" table:number-columns-spanned="6" table:number-rows-spanned="1" office:value-type="string">
					<text:p>По данным ООО "Библио-Глобус Русь"</text:p>
				</table:table-cell>
				<table:covered-table-cell table:style-name="cell_39"/>
				<table:covered-table-cell table:style-name="cell_39" table:number-columns-repeated="2"/>
				<table:covered-table-cell table:style-name="cell_39" table:number-columns-repeated="2"/>
				<table:table-cell table:style-name="cell_40" office:value-type="string"/>
				<table:table-cell table:style-name="cell_41" table:number-columns-spanned="7" table:number-rows-spanned="1" office:value-type="string"/>
				<table:covered-table-cell table:style-name="cell_41" table:number-columns-repeated="2"/>
				<table:covered-table-cell table:style-name="cell_41" table:number-columns-repeated="2"/>
				<table:covered-table-cell table:style-name="cell_41" table:number-columns-repeated="2"/>
			</table:table-row>
			<table:table-row table:style-name="row_37">
				<table:table-cell table:style-name="cell_0" office:value-type="string"/>
				<table:table-cell table:style-name="cell_44" table:number-columns-spanned="6" table:number-rows-spanned="1" office:value-type="string">
					<text:p>на 31.12.2015 задолженность в пользу ООО 37 Меридиан 200 963,20 руб. (Двести тысяч девятьсот шестьдесят три рубля 20 копеек)</text:p>
				</table:table-cell>
				<table:covered-table-cell table:style-name="cell_44"/>
				<table:covered-table-cell table:style-name="cell_44" table:number-columns-repeated="2"/>
				<table:covered-table-cell table:style-name="cell_44" table:number-columns-repeated="2"/>
				<table:table-cell table:style-name="cell_40" office:value-type="string"/>
				<table:table-cell table:style-name="cell_44" table:number-columns-spanned="7" table:number-rows-spanned="1" office:value-type="string"/>
				<table:covered-table-cell table:style-name="cell_44" table:number-columns-repeated="2"/>
				<table:covered-table-cell table:style-name="cell_44" table:number-columns-repeated="2"/>
				<table:covered-table-cell table:style-name="cell_44" table:number-columns-repeated="2"/>
			</table:table-row>
			<table:table-row table:style-name="row_38">
				<table:table-cell table:style-name="cell_0" office:value-type="string"/>
				<table:table-cell table:style-name="cell_45" table:number-columns-spanned="14" table:number-rows-spanned="1" office:value-type="string"/>
				<table:covered-table-cell table:style-name="cell_45"/>
				<table:covered-table-cell table:style-name="cell_45" table:number-columns-repeated="2"/>
				<table:covered-table-cell table:style-name="cell_45" table:number-columns-repeated="2"/>
				<table:covered-table-cell table:style-name="cell_45"/>
				<table:covered-table-cell table:style-name="cell_45" table:number-columns-repeated="3"/>
				<table:covered-table-cell table:style-name="cell_45" table:number-columns-repeated="2"/>
				<table:covered-table-cell table:style-name="cell_45" table:number-columns-repeated="2"/>
			</table:table-row>
			<table:table-row table:style-name="row_39">
				<table:table-cell table:style-name="cell_0" office:value-type="string"/>
				<table:table-cell table:style-name="cell_46" table:number-columns-spanned="6" table:number-rows-spanned="1" office:value-type="string">
					<text:p>От ООО "Библио-Глобус Русь"</text:p>
				</table:table-cell>
				<table:covered-table-cell table:style-name="cell_46"/>
				<table:covered-table-cell table:style-name="cell_46" table:number-columns-repeated="2"/>
				<table:covered-table-cell table:style-name="cell_46" table:number-columns-repeated="2"/>
				<table:table-cell table:style-name="cell_40" office:value-type="string"/>
				<table:table-cell table:style-name="cell_41" table:number-columns-spanned="7" table:number-rows-spanned="1" office:value-type="string">
					<text:p>От ООО 37 Меридиан</text:p>
				</table:table-cell>
				<table:covered-table-cell table:style-name="cell_41" table:number-columns-repeated="2"/>
				<table:covered-table-cell table:style-name="cell_41" table:number-columns-repeated="2"/>
				<table:covered-table-cell table:style-name="cell_41" table:number-columns-repeated="2"/>
			</table:table-row>
			<table:table-row table:style-name="row_40">
				<table:table-cell table:style-name="cell_0" office:value-type="string"/>
				<table:table-cell table:style-name="cell_39" table:number-columns-spanned="2" table:number-rows-spanned="1" office:value-type="string"/>
				<table:covered-table-cell table:style-name="cell_39"/>
				<table:table-cell table:style-name="cell_0_left" office:value-type="string"/>
				<table:table-cell table:style-name="cell_0_right"/>
				<table:table-cell table:style-name="cell_0_left" office:value-type="string"/>
				<table:table-cell table:style-name="cell_0_right"/>
				<table:table-cell table:style-name="cell_47" office:value-type="string"/>
				<table:table-cell table:style-name="cell_40" table:number-columns-spanned="3" table:number-rows-spanned="1" office:value-type="string"/>
				<table:covered-table-cell table:style-name="cell_40" table:number-columns-repeated="2"/>
				<table:table-cell table:style-name="cell_42_left" office:value-type="string"/>
				<table:table-cell table:style-name="cell_42_right"/>
				<table:table-cell table:style-name="cell_43_left" office:value-type="string"/>
				<table:table-cell table:style-name="cell_43_right"/>
			</table:table-row>
			<table:table-row table:style-name="row_41">
				<table:table-cell table:style-name="cell_0" office:value-type="string"/>
				<table:table-cell table:style-name="cell_46" table:number-columns-spanned="6" table:number-rows-spanned="1" office:value-type="string">
					<text:p>________________</text:p>
				</table:table-cell>
				<table:covered-table-cell table:style-name="cell_46"/>
				<table:covered-table-cell table:style-name="cell_46" table:number-columns-repeated="2"/>
				<table:covered-table-cell table:style-name="cell_46" table:number-columns-repeated="2"/>
				<table:table-cell table:style-name="cell_47" office:value-type="string"/>
				<table:table-cell table:style-name="cell_41" table:number-columns-spanned="7" table:number-rows-spanned="1" office:value-type="string">
					<text:p>________________</text:p>
				</table:table-cell>
				<table:covered-table-cell table:style-name="cell_41" table:number-columns-repeated="2"/>
				<table:covered-table-cell table:style-name="cell_41" table:number-columns-repeated="2"/>
				<table:covered-table-cell table:style-name="cell_41" table:number-columns-repeated="2"/>
			</table:table-row>
			<table:table-row table:style-name="row_42">
				<table:table-cell table:style-name="cell_0" office:value-type="string"/>
				<table:table-cell table:style-name="cell_1_left" office:value-type="string"/>
				<table:table-cell table:style-name="cell_1_right"/>
				<table:table-cell table:style-name="cell_1_left" office:value-type="string"/>
				<table:table-cell table:style-name="cell_1_right"/>
				<table:table-cell table:style-name="cell_1_left" office:value-type="string"/>
				<table:table-cell table:style-name="cell_1_right"/>
				<table:table-cell table:style-name="cell_1" office:value-type="string"/>
				<table:table-cell table:style-name="cell_1_left" office:value-type="string"/>
				<table:table-cell table:style-name="cell_1_main"/>
				<table:table-cell table:style-name="cell_1_right"/>
				<table:table-cell table:style-name="cell_1_left" office:value-type="string"/>
				<table:table-cell table:style-name="cell_1_right"/>
				<table:table-cell table:style-name="cell_1_left" office:value-type="string"/>
				<table:table-cell table:style-name="cell_1_right"/>
			</table:table-row>
			<table:table-row table:style-name="row_43">
				<table:table-cell table:style-name="cell_0" office:value-type="string"/>
				<table:table-cell table:style-name="cell_48_left" office:value-type="string"/>
				<table:table-cell table:style-name="cell_48_right"/>
				<table:table-cell table:style-name="cell_49" table:number-columns-spanned="4" table:number-rows-spanned="1" office:value-type="string">
					<text:p>()</text:p>
				</table:table-cell>
				<table:covered-table-cell table:style-name="cell_49"/>
				<table:covered-table-cell table:style-name="cell_49" table:number-columns-repeated="2"/>
				<table:table-cell table:style-name="cell_51" office:value-type="string"/>
				<table:table-cell table:style-name="cell_48_left" office:value-type="string"/>
				<table:table-cell table:style-name="cell_48_main"/>
				<table:table-cell table:style-name="cell_48_right"/>
				<table:table-cell table:style-name="cell_52_left" office:value-type="string">
					<text:p>(_______________________)</text:p>
				</table:table-cell>
				<table:table-cell table:style-name="cell_52_main"/>
				<table:table-cell table:style-name="cell_52_main"/>
				<table:table-cell table:style-name="cell_52_right"/>
			</table:table-row>
			<table:table-row table:style-name="row_44">
				<table:table-cell table:style-name="cell_0" office:value-type="string"/>
				<table:table-cell table:style-name="cell_1_left" office:value-type="string"/>
				<table:table-cell table:style-name="cell_1_right"/>
				<table:table-cell table:style-name="cell_1_left" office:value-type="string"/>
				<table:table-cell table:style-name="cell_1_right"/>
				<table:table-cell table:style-name="cell_1_left" office:value-type="string"/>
				<table:table-cell table:style-name="cell_1_right"/>
				<table:table-cell table:style-name="cell_1" office:value-type="string"/>
				<table:table-cell table:style-name="cell_1_left" office:value-type="string"/>
				<table:table-cell table:style-name="cell_1_main"/>
				<table:table-cell table:style-name="cell_1_right"/>
				<table:table-cell table:style-name="cell_1_left" office:value-type="string"/>
				<table:table-cell table:style-name="cell_1_right"/>
				<table:table-cell table:style-name="cell_1_left" office:value-type="string"/>
				<table:table-cell table:style-name="cell_1_right"/>
			</table:table-row>
			<table:table-row table:style-name="row_45">
				<table:table-cell table:style-name="cell_0" office:value-type="string"/>
				<table:table-cell table:style-name="cell_1_left" office:value-type="string">
					<text:p>М.П.</text:p>
				</table:table-cell>
				<table:table-cell table:style-name="cell_1_right"/>
				<table:table-cell table:style-name="cell_1_left"/>
				<table:table-cell table:style-name="cell_1_right"/>
				<table:table-cell table:style-name="cell_1_left"/>
				<table:table-cell table:style-name="cell_1_right"/>
				<table:table-cell table:style-name="cell_1"/>
				<table:table-cell table:style-name="cell_1_left" office:value-type="string">
					<text:p>М.П.</text:p>
				</table:table-cell>
				<table:table-cell table:style-name="cell_1_main"/>
				<table:table-cell table:style-name="cell_1_right"/>
				<table:table-cell table:style-name="cell_1_left"/>
				<table:table-cell table:style-name="cell_1_right"/>
				<table:table-cell table:style-name="cell_1_left"/>
				<table:table-cell table:style-name="cell_1_right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