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fo:border-bottom="0.71pt solid #000000" style:text-align-source="fix" style:repeat-content="false" fo:border-left="0.71pt solid #000000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16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18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19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1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26" style:family="table-cell" style:parent-style-name="Default">
      <style:table-cell-properties style:text-align-source="fix" style:repeat-content="false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9" style:family="table-cell" style:parent-style-name="Default" style:data-style-name="N24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12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28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28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3" style:family="table-cell" style:parent-style-name="Default" style:data-style-name="N12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4" style:family="table-cell" style:parent-style-name="Default" style:data-style-name="N31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5" style:family="table-cell" style:parent-style-name="Default" style:data-style-name="N58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6" style:family="table-cell" style:parent-style-name="Default" style:data-style-name="N64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32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98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9" style:family="table-cell" style:parent-style-name="Default" style:data-style-name="N109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0" style:family="table-cell" style:parent-style-name="Default" style:data-style-name="N111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1" style:family="table-cell" style:parent-style-name="Default" style:data-style-name="N109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2" style:family="table-cell" style:parent-style-name="Default" style:data-style-name="N71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bold"/>
    </style:style>
    <style:style style:name="ce44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5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6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bold"/>
    </style:style>
    <style:style style:name="ce47" style:family="table-cell" style:parent-style-name="Default" style:data-style-name="N108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8" style:family="table-cell" style:parent-style-name="Default" style:data-style-name="N13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9" style:family="table-cell" style:parent-style-name="Default" style:data-style-name="N14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0" style:family="table-cell" style:parent-style-name="Default" style:data-style-name="N18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1" style:family="table-cell" style:parent-style-name="Default" style:data-style-name="N20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2" style:family="table-cell" style:parent-style-name="Default" style:data-style-name="N21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3" style:family="table-cell" style:parent-style-name="Default" style:data-style-name="N21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4" style:family="table-cell" style:parent-style-name="Default" style:data-style-name="N22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5" style:family="table-cell" style:parent-style-name="Default" style:data-style-name="N23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6" style:family="table-cell" style:parent-style-name="Default" style:data-style-name="N24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7" style:family="table-cell" style:parent-style-name="Default" style:data-style-name="N27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8" style:family="table-cell" style:parent-style-name="Default" style:data-style-name="N28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9" style:family="table-cell" style:parent-style-name="Default" style:data-style-name="N18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0" style:family="table-cell" style:parent-style-name="Default" style:data-style-name="N29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1" style:family="table-cell" style:parent-style-name="Default" style:data-style-name="N29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2" style:family="table-cell" style:parent-style-name="Default" style:data-style-name="N30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3" style:family="table-cell" style:parent-style-name="Default" style:data-style-name="N30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4" style:family="table-cell" style:parent-style-name="Default" style:data-style-name="N39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5" style:family="table-cell" style:parent-style-name="Default" style:data-style-name="N42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6" style:family="table-cell" style:parent-style-name="Default" style:data-style-name="N45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7" style:family="table-cell" style:parent-style-name="Default" style:data-style-name="N59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8" style:family="table-cell" style:parent-style-name="Default" style:data-style-name="N62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9" style:family="table-cell" style:parent-style-name="Default" style:data-style-name="N64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0" style:family="table-cell" style:parent-style-name="Default" style:data-style-name="N67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1" style:family="table-cell" style:parent-style-name="Default" style:data-style-name="N69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2" style:family="table-cell" style:parent-style-name="Default" style:data-style-name="N76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3" style:family="table-cell" style:parent-style-name="Default" style:data-style-name="N77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4" style:family="table-cell" style:parent-style-name="Default" style:data-style-name="N80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5" style:family="table-cell" style:parent-style-name="Default" style:data-style-name="N83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6" style:family="table-cell" style:parent-style-name="Default" style:data-style-name="N85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7" style:family="table-cell" style:parent-style-name="Default" style:data-style-name="N87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8" style:family="table-cell" style:parent-style-name="Default" style:data-style-name="N89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9" style:family="table-cell" style:parent-style-name="Default" style:data-style-name="N91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80" style:family="table-cell" style:parent-style-name="Default" style:data-style-name="N93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81" style:family="table-cell" style:parent-style-name="Default" style:data-style-name="N99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82" style:family="table-cell" style:parent-style-name="Default" style:data-style-name="N99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83" style:family="table-cell" style:parent-style-name="Default" style:data-style-name="N100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84" style:family="table-cell" style:parent-style-name="Default" style:data-style-name="N21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85" style:family="table-cell" style:parent-style-name="Default" style:data-style-name="N31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86" style:family="table-cell" style:parent-style-name="Default" style:data-style-name="N73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87" style:family="table-cell" style:parent-style-name="Default" style:data-style-name="N98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88" style:family="table-cell" style:parent-style-name="Default" style:data-style-name="N104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89" style:family="table-cell" style:parent-style-name="Default" style:data-style-name="N80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90" style:family="table-cell" style:parent-style-name="Default" style:data-style-name="N105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91" style:family="table-cell" style:parent-style-name="Default" style:data-style-name="N105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92" style:family="table-cell" style:parent-style-name="Default" style:data-style-name="N105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93" style:family="table-cell" style:parent-style-name="Default" style:data-style-name="N105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94" style:family="table-cell" style:parent-style-name="Default" style:data-style-name="N105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95" style:family="table-cell" style:parent-style-name="Default" style:data-style-name="N105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96" style:family="table-cell" style:parent-style-name="Default" style:data-style-name="N105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97" style:family="table-cell" style:parent-style-name="Default" style:data-style-name="N105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98" style:family="table-cell" style:parent-style-name="Default" style:data-style-name="N105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99" style:family="table-cell" style:parent-style-name="Default" style:data-style-name="N106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00" style:family="table-cell" style:parent-style-name="Default" style:data-style-name="N106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01" style:family="table-cell" style:parent-style-name="Default" style:data-style-name="N106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02" style:family="table-cell" style:parent-style-name="Default" style:data-style-name="N106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03" style:family="table-cell" style:parent-style-name="Default" style:data-style-name="N106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04" style:family="table-cell" style:parent-style-name="Default" style:data-style-name="N106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05" style:family="table-cell" style:parent-style-name="Default" style:data-style-name="N106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06" style:family="table-cell" style:parent-style-name="Default" style:data-style-name="N107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07" style:family="table-cell" style:parent-style-name="Default" style:data-style-name="N107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08" style:family="table-cell" style:parent-style-name="Default" style:data-style-name="N107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09" style:family="table-cell" style:parent-style-name="Default" style:data-style-name="N107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10" style:family="table-cell" style:parent-style-name="Default" style:data-style-name="N107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11" style:family="table-cell" style:parent-style-name="Default" style:data-style-name="N107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12" style:family="table-cell" style:parent-style-name="Default" style:data-style-name="N107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13" style:family="table-cell" style:parent-style-name="Default" style:data-style-name="N108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14" style:family="table-cell" style:parent-style-name="Default" style:data-style-name="N108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15" style:family="table-cell" style:parent-style-name="Default" style:data-style-name="N108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16" style:family="table-cell" style:parent-style-name="Default" style:data-style-name="N108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17" style:family="table-cell" style:parent-style-name="Default" style:data-style-name="N108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18" style:family="table-cell" style:parent-style-name="Default" style:data-style-name="N108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19" style:family="table-cell" style:parent-style-name="Default" style:data-style-name="N108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20" style:family="table-cell" style:parent-style-name="Default" style:data-style-name="N108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21" style:family="table-cell" style:parent-style-name="Default" style:data-style-name="N109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22" style:family="table-cell" style:parent-style-name="Default" style:data-style-name="N109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23" style:family="table-cell" style:parent-style-name="Default" style:data-style-name="N109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24" style:family="table-cell" style:parent-style-name="Default" style:data-style-name="N109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25" style:family="table-cell" style:parent-style-name="Default" style:data-style-name="N109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26" style:family="table-cell" style:parent-style-name="Default" style:data-style-name="N109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27" style:family="table-cell" style:parent-style-name="Default" style:data-style-name="N110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28" style:family="table-cell" style:parent-style-name="Default" style:data-style-name="N110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29" style:family="table-cell" style:parent-style-name="Default" style:data-style-name="N110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30" style:family="table-cell" style:parent-style-name="Default" style:data-style-name="N110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31" style:family="table-cell" style:parent-style-name="Default" style:data-style-name="N110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32" style:family="table-cell" style:parent-style-name="Default" style:data-style-name="N110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33" style:family="table-cell" style:parent-style-name="Default" style:data-style-name="N110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34" style:family="table-cell" style:parent-style-name="Default" style:data-style-name="N110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35" style:family="table-cell" style:parent-style-name="Default" style:data-style-name="N110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36" style:family="table-cell" style:parent-style-name="Default" style:data-style-name="N110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37" style:family="table-cell" style:parent-style-name="Default" style:data-style-name="N111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38" style:family="table-cell" style:parent-style-name="Default" style:data-style-name="N111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39" style:family="table-cell" style:parent-style-name="Default" style:data-style-name="N111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40" style:family="table-cell" style:parent-style-name="Default" style:data-style-name="N111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41" style:family="table-cell" style:parent-style-name="Default" style:data-style-name="N111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42" style:family="table-cell" style:parent-style-name="Default" style:data-style-name="N111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43" style:family="table-cell" style:parent-style-name="Default" style:data-style-name="N111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44" style:family="table-cell" style:parent-style-name="Default" style:data-style-name="N111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45" style:family="table-cell" style:parent-style-name="Default" style:data-style-name="N111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46" style:family="table-cell" style:parent-style-name="Default" style:data-style-name="N112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47" style:family="table-cell" style:parent-style-name="Default" style:data-style-name="N112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48" style:family="table-cell" style:parent-style-name="Default" style:data-style-name="N112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49" style:family="table-cell" style:parent-style-name="Default" style:data-style-name="N112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50" style:family="table-cell" style:parent-style-name="Default" style:data-style-name="N112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51" style:family="table-cell" style:parent-style-name="Default" style:data-style-name="N112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52" style:family="table-cell" style:parent-style-name="Default" style:data-style-name="N112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53" style:family="table-cell" style:parent-style-name="Default" style:data-style-name="N112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54" style:family="table-cell" style:parent-style-name="Default" style:data-style-name="N112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55" style:family="table-cell" style:parent-style-name="Default" style:data-style-name="N113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56" style:family="table-cell" style:parent-style-name="Default" style:data-style-name="N113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57" style:family="table-cell" style:parent-style-name="Default" style:data-style-name="N109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58" style:family="table-cell" style:parent-style-name="Default" style:data-style-name="N113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59" style:family="table-cell" style:parent-style-name="Default" style:data-style-name="N113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60" style:family="table-cell" style:parent-style-name="Default" style:data-style-name="N113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61" style:family="table-cell" style:parent-style-name="Default" style:data-style-name="N113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62" style:family="table-cell" style:parent-style-name="Default" style:data-style-name="N17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63" style:family="table-cell" style:parent-style-name="Default" style:data-style-name="N113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64" style:family="table-cell" style:parent-style-name="Default" style:data-style-name="N113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65" style:family="table-cell" style:parent-style-name="Default" style:data-style-name="N114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66" style:family="table-cell" style:parent-style-name="Default" style:data-style-name="N16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67" style:family="table-cell" style:parent-style-name="Default" style:data-style-name="N114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68" style:family="table-cell" style:parent-style-name="Default" style:data-style-name="N114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69" style:family="table-cell" style:parent-style-name="Default" style:data-style-name="N114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0" style:family="table-cell" style:parent-style-name="Default" style:data-style-name="N114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1" style:family="table-cell" style:parent-style-name="Default" style:data-style-name="N114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2" style:family="table-cell" style:parent-style-name="Default" style:data-style-name="N114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3" style:family="table-cell" style:parent-style-name="Default" style:data-style-name="N114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4" style:family="table-cell" style:parent-style-name="Default" style:data-style-name="N114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5" style:family="table-cell" style:parent-style-name="Default" style:data-style-name="N114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6" style:family="table-cell" style:parent-style-name="Default" style:data-style-name="N115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7" style:family="table-cell" style:parent-style-name="Default" style:data-style-name="N115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8" style:family="table-cell" style:parent-style-name="Default" style:data-style-name="N115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9" style:family="table-cell" style:parent-style-name="Default" style:data-style-name="N115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80" style:family="table-cell" style:parent-style-name="Default" style:data-style-name="N20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81" style:family="table-cell" style:parent-style-name="Default" style:data-style-name="N115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82" style:family="table-cell" style:parent-style-name="Default" style:data-style-name="N115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83" style:family="table-cell" style:parent-style-name="Default" style:data-style-name="N115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84" style:family="table-cell" style:parent-style-name="Default" style:data-style-name="N115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85" style:family="table-cell" style:parent-style-name="Default" style:data-style-name="N115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86" style:family="table-cell" style:parent-style-name="Default" style:data-style-name="N115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87" style:family="table-cell" style:parent-style-name="Default" style:data-style-name="N116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88" style:family="table-cell" style:parent-style-name="Default" style:data-style-name="N116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89" style:family="table-cell" style:parent-style-name="Default" style:data-style-name="N116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90" style:family="table-cell" style:parent-style-name="Default" style:data-style-name="N116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91" style:family="table-cell" style:parent-style-name="Default" style:data-style-name="N116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92" style:family="table-cell" style:parent-style-name="Default" style:data-style-name="N116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93" style:family="table-cell" style:parent-style-name="Default" style:data-style-name="N116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94" style:family="table-cell" style:parent-style-name="Default" style:data-style-name="N116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95" style:family="table-cell" style:parent-style-name="Default" style:data-style-name="N116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96" style:family="table-cell" style:parent-style-name="Default" style:data-style-name="N117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97" style:family="table-cell" style:parent-style-name="Default" style:data-style-name="N117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98" style:family="table-cell" style:parent-style-name="Default" style:data-style-name="N117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99" style:family="table-cell" style:parent-style-name="Default" style:data-style-name="N117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0" style:family="table-cell" style:parent-style-name="Default" style:data-style-name="N117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1" style:family="table-cell" style:parent-style-name="Default" style:data-style-name="N117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2" style:family="table-cell" style:parent-style-name="Default" style:data-style-name="N117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3" style:family="table-cell" style:parent-style-name="Default" style:data-style-name="N117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4" style:family="table-cell" style:parent-style-name="Default" style:data-style-name="N117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5" style:family="table-cell" style:parent-style-name="Default" style:data-style-name="N117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6" style:family="table-cell" style:parent-style-name="Default" style:data-style-name="N118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7" style:family="table-cell" style:parent-style-name="Default" style:data-style-name="N118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8" style:family="table-cell" style:parent-style-name="Default" style:data-style-name="N118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9" style:family="table-cell" style:parent-style-name="Default" style:data-style-name="N118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10" style:family="table-cell" style:parent-style-name="Default" style:data-style-name="N118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11" style:family="table-cell" style:parent-style-name="Default" style:data-style-name="N118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12" style:family="table-cell" style:parent-style-name="Default" style:data-style-name="N118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23"/>
        <table:table-column table:style-name="co9" table:default-cell-style-name="ce19"/>
        <table:table-column table:style-name="co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28"/>
        <table:table-column table:style-name="co13" table:default-cell-style-name="ce45"/>
        <table:table-column table:style-name="co14" table:default-cell-style-name="ce28"/>
        <table:table-column table:style-name="co15" table:default-cell-style-name="ce45"/>
        <table:table-row table:style-name="ro1">
          <table:table-cell/>
          <table:table-cell table:style-name="ce1"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Апрель 2015 г. - Декабрь 2015 г.между ООО "Библио-Глобус Русь"и АО "Сочи-Парк"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15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________________ ООО "Библио-Глобус Русь" _______________________, с одной стороны, и ________________ АО "Сочи-Парк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/>
          <table:table-cell table:style-name="ce1" table:number-columns-repeated="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Библио-Глобус Русь", руб.</text:p>
          </table:table-cell>
          <table:covered-table-cell table:number-columns-repeated="7" table:style-name="ce5"/>
          <table:table-cell table:style-name="ce5" office:value-type="string" calcext:value-type="string" table:number-columns-spanned="7" table:number-rows-spanned="1">
            <text:p>По данным АО "Сочи-Парк", руб.</text:p>
          </table:table-cell>
          <table:covered-table-cell table:number-columns-repeated="6" table:style-name="ce5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number-columns-repeated="2" table:style-name="ce6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6"/>
        </table:table-row>
        <table:table-row table:style-name="ro1">
          <table:table-cell/>
          <table:table-cell table:style-name="ce7" office:value-type="string" calcext:value-type="string">
            <text:p>Сальдо начальное</text:p>
          </table:table-cell>
          <table:table-cell table:style-name="ce13"/>
          <table:table-cell table:style-name="ce14"/>
          <table:table-cell table:style-name="ce15" office:value-type="float" office:value="30416320" calcext:value-type="float" table:number-columns-spanned="2" table:number-rows-spanned="1">
            <text:p>30 416 320,00</text:p>
          </table:table-cell>
          <table:covered-table-cell table:style-name="ce15"/>
          <table:table-cell table:style-name="ce21"/>
          <table:table-cell table:style-name="ce22"/>
          <table:table-cell table:style-name="ce20"/>
          <table:table-cell table:style-name="ce7" office:value-type="string" calcext:value-type="string">
            <text:p>Сальдо начальное</text:p>
          </table:table-cell>
          <table:table-cell table:style-name="ce13"/>
          <table:table-cell table:style-name="ce14"/>
          <table:table-cell table:style-name="ce27"/>
          <table:table-cell table:style-name="ce44"/>
          <table:table-cell table:style-name="ce47" table:number-columns-spanned="2" table:number-rows-spanned="1"/>
          <table:covered-table-cell table:style-name="ce47"/>
        </table:table-row>
        <table:table-row table:style-name="ro1">
          <table:table-cell/>
          <table:table-cell office:value-type="string" calcext:value-type="string">
            <text:p>01.04.15</text:p>
          </table:table-cell>
          <table:table-cell office:value-type="string" calcext:value-type="string" table:number-columns-spanned="2" table:number-rows-spanned="1">
            <text:p>Оплата (466 от 01.04.2015)</text:p>
          </table:table-cell>
          <table:covered-table-cell/>
          <table:table-cell office:value-type="float" office:value="4000" calcext:value-type="float" table:number-columns-spanned="2" table:number-rows-spanned="1">
            <text:p>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8" table:number-columns-spanned="2" table:number-rows-spanned="1"/>
          <table:covered-table-cell table:style-name="ce48"/>
        </table:table-row>
        <table:table-row table:style-name="ro1">
          <table:table-cell/>
          <table:table-cell office:value-type="string" calcext:value-type="string">
            <text:p>01.04.15</text:p>
          </table:table-cell>
          <table:table-cell office:value-type="string" calcext:value-type="string" table:number-columns-spanned="2" table:number-rows-spanned="1">
            <text:p>Оплата (467 от 01.04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03.04.15</text:p>
          </table:table-cell>
          <table:table-cell office:value-type="string" calcext:value-type="string" table:number-columns-spanned="2" table:number-rows-spanned="1">
            <text:p>Оплата (614 от 03.04.2015)</text:p>
          </table:table-cell>
          <table:covered-table-cell/>
          <table:table-cell office:value-type="float" office:value="5000" calcext:value-type="float" table:number-columns-spanned="2" table:number-rows-spanned="1">
            <text:p>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0" table:number-columns-spanned="2" table:number-rows-spanned="1"/>
          <table:covered-table-cell table:style-name="ce50"/>
        </table:table-row>
        <table:table-row table:style-name="ro1">
          <table:table-cell/>
          <table:table-cell office:value-type="string" calcext:value-type="string">
            <text:p>06.04.15</text:p>
          </table:table-cell>
          <table:table-cell office:value-type="string" calcext:value-type="string" table:number-columns-spanned="2" table:number-rows-spanned="1">
            <text:p>Оплата (710 от 06.04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07.04.15</text:p>
          </table:table-cell>
          <table:table-cell office:value-type="string" calcext:value-type="string" table:number-columns-spanned="2" table:number-rows-spanned="1">
            <text:p>Оплата (715 от 07.04.2015)</text:p>
          </table:table-cell>
          <table:covered-table-cell/>
          <table:table-cell office:value-type="float" office:value="20000000" calcext:value-type="float" table:number-columns-spanned="2" table:number-rows-spanned="1">
            <text:p>20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1" table:number-columns-spanned="2" table:number-rows-spanned="1"/>
          <table:covered-table-cell table:style-name="ce51"/>
        </table:table-row>
        <table:table-row table:style-name="ro1">
          <table:table-cell/>
          <table:table-cell office:value-type="string" calcext:value-type="string">
            <text:p>09.04.15</text:p>
          </table:table-cell>
          <table:table-cell office:value-type="string" calcext:value-type="string" table:number-columns-spanned="2" table:number-rows-spanned="1">
            <text:p>Оплата (773 от 09.04.2015)</text:p>
          </table:table-cell>
          <table:covered-table-cell/>
          <table:table-cell office:value-type="float" office:value="12200" calcext:value-type="float" table:number-columns-spanned="2" table:number-rows-spanned="1">
            <text:p>12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2" table:number-columns-spanned="2" table:number-rows-spanned="1"/>
          <table:covered-table-cell table:style-name="ce52"/>
        </table:table-row>
        <table:table-row table:style-name="ro1">
          <table:table-cell/>
          <table:table-cell office:value-type="string" calcext:value-type="string">
            <text:p>09.04.15</text:p>
          </table:table-cell>
          <table:table-cell office:value-type="string" calcext:value-type="string" table:number-columns-spanned="2" table:number-rows-spanned="1">
            <text:p>Оплата (775 от 09.04.2015)</text:p>
          </table:table-cell>
          <table:covered-table-cell/>
          <table:table-cell office:value-type="float" office:value="18300" calcext:value-type="float" table:number-columns-spanned="2" table:number-rows-spanned="1">
            <text:p>18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3" table:number-columns-spanned="2" table:number-rows-spanned="1"/>
          <table:covered-table-cell table:style-name="ce53"/>
        </table:table-row>
        <table:table-row table:style-name="ro1">
          <table:table-cell/>
          <table:table-cell office:value-type="string" calcext:value-type="string">
            <text:p>09.04.15</text:p>
          </table:table-cell>
          <table:table-cell office:value-type="string" calcext:value-type="string" table:number-columns-spanned="2" table:number-rows-spanned="1">
            <text:p>Оплата (776 от 09.04.2015)</text:p>
          </table:table-cell>
          <table:covered-table-cell/>
          <table:table-cell office:value-type="float" office:value="18300" calcext:value-type="float" table:number-columns-spanned="2" table:number-rows-spanned="1">
            <text:p>18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3" table:number-columns-spanned="2" table:number-rows-spanned="1"/>
          <table:covered-table-cell table:style-name="ce53"/>
        </table:table-row>
        <table:table-row table:style-name="ro1">
          <table:table-cell/>
          <table:table-cell office:value-type="string" calcext:value-type="string">
            <text:p>09.04.15</text:p>
          </table:table-cell>
          <table:table-cell office:value-type="string" calcext:value-type="string" table:number-columns-spanned="2" table:number-rows-spanned="1">
            <text:p>Оплата (774 от 09.04.2015)</text:p>
          </table:table-cell>
          <table:covered-table-cell/>
          <table:table-cell office:value-type="float" office:value="53200" calcext:value-type="float" table:number-columns-spanned="2" table:number-rows-spanned="1">
            <text:p>5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4" table:number-columns-spanned="2" table:number-rows-spanned="1"/>
          <table:covered-table-cell table:style-name="ce54"/>
        </table:table-row>
        <table:table-row table:style-name="ro1">
          <table:table-cell/>
          <table:table-cell office:value-type="string" calcext:value-type="string">
            <text:p>14.04.15</text:p>
          </table:table-cell>
          <table:table-cell office:value-type="string" calcext:value-type="string" table:number-columns-spanned="2" table:number-rows-spanned="1">
            <text:p>Оплата (928 от 14.04.2015)</text:p>
          </table:table-cell>
          <table:covered-table-cell/>
          <table:table-cell office:value-type="float" office:value="7200" calcext:value-type="float" table:number-columns-spanned="2" table:number-rows-spanned="1">
            <text:p>7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5" table:number-columns-spanned="2" table:number-rows-spanned="1"/>
          <table:covered-table-cell table:style-name="ce55"/>
        </table:table-row>
        <table:table-row table:style-name="ro1">
          <table:table-cell/>
          <table:table-cell office:value-type="string" calcext:value-type="string">
            <text:p>14.04.15</text:p>
          </table:table-cell>
          <table:table-cell office:value-type="string" calcext:value-type="string" table:number-columns-spanned="2" table:number-rows-spanned="1">
            <text:p>Оплата (927 от 14.04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15.04.15</text:p>
          </table:table-cell>
          <table:table-cell office:value-type="string" calcext:value-type="string" table:number-columns-spanned="2" table:number-rows-spanned="1">
            <text:p>Оплата (30 от 15.04.2015)</text:p>
          </table:table-cell>
          <table:covered-table-cell/>
          <table:table-cell office:value-type="float" office:value="14200" calcext:value-type="float" table:number-columns-spanned="2" table:number-rows-spanned="1">
            <text:p>14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6" table:number-columns-spanned="2" table:number-rows-spanned="1"/>
          <table:covered-table-cell table:style-name="ce56"/>
        </table:table-row>
        <table:table-row table:style-name="ro1">
          <table:table-cell/>
          <table:table-cell office:value-type="string" calcext:value-type="string">
            <text:p>15.04.15</text:p>
          </table:table-cell>
          <table:table-cell office:value-type="string" calcext:value-type="string" table:number-columns-spanned="2" table:number-rows-spanned="1">
            <text:p>Оплата (31 от 15.04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49 от 16.04.2015)</text:p>
          </table:table-cell>
          <table:covered-table-cell/>
          <table:table-cell office:value-type="float" office:value="5000" calcext:value-type="float" table:number-columns-spanned="2" table:number-rows-spanned="1">
            <text:p>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0" table:number-columns-spanned="2" table:number-rows-spanned="1"/>
          <table:covered-table-cell table:style-name="ce50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43 от 16.04.2015)</text:p>
          </table:table-cell>
          <table:covered-table-cell/>
          <table:table-cell office:value-type="float" office:value="5000" calcext:value-type="float" table:number-columns-spanned="2" table:number-rows-spanned="1">
            <text:p>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0" table:number-columns-spanned="2" table:number-rows-spanned="1"/>
          <table:covered-table-cell table:style-name="ce50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52 от 16.04.2015)</text:p>
          </table:table-cell>
          <table:covered-table-cell/>
          <table:table-cell office:value-type="float" office:value="5000" calcext:value-type="float" table:number-columns-spanned="2" table:number-rows-spanned="1">
            <text:p>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0" table:number-columns-spanned="2" table:number-rows-spanned="1"/>
          <table:covered-table-cell table:style-name="ce50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51 от 16.04.2015)</text:p>
          </table:table-cell>
          <table:covered-table-cell/>
          <table:table-cell office:value-type="float" office:value="5000" calcext:value-type="float" table:number-columns-spanned="2" table:number-rows-spanned="1">
            <text:p>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0" table:number-columns-spanned="2" table:number-rows-spanned="1"/>
          <table:covered-table-cell table:style-name="ce50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53 от 16.04.2015)</text:p>
          </table:table-cell>
          <table:covered-table-cell/>
          <table:table-cell office:value-type="float" office:value="5100" calcext:value-type="float" table:number-columns-spanned="2" table:number-rows-spanned="1">
            <text:p>5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7" table:number-columns-spanned="2" table:number-rows-spanned="1"/>
          <table:covered-table-cell table:style-name="ce57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47 от 16.04.2015)</text:p>
          </table:table-cell>
          <table:covered-table-cell/>
          <table:table-cell office:value-type="float" office:value="6100" calcext:value-type="float" table:number-columns-spanned="2" table:number-rows-spanned="1">
            <text:p>6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8" table:number-columns-spanned="2" table:number-rows-spanned="1"/>
          <table:covered-table-cell table:style-name="ce58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78 от 16.04.2015)</text:p>
          </table:table-cell>
          <table:covered-table-cell/>
          <table:table-cell office:value-type="float" office:value="6600" calcext:value-type="float" table:number-columns-spanned="2" table:number-rows-spanned="1">
            <text:p>6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9" table:number-columns-spanned="2" table:number-rows-spanned="1"/>
          <table:covered-table-cell table:style-name="ce59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48 от 16.04.2015)</text:p>
          </table:table-cell>
          <table:covered-table-cell/>
          <table:table-cell office:value-type="float" office:value="7000" calcext:value-type="float" table:number-columns-spanned="2" table:number-rows-spanned="1">
            <text:p>7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0" table:number-columns-spanned="2" table:number-rows-spanned="1"/>
          <table:covered-table-cell table:style-name="ce60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46 от 16.04.2015)</text:p>
          </table:table-cell>
          <table:covered-table-cell/>
          <table:table-cell office:value-type="float" office:value="7200" calcext:value-type="float" table:number-columns-spanned="2" table:number-rows-spanned="1">
            <text:p>7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5" table:number-columns-spanned="2" table:number-rows-spanned="1"/>
          <table:covered-table-cell table:style-name="ce55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50 от 16.04.2015)</text:p>
          </table:table-cell>
          <table:covered-table-cell/>
          <table:table-cell office:value-type="float" office:value="7700" calcext:value-type="float" table:number-columns-spanned="2" table:number-rows-spanned="1">
            <text:p>7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1" table:number-columns-spanned="2" table:number-rows-spanned="1"/>
          <table:covered-table-cell table:style-name="ce61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45 от 16.04.2015)</text:p>
          </table:table-cell>
          <table:covered-table-cell/>
          <table:table-cell office:value-type="float" office:value="8200" calcext:value-type="float" table:number-columns-spanned="2" table:number-rows-spanned="1">
            <text:p>8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2" table:number-columns-spanned="2" table:number-rows-spanned="1"/>
          <table:covered-table-cell table:style-name="ce62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77 от 16.04.2015)</text:p>
          </table:table-cell>
          <table:covered-table-cell/>
          <table:table-cell office:value-type="float" office:value="9100" calcext:value-type="float" table:number-columns-spanned="2" table:number-rows-spanned="1">
            <text:p>9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3" table:number-columns-spanned="2" table:number-rows-spanned="1"/>
          <table:covered-table-cell table:style-name="ce63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58 от 16.04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60 от 16.04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42 от 16.04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74 от 16.04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56 от 16.04.2015)</text:p>
          </table:table-cell>
          <table:covered-table-cell/>
          <table:table-cell office:value-type="float" office:value="11200" calcext:value-type="float" table:number-columns-spanned="2" table:number-rows-spanned="1">
            <text:p>11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4" table:number-columns-spanned="2" table:number-rows-spanned="1"/>
          <table:covered-table-cell table:style-name="ce64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44 от 16.04.2015)</text:p>
          </table:table-cell>
          <table:covered-table-cell/>
          <table:table-cell office:value-type="float" office:value="11600" calcext:value-type="float" table:number-columns-spanned="2" table:number-rows-spanned="1">
            <text:p>11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5" table:number-columns-spanned="2" table:number-rows-spanned="1"/>
          <table:covered-table-cell table:style-name="ce65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73 от 16.04.2015)</text:p>
          </table:table-cell>
          <table:covered-table-cell/>
          <table:table-cell office:value-type="float" office:value="12000" calcext:value-type="float" table:number-columns-spanned="2" table:number-rows-spanned="1">
            <text:p>1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66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59 от 16.04.2015)</text:p>
          </table:table-cell>
          <table:covered-table-cell/>
          <table:table-cell office:value-type="float" office:value="12200" calcext:value-type="float" table:number-columns-spanned="2" table:number-rows-spanned="1">
            <text:p>12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2" table:number-columns-spanned="2" table:number-rows-spanned="1"/>
          <table:covered-table-cell table:style-name="ce52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55 от 16.04.2015)</text:p>
          </table:table-cell>
          <table:covered-table-cell/>
          <table:table-cell office:value-type="float" office:value="12200" calcext:value-type="float" table:number-columns-spanned="2" table:number-rows-spanned="1">
            <text:p>12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2" table:number-columns-spanned="2" table:number-rows-spanned="1"/>
          <table:covered-table-cell table:style-name="ce52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61 от 16.04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68 от 16.04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80 от 16.04.2015)</text:p>
          </table:table-cell>
          <table:covered-table-cell/>
          <table:table-cell office:value-type="float" office:value="18200" calcext:value-type="float" table:number-columns-spanned="2" table:number-rows-spanned="1">
            <text:p>18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7" table:number-columns-spanned="2" table:number-rows-spanned="1"/>
          <table:covered-table-cell table:style-name="ce67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63 от 16.04.2015)</text:p>
          </table:table-cell>
          <table:covered-table-cell/>
          <table:table-cell office:value-type="float" office:value="18400" calcext:value-type="float" table:number-columns-spanned="2" table:number-rows-spanned="1">
            <text:p>18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8" table:number-columns-spanned="2" table:number-rows-spanned="1"/>
          <table:covered-table-cell table:style-name="ce68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62 от 16.04.2015)</text:p>
          </table:table-cell>
          <table:covered-table-cell/>
          <table:table-cell office:value-type="float" office:value="20000" calcext:value-type="float" table:number-columns-spanned="2" table:number-rows-spanned="1">
            <text:p>2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9" table:number-columns-spanned="2" table:number-rows-spanned="1"/>
          <table:covered-table-cell table:style-name="ce69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57 от 16.04.2015)</text:p>
          </table:table-cell>
          <table:covered-table-cell/>
          <table:table-cell office:value-type="float" office:value="21600" calcext:value-type="float" table:number-columns-spanned="2" table:number-rows-spanned="1">
            <text:p>21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0" table:number-columns-spanned="2" table:number-rows-spanned="1"/>
          <table:covered-table-cell table:style-name="ce70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76 от 16.04.2015)</text:p>
          </table:table-cell>
          <table:covered-table-cell/>
          <table:table-cell office:value-type="float" office:value="24400" calcext:value-type="float" table:number-columns-spanned="2" table:number-rows-spanned="1">
            <text:p>2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1" table:number-columns-spanned="2" table:number-rows-spanned="1"/>
          <table:covered-table-cell table:style-name="ce71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64 от 16.04.2015)</text:p>
          </table:table-cell>
          <table:covered-table-cell/>
          <table:table-cell office:value-type="float" office:value="25000" calcext:value-type="float" table:number-columns-spanned="2" table:number-rows-spanned="1">
            <text:p>2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2" table:number-columns-spanned="2" table:number-rows-spanned="1"/>
          <table:covered-table-cell table:style-name="ce42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66 от 16.04.2015)</text:p>
          </table:table-cell>
          <table:covered-table-cell/>
          <table:table-cell office:value-type="float" office:value="25000" calcext:value-type="float" table:number-columns-spanned="2" table:number-rows-spanned="1">
            <text:p>2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2" table:number-columns-spanned="2" table:number-rows-spanned="1"/>
          <table:covered-table-cell table:style-name="ce42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65 от 16.04.2015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2" table:number-columns-spanned="2" table:number-rows-spanned="1"/>
          <table:covered-table-cell table:style-name="ce72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70 от 16.04.2015)</text:p>
          </table:table-cell>
          <table:covered-table-cell/>
          <table:table-cell office:value-type="float" office:value="26800" calcext:value-type="float" table:number-columns-spanned="2" table:number-rows-spanned="1">
            <text:p>26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3" table:number-columns-spanned="2" table:number-rows-spanned="1"/>
          <table:covered-table-cell table:style-name="ce73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79 от 16.04.2015)</text:p>
          </table:table-cell>
          <table:covered-table-cell/>
          <table:table-cell office:value-type="float" office:value="28000" calcext:value-type="float" table:number-columns-spanned="2" table:number-rows-spanned="1">
            <text:p>2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4" table:number-columns-spanned="2" table:number-rows-spanned="1"/>
          <table:covered-table-cell table:style-name="ce74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75 от 16.04.2015)</text:p>
          </table:table-cell>
          <table:covered-table-cell/>
          <table:table-cell office:value-type="float" office:value="35000" calcext:value-type="float" table:number-columns-spanned="2" table:number-rows-spanned="1">
            <text:p>3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5" table:number-columns-spanned="2" table:number-rows-spanned="1"/>
          <table:covered-table-cell table:style-name="ce75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71 от 16.04.2015)</text:p>
          </table:table-cell>
          <table:covered-table-cell/>
          <table:table-cell office:value-type="float" office:value="37200" calcext:value-type="float" table:number-columns-spanned="2" table:number-rows-spanned="1">
            <text:p>37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6" table:number-columns-spanned="2" table:number-rows-spanned="1"/>
          <table:covered-table-cell table:style-name="ce76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72 от 16.04.2015)</text:p>
          </table:table-cell>
          <table:covered-table-cell/>
          <table:table-cell office:value-type="float" office:value="46900" calcext:value-type="float" table:number-columns-spanned="2" table:number-rows-spanned="1">
            <text:p>46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7" table:number-columns-spanned="2" table:number-rows-spanned="1"/>
          <table:covered-table-cell table:style-name="ce77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67 от 16.04.2015)</text:p>
          </table:table-cell>
          <table:covered-table-cell/>
          <table:table-cell office:value-type="float" office:value="50500" calcext:value-type="float" table:number-columns-spanned="2" table:number-rows-spanned="1">
            <text:p>50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8" table:number-columns-spanned="2" table:number-rows-spanned="1"/>
          <table:covered-table-cell table:style-name="ce78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54 от 16.04.2015)</text:p>
          </table:table-cell>
          <table:covered-table-cell/>
          <table:table-cell office:value-type="float" office:value="54200" calcext:value-type="float" table:number-columns-spanned="2" table:number-rows-spanned="1">
            <text:p>54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9" table:number-columns-spanned="2" table:number-rows-spanned="1"/>
          <table:covered-table-cell table:style-name="ce79"/>
        </table:table-row>
        <table:table-row table:style-name="ro1">
          <table:table-cell/>
          <table:table-cell office:value-type="string" calcext:value-type="string">
            <text:p>16.04.15</text:p>
          </table:table-cell>
          <table:table-cell office:value-type="string" calcext:value-type="string" table:number-columns-spanned="2" table:number-rows-spanned="1">
            <text:p>Оплата (69 от 16.04.2015)</text:p>
          </table:table-cell>
          <table:covered-table-cell/>
          <table:table-cell office:value-type="float" office:value="91200" calcext:value-type="float" table:number-columns-spanned="2" table:number-rows-spanned="1">
            <text:p>91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0" table:number-columns-spanned="2" table:number-rows-spanned="1"/>
          <table:covered-table-cell table:style-name="ce80"/>
        </table:table-row>
        <table:table-row table:style-name="ro1">
          <table:table-cell/>
          <table:table-cell office:value-type="string" calcext:value-type="string">
            <text:p>20.04.15</text:p>
          </table:table-cell>
          <table:table-cell office:value-type="string" calcext:value-type="string" table:number-columns-spanned="2" table:number-rows-spanned="1">
            <text:p>Оплата (197 от 20.04.2015)</text:p>
          </table:table-cell>
          <table:covered-table-cell/>
          <table:table-cell office:value-type="float" office:value="49400" calcext:value-type="float" table:number-columns-spanned="2" table:number-rows-spanned="1">
            <text:p>49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1" table:number-columns-spanned="2" table:number-rows-spanned="1"/>
          <table:covered-table-cell table:style-name="ce81"/>
        </table:table-row>
        <table:table-row table:style-name="ro1">
          <table:table-cell/>
          <table:table-cell office:value-type="string" calcext:value-type="string">
            <text:p>20.04.15</text:p>
          </table:table-cell>
          <table:table-cell office:value-type="string" calcext:value-type="string" table:number-columns-spanned="2" table:number-rows-spanned="1">
            <text:p>Оплата (198 от 20.04.2015)</text:p>
          </table:table-cell>
          <table:covered-table-cell/>
          <table:table-cell office:value-type="float" office:value="60000" calcext:value-type="float" table:number-columns-spanned="2" table:number-rows-spanned="1">
            <text:p>6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2" table:number-columns-spanned="2" table:number-rows-spanned="1"/>
          <table:covered-table-cell table:style-name="ce82"/>
        </table:table-row>
        <table:table-row table:style-name="ro1">
          <table:table-cell/>
          <table:table-cell office:value-type="string" calcext:value-type="string">
            <text:p>23.04.15</text:p>
          </table:table-cell>
          <table:table-cell office:value-type="string" calcext:value-type="string" table:number-columns-spanned="2" table:number-rows-spanned="1">
            <text:p>Оплата (357 от 23.04.2015)</text:p>
          </table:table-cell>
          <table:covered-table-cell/>
          <table:table-cell office:value-type="float" office:value="80000" calcext:value-type="float" table:number-columns-spanned="2" table:number-rows-spanned="1">
            <text:p>8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3" table:number-columns-spanned="2" table:number-rows-spanned="1"/>
          <table:covered-table-cell table:style-name="ce83"/>
        </table:table-row>
        <table:table-row table:style-name="ro1">
          <table:table-cell/>
          <table:table-cell office:value-type="string" calcext:value-type="string">
            <text:p>30.04.15</text:p>
          </table:table-cell>
          <table:table-cell office:value-type="string" calcext:value-type="string" table:number-columns-spanned="2" table:number-rows-spanned="1">
            <text:p>Продажа (214 от 30.04.2015)</text:p>
          </table:table-cell>
          <table:covered-table-cell/>
          <table:table-cell office:value-type="float" office:value="96980" calcext:value-type="float" table:number-columns-spanned="2" table:number-rows-spanned="1">
            <text:p>96 98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36" table:number-columns-spanned="2" table:number-rows-spanned="1"/>
          <table:covered-table-cell table:style-name="ce36"/>
        </table:table-row>
        <table:table-row table:style-name="ro1">
          <table:table-cell/>
          <table:table-cell office:value-type="string" calcext:value-type="string">
            <text:p>30.04.15</text:p>
          </table:table-cell>
          <table:table-cell office:value-type="string" calcext:value-type="string" table:number-columns-spanned="2" table:number-rows-spanned="1">
            <text:p>Приход (30.04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501200" calcext:value-type="float" table:number-columns-spanned="3" table:number-rows-spanned="1">
            <text:p>501 200,0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29" table:number-columns-spanned="2" table:number-rows-spanned="1"/>
          <table:covered-table-cell table:style-name="ce29"/>
          <table:table-cell table:number-columns-repeated="2"/>
        </table:table-row>
        <table:table-row table:style-name="ro1">
          <table:table-cell/>
          <table:table-cell office:value-type="string" calcext:value-type="string">
            <text:p>14.05.15</text:p>
          </table:table-cell>
          <table:table-cell office:value-type="string" calcext:value-type="string" table:number-columns-spanned="2" table:number-rows-spanned="1">
            <text:p>Оплата (285 от 14.05.2015)</text:p>
          </table:table-cell>
          <table:covered-table-cell/>
          <table:table-cell office:value-type="float" office:value="20000000" calcext:value-type="float" table:number-columns-spanned="2" table:number-rows-spanned="1">
            <text:p>20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1" table:number-columns-spanned="2" table:number-rows-spanned="1"/>
          <table:covered-table-cell table:style-name="ce51"/>
        </table:table-row>
        <table:table-row table:style-name="ro1">
          <table:table-cell/>
          <table:table-cell office:value-type="string" calcext:value-type="string">
            <text:p>31.05.15</text:p>
          </table:table-cell>
          <table:table-cell office:value-type="string" calcext:value-type="string" table:number-columns-spanned="2" table:number-rows-spanned="1">
            <text:p>Продажа (741 от 31.05.2015)</text:p>
          </table:table-cell>
          <table:covered-table-cell/>
          <table:table-cell office:value-type="float" office:value="167333" calcext:value-type="float" table:number-columns-spanned="2" table:number-rows-spanned="1">
            <text:p>167 333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4" table:number-columns-spanned="2" table:number-rows-spanned="1"/>
          <table:covered-table-cell table:style-name="ce84"/>
        </table:table-row>
        <table:table-row table:style-name="ro1">
          <table:table-cell/>
          <table:table-cell office:value-type="string" calcext:value-type="string">
            <text:p>31.05.15</text:p>
          </table:table-cell>
          <table:table-cell office:value-type="string" calcext:value-type="string" table:number-columns-spanned="2" table:number-rows-spanned="1">
            <text:p>Приход (31.05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30500741" calcext:value-type="float" table:number-columns-spanned="3" table:number-rows-spanned="1">
            <text:p>30 500 741,0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30" table:number-columns-spanned="2" table:number-rows-spanned="1"/>
          <table:covered-table-cell table:style-name="ce30"/>
          <table:table-cell table:number-columns-repeated="2"/>
        </table:table-row>
        <table:table-row table:style-name="ro1">
          <table:table-cell/>
          <table:table-cell office:value-type="string" calcext:value-type="string">
            <text:p>31.05.15</text:p>
          </table:table-cell>
          <table:table-cell office:value-type="string" calcext:value-type="string" table:number-columns-spanned="2" table:number-rows-spanned="1">
            <text:p>Продажа (1698 от 31.05.2015)</text:p>
          </table:table-cell>
          <table:covered-table-cell/>
          <table:table-cell office:value-type="float" office:value="152600" calcext:value-type="float" table:number-columns-spanned="2" table:number-rows-spanned="1">
            <text:p>152 600,00</text:p>
          </table:table-cell>
          <table:covered-table-cell/>
          <table:table-cell table:number-columns-repeated="6"/>
          <table:table-cell table:style-name="ce30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31.05.15</text:p>
          </table:table-cell>
          <table:table-cell office:value-type="string" calcext:value-type="string" table:number-columns-spanned="2" table:number-rows-spanned="1">
            <text:p>Приход (31.05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889000" calcext:value-type="float" table:number-columns-spanned="3" table:number-rows-spanned="1">
            <text:p>889 000,00</text:p>
          </table:table-cell>
          <table:covered-table-cell table:number-columns-repeated="2" table:style-name="ce16"/>
          <table:table-cell table:number-columns-repeated="3"/>
          <table:table-cell table:style-name="ce30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16.06.15</text:p>
          </table:table-cell>
          <table:table-cell office:value-type="string" calcext:value-type="string" table:number-columns-spanned="2" table:number-rows-spanned="1">
            <text:p>Оплата (808 от 16.06.2015)</text:p>
          </table:table-cell>
          <table:covered-table-cell/>
          <table:table-cell office:value-type="float" office:value="20000000" calcext:value-type="float" table:number-columns-spanned="2" table:number-rows-spanned="1">
            <text:p>20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1" table:number-columns-spanned="2" table:number-rows-spanned="1"/>
          <table:covered-table-cell table:style-name="ce51"/>
        </table:table-row>
        <table:table-row table:style-name="ro1">
          <table:table-cell/>
          <table:table-cell office:value-type="string" calcext:value-type="string">
            <text:p>17.06.15</text:p>
          </table:table-cell>
          <table:table-cell office:value-type="string" calcext:value-type="string" table:number-columns-spanned="2" table:number-rows-spanned="1">
            <text:p>Перевод средств (414 от 17.06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15940" calcext:value-type="float" table:number-columns-spanned="3" table:number-rows-spanned="1">
            <text:p>15 940,0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31" table:number-columns-spanned="2" table:number-rows-spanned="1"/>
          <table:covered-table-cell table:style-name="ce31"/>
          <table:table-cell table:number-columns-repeated="2"/>
        </table:table-row>
        <table:table-row table:style-name="ro1">
          <table:table-cell/>
          <table:table-cell office:value-type="string" calcext:value-type="string">
            <text:p>17.06.15</text:p>
          </table:table-cell>
          <table:table-cell office:value-type="string" calcext:value-type="string" table:number-columns-spanned="2" table:number-rows-spanned="1">
            <text:p>Перевод средств (507 от 17.06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19760" calcext:value-type="float" table:number-columns-spanned="3" table:number-rows-spanned="1">
            <text:p>19 760,0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32" table:number-columns-spanned="2" table:number-rows-spanned="1"/>
          <table:covered-table-cell table:style-name="ce32"/>
          <table:table-cell table:number-columns-repeated="2"/>
        </table:table-row>
        <table:table-row table:style-name="ro1">
          <table:table-cell/>
          <table:table-cell office:value-type="string" calcext:value-type="string">
            <text:p>30.06.15</text:p>
          </table:table-cell>
          <table:table-cell office:value-type="string" calcext:value-type="string" table:number-columns-spanned="2" table:number-rows-spanned="1">
            <text:p>Продажа (742 от 30.06.2015)</text:p>
          </table:table-cell>
          <table:covered-table-cell/>
          <table:table-cell office:value-type="float" office:value="159472" calcext:value-type="float" table:number-columns-spanned="2" table:number-rows-spanned="1">
            <text:p>159 472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5" table:number-columns-spanned="2" table:number-rows-spanned="1"/>
          <table:covered-table-cell table:style-name="ce85"/>
        </table:table-row>
        <table:table-row table:style-name="ro1">
          <table:table-cell/>
          <table:table-cell office:value-type="string" calcext:value-type="string">
            <text:p>30.06.15</text:p>
          </table:table-cell>
          <table:table-cell office:value-type="string" calcext:value-type="string" table:number-columns-spanned="2" table:number-rows-spanned="1">
            <text:p>Приход (30.06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30680308.2" calcext:value-type="float" table:number-columns-spanned="3" table:number-rows-spanned="1">
            <text:p>30 680 308,2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33" table:number-columns-spanned="2" table:number-rows-spanned="1"/>
          <table:covered-table-cell table:style-name="ce33"/>
          <table:table-cell table:number-columns-repeated="2"/>
        </table:table-row>
        <table:table-row table:style-name="ro1">
          <table:table-cell/>
          <table:table-cell office:value-type="string" calcext:value-type="string">
            <text:p>07.07.15</text:p>
          </table:table-cell>
          <table:table-cell office:value-type="string" calcext:value-type="string" table:number-columns-spanned="2" table:number-rows-spanned="1">
            <text:p>Приход (13.01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55000" calcext:value-type="float" table:number-columns-spanned="3" table:number-rows-spanned="1">
            <text:p>55 000,0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34" table:number-columns-spanned="2" table:number-rows-spanned="1"/>
          <table:covered-table-cell table:style-name="ce34"/>
          <table:table-cell table:number-columns-repeated="2"/>
        </table:table-row>
        <table:table-row table:style-name="ro1">
          <table:table-cell/>
          <table:table-cell office:value-type="string" calcext:value-type="string">
            <text:p>15.07.15</text:p>
          </table:table-cell>
          <table:table-cell office:value-type="string" calcext:value-type="string" table:number-columns-spanned="2" table:number-rows-spanned="1">
            <text:p>Оплата (338 от 15.07.2015)</text:p>
          </table:table-cell>
          <table:covered-table-cell/>
          <table:table-cell office:value-type="float" office:value="20000000" calcext:value-type="float" table:number-columns-spanned="2" table:number-rows-spanned="1">
            <text:p>20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1" table:number-columns-spanned="2" table:number-rows-spanned="1"/>
          <table:covered-table-cell table:style-name="ce51"/>
        </table:table-row>
        <table:table-row table:style-name="ro1">
          <table:table-cell/>
          <table:table-cell office:value-type="string" calcext:value-type="string">
            <text:p>17.07.15</text:p>
          </table:table-cell>
          <table:table-cell office:value-type="string" calcext:value-type="string" table:number-columns-spanned="2" table:number-rows-spanned="1">
            <text:p>Перевод средств (336 от 17.07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78820" calcext:value-type="float" table:number-columns-spanned="3" table:number-rows-spanned="1">
            <text:p>78 820,0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1">
          <table:table-cell/>
          <table:table-cell office:value-type="string" calcext:value-type="string">
            <text:p>21.07.15</text:p>
          </table:table-cell>
          <table:table-cell office:value-type="string" calcext:value-type="string" table:number-columns-spanned="2" table:number-rows-spanned="1">
            <text:p>Перевод средств (427 от 21.07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96980" calcext:value-type="float" table:number-columns-spanned="3" table:number-rows-spanned="1">
            <text:p>96 980,0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36" table:number-columns-spanned="2" table:number-rows-spanned="1"/>
          <table:covered-table-cell table:style-name="ce36"/>
          <table:table-cell table:number-columns-repeated="2"/>
        </table:table-row>
        <table:table-row table:style-name="ro1">
          <table:table-cell/>
          <table:table-cell office:value-type="string" calcext:value-type="string">
            <text:p>31.07.15</text:p>
          </table:table-cell>
          <table:table-cell office:value-type="string" calcext:value-type="string" table:number-columns-spanned="2" table:number-rows-spanned="1">
            <text:p>Продажа (1695 от 31.07.2015)</text:p>
          </table:table-cell>
          <table:covered-table-cell/>
          <table:table-cell office:value-type="float" office:value="176580" calcext:value-type="float" table:number-columns-spanned="2" table:number-rows-spanned="1">
            <text:p>176 58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6" table:number-columns-spanned="2" table:number-rows-spanned="1"/>
          <table:covered-table-cell table:style-name="ce86"/>
        </table:table-row>
        <table:table-row table:style-name="ro1">
          <table:table-cell/>
          <table:table-cell office:value-type="string" calcext:value-type="string">
            <text:p>31.07.15</text:p>
          </table:table-cell>
          <table:table-cell office:value-type="string" calcext:value-type="string" table:number-columns-spanned="2" table:number-rows-spanned="1">
            <text:p>Приход (31.07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33998266.6" calcext:value-type="float" table:number-columns-spanned="3" table:number-rows-spanned="1">
            <text:p>33 998 266,6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37" table:number-columns-spanned="2" table:number-rows-spanned="1"/>
          <table:covered-table-cell table:style-name="ce37"/>
          <table:table-cell table:number-columns-repeated="2"/>
        </table:table-row>
        <table:table-row table:style-name="ro1">
          <table:table-cell/>
          <table:table-cell office:value-type="string" calcext:value-type="string">
            <text:p>12.08.15</text:p>
          </table:table-cell>
          <table:table-cell office:value-type="string" calcext:value-type="string" table:number-columns-spanned="2" table:number-rows-spanned="1">
            <text:p>Оплата (712 от 12.08.2015)</text:p>
          </table:table-cell>
          <table:covered-table-cell/>
          <table:table-cell office:value-type="float" office:value="20000000" calcext:value-type="float" table:number-columns-spanned="2" table:number-rows-spanned="1">
            <text:p>20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1" table:number-columns-spanned="2" table:number-rows-spanned="1"/>
          <table:covered-table-cell table:style-name="ce51"/>
        </table:table-row>
        <table:table-row table:style-name="ro1">
          <table:table-cell/>
          <table:table-cell office:value-type="string" calcext:value-type="string">
            <text:p>31.08.15</text:p>
          </table:table-cell>
          <table:table-cell office:value-type="string" calcext:value-type="string" table:number-columns-spanned="2" table:number-rows-spanned="1">
            <text:p>Продажа (1687 от 31.08.2015)</text:p>
          </table:table-cell>
          <table:covered-table-cell/>
          <table:table-cell office:value-type="float" office:value="182871" calcext:value-type="float" table:number-columns-spanned="2" table:number-rows-spanned="1">
            <text:p>182 871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7" table:number-columns-spanned="2" table:number-rows-spanned="1"/>
          <table:covered-table-cell table:style-name="ce87"/>
        </table:table-row>
        <table:table-row table:style-name="ro1">
          <table:table-cell/>
          <table:table-cell office:value-type="string" calcext:value-type="string">
            <text:p>31.08.15</text:p>
          </table:table-cell>
          <table:table-cell office:value-type="string" calcext:value-type="string" table:number-columns-spanned="2" table:number-rows-spanned="1">
            <text:p>Приход (31.08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35061981.8" calcext:value-type="float" table:number-columns-spanned="3" table:number-rows-spanned="1">
            <text:p>35 061 981,8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38" table:number-columns-spanned="2" table:number-rows-spanned="1"/>
          <table:covered-table-cell table:style-name="ce38"/>
          <table:table-cell table:number-columns-repeated="2"/>
        </table:table-row>
        <table:table-row table:style-name="ro1">
          <table:table-cell/>
          <table:table-cell office:value-type="string" calcext:value-type="string">
            <text:p>16.09.15</text:p>
          </table:table-cell>
          <table:table-cell office:value-type="string" calcext:value-type="string" table:number-columns-spanned="2" table:number-rows-spanned="1">
            <text:p>Оплата (339 от 16.09.2015)</text:p>
          </table:table-cell>
          <table:covered-table-cell/>
          <table:table-cell office:value-type="float" office:value="20000000" calcext:value-type="float" table:number-columns-spanned="2" table:number-rows-spanned="1">
            <text:p>20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1" table:number-columns-spanned="2" table:number-rows-spanned="1"/>
          <table:covered-table-cell table:style-name="ce51"/>
        </table:table-row>
        <table:table-row table:style-name="ro1">
          <table:table-cell/>
          <table:table-cell office:value-type="string" calcext:value-type="string">
            <text:p>28.09.15</text:p>
          </table:table-cell>
          <table:table-cell office:value-type="string" calcext:value-type="string" table:number-columns-spanned="2" table:number-rows-spanned="1">
            <text:p>Оплата (725 от 28.09.2015)</text:p>
          </table:table-cell>
          <table:covered-table-cell/>
          <table:table-cell office:value-type="float" office:value="12000" calcext:value-type="float" table:number-columns-spanned="2" table:number-rows-spanned="1">
            <text:p>1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66"/>
        </table:table-row>
        <table:table-row table:style-name="ro1">
          <table:table-cell/>
          <table:table-cell office:value-type="string" calcext:value-type="string">
            <text:p>28.09.15</text:p>
          </table:table-cell>
          <table:table-cell office:value-type="string" calcext:value-type="string" table:number-columns-spanned="2" table:number-rows-spanned="1">
            <text:p>Оплата (726 от 28.09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28.09.15</text:p>
          </table:table-cell>
          <table:table-cell office:value-type="string" calcext:value-type="string" table:number-columns-spanned="2" table:number-rows-spanned="1">
            <text:p>Оплата (724 от 28.09.2015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8" table:number-columns-spanned="2" table:number-rows-spanned="1"/>
          <table:covered-table-cell table:style-name="ce88"/>
        </table:table-row>
        <table:table-row table:style-name="ro1">
          <table:table-cell/>
          <table:table-cell office:value-type="string" calcext:value-type="string">
            <text:p>28.09.15</text:p>
          </table:table-cell>
          <table:table-cell office:value-type="string" calcext:value-type="string" table:number-columns-spanned="2" table:number-rows-spanned="1">
            <text:p>Оплата (727 от 28.09.2015)</text:p>
          </table:table-cell>
          <table:covered-table-cell/>
          <table:table-cell office:value-type="float" office:value="35000" calcext:value-type="float" table:number-columns-spanned="2" table:number-rows-spanned="1">
            <text:p>3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5" table:number-columns-spanned="2" table:number-rows-spanned="1"/>
          <table:covered-table-cell table:style-name="ce75"/>
        </table:table-row>
        <table:table-row table:style-name="ro1">
          <table:table-cell/>
          <table:table-cell office:value-type="string" calcext:value-type="string">
            <text:p>29.09.15</text:p>
          </table:table-cell>
          <table:table-cell office:value-type="string" calcext:value-type="string" table:number-columns-spanned="2" table:number-rows-spanned="1">
            <text:p>Оплата (819 от 29.09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29.09.15</text:p>
          </table:table-cell>
          <table:table-cell office:value-type="string" calcext:value-type="string" table:number-columns-spanned="2" table:number-rows-spanned="1">
            <text:p>Оплата (818 от 29.09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29.09.15</text:p>
          </table:table-cell>
          <table:table-cell office:value-type="string" calcext:value-type="string" table:number-columns-spanned="2" table:number-rows-spanned="1">
            <text:p>Оплата (797 от 29.09.2015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8" table:number-columns-spanned="2" table:number-rows-spanned="1"/>
          <table:covered-table-cell table:style-name="ce88"/>
        </table:table-row>
        <table:table-row table:style-name="ro1">
          <table:table-cell/>
          <table:table-cell office:value-type="string" calcext:value-type="string">
            <text:p>29.09.15</text:p>
          </table:table-cell>
          <table:table-cell office:value-type="string" calcext:value-type="string" table:number-columns-spanned="2" table:number-rows-spanned="1">
            <text:p>Оплата (817 от 29.09.2015)</text:p>
          </table:table-cell>
          <table:covered-table-cell/>
          <table:table-cell office:value-type="float" office:value="36400" calcext:value-type="float" table:number-columns-spanned="2" table:number-rows-spanned="1">
            <text:p>3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9" table:number-columns-spanned="2" table:number-rows-spanned="1"/>
          <table:covered-table-cell table:style-name="ce89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Приход (30.09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35183896.7" calcext:value-type="float" table:number-columns-spanned="3" table:number-rows-spanned="1">
            <text:p>35 183 896,7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34" table:number-columns-spanned="2" table:number-rows-spanned="1"/>
          <table:covered-table-cell table:style-name="ce34"/>
          <table:table-cell table:number-columns-repeated="2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Продажа (1686 от 30.09.2015)</text:p>
          </table:table-cell>
          <table:covered-table-cell/>
          <table:table-cell office:value-type="float" office:value="182917" calcext:value-type="float" table:number-columns-spanned="2" table:number-rows-spanned="1">
            <text:p>182 917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0" table:number-columns-spanned="2" table:number-rows-spanned="1"/>
          <table:covered-table-cell table:style-name="ce90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32 от 30.09.2015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1" table:number-columns-spanned="2" table:number-rows-spanned="1"/>
          <table:covered-table-cell table:style-name="ce91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59 от 30.09.2015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1" table:number-columns-spanned="2" table:number-rows-spanned="1"/>
          <table:covered-table-cell table:style-name="ce91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58 от 30.09.2015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1" table:number-columns-spanned="2" table:number-rows-spanned="1"/>
          <table:covered-table-cell table:style-name="ce91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60 от 30.09.2015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1" table:number-columns-spanned="2" table:number-rows-spanned="1"/>
          <table:covered-table-cell table:style-name="ce91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34 от 30.09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33 от 30.09.2015)</text:p>
          </table:table-cell>
          <table:covered-table-cell/>
          <table:table-cell office:value-type="float" office:value="12000" calcext:value-type="float" table:number-columns-spanned="2" table:number-rows-spanned="1">
            <text:p>1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66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54 от 30.09.2015)</text:p>
          </table:table-cell>
          <table:covered-table-cell/>
          <table:table-cell office:value-type="float" office:value="12000" calcext:value-type="float" table:number-columns-spanned="2" table:number-rows-spanned="1">
            <text:p>1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66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38 от 30.09.2015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2" table:number-columns-spanned="2" table:number-rows-spanned="1"/>
          <table:covered-table-cell table:style-name="ce92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56 от 30.09.2015)</text:p>
          </table:table-cell>
          <table:covered-table-cell/>
          <table:table-cell office:value-type="float" office:value="21300" calcext:value-type="float" table:number-columns-spanned="2" table:number-rows-spanned="1">
            <text:p>21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3" table:number-columns-spanned="2" table:number-rows-spanned="1"/>
          <table:covered-table-cell table:style-name="ce93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53 от 30.09.2015)</text:p>
          </table:table-cell>
          <table:covered-table-cell/>
          <table:table-cell office:value-type="float" office:value="22100" calcext:value-type="float" table:number-columns-spanned="2" table:number-rows-spanned="1">
            <text:p>22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4" table:number-columns-spanned="2" table:number-rows-spanned="1"/>
          <table:covered-table-cell table:style-name="ce94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50 от 30.09.2015)</text:p>
          </table:table-cell>
          <table:covered-table-cell/>
          <table:table-cell office:value-type="float" office:value="22200" calcext:value-type="float" table:number-columns-spanned="2" table:number-rows-spanned="1">
            <text:p>22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5" table:number-columns-spanned="2" table:number-rows-spanned="1"/>
          <table:covered-table-cell table:style-name="ce95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39 от 30.09.2015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8" table:number-columns-spanned="2" table:number-rows-spanned="1"/>
          <table:covered-table-cell table:style-name="ce88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35 от 30.09.2015)</text:p>
          </table:table-cell>
          <table:covered-table-cell/>
          <table:table-cell office:value-type="float" office:value="24600" calcext:value-type="float" table:number-columns-spanned="2" table:number-rows-spanned="1">
            <text:p>24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6" table:number-columns-spanned="2" table:number-rows-spanned="1"/>
          <table:covered-table-cell table:style-name="ce96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49 от 30.09.2015)</text:p>
          </table:table-cell>
          <table:covered-table-cell/>
          <table:table-cell office:value-type="float" office:value="27400" calcext:value-type="float" table:number-columns-spanned="2" table:number-rows-spanned="1">
            <text:p>27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7" table:number-columns-spanned="2" table:number-rows-spanned="1"/>
          <table:covered-table-cell table:style-name="ce97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40 от 30.09.2015)</text:p>
          </table:table-cell>
          <table:covered-table-cell/>
          <table:table-cell office:value-type="float" office:value="36000" calcext:value-type="float" table:number-columns-spanned="2" table:number-rows-spanned="1">
            <text:p>3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8" table:number-columns-spanned="2" table:number-rows-spanned="1"/>
          <table:covered-table-cell table:style-name="ce98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43 от 30.09.2015)</text:p>
          </table:table-cell>
          <table:covered-table-cell/>
          <table:table-cell office:value-type="float" office:value="42000" calcext:value-type="float" table:number-columns-spanned="2" table:number-rows-spanned="1">
            <text:p>4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9" table:number-columns-spanned="2" table:number-rows-spanned="1"/>
          <table:covered-table-cell table:style-name="ce99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46 от 30.09.2015)</text:p>
          </table:table-cell>
          <table:covered-table-cell/>
          <table:table-cell office:value-type="float" office:value="42000" calcext:value-type="float" table:number-columns-spanned="2" table:number-rows-spanned="1">
            <text:p>4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9" table:number-columns-spanned="2" table:number-rows-spanned="1"/>
          <table:covered-table-cell table:style-name="ce99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47 от 30.09.2015)</text:p>
          </table:table-cell>
          <table:covered-table-cell/>
          <table:table-cell office:value-type="float" office:value="42000" calcext:value-type="float" table:number-columns-spanned="2" table:number-rows-spanned="1">
            <text:p>4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9" table:number-columns-spanned="2" table:number-rows-spanned="1"/>
          <table:covered-table-cell table:style-name="ce99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48 от 30.09.2015)</text:p>
          </table:table-cell>
          <table:covered-table-cell/>
          <table:table-cell office:value-type="float" office:value="42000" calcext:value-type="float" table:number-columns-spanned="2" table:number-rows-spanned="1">
            <text:p>4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9" table:number-columns-spanned="2" table:number-rows-spanned="1"/>
          <table:covered-table-cell table:style-name="ce99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45 от 30.09.2015)</text:p>
          </table:table-cell>
          <table:covered-table-cell/>
          <table:table-cell office:value-type="float" office:value="42000" calcext:value-type="float" table:number-columns-spanned="2" table:number-rows-spanned="1">
            <text:p>4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9" table:number-columns-spanned="2" table:number-rows-spanned="1"/>
          <table:covered-table-cell table:style-name="ce99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57 от 30.09.2015)</text:p>
          </table:table-cell>
          <table:covered-table-cell/>
          <table:table-cell office:value-type="float" office:value="45500" calcext:value-type="float" table:number-columns-spanned="2" table:number-rows-spanned="1">
            <text:p>45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0" table:number-columns-spanned="2" table:number-rows-spanned="1"/>
          <table:covered-table-cell table:style-name="ce100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51 от 30.09.2015)</text:p>
          </table:table-cell>
          <table:covered-table-cell/>
          <table:table-cell office:value-type="float" office:value="48000" calcext:value-type="float" table:number-columns-spanned="2" table:number-rows-spanned="1">
            <text:p>4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1" table:number-columns-spanned="2" table:number-rows-spanned="1"/>
          <table:covered-table-cell table:style-name="ce101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52 от 30.09.2015)</text:p>
          </table:table-cell>
          <table:covered-table-cell/>
          <table:table-cell office:value-type="float" office:value="48000" calcext:value-type="float" table:number-columns-spanned="2" table:number-rows-spanned="1">
            <text:p>4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1" table:number-columns-spanned="2" table:number-rows-spanned="1"/>
          <table:covered-table-cell table:style-name="ce101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42 от 30.09.2015)</text:p>
          </table:table-cell>
          <table:covered-table-cell/>
          <table:table-cell office:value-type="float" office:value="50800" calcext:value-type="float" table:number-columns-spanned="2" table:number-rows-spanned="1">
            <text:p>5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2" table:number-columns-spanned="2" table:number-rows-spanned="1"/>
          <table:covered-table-cell table:style-name="ce102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41 от 30.09.2015)</text:p>
          </table:table-cell>
          <table:covered-table-cell/>
          <table:table-cell office:value-type="float" office:value="57500" calcext:value-type="float" table:number-columns-spanned="2" table:number-rows-spanned="1">
            <text:p>57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3" table:number-columns-spanned="2" table:number-rows-spanned="1"/>
          <table:covered-table-cell table:style-name="ce103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36 от 30.09.2015)</text:p>
          </table:table-cell>
          <table:covered-table-cell/>
          <table:table-cell office:value-type="float" office:value="61700" calcext:value-type="float" table:number-columns-spanned="2" table:number-rows-spanned="1">
            <text:p>61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4" table:number-columns-spanned="2" table:number-rows-spanned="1"/>
          <table:covered-table-cell table:style-name="ce104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37 от 30.09.2015)</text:p>
          </table:table-cell>
          <table:covered-table-cell/>
          <table:table-cell office:value-type="float" office:value="61700" calcext:value-type="float" table:number-columns-spanned="2" table:number-rows-spanned="1">
            <text:p>61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4" table:number-columns-spanned="2" table:number-rows-spanned="1"/>
          <table:covered-table-cell table:style-name="ce104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Оплата (855 от 30.09.2015)</text:p>
          </table:table-cell>
          <table:covered-table-cell/>
          <table:table-cell office:value-type="float" office:value="72900" calcext:value-type="float" table:number-columns-spanned="2" table:number-rows-spanned="1">
            <text:p>72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5" table:number-columns-spanned="2" table:number-rows-spanned="1"/>
          <table:covered-table-cell table:style-name="ce105"/>
        </table:table-row>
        <table:table-row table:style-name="ro1">
          <table:table-cell/>
          <table:table-cell office:value-type="string" calcext:value-type="string">
            <text:p>01.10.15</text:p>
          </table:table-cell>
          <table:table-cell office:value-type="string" calcext:value-type="string" table:number-columns-spanned="2" table:number-rows-spanned="1">
            <text:p>Оплата (884 от 01.10.2015)</text:p>
          </table:table-cell>
          <table:covered-table-cell/>
          <table:table-cell office:value-type="float" office:value="2000" calcext:value-type="float" table:number-columns-spanned="2" table:number-rows-spanned="1">
            <text:p>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6" table:number-columns-spanned="2" table:number-rows-spanned="1"/>
          <table:covered-table-cell table:style-name="ce106"/>
        </table:table-row>
        <table:table-row table:style-name="ro1">
          <table:table-cell/>
          <table:table-cell office:value-type="string" calcext:value-type="string">
            <text:p>01.10.15</text:p>
          </table:table-cell>
          <table:table-cell office:value-type="string" calcext:value-type="string" table:number-columns-spanned="2" table:number-rows-spanned="1">
            <text:p>Оплата (889 от 01.10.2015)</text:p>
          </table:table-cell>
          <table:covered-table-cell/>
          <table:table-cell office:value-type="float" office:value="8000" calcext:value-type="float" table:number-columns-spanned="2" table:number-rows-spanned="1">
            <text:p>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7" table:number-columns-spanned="2" table:number-rows-spanned="1"/>
          <table:covered-table-cell table:style-name="ce107"/>
        </table:table-row>
        <table:table-row table:style-name="ro1">
          <table:table-cell/>
          <table:table-cell office:value-type="string" calcext:value-type="string">
            <text:p>01.10.15</text:p>
          </table:table-cell>
          <table:table-cell office:value-type="string" calcext:value-type="string" table:number-columns-spanned="2" table:number-rows-spanned="1">
            <text:p>Оплата (894 от 01.10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01.10.15</text:p>
          </table:table-cell>
          <table:table-cell office:value-type="string" calcext:value-type="string" table:number-columns-spanned="2" table:number-rows-spanned="1">
            <text:p>Оплата (891 от 01.10.2015)</text:p>
          </table:table-cell>
          <table:covered-table-cell/>
          <table:table-cell office:value-type="float" office:value="12000" calcext:value-type="float" table:number-columns-spanned="2" table:number-rows-spanned="1">
            <text:p>1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66"/>
        </table:table-row>
        <table:table-row table:style-name="ro1">
          <table:table-cell/>
          <table:table-cell office:value-type="string" calcext:value-type="string">
            <text:p>01.10.15</text:p>
          </table:table-cell>
          <table:table-cell office:value-type="string" calcext:value-type="string" table:number-columns-spanned="2" table:number-rows-spanned="1">
            <text:p>Оплата (892 от 01.10.2015)</text:p>
          </table:table-cell>
          <table:covered-table-cell/>
          <table:table-cell office:value-type="float" office:value="14200" calcext:value-type="float" table:number-columns-spanned="2" table:number-rows-spanned="1">
            <text:p>14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6" table:number-columns-spanned="2" table:number-rows-spanned="1"/>
          <table:covered-table-cell table:style-name="ce56"/>
        </table:table-row>
        <table:table-row table:style-name="ro1">
          <table:table-cell/>
          <table:table-cell office:value-type="string" calcext:value-type="string">
            <text:p>01.10.15</text:p>
          </table:table-cell>
          <table:table-cell office:value-type="string" calcext:value-type="string" table:number-columns-spanned="2" table:number-rows-spanned="1">
            <text:p>Оплата (890 от 01.10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01.10.15</text:p>
          </table:table-cell>
          <table:table-cell office:value-type="string" calcext:value-type="string" table:number-columns-spanned="2" table:number-rows-spanned="1">
            <text:p>Оплата (888 от 01.10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01.10.15</text:p>
          </table:table-cell>
          <table:table-cell office:value-type="string" calcext:value-type="string" table:number-columns-spanned="2" table:number-rows-spanned="1">
            <text:p>Оплата (887 от 01.10.2015)</text:p>
          </table:table-cell>
          <table:covered-table-cell/>
          <table:table-cell office:value-type="float" office:value="19800" calcext:value-type="float" table:number-columns-spanned="2" table:number-rows-spanned="1">
            <text:p>19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9" table:number-columns-spanned="2" table:number-rows-spanned="1"/>
          <table:covered-table-cell table:style-name="ce109"/>
        </table:table-row>
        <table:table-row table:style-name="ro1">
          <table:table-cell/>
          <table:table-cell office:value-type="string" calcext:value-type="string">
            <text:p>01.10.15</text:p>
          </table:table-cell>
          <table:table-cell office:value-type="string" calcext:value-type="string" table:number-columns-spanned="2" table:number-rows-spanned="1">
            <text:p>Оплата (886 от 01.10.2015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8" table:number-columns-spanned="2" table:number-rows-spanned="1"/>
          <table:covered-table-cell table:style-name="ce88"/>
        </table:table-row>
        <table:table-row table:style-name="ro1">
          <table:table-cell/>
          <table:table-cell office:value-type="string" calcext:value-type="string">
            <text:p>01.10.15</text:p>
          </table:table-cell>
          <table:table-cell office:value-type="string" calcext:value-type="string" table:number-columns-spanned="2" table:number-rows-spanned="1">
            <text:p>Оплата (893 от 01.10.2015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2" table:number-columns-spanned="2" table:number-rows-spanned="1"/>
          <table:covered-table-cell table:style-name="ce72"/>
        </table:table-row>
        <table:table-row table:style-name="ro1">
          <table:table-cell/>
          <table:table-cell office:value-type="string" calcext:value-type="string">
            <text:p>02.10.15</text:p>
          </table:table-cell>
          <table:table-cell office:value-type="string" calcext:value-type="string" table:number-columns-spanned="2" table:number-rows-spanned="1">
            <text:p>Оплата (897 от 02.10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02.10.15</text:p>
          </table:table-cell>
          <table:table-cell office:value-type="string" calcext:value-type="string" table:number-columns-spanned="2" table:number-rows-spanned="1">
            <text:p>Оплата (899 от 02.10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02.10.15</text:p>
          </table:table-cell>
          <table:table-cell office:value-type="string" calcext:value-type="string" table:number-columns-spanned="2" table:number-rows-spanned="1">
            <text:p>Оплата (948 от 02.10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02.10.15</text:p>
          </table:table-cell>
          <table:table-cell office:value-type="string" calcext:value-type="string" table:number-columns-spanned="2" table:number-rows-spanned="1">
            <text:p>Оплата (947 от 02.10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02.10.15</text:p>
          </table:table-cell>
          <table:table-cell office:value-type="string" calcext:value-type="string" table:number-columns-spanned="2" table:number-rows-spanned="1">
            <text:p>Оплата (885 от 02.10.2015)</text:p>
          </table:table-cell>
          <table:covered-table-cell/>
          <table:table-cell office:value-type="float" office:value="28400" calcext:value-type="float" table:number-columns-spanned="2" table:number-rows-spanned="1">
            <text:p>28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0" table:number-columns-spanned="2" table:number-rows-spanned="1"/>
          <table:covered-table-cell table:style-name="ce110"/>
        </table:table-row>
        <table:table-row table:style-name="ro1">
          <table:table-cell/>
          <table:table-cell office:value-type="string" calcext:value-type="string">
            <text:p>02.10.15</text:p>
          </table:table-cell>
          <table:table-cell office:value-type="string" calcext:value-type="string" table:number-columns-spanned="2" table:number-rows-spanned="1">
            <text:p>Оплата (896 от 02.10.2015)</text:p>
          </table:table-cell>
          <table:covered-table-cell/>
          <table:table-cell office:value-type="float" office:value="42000" calcext:value-type="float" table:number-columns-spanned="2" table:number-rows-spanned="1">
            <text:p>4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9" table:number-columns-spanned="2" table:number-rows-spanned="1"/>
          <table:covered-table-cell table:style-name="ce99"/>
        </table:table-row>
        <table:table-row table:style-name="ro1">
          <table:table-cell/>
          <table:table-cell office:value-type="string" calcext:value-type="string">
            <text:p>02.10.15</text:p>
          </table:table-cell>
          <table:table-cell office:value-type="string" calcext:value-type="string" table:number-columns-spanned="2" table:number-rows-spanned="1">
            <text:p>Оплата (898 от 02.10.2015)</text:p>
          </table:table-cell>
          <table:covered-table-cell/>
          <table:table-cell office:value-type="float" office:value="42000" calcext:value-type="float" table:number-columns-spanned="2" table:number-rows-spanned="1">
            <text:p>4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9" table:number-columns-spanned="2" table:number-rows-spanned="1"/>
          <table:covered-table-cell table:style-name="ce99"/>
        </table:table-row>
        <table:table-row table:style-name="ro1">
          <table:table-cell/>
          <table:table-cell office:value-type="string" calcext:value-type="string">
            <text:p>02.10.15</text:p>
          </table:table-cell>
          <table:table-cell office:value-type="string" calcext:value-type="string" table:number-columns-spanned="2" table:number-rows-spanned="1">
            <text:p>Оплата (895 от 02.10.2015)</text:p>
          </table:table-cell>
          <table:covered-table-cell/>
          <table:table-cell office:value-type="float" office:value="70100" calcext:value-type="float" table:number-columns-spanned="2" table:number-rows-spanned="1">
            <text:p>70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1" table:number-columns-spanned="2" table:number-rows-spanned="1"/>
          <table:covered-table-cell table:style-name="ce111"/>
        </table:table-row>
        <table:table-row table:style-name="ro1">
          <table:table-cell/>
          <table:table-cell office:value-type="string" calcext:value-type="string">
            <text:p>02.10.15</text:p>
          </table:table-cell>
          <table:table-cell office:value-type="string" calcext:value-type="string" table:number-columns-spanned="2" table:number-rows-spanned="1">
            <text:p>Оплата (945 от 02.10.2015)</text:p>
          </table:table-cell>
          <table:covered-table-cell/>
          <table:table-cell office:value-type="float" office:value="95700" calcext:value-type="float" table:number-columns-spanned="2" table:number-rows-spanned="1">
            <text:p>95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2" table:number-columns-spanned="2" table:number-rows-spanned="1"/>
          <table:covered-table-cell table:style-name="ce112"/>
        </table:table-row>
        <table:table-row table:style-name="ro1">
          <table:table-cell/>
          <table:table-cell office:value-type="string" calcext:value-type="string">
            <text:p>02.10.15</text:p>
          </table:table-cell>
          <table:table-cell office:value-type="string" calcext:value-type="string" table:number-columns-spanned="2" table:number-rows-spanned="1">
            <text:p>Оплата (946 от 02.10.2015)</text:p>
          </table:table-cell>
          <table:covered-table-cell/>
          <table:table-cell office:value-type="float" office:value="172400" calcext:value-type="float" table:number-columns-spanned="2" table:number-rows-spanned="1">
            <text:p>172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3" table:number-columns-spanned="2" table:number-rows-spanned="1"/>
          <table:covered-table-cell table:style-name="ce113"/>
        </table:table-row>
        <table:table-row table:style-name="ro1">
          <table:table-cell/>
          <table:table-cell office:value-type="string" calcext:value-type="string">
            <text:p>05.10.15</text:p>
          </table:table-cell>
          <table:table-cell office:value-type="string" calcext:value-type="string" table:number-columns-spanned="2" table:number-rows-spanned="1">
            <text:p>Оплата (991 от 05.10.2015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8" table:number-columns-spanned="2" table:number-rows-spanned="1"/>
          <table:covered-table-cell table:style-name="ce88"/>
        </table:table-row>
        <table:table-row table:style-name="ro1">
          <table:table-cell/>
          <table:table-cell office:value-type="string" calcext:value-type="string">
            <text:p>06.10.15</text:p>
          </table:table-cell>
          <table:table-cell office:value-type="string" calcext:value-type="string" table:number-columns-spanned="2" table:number-rows-spanned="1">
            <text:p>Оплата (24 от 06.10.2015)</text:p>
          </table:table-cell>
          <table:covered-table-cell/>
          <table:table-cell office:value-type="float" office:value="12000" calcext:value-type="float" table:number-columns-spanned="2" table:number-rows-spanned="1">
            <text:p>1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66"/>
        </table:table-row>
        <table:table-row table:style-name="ro1">
          <table:table-cell/>
          <table:table-cell office:value-type="string" calcext:value-type="string">
            <text:p>06.10.15</text:p>
          </table:table-cell>
          <table:table-cell office:value-type="string" calcext:value-type="string" table:number-columns-spanned="2" table:number-rows-spanned="1">
            <text:p>Оплата (20 от 06.10.2015)</text:p>
          </table:table-cell>
          <table:covered-table-cell/>
          <table:table-cell office:value-type="float" office:value="12000" calcext:value-type="float" table:number-columns-spanned="2" table:number-rows-spanned="1">
            <text:p>1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66"/>
        </table:table-row>
        <table:table-row table:style-name="ro1">
          <table:table-cell/>
          <table:table-cell office:value-type="string" calcext:value-type="string">
            <text:p>06.10.15</text:p>
          </table:table-cell>
          <table:table-cell office:value-type="string" calcext:value-type="string" table:number-columns-spanned="2" table:number-rows-spanned="1">
            <text:p>Оплата (19 от 06.10.2015)</text:p>
          </table:table-cell>
          <table:covered-table-cell/>
          <table:table-cell office:value-type="float" office:value="16200" calcext:value-type="float" table:number-columns-spanned="2" table:number-rows-spanned="1">
            <text:p>16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4" table:number-columns-spanned="2" table:number-rows-spanned="1"/>
          <table:covered-table-cell table:style-name="ce114"/>
        </table:table-row>
        <table:table-row table:style-name="ro1">
          <table:table-cell/>
          <table:table-cell office:value-type="string" calcext:value-type="string">
            <text:p>06.10.15</text:p>
          </table:table-cell>
          <table:table-cell office:value-type="string" calcext:value-type="string" table:number-columns-spanned="2" table:number-rows-spanned="1">
            <text:p>Оплата (21 от 06.10.2015)</text:p>
          </table:table-cell>
          <table:covered-table-cell/>
          <table:table-cell office:value-type="float" office:value="19800" calcext:value-type="float" table:number-columns-spanned="2" table:number-rows-spanned="1">
            <text:p>19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9" table:number-columns-spanned="2" table:number-rows-spanned="1"/>
          <table:covered-table-cell table:style-name="ce109"/>
        </table:table-row>
        <table:table-row table:style-name="ro1">
          <table:table-cell/>
          <table:table-cell office:value-type="string" calcext:value-type="string">
            <text:p>06.10.15</text:p>
          </table:table-cell>
          <table:table-cell office:value-type="string" calcext:value-type="string" table:number-columns-spanned="2" table:number-rows-spanned="1">
            <text:p>Оплата (23 от 06.10.2015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8" table:number-columns-spanned="2" table:number-rows-spanned="1"/>
          <table:covered-table-cell table:style-name="ce88"/>
        </table:table-row>
        <table:table-row table:style-name="ro1">
          <table:table-cell/>
          <table:table-cell office:value-type="string" calcext:value-type="string">
            <text:p>06.10.15</text:p>
          </table:table-cell>
          <table:table-cell office:value-type="string" calcext:value-type="string" table:number-columns-spanned="2" table:number-rows-spanned="1">
            <text:p>Оплата (18 от 06.10.2015)</text:p>
          </table:table-cell>
          <table:covered-table-cell/>
          <table:table-cell office:value-type="float" office:value="26200" calcext:value-type="float" table:number-columns-spanned="2" table:number-rows-spanned="1">
            <text:p>26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5" table:number-columns-spanned="2" table:number-rows-spanned="1"/>
          <table:covered-table-cell table:style-name="ce115"/>
        </table:table-row>
        <table:table-row table:style-name="ro1">
          <table:table-cell/>
          <table:table-cell office:value-type="string" calcext:value-type="string">
            <text:p>06.10.15</text:p>
          </table:table-cell>
          <table:table-cell office:value-type="string" calcext:value-type="string" table:number-columns-spanned="2" table:number-rows-spanned="1">
            <text:p>Оплата (25 от 06.10.2015)</text:p>
          </table:table-cell>
          <table:covered-table-cell/>
          <table:table-cell office:value-type="float" office:value="36000" calcext:value-type="float" table:number-columns-spanned="2" table:number-rows-spanned="1">
            <text:p>3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8" table:number-columns-spanned="2" table:number-rows-spanned="1"/>
          <table:covered-table-cell table:style-name="ce98"/>
        </table:table-row>
        <table:table-row table:style-name="ro1">
          <table:table-cell/>
          <table:table-cell office:value-type="string" calcext:value-type="string">
            <text:p>06.10.15</text:p>
          </table:table-cell>
          <table:table-cell office:value-type="string" calcext:value-type="string" table:number-columns-spanned="2" table:number-rows-spanned="1">
            <text:p>Оплата (17 от 06.10.2015)</text:p>
          </table:table-cell>
          <table:covered-table-cell/>
          <table:table-cell office:value-type="float" office:value="56400" calcext:value-type="float" table:number-columns-spanned="2" table:number-rows-spanned="1">
            <text:p>5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6" table:number-columns-spanned="2" table:number-rows-spanned="1"/>
          <table:covered-table-cell table:style-name="ce116"/>
        </table:table-row>
        <table:table-row table:style-name="ro1">
          <table:table-cell/>
          <table:table-cell office:value-type="string" calcext:value-type="string">
            <text:p>06.10.15</text:p>
          </table:table-cell>
          <table:table-cell office:value-type="string" calcext:value-type="string" table:number-columns-spanned="2" table:number-rows-spanned="1">
            <text:p>Оплата (22 от 06.10.2015)</text:p>
          </table:table-cell>
          <table:covered-table-cell/>
          <table:table-cell office:value-type="float" office:value="57500" calcext:value-type="float" table:number-columns-spanned="2" table:number-rows-spanned="1">
            <text:p>57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3" table:number-columns-spanned="2" table:number-rows-spanned="1"/>
          <table:covered-table-cell table:style-name="ce103"/>
        </table:table-row>
        <table:table-row table:style-name="ro1">
          <table:table-cell/>
          <table:table-cell office:value-type="string" calcext:value-type="string">
            <text:p>07.10.15</text:p>
          </table:table-cell>
          <table:table-cell office:value-type="string" calcext:value-type="string" table:number-columns-spanned="2" table:number-rows-spanned="1">
            <text:p>Оплата (55 от 07.10.2015)</text:p>
          </table:table-cell>
          <table:covered-table-cell/>
          <table:table-cell office:value-type="float" office:value="35500" calcext:value-type="float" table:number-columns-spanned="2" table:number-rows-spanned="1">
            <text:p>35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7" table:number-columns-spanned="2" table:number-rows-spanned="1"/>
          <table:covered-table-cell table:style-name="ce117"/>
        </table:table-row>
        <table:table-row table:style-name="ro1">
          <table:table-cell/>
          <table:table-cell office:value-type="string" calcext:value-type="string">
            <text:p>08.10.15</text:p>
          </table:table-cell>
          <table:table-cell office:value-type="string" calcext:value-type="string" table:number-columns-spanned="2" table:number-rows-spanned="1">
            <text:p>Оплата (102 от 08.10.2015)</text:p>
          </table:table-cell>
          <table:covered-table-cell/>
          <table:table-cell office:value-type="float" office:value="27300" calcext:value-type="float" table:number-columns-spanned="2" table:number-rows-spanned="1">
            <text:p>27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8" table:number-columns-spanned="2" table:number-rows-spanned="1"/>
          <table:covered-table-cell table:style-name="ce118"/>
        </table:table-row>
        <table:table-row table:style-name="ro1">
          <table:table-cell/>
          <table:table-cell office:value-type="string" calcext:value-type="string">
            <text:p>08.10.15</text:p>
          </table:table-cell>
          <table:table-cell office:value-type="string" calcext:value-type="string" table:number-columns-spanned="2" table:number-rows-spanned="1">
            <text:p>Оплата (100 от 08.10.2015)</text:p>
          </table:table-cell>
          <table:covered-table-cell/>
          <table:table-cell office:value-type="float" office:value="35000" calcext:value-type="float" table:number-columns-spanned="2" table:number-rows-spanned="1">
            <text:p>3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5" table:number-columns-spanned="2" table:number-rows-spanned="1"/>
          <table:covered-table-cell table:style-name="ce75"/>
        </table:table-row>
        <table:table-row table:style-name="ro1">
          <table:table-cell/>
          <table:table-cell office:value-type="string" calcext:value-type="string">
            <text:p>09.10.15</text:p>
          </table:table-cell>
          <table:table-cell office:value-type="string" calcext:value-type="string" table:number-columns-spanned="2" table:number-rows-spanned="1">
            <text:p>Оплата (133 от 09.10.2015)</text:p>
          </table:table-cell>
          <table:covered-table-cell/>
          <table:table-cell office:value-type="float" office:value="7100" calcext:value-type="float" table:number-columns-spanned="2" table:number-rows-spanned="1">
            <text:p>7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9" table:number-columns-spanned="2" table:number-rows-spanned="1"/>
          <table:covered-table-cell table:style-name="ce119"/>
        </table:table-row>
        <table:table-row table:style-name="ro1">
          <table:table-cell/>
          <table:table-cell office:value-type="string" calcext:value-type="string">
            <text:p>09.10.15</text:p>
          </table:table-cell>
          <table:table-cell office:value-type="string" calcext:value-type="string" table:number-columns-spanned="2" table:number-rows-spanned="1">
            <text:p>Оплата (132 от 09.10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09.10.15</text:p>
          </table:table-cell>
          <table:table-cell office:value-type="string" calcext:value-type="string" table:number-columns-spanned="2" table:number-rows-spanned="1">
            <text:p>Оплата (130 от 09.10.2015)</text:p>
          </table:table-cell>
          <table:covered-table-cell/>
          <table:table-cell office:value-type="float" office:value="24300" calcext:value-type="float" table:number-columns-spanned="2" table:number-rows-spanned="1">
            <text:p>24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0" table:number-columns-spanned="2" table:number-rows-spanned="1"/>
          <table:covered-table-cell table:style-name="ce120"/>
        </table:table-row>
        <table:table-row table:style-name="ro1">
          <table:table-cell/>
          <table:table-cell office:value-type="string" calcext:value-type="string">
            <text:p>09.10.15</text:p>
          </table:table-cell>
          <table:table-cell office:value-type="string" calcext:value-type="string" table:number-columns-spanned="2" table:number-rows-spanned="1">
            <text:p>Оплата (131 от 09.10.2015)</text:p>
          </table:table-cell>
          <table:covered-table-cell/>
          <table:table-cell office:value-type="float" office:value="90000" calcext:value-type="float" table:number-columns-spanned="2" table:number-rows-spanned="1">
            <text:p>9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1" table:number-columns-spanned="2" table:number-rows-spanned="1"/>
          <table:covered-table-cell table:style-name="ce121"/>
        </table:table-row>
        <table:table-row table:style-name="ro1">
          <table:table-cell/>
          <table:table-cell office:value-type="string" calcext:value-type="string">
            <text:p>12.10.15</text:p>
          </table:table-cell>
          <table:table-cell office:value-type="string" calcext:value-type="string" table:number-columns-spanned="2" table:number-rows-spanned="1">
            <text:p>Оплата (178 от 12.10.2015)</text:p>
          </table:table-cell>
          <table:covered-table-cell/>
          <table:table-cell office:value-type="float" office:value="7100" calcext:value-type="float" table:number-columns-spanned="2" table:number-rows-spanned="1">
            <text:p>7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9" table:number-columns-spanned="2" table:number-rows-spanned="1"/>
          <table:covered-table-cell table:style-name="ce119"/>
        </table:table-row>
        <table:table-row table:style-name="ro1">
          <table:table-cell/>
          <table:table-cell office:value-type="string" calcext:value-type="string">
            <text:p>12.10.15</text:p>
          </table:table-cell>
          <table:table-cell office:value-type="string" calcext:value-type="string" table:number-columns-spanned="2" table:number-rows-spanned="1">
            <text:p>Оплата (179 от 12.10.2015)</text:p>
          </table:table-cell>
          <table:covered-table-cell/>
          <table:table-cell office:value-type="float" office:value="36000" calcext:value-type="float" table:number-columns-spanned="2" table:number-rows-spanned="1">
            <text:p>3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8" table:number-columns-spanned="2" table:number-rows-spanned="1"/>
          <table:covered-table-cell table:style-name="ce98"/>
        </table:table-row>
        <table:table-row table:style-name="ro1">
          <table:table-cell/>
          <table:table-cell office:value-type="string" calcext:value-type="string">
            <text:p>12.10.15</text:p>
          </table:table-cell>
          <table:table-cell office:value-type="string" calcext:value-type="string" table:number-columns-spanned="2" table:number-rows-spanned="1">
            <text:p>Оплата (177 от 12.10.2015)</text:p>
          </table:table-cell>
          <table:covered-table-cell/>
          <table:table-cell office:value-type="float" office:value="36000" calcext:value-type="float" table:number-columns-spanned="2" table:number-rows-spanned="1">
            <text:p>3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8" table:number-columns-spanned="2" table:number-rows-spanned="1"/>
          <table:covered-table-cell table:style-name="ce98"/>
        </table:table-row>
        <table:table-row table:style-name="ro1">
          <table:table-cell/>
          <table:table-cell office:value-type="string" calcext:value-type="string">
            <text:p>12.10.15</text:p>
          </table:table-cell>
          <table:table-cell office:value-type="string" calcext:value-type="string" table:number-columns-spanned="2" table:number-rows-spanned="1">
            <text:p>Оплата (180 от 12.10.2015)</text:p>
          </table:table-cell>
          <table:covered-table-cell/>
          <table:table-cell office:value-type="float" office:value="66000" calcext:value-type="float" table:number-columns-spanned="2" table:number-rows-spanned="1">
            <text:p>6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2" table:number-columns-spanned="2" table:number-rows-spanned="1"/>
          <table:covered-table-cell table:style-name="ce122"/>
        </table:table-row>
        <table:table-row table:style-name="ro1">
          <table:table-cell/>
          <table:table-cell office:value-type="string" calcext:value-type="string">
            <text:p>13.10.15</text:p>
          </table:table-cell>
          <table:table-cell office:value-type="string" calcext:value-type="string" table:number-columns-spanned="2" table:number-rows-spanned="1">
            <text:p>Оплата (205 от 13.10.2015)</text:p>
          </table:table-cell>
          <table:covered-table-cell/>
          <table:table-cell office:value-type="float" office:value="30000" calcext:value-type="float" table:number-columns-spanned="2" table:number-rows-spanned="1">
            <text:p>3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1" table:number-columns-spanned="2" table:number-rows-spanned="1"/>
          <table:covered-table-cell table:style-name="ce41"/>
        </table:table-row>
        <table:table-row table:style-name="ro1">
          <table:table-cell/>
          <table:table-cell office:value-type="string" calcext:value-type="string">
            <text:p>13.10.15</text:p>
          </table:table-cell>
          <table:table-cell office:value-type="string" calcext:value-type="string" table:number-columns-spanned="2" table:number-rows-spanned="1">
            <text:p>Оплата (206 от 13.10.2015)</text:p>
          </table:table-cell>
          <table:covered-table-cell/>
          <table:table-cell office:value-type="float" office:value="203700" calcext:value-type="float" table:number-columns-spanned="2" table:number-rows-spanned="1">
            <text:p>203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3" table:number-columns-spanned="2" table:number-rows-spanned="1"/>
          <table:covered-table-cell table:style-name="ce123"/>
        </table:table-row>
        <table:table-row table:style-name="ro1">
          <table:table-cell/>
          <table:table-cell office:value-type="string" calcext:value-type="string">
            <text:p>14.10.15</text:p>
          </table:table-cell>
          <table:table-cell office:value-type="string" calcext:value-type="string" table:number-columns-spanned="2" table:number-rows-spanned="1">
            <text:p>Оплата (228 от 14.10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14.10.15</text:p>
          </table:table-cell>
          <table:table-cell office:value-type="string" calcext:value-type="string" table:number-columns-spanned="2" table:number-rows-spanned="1">
            <text:p>Оплата (226 от 14.10.2015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2" table:number-columns-spanned="2" table:number-rows-spanned="1"/>
          <table:covered-table-cell table:style-name="ce72"/>
        </table:table-row>
        <table:table-row table:style-name="ro1">
          <table:table-cell/>
          <table:table-cell office:value-type="string" calcext:value-type="string">
            <text:p>14.10.15</text:p>
          </table:table-cell>
          <table:table-cell office:value-type="string" calcext:value-type="string" table:number-columns-spanned="2" table:number-rows-spanned="1">
            <text:p>Оплата (229 от 14.10.2015)</text:p>
          </table:table-cell>
          <table:covered-table-cell/>
          <table:table-cell office:value-type="float" office:value="32000" calcext:value-type="float" table:number-columns-spanned="2" table:number-rows-spanned="1">
            <text:p>3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4" table:number-columns-spanned="2" table:number-rows-spanned="1"/>
          <table:covered-table-cell table:style-name="ce124"/>
        </table:table-row>
        <table:table-row table:style-name="ro1">
          <table:table-cell/>
          <table:table-cell office:value-type="string" calcext:value-type="string">
            <text:p>15.10.15</text:p>
          </table:table-cell>
          <table:table-cell office:value-type="string" calcext:value-type="string" table:number-columns-spanned="2" table:number-rows-spanned="1">
            <text:p>Оплата (243 от 15.10.2015)</text:p>
          </table:table-cell>
          <table:covered-table-cell/>
          <table:table-cell office:value-type="float" office:value="14200" calcext:value-type="float" table:number-columns-spanned="2" table:number-rows-spanned="1">
            <text:p>14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6" table:number-columns-spanned="2" table:number-rows-spanned="1"/>
          <table:covered-table-cell table:style-name="ce56"/>
        </table:table-row>
        <table:table-row table:style-name="ro1">
          <table:table-cell/>
          <table:table-cell office:value-type="string" calcext:value-type="string">
            <text:p>15.10.15</text:p>
          </table:table-cell>
          <table:table-cell office:value-type="string" calcext:value-type="string" table:number-columns-spanned="2" table:number-rows-spanned="1">
            <text:p>Оплата (242 от 15.10.2015)</text:p>
          </table:table-cell>
          <table:covered-table-cell/>
          <table:table-cell office:value-type="float" office:value="19800" calcext:value-type="float" table:number-columns-spanned="2" table:number-rows-spanned="1">
            <text:p>19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9" table:number-columns-spanned="2" table:number-rows-spanned="1"/>
          <table:covered-table-cell table:style-name="ce109"/>
        </table:table-row>
        <table:table-row table:style-name="ro1">
          <table:table-cell/>
          <table:table-cell office:value-type="string" calcext:value-type="string">
            <text:p>16.10.15</text:p>
          </table:table-cell>
          <table:table-cell office:value-type="string" calcext:value-type="string" table:number-columns-spanned="2" table:number-rows-spanned="1">
            <text:p>Оплата (314 от 16.10.2015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2" table:number-columns-spanned="2" table:number-rows-spanned="1"/>
          <table:covered-table-cell table:style-name="ce92"/>
        </table:table-row>
        <table:table-row table:style-name="ro1">
          <table:table-cell/>
          <table:table-cell office:value-type="string" calcext:value-type="string">
            <text:p>16.10.15</text:p>
          </table:table-cell>
          <table:table-cell office:value-type="string" calcext:value-type="string" table:number-columns-spanned="2" table:number-rows-spanned="1">
            <text:p>Оплата (315 от 16.10.2015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8" table:number-columns-spanned="2" table:number-rows-spanned="1"/>
          <table:covered-table-cell table:style-name="ce88"/>
        </table:table-row>
        <table:table-row table:style-name="ro1">
          <table:table-cell/>
          <table:table-cell office:value-type="string" calcext:value-type="string">
            <text:p>19.10.15</text:p>
          </table:table-cell>
          <table:table-cell office:value-type="string" calcext:value-type="string" table:number-columns-spanned="2" table:number-rows-spanned="1">
            <text:p>Оплата (334 от 19.10.2015)</text:p>
          </table:table-cell>
          <table:covered-table-cell/>
          <table:table-cell office:value-type="float" office:value="38500" calcext:value-type="float" table:number-columns-spanned="2" table:number-rows-spanned="1">
            <text:p>38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39" table:number-columns-spanned="2" table:number-rows-spanned="1"/>
          <table:covered-table-cell table:style-name="ce39"/>
        </table:table-row>
        <table:table-row table:style-name="ro1">
          <table:table-cell/>
          <table:table-cell office:value-type="string" calcext:value-type="string">
            <text:p>19.10.15</text:p>
          </table:table-cell>
          <table:table-cell office:value-type="string" calcext:value-type="string" table:number-columns-spanned="2" table:number-rows-spanned="1">
            <text:p>Оплата (325 от 19.10.2015)</text:p>
          </table:table-cell>
          <table:covered-table-cell/>
          <table:table-cell office:value-type="float" office:value="3000000" calcext:value-type="float" table:number-columns-spanned="2" table:number-rows-spanned="1">
            <text:p>3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5" table:number-columns-spanned="2" table:number-rows-spanned="1"/>
          <table:covered-table-cell table:style-name="ce125"/>
        </table:table-row>
        <table:table-row table:style-name="ro1">
          <table:table-cell/>
          <table:table-cell office:value-type="string" calcext:value-type="string">
            <text:p>20.10.15</text:p>
          </table:table-cell>
          <table:table-cell office:value-type="string" calcext:value-type="string" table:number-columns-spanned="2" table:number-rows-spanned="1">
            <text:p>Оплата (378 от 20.10.2015)</text:p>
          </table:table-cell>
          <table:covered-table-cell/>
          <table:table-cell office:value-type="float" office:value="12000" calcext:value-type="float" table:number-columns-spanned="2" table:number-rows-spanned="1">
            <text:p>1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66"/>
        </table:table-row>
        <table:table-row table:style-name="ro1">
          <table:table-cell/>
          <table:table-cell office:value-type="string" calcext:value-type="string">
            <text:p>20.10.15</text:p>
          </table:table-cell>
          <table:table-cell office:value-type="string" calcext:value-type="string" table:number-columns-spanned="2" table:number-rows-spanned="1">
            <text:p>Оплата (383 от 20.10.2015)</text:p>
          </table:table-cell>
          <table:covered-table-cell/>
          <table:table-cell office:value-type="float" office:value="12000" calcext:value-type="float" table:number-columns-spanned="2" table:number-rows-spanned="1">
            <text:p>1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66"/>
        </table:table-row>
        <table:table-row table:style-name="ro1">
          <table:table-cell/>
          <table:table-cell office:value-type="string" calcext:value-type="string">
            <text:p>20.10.15</text:p>
          </table:table-cell>
          <table:table-cell office:value-type="string" calcext:value-type="string" table:number-columns-spanned="2" table:number-rows-spanned="1">
            <text:p>Оплата (380 от 20.10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20.10.15</text:p>
          </table:table-cell>
          <table:table-cell office:value-type="string" calcext:value-type="string" table:number-columns-spanned="2" table:number-rows-spanned="1">
            <text:p>Оплата (379 от 20.10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20.10.15</text:p>
          </table:table-cell>
          <table:table-cell office:value-type="string" calcext:value-type="string" table:number-columns-spanned="2" table:number-rows-spanned="1">
            <text:p>Оплата (382 от 20.10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20.10.15</text:p>
          </table:table-cell>
          <table:table-cell office:value-type="string" calcext:value-type="string" table:number-columns-spanned="2" table:number-rows-spanned="1">
            <text:p>Оплата (381 от 20.10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20.10.15</text:p>
          </table:table-cell>
          <table:table-cell office:value-type="string" calcext:value-type="string" table:number-columns-spanned="2" table:number-rows-spanned="1">
            <text:p>Оплата (384 от 20.10.2015)</text:p>
          </table:table-cell>
          <table:covered-table-cell/>
          <table:table-cell office:value-type="float" office:value="32400" calcext:value-type="float" table:number-columns-spanned="2" table:number-rows-spanned="1">
            <text:p>32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6" table:number-columns-spanned="2" table:number-rows-spanned="1"/>
          <table:covered-table-cell table:style-name="ce126"/>
        </table:table-row>
        <table:table-row table:style-name="ro1">
          <table:table-cell/>
          <table:table-cell office:value-type="string" calcext:value-type="string">
            <text:p>20.10.15</text:p>
          </table:table-cell>
          <table:table-cell office:value-type="string" calcext:value-type="string" table:number-columns-spanned="2" table:number-rows-spanned="1">
            <text:p>Оплата (362 от 20.10.2015)</text:p>
          </table:table-cell>
          <table:covered-table-cell/>
          <table:table-cell office:value-type="float" office:value="3000000" calcext:value-type="float" table:number-columns-spanned="2" table:number-rows-spanned="1">
            <text:p>3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5" table:number-columns-spanned="2" table:number-rows-spanned="1"/>
          <table:covered-table-cell table:style-name="ce125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15 от 21.10.2015)</text:p>
          </table:table-cell>
          <table:covered-table-cell/>
          <table:table-cell office:value-type="float" office:value="5000" calcext:value-type="float" table:number-columns-spanned="2" table:number-rows-spanned="1">
            <text:p>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0" table:number-columns-spanned="2" table:number-rows-spanned="1"/>
          <table:covered-table-cell table:style-name="ce50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391 от 21.10.2015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1" table:number-columns-spanned="2" table:number-rows-spanned="1"/>
          <table:covered-table-cell table:style-name="ce91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04 от 21.10.2015)</text:p>
          </table:table-cell>
          <table:covered-table-cell/>
          <table:table-cell office:value-type="float" office:value="12200" calcext:value-type="float" table:number-columns-spanned="2" table:number-rows-spanned="1">
            <text:p>12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2" table:number-columns-spanned="2" table:number-rows-spanned="1"/>
          <table:covered-table-cell table:style-name="ce52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10 от 21.10.2015)</text:p>
          </table:table-cell>
          <table:covered-table-cell/>
          <table:table-cell office:value-type="float" office:value="14400" calcext:value-type="float" table:number-columns-spanned="2" table:number-rows-spanned="1">
            <text:p>1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7" table:number-columns-spanned="2" table:number-rows-spanned="1"/>
          <table:covered-table-cell table:style-name="ce127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02 от 21.10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16 от 21.10.2015)</text:p>
          </table:table-cell>
          <table:covered-table-cell/>
          <table:table-cell office:value-type="float" office:value="16800" calcext:value-type="float" table:number-columns-spanned="2" table:number-rows-spanned="1">
            <text:p>16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8" table:number-columns-spanned="2" table:number-rows-spanned="1"/>
          <table:covered-table-cell table:style-name="ce128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11 от 21.10.2015)</text:p>
          </table:table-cell>
          <table:covered-table-cell/>
          <table:table-cell office:value-type="float" office:value="16900" calcext:value-type="float" table:number-columns-spanned="2" table:number-rows-spanned="1">
            <text:p>16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9" table:number-columns-spanned="2" table:number-rows-spanned="1"/>
          <table:covered-table-cell table:style-name="ce129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05 от 21.10.2015)</text:p>
          </table:table-cell>
          <table:covered-table-cell/>
          <table:table-cell office:value-type="float" office:value="18300" calcext:value-type="float" table:number-columns-spanned="2" table:number-rows-spanned="1">
            <text:p>18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3" table:number-columns-spanned="2" table:number-rows-spanned="1"/>
          <table:covered-table-cell table:style-name="ce53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09 от 21.10.2015)</text:p>
          </table:table-cell>
          <table:covered-table-cell/>
          <table:table-cell office:value-type="float" office:value="18400" calcext:value-type="float" table:number-columns-spanned="2" table:number-rows-spanned="1">
            <text:p>18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8" table:number-columns-spanned="2" table:number-rows-spanned="1"/>
          <table:covered-table-cell table:style-name="ce68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17 от 21.10.2015)</text:p>
          </table:table-cell>
          <table:covered-table-cell/>
          <table:table-cell office:value-type="float" office:value="20000" calcext:value-type="float" table:number-columns-spanned="2" table:number-rows-spanned="1">
            <text:p>2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9" table:number-columns-spanned="2" table:number-rows-spanned="1"/>
          <table:covered-table-cell table:style-name="ce69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06 от 21.10.2015)</text:p>
          </table:table-cell>
          <table:covered-table-cell/>
          <table:table-cell office:value-type="float" office:value="22200" calcext:value-type="float" table:number-columns-spanned="2" table:number-rows-spanned="1">
            <text:p>22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5" table:number-columns-spanned="2" table:number-rows-spanned="1"/>
          <table:covered-table-cell table:style-name="ce95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12 от 21.10.2015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8" table:number-columns-spanned="2" table:number-rows-spanned="1"/>
          <table:covered-table-cell table:style-name="ce88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07 от 21.10.2015)</text:p>
          </table:table-cell>
          <table:covered-table-cell/>
          <table:table-cell office:value-type="float" office:value="30500" calcext:value-type="float" table:number-columns-spanned="2" table:number-rows-spanned="1">
            <text:p>30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30" table:number-columns-spanned="2" table:number-rows-spanned="1"/>
          <table:covered-table-cell table:style-name="ce130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13 от 21.10.2015)</text:p>
          </table:table-cell>
          <table:covered-table-cell/>
          <table:table-cell office:value-type="float" office:value="32400" calcext:value-type="float" table:number-columns-spanned="2" table:number-rows-spanned="1">
            <text:p>32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6" table:number-columns-spanned="2" table:number-rows-spanned="1"/>
          <table:covered-table-cell table:style-name="ce126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03 от 21.10.2015)</text:p>
          </table:table-cell>
          <table:covered-table-cell/>
          <table:table-cell office:value-type="float" office:value="38000" calcext:value-type="float" table:number-columns-spanned="2" table:number-rows-spanned="1">
            <text:p>3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31" table:number-columns-spanned="2" table:number-rows-spanned="1"/>
          <table:covered-table-cell table:style-name="ce131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01 от 21.10.2015)</text:p>
          </table:table-cell>
          <table:covered-table-cell/>
          <table:table-cell office:value-type="float" office:value="44400" calcext:value-type="float" table:number-columns-spanned="2" table:number-rows-spanned="1">
            <text:p>4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32" table:number-columns-spanned="2" table:number-rows-spanned="1"/>
          <table:covered-table-cell table:style-name="ce132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08 от 21.10.2015)</text:p>
          </table:table-cell>
          <table:covered-table-cell/>
          <table:table-cell office:value-type="float" office:value="49700" calcext:value-type="float" table:number-columns-spanned="2" table:number-rows-spanned="1">
            <text:p>49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33" table:number-columns-spanned="2" table:number-rows-spanned="1"/>
          <table:covered-table-cell table:style-name="ce133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414 от 21.10.2015)</text:p>
          </table:table-cell>
          <table:covered-table-cell/>
          <table:table-cell office:value-type="float" office:value="50800" calcext:value-type="float" table:number-columns-spanned="2" table:number-rows-spanned="1">
            <text:p>5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2" table:number-columns-spanned="2" table:number-rows-spanned="1"/>
          <table:covered-table-cell table:style-name="ce102"/>
        </table:table-row>
        <table:table-row table:style-name="ro1">
          <table:table-cell/>
          <table:table-cell office:value-type="string" calcext:value-type="string">
            <text:p>21.10.15</text:p>
          </table:table-cell>
          <table:table-cell office:value-type="string" calcext:value-type="string" table:number-columns-spanned="2" table:number-rows-spanned="1">
            <text:p>Оплата (386 от 21.10.2015)</text:p>
          </table:table-cell>
          <table:covered-table-cell/>
          <table:table-cell office:value-type="float" office:value="3000000" calcext:value-type="float" table:number-columns-spanned="2" table:number-rows-spanned="1">
            <text:p>3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5" table:number-columns-spanned="2" table:number-rows-spanned="1"/>
          <table:covered-table-cell table:style-name="ce125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38 от 22.10.2015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1" table:number-columns-spanned="2" table:number-rows-spanned="1"/>
          <table:covered-table-cell table:style-name="ce91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21 от 22.10.2015)</text:p>
          </table:table-cell>
          <table:covered-table-cell/>
          <table:table-cell office:value-type="float" office:value="6700" calcext:value-type="float" table:number-columns-spanned="2" table:number-rows-spanned="1">
            <text:p>6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34" table:number-columns-spanned="2" table:number-rows-spanned="1"/>
          <table:covered-table-cell table:style-name="ce134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36 от 22.10.2015)</text:p>
          </table:table-cell>
          <table:covered-table-cell/>
          <table:table-cell office:value-type="float" office:value="7100" calcext:value-type="float" table:number-columns-spanned="2" table:number-rows-spanned="1">
            <text:p>7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9" table:number-columns-spanned="2" table:number-rows-spanned="1"/>
          <table:covered-table-cell table:style-name="ce119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29 от 22.10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39 от 22.10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31 от 22.10.2015)</text:p>
          </table:table-cell>
          <table:covered-table-cell/>
          <table:table-cell office:value-type="float" office:value="15200" calcext:value-type="float" table:number-columns-spanned="2" table:number-rows-spanned="1">
            <text:p>15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35" table:number-columns-spanned="2" table:number-rows-spanned="1"/>
          <table:covered-table-cell table:style-name="ce135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25 от 22.10.2015)</text:p>
          </table:table-cell>
          <table:covered-table-cell/>
          <table:table-cell office:value-type="float" office:value="16800" calcext:value-type="float" table:number-columns-spanned="2" table:number-rows-spanned="1">
            <text:p>16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8" table:number-columns-spanned="2" table:number-rows-spanned="1"/>
          <table:covered-table-cell table:style-name="ce128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24 от 22.10.2015)</text:p>
          </table:table-cell>
          <table:covered-table-cell/>
          <table:table-cell office:value-type="float" office:value="18300" calcext:value-type="float" table:number-columns-spanned="2" table:number-rows-spanned="1">
            <text:p>18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3" table:number-columns-spanned="2" table:number-rows-spanned="1"/>
          <table:covered-table-cell table:style-name="ce53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20 от 22.10.2015)</text:p>
          </table:table-cell>
          <table:covered-table-cell/>
          <table:table-cell office:value-type="float" office:value="20000" calcext:value-type="float" table:number-columns-spanned="2" table:number-rows-spanned="1">
            <text:p>2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9" table:number-columns-spanned="2" table:number-rows-spanned="1"/>
          <table:covered-table-cell table:style-name="ce69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18 от 22.10.2015)</text:p>
          </table:table-cell>
          <table:covered-table-cell/>
          <table:table-cell office:value-type="float" office:value="20100" calcext:value-type="float" table:number-columns-spanned="2" table:number-rows-spanned="1">
            <text:p>20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36" table:number-columns-spanned="2" table:number-rows-spanned="1"/>
          <table:covered-table-cell table:style-name="ce136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35 от 22.10.2015)</text:p>
          </table:table-cell>
          <table:covered-table-cell/>
          <table:table-cell office:value-type="float" office:value="22600" calcext:value-type="float" table:number-columns-spanned="2" table:number-rows-spanned="1">
            <text:p>22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37" table:number-columns-spanned="2" table:number-rows-spanned="1"/>
          <table:covered-table-cell table:style-name="ce137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19 от 22.10.2015)</text:p>
          </table:table-cell>
          <table:covered-table-cell/>
          <table:table-cell office:value-type="float" office:value="24400" calcext:value-type="float" table:number-columns-spanned="2" table:number-rows-spanned="1">
            <text:p>2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1" table:number-columns-spanned="2" table:number-rows-spanned="1"/>
          <table:covered-table-cell table:style-name="ce71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22 от 22.10.2015)</text:p>
          </table:table-cell>
          <table:covered-table-cell/>
          <table:table-cell office:value-type="float" office:value="25000" calcext:value-type="float" table:number-columns-spanned="2" table:number-rows-spanned="1">
            <text:p>2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2" table:number-columns-spanned="2" table:number-rows-spanned="1"/>
          <table:covered-table-cell table:style-name="ce42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32 от 22.10.2015)</text:p>
          </table:table-cell>
          <table:covered-table-cell/>
          <table:table-cell office:value-type="float" office:value="27400" calcext:value-type="float" table:number-columns-spanned="2" table:number-rows-spanned="1">
            <text:p>27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7" table:number-columns-spanned="2" table:number-rows-spanned="1"/>
          <table:covered-table-cell table:style-name="ce97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27 от 22.10.2015)</text:p>
          </table:table-cell>
          <table:covered-table-cell/>
          <table:table-cell office:value-type="float" office:value="28000" calcext:value-type="float" table:number-columns-spanned="2" table:number-rows-spanned="1">
            <text:p>2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4" table:number-columns-spanned="2" table:number-rows-spanned="1"/>
          <table:covered-table-cell table:style-name="ce74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40 от 22.10.2015)</text:p>
          </table:table-cell>
          <table:covered-table-cell/>
          <table:table-cell office:value-type="float" office:value="32800" calcext:value-type="float" table:number-columns-spanned="2" table:number-rows-spanned="1">
            <text:p>32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0" table:number-columns-spanned="2" table:number-rows-spanned="1"/>
          <table:covered-table-cell table:style-name="ce40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23 от 22.10.2015)</text:p>
          </table:table-cell>
          <table:covered-table-cell/>
          <table:table-cell office:value-type="float" office:value="43200" calcext:value-type="float" table:number-columns-spanned="2" table:number-rows-spanned="1">
            <text:p>4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38" table:number-columns-spanned="2" table:number-rows-spanned="1"/>
          <table:covered-table-cell table:style-name="ce138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33 от 22.10.2015)</text:p>
          </table:table-cell>
          <table:covered-table-cell/>
          <table:table-cell office:value-type="float" office:value="43700" calcext:value-type="float" table:number-columns-spanned="2" table:number-rows-spanned="1">
            <text:p>43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39" table:number-columns-spanned="2" table:number-rows-spanned="1"/>
          <table:covered-table-cell table:style-name="ce139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28 от 22.10.2015)</text:p>
          </table:table-cell>
          <table:covered-table-cell/>
          <table:table-cell office:value-type="float" office:value="50400" calcext:value-type="float" table:number-columns-spanned="2" table:number-rows-spanned="1">
            <text:p>50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40" table:number-columns-spanned="2" table:number-rows-spanned="1"/>
          <table:covered-table-cell table:style-name="ce140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34 от 22.10.2015)</text:p>
          </table:table-cell>
          <table:covered-table-cell/>
          <table:table-cell office:value-type="float" office:value="50700" calcext:value-type="float" table:number-columns-spanned="2" table:number-rows-spanned="1">
            <text:p>50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41" table:number-columns-spanned="2" table:number-rows-spanned="1"/>
          <table:covered-table-cell table:style-name="ce141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30 от 22.10.2015)</text:p>
          </table:table-cell>
          <table:covered-table-cell/>
          <table:table-cell office:value-type="float" office:value="61900" calcext:value-type="float" table:number-columns-spanned="2" table:number-rows-spanned="1">
            <text:p>61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42" table:number-columns-spanned="2" table:number-rows-spanned="1"/>
          <table:covered-table-cell table:style-name="ce142"/>
        </table:table-row>
        <table:table-row table:style-name="ro1">
          <table:table-cell/>
          <table:table-cell office:value-type="string" calcext:value-type="string">
            <text:p>22.10.15</text:p>
          </table:table-cell>
          <table:table-cell office:value-type="string" calcext:value-type="string" table:number-columns-spanned="2" table:number-rows-spanned="1">
            <text:p>Оплата (426 от 22.10.2015)</text:p>
          </table:table-cell>
          <table:covered-table-cell/>
          <table:table-cell office:value-type="float" office:value="67200" calcext:value-type="float" table:number-columns-spanned="2" table:number-rows-spanned="1">
            <text:p>67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43" table:number-columns-spanned="2" table:number-rows-spanned="1"/>
          <table:covered-table-cell table:style-name="ce143"/>
        </table:table-row>
        <table:table-row table:style-name="ro1">
          <table:table-cell/>
          <table:table-cell office:value-type="string" calcext:value-type="string">
            <text:p>23.10.15</text:p>
          </table:table-cell>
          <table:table-cell office:value-type="string" calcext:value-type="string" table:number-columns-spanned="2" table:number-rows-spanned="1">
            <text:p>Оплата (450 от 23.10.2015)</text:p>
          </table:table-cell>
          <table:covered-table-cell/>
          <table:table-cell office:value-type="float" office:value="30000" calcext:value-type="float" table:number-columns-spanned="2" table:number-rows-spanned="1">
            <text:p>3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1" table:number-columns-spanned="2" table:number-rows-spanned="1"/>
          <table:covered-table-cell table:style-name="ce41"/>
        </table:table-row>
        <table:table-row table:style-name="ro1">
          <table:table-cell/>
          <table:table-cell office:value-type="string" calcext:value-type="string">
            <text:p>23.10.15</text:p>
          </table:table-cell>
          <table:table-cell office:value-type="string" calcext:value-type="string" table:number-columns-spanned="2" table:number-rows-spanned="1">
            <text:p>Оплата (449 от 23.10.2015)</text:p>
          </table:table-cell>
          <table:covered-table-cell/>
          <table:table-cell office:value-type="float" office:value="30000" calcext:value-type="float" table:number-columns-spanned="2" table:number-rows-spanned="1">
            <text:p>3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1" table:number-columns-spanned="2" table:number-rows-spanned="1"/>
          <table:covered-table-cell table:style-name="ce41"/>
        </table:table-row>
        <table:table-row table:style-name="ro1">
          <table:table-cell/>
          <table:table-cell office:value-type="string" calcext:value-type="string">
            <text:p>26.10.15</text:p>
          </table:table-cell>
          <table:table-cell office:value-type="string" calcext:value-type="string" table:number-columns-spanned="2" table:number-rows-spanned="1">
            <text:p>Оплата (475 от 26.10.2015)</text:p>
          </table:table-cell>
          <table:covered-table-cell/>
          <table:table-cell office:value-type="float" office:value="12000" calcext:value-type="float" table:number-columns-spanned="2" table:number-rows-spanned="1">
            <text:p>1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66"/>
        </table:table-row>
        <table:table-row table:style-name="ro1">
          <table:table-cell/>
          <table:table-cell office:value-type="string" calcext:value-type="string">
            <text:p>26.10.15</text:p>
          </table:table-cell>
          <table:table-cell office:value-type="string" calcext:value-type="string" table:number-columns-spanned="2" table:number-rows-spanned="1">
            <text:p>Оплата (478 от 26.10.2015)</text:p>
          </table:table-cell>
          <table:covered-table-cell/>
          <table:table-cell office:value-type="float" office:value="20300" calcext:value-type="float" table:number-columns-spanned="2" table:number-rows-spanned="1">
            <text:p>20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44" table:number-columns-spanned="2" table:number-rows-spanned="1"/>
          <table:covered-table-cell table:style-name="ce144"/>
        </table:table-row>
        <table:table-row table:style-name="ro1">
          <table:table-cell/>
          <table:table-cell office:value-type="string" calcext:value-type="string">
            <text:p>26.10.15</text:p>
          </table:table-cell>
          <table:table-cell office:value-type="string" calcext:value-type="string" table:number-columns-spanned="2" table:number-rows-spanned="1">
            <text:p>Оплата (476 от 26.10.2015)</text:p>
          </table:table-cell>
          <table:covered-table-cell/>
          <table:table-cell office:value-type="float" office:value="30400" calcext:value-type="float" table:number-columns-spanned="2" table:number-rows-spanned="1">
            <text:p>30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45" table:number-columns-spanned="2" table:number-rows-spanned="1"/>
          <table:covered-table-cell table:style-name="ce145"/>
        </table:table-row>
        <table:table-row table:style-name="ro1">
          <table:table-cell/>
          <table:table-cell office:value-type="string" calcext:value-type="string">
            <text:p>26.10.15</text:p>
          </table:table-cell>
          <table:table-cell office:value-type="string" calcext:value-type="string" table:number-columns-spanned="2" table:number-rows-spanned="1">
            <text:p>Оплата (474 от 26.10.2015)</text:p>
          </table:table-cell>
          <table:covered-table-cell/>
          <table:table-cell office:value-type="float" office:value="36000" calcext:value-type="float" table:number-columns-spanned="2" table:number-rows-spanned="1">
            <text:p>3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8" table:number-columns-spanned="2" table:number-rows-spanned="1"/>
          <table:covered-table-cell table:style-name="ce98"/>
        </table:table-row>
        <table:table-row table:style-name="ro1">
          <table:table-cell/>
          <table:table-cell office:value-type="string" calcext:value-type="string">
            <text:p>26.10.15</text:p>
          </table:table-cell>
          <table:table-cell office:value-type="string" calcext:value-type="string" table:number-columns-spanned="2" table:number-rows-spanned="1">
            <text:p>Оплата (473 от 26.10.2015)</text:p>
          </table:table-cell>
          <table:covered-table-cell/>
          <table:table-cell office:value-type="float" office:value="36000" calcext:value-type="float" table:number-columns-spanned="2" table:number-rows-spanned="1">
            <text:p>3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8" table:number-columns-spanned="2" table:number-rows-spanned="1"/>
          <table:covered-table-cell table:style-name="ce98"/>
        </table:table-row>
        <table:table-row table:style-name="ro1">
          <table:table-cell/>
          <table:table-cell office:value-type="string" calcext:value-type="string">
            <text:p>26.10.15</text:p>
          </table:table-cell>
          <table:table-cell office:value-type="string" calcext:value-type="string" table:number-columns-spanned="2" table:number-rows-spanned="1">
            <text:p>Оплата (477 от 26.10.2015)</text:p>
          </table:table-cell>
          <table:covered-table-cell/>
          <table:table-cell office:value-type="float" office:value="38600" calcext:value-type="float" table:number-columns-spanned="2" table:number-rows-spanned="1">
            <text:p>38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46" table:number-columns-spanned="2" table:number-rows-spanned="1"/>
          <table:covered-table-cell table:style-name="ce146"/>
        </table:table-row>
        <table:table-row table:style-name="ro1">
          <table:table-cell/>
          <table:table-cell office:value-type="string" calcext:value-type="string">
            <text:p>26.10.15</text:p>
          </table:table-cell>
          <table:table-cell office:value-type="string" calcext:value-type="string" table:number-columns-spanned="2" table:number-rows-spanned="1">
            <text:p>Оплата (482 от 26.10.2015)</text:p>
          </table:table-cell>
          <table:covered-table-cell/>
          <table:table-cell office:value-type="float" office:value="39000" calcext:value-type="float" table:number-columns-spanned="2" table:number-rows-spanned="1">
            <text:p>39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47" table:number-columns-spanned="2" table:number-rows-spanned="1"/>
          <table:covered-table-cell table:style-name="ce147"/>
        </table:table-row>
        <table:table-row table:style-name="ro1">
          <table:table-cell/>
          <table:table-cell office:value-type="string" calcext:value-type="string">
            <text:p>26.10.15</text:p>
          </table:table-cell>
          <table:table-cell office:value-type="string" calcext:value-type="string" table:number-columns-spanned="2" table:number-rows-spanned="1">
            <text:p>Оплата (480 от 26.10.2015)</text:p>
          </table:table-cell>
          <table:covered-table-cell/>
          <table:table-cell office:value-type="float" office:value="44700" calcext:value-type="float" table:number-columns-spanned="2" table:number-rows-spanned="1">
            <text:p>44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48" table:number-columns-spanned="2" table:number-rows-spanned="1"/>
          <table:covered-table-cell table:style-name="ce148"/>
        </table:table-row>
        <table:table-row table:style-name="ro1">
          <table:table-cell/>
          <table:table-cell office:value-type="string" calcext:value-type="string">
            <text:p>26.10.15</text:p>
          </table:table-cell>
          <table:table-cell office:value-type="string" calcext:value-type="string" table:number-columns-spanned="2" table:number-rows-spanned="1">
            <text:p>Оплата (481 от 26.10.2015)</text:p>
          </table:table-cell>
          <table:covered-table-cell/>
          <table:table-cell office:value-type="float" office:value="65900" calcext:value-type="float" table:number-columns-spanned="2" table:number-rows-spanned="1">
            <text:p>65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49" table:number-columns-spanned="2" table:number-rows-spanned="1"/>
          <table:covered-table-cell table:style-name="ce149"/>
        </table:table-row>
        <table:table-row table:style-name="ro1">
          <table:table-cell/>
          <table:table-cell office:value-type="string" calcext:value-type="string">
            <text:p>26.10.15</text:p>
          </table:table-cell>
          <table:table-cell office:value-type="string" calcext:value-type="string" table:number-columns-spanned="2" table:number-rows-spanned="1">
            <text:p>Оплата (479 от 26.10.2015)</text:p>
          </table:table-cell>
          <table:covered-table-cell/>
          <table:table-cell office:value-type="float" office:value="74000" calcext:value-type="float" table:number-columns-spanned="2" table:number-rows-spanned="1">
            <text:p>7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0" table:number-columns-spanned="2" table:number-rows-spanned="1"/>
          <table:covered-table-cell table:style-name="ce150"/>
        </table:table-row>
        <table:table-row table:style-name="ro1">
          <table:table-cell/>
          <table:table-cell office:value-type="string" calcext:value-type="string">
            <text:p>26.10.15</text:p>
          </table:table-cell>
          <table:table-cell office:value-type="string" calcext:value-type="string" table:number-columns-spanned="2" table:number-rows-spanned="1">
            <text:p>Оплата (462 от 26.10.2015)</text:p>
          </table:table-cell>
          <table:covered-table-cell/>
          <table:table-cell office:value-type="float" office:value="3000000" calcext:value-type="float" table:number-columns-spanned="2" table:number-rows-spanned="1">
            <text:p>3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5" table:number-columns-spanned="2" table:number-rows-spanned="1"/>
          <table:covered-table-cell table:style-name="ce125"/>
        </table:table-row>
        <table:table-row table:style-name="ro1">
          <table:table-cell/>
          <table:table-cell office:value-type="string" calcext:value-type="string">
            <text:p>27.10.15</text:p>
          </table:table-cell>
          <table:table-cell office:value-type="string" calcext:value-type="string" table:number-columns-spanned="2" table:number-rows-spanned="1">
            <text:p>Оплата (531 от 27.10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27.10.15</text:p>
          </table:table-cell>
          <table:table-cell office:value-type="string" calcext:value-type="string" table:number-columns-spanned="2" table:number-rows-spanned="1">
            <text:p>Оплата (530 от 27.10.2015)</text:p>
          </table:table-cell>
          <table:covered-table-cell/>
          <table:table-cell office:value-type="float" office:value="20100" calcext:value-type="float" table:number-columns-spanned="2" table:number-rows-spanned="1">
            <text:p>20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36" table:number-columns-spanned="2" table:number-rows-spanned="1"/>
          <table:covered-table-cell table:style-name="ce136"/>
        </table:table-row>
        <table:table-row table:style-name="ro1">
          <table:table-cell/>
          <table:table-cell office:value-type="string" calcext:value-type="string">
            <text:p>27.10.15</text:p>
          </table:table-cell>
          <table:table-cell office:value-type="string" calcext:value-type="string" table:number-columns-spanned="2" table:number-rows-spanned="1">
            <text:p>Оплата (529 от 27.10.2015)</text:p>
          </table:table-cell>
          <table:covered-table-cell/>
          <table:table-cell office:value-type="float" office:value="52000" calcext:value-type="float" table:number-columns-spanned="2" table:number-rows-spanned="1">
            <text:p>5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1" table:number-columns-spanned="2" table:number-rows-spanned="1"/>
          <table:covered-table-cell table:style-name="ce151"/>
        </table:table-row>
        <table:table-row table:style-name="ro1">
          <table:table-cell/>
          <table:table-cell office:value-type="string" calcext:value-type="string">
            <text:p>28.10.15</text:p>
          </table:table-cell>
          <table:table-cell office:value-type="string" calcext:value-type="string" table:number-columns-spanned="2" table:number-rows-spanned="1">
            <text:p>Оплата (552 от 28.10.2015)</text:p>
          </table:table-cell>
          <table:covered-table-cell/>
          <table:table-cell office:value-type="float" office:value="16000" calcext:value-type="float" table:number-columns-spanned="2" table:number-rows-spanned="1">
            <text:p>1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2" table:number-columns-spanned="2" table:number-rows-spanned="1"/>
          <table:covered-table-cell table:style-name="ce152"/>
        </table:table-row>
        <table:table-row table:style-name="ro1">
          <table:table-cell/>
          <table:table-cell office:value-type="string" calcext:value-type="string">
            <text:p>28.10.15</text:p>
          </table:table-cell>
          <table:table-cell office:value-type="string" calcext:value-type="string" table:number-columns-spanned="2" table:number-rows-spanned="1">
            <text:p>Оплата (550 от 28.10.2015)</text:p>
          </table:table-cell>
          <table:covered-table-cell/>
          <table:table-cell office:value-type="float" office:value="20000" calcext:value-type="float" table:number-columns-spanned="2" table:number-rows-spanned="1">
            <text:p>2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9" table:number-columns-spanned="2" table:number-rows-spanned="1"/>
          <table:covered-table-cell table:style-name="ce69"/>
        </table:table-row>
        <table:table-row table:style-name="ro1">
          <table:table-cell/>
          <table:table-cell office:value-type="string" calcext:value-type="string">
            <text:p>28.10.15</text:p>
          </table:table-cell>
          <table:table-cell office:value-type="string" calcext:value-type="string" table:number-columns-spanned="2" table:number-rows-spanned="1">
            <text:p>Оплата (551 от 28.10.2015)</text:p>
          </table:table-cell>
          <table:covered-table-cell/>
          <table:table-cell office:value-type="float" office:value="39300" calcext:value-type="float" table:number-columns-spanned="2" table:number-rows-spanned="1">
            <text:p>39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3" table:number-columns-spanned="2" table:number-rows-spanned="1"/>
          <table:covered-table-cell table:style-name="ce153"/>
        </table:table-row>
        <table:table-row table:style-name="ro1">
          <table:table-cell/>
          <table:table-cell office:value-type="string" calcext:value-type="string">
            <text:p>28.10.15</text:p>
          </table:table-cell>
          <table:table-cell office:value-type="string" calcext:value-type="string" table:number-columns-spanned="2" table:number-rows-spanned="1">
            <text:p>Оплата (543 от 28.10.2015)</text:p>
          </table:table-cell>
          <table:covered-table-cell/>
          <table:table-cell office:value-type="float" office:value="2000000" calcext:value-type="float" table:number-columns-spanned="2" table:number-rows-spanned="1">
            <text:p>2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4" table:number-columns-spanned="2" table:number-rows-spanned="1"/>
          <table:covered-table-cell table:style-name="ce154"/>
        </table:table-row>
        <table:table-row table:style-name="ro1">
          <table:table-cell/>
          <table:table-cell office:value-type="string" calcext:value-type="string">
            <text:p>29.10.15</text:p>
          </table:table-cell>
          <table:table-cell office:value-type="string" calcext:value-type="string" table:number-columns-spanned="2" table:number-rows-spanned="1">
            <text:p>Оплата (581 от 29.10.2015)</text:p>
          </table:table-cell>
          <table:covered-table-cell/>
          <table:table-cell office:value-type="float" office:value="8200" calcext:value-type="float" table:number-columns-spanned="2" table:number-rows-spanned="1">
            <text:p>8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2" table:number-columns-spanned="2" table:number-rows-spanned="1"/>
          <table:covered-table-cell table:style-name="ce62"/>
        </table:table-row>
        <table:table-row table:style-name="ro1">
          <table:table-cell/>
          <table:table-cell office:value-type="string" calcext:value-type="string">
            <text:p>29.10.15</text:p>
          </table:table-cell>
          <table:table-cell office:value-type="string" calcext:value-type="string" table:number-columns-spanned="2" table:number-rows-spanned="1">
            <text:p>Оплата (582 от 29.10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29.10.15</text:p>
          </table:table-cell>
          <table:table-cell office:value-type="string" calcext:value-type="string" table:number-columns-spanned="2" table:number-rows-spanned="1">
            <text:p>Оплата (580 от 29.10.2015)</text:p>
          </table:table-cell>
          <table:covered-table-cell/>
          <table:table-cell office:value-type="float" office:value="12200" calcext:value-type="float" table:number-columns-spanned="2" table:number-rows-spanned="1">
            <text:p>12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2" table:number-columns-spanned="2" table:number-rows-spanned="1"/>
          <table:covered-table-cell table:style-name="ce52"/>
        </table:table-row>
        <table:table-row table:style-name="ro1">
          <table:table-cell/>
          <table:table-cell office:value-type="string" calcext:value-type="string">
            <text:p>29.10.15</text:p>
          </table:table-cell>
          <table:table-cell office:value-type="string" calcext:value-type="string" table:number-columns-spanned="2" table:number-rows-spanned="1">
            <text:p>Оплата (583 от 29.10.2015)</text:p>
          </table:table-cell>
          <table:covered-table-cell/>
          <table:table-cell office:value-type="float" office:value="12200" calcext:value-type="float" table:number-columns-spanned="2" table:number-rows-spanned="1">
            <text:p>12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2" table:number-columns-spanned="2" table:number-rows-spanned="1"/>
          <table:covered-table-cell table:style-name="ce52"/>
        </table:table-row>
        <table:table-row table:style-name="ro1">
          <table:table-cell/>
          <table:table-cell office:value-type="string" calcext:value-type="string">
            <text:p>30.10.15</text:p>
          </table:table-cell>
          <table:table-cell office:value-type="string" calcext:value-type="string" table:number-columns-spanned="2" table:number-rows-spanned="1">
            <text:p>Оплата (603 от 30.10.2015)</text:p>
          </table:table-cell>
          <table:covered-table-cell/>
          <table:table-cell office:value-type="float" office:value="8000" calcext:value-type="float" table:number-columns-spanned="2" table:number-rows-spanned="1">
            <text:p>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7" table:number-columns-spanned="2" table:number-rows-spanned="1"/>
          <table:covered-table-cell table:style-name="ce107"/>
        </table:table-row>
        <table:table-row table:style-name="ro1">
          <table:table-cell/>
          <table:table-cell office:value-type="string" calcext:value-type="string">
            <text:p>31.10.15</text:p>
          </table:table-cell>
          <table:table-cell office:value-type="string" calcext:value-type="string" table:number-columns-spanned="2" table:number-rows-spanned="1">
            <text:p>Приход (31.10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2964300" calcext:value-type="float" table:number-columns-spanned="3" table:number-rows-spanned="1">
            <text:p>2 964 300,0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39" table:number-columns-spanned="2" table:number-rows-spanned="1"/>
          <table:covered-table-cell table:style-name="ce39"/>
          <table:table-cell table:number-columns-repeated="2"/>
        </table:table-row>
        <table:table-row table:style-name="ro1">
          <table:table-cell/>
          <table:table-cell office:value-type="string" calcext:value-type="string">
            <text:p>31.10.15</text:p>
          </table:table-cell>
          <table:table-cell office:value-type="string" calcext:value-type="string" table:number-columns-spanned="2" table:number-rows-spanned="1">
            <text:p>Приход (31.10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2816372" calcext:value-type="float" table:number-columns-spanned="3" table:number-rows-spanned="1">
            <text:p>2 816 372,0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40" table:number-columns-spanned="2" table:number-rows-spanned="1"/>
          <table:covered-table-cell table:style-name="ce40"/>
          <table:table-cell table:number-columns-repeated="2"/>
        </table:table-row>
        <table:table-row table:style-name="ro1">
          <table:table-cell/>
          <table:table-cell office:value-type="string" calcext:value-type="string">
            <text:p>31.10.15</text:p>
          </table:table-cell>
          <table:table-cell office:value-type="string" calcext:value-type="string" table:number-columns-spanned="2" table:number-rows-spanned="1">
            <text:p>Продажа (1863 от 31.10.2015)</text:p>
          </table:table-cell>
          <table:covered-table-cell/>
          <table:table-cell office:value-type="float" office:value="553120" calcext:value-type="float" table:number-columns-spanned="2" table:number-rows-spanned="1">
            <text:p>553 12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5" table:number-columns-spanned="2" table:number-rows-spanned="1"/>
          <table:covered-table-cell table:style-name="ce155"/>
        </table:table-row>
        <table:table-row table:style-name="ro1">
          <table:table-cell/>
          <table:table-cell office:value-type="string" calcext:value-type="string">
            <text:p>31.10.15</text:p>
          </table:table-cell>
          <table:table-cell office:value-type="string" calcext:value-type="string" table:number-columns-spanned="2" table:number-rows-spanned="1">
            <text:p>Продажа (1876 от 31.10.2015)</text:p>
          </table:table-cell>
          <table:covered-table-cell/>
          <table:table-cell office:value-type="float" office:value="14616" calcext:value-type="float" table:number-columns-spanned="2" table:number-rows-spanned="1">
            <text:p>14 616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6" table:number-columns-spanned="2" table:number-rows-spanned="1"/>
          <table:covered-table-cell table:style-name="ce156"/>
        </table:table-row>
        <table:table-row table:style-name="ro1">
          <table:table-cell/>
          <table:table-cell office:value-type="string" calcext:value-type="string">
            <text:p>06.11.15</text:p>
          </table:table-cell>
          <table:table-cell office:value-type="string" calcext:value-type="string" table:number-columns-spanned="2" table:number-rows-spanned="1">
            <text:p>Оплата (684 от 06.11.2015)</text:p>
          </table:table-cell>
          <table:covered-table-cell/>
          <table:table-cell office:value-type="float" office:value="6100" calcext:value-type="float" table:number-columns-spanned="2" table:number-rows-spanned="1">
            <text:p>6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8" table:number-columns-spanned="2" table:number-rows-spanned="1"/>
          <table:covered-table-cell table:style-name="ce58"/>
        </table:table-row>
        <table:table-row table:style-name="ro1">
          <table:table-cell/>
          <table:table-cell office:value-type="string" calcext:value-type="string">
            <text:p>06.11.15</text:p>
          </table:table-cell>
          <table:table-cell office:value-type="string" calcext:value-type="string" table:number-columns-spanned="2" table:number-rows-spanned="1">
            <text:p>Оплата (683 от 06.11.2015)</text:p>
          </table:table-cell>
          <table:covered-table-cell/>
          <table:table-cell office:value-type="float" office:value="84000" calcext:value-type="float" table:number-columns-spanned="2" table:number-rows-spanned="1">
            <text:p>8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7" table:number-columns-spanned="2" table:number-rows-spanned="1"/>
          <table:covered-table-cell table:style-name="ce157"/>
        </table:table-row>
        <table:table-row table:style-name="ro1">
          <table:table-cell/>
          <table:table-cell office:value-type="string" calcext:value-type="string">
            <text:p>09.11.15</text:p>
          </table:table-cell>
          <table:table-cell office:value-type="string" calcext:value-type="string" table:number-columns-spanned="2" table:number-rows-spanned="1">
            <text:p>Оплата (743 от 09.11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09.11.15</text:p>
          </table:table-cell>
          <table:table-cell office:value-type="string" calcext:value-type="string" table:number-columns-spanned="2" table:number-rows-spanned="1">
            <text:p>Оплата (739 от 09.11.2015)</text:p>
          </table:table-cell>
          <table:covered-table-cell/>
          <table:table-cell office:value-type="float" office:value="12000" calcext:value-type="float" table:number-columns-spanned="2" table:number-rows-spanned="1">
            <text:p>1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66"/>
        </table:table-row>
        <table:table-row table:style-name="ro1">
          <table:table-cell/>
          <table:table-cell office:value-type="string" calcext:value-type="string">
            <text:p>09.11.15</text:p>
          </table:table-cell>
          <table:table-cell office:value-type="string" calcext:value-type="string" table:number-columns-spanned="2" table:number-rows-spanned="1">
            <text:p>Оплата (742 от 09.11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09.11.15</text:p>
          </table:table-cell>
          <table:table-cell office:value-type="string" calcext:value-type="string" table:number-columns-spanned="2" table:number-rows-spanned="1">
            <text:p>Оплата (741 от 09.11.2015)</text:p>
          </table:table-cell>
          <table:covered-table-cell/>
          <table:table-cell office:value-type="float" office:value="17400" calcext:value-type="float" table:number-columns-spanned="2" table:number-rows-spanned="1">
            <text:p>17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8" table:number-columns-spanned="2" table:number-rows-spanned="1"/>
          <table:covered-table-cell table:style-name="ce158"/>
        </table:table-row>
        <table:table-row table:style-name="ro1">
          <table:table-cell/>
          <table:table-cell office:value-type="string" calcext:value-type="string">
            <text:p>09.11.15</text:p>
          </table:table-cell>
          <table:table-cell office:value-type="string" calcext:value-type="string" table:number-columns-spanned="2" table:number-rows-spanned="1">
            <text:p>Оплата (745 от 09.11.2015)</text:p>
          </table:table-cell>
          <table:covered-table-cell/>
          <table:table-cell office:value-type="float" office:value="20000" calcext:value-type="float" table:number-columns-spanned="2" table:number-rows-spanned="1">
            <text:p>2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9" table:number-columns-spanned="2" table:number-rows-spanned="1"/>
          <table:covered-table-cell table:style-name="ce69"/>
        </table:table-row>
        <table:table-row table:style-name="ro1">
          <table:table-cell/>
          <table:table-cell office:value-type="string" calcext:value-type="string">
            <text:p>09.11.15</text:p>
          </table:table-cell>
          <table:table-cell office:value-type="string" calcext:value-type="string" table:number-columns-spanned="2" table:number-rows-spanned="1">
            <text:p>Оплата (744 от 09.11.2015)</text:p>
          </table:table-cell>
          <table:covered-table-cell/>
          <table:table-cell office:value-type="float" office:value="30500" calcext:value-type="float" table:number-columns-spanned="2" table:number-rows-spanned="1">
            <text:p>30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30" table:number-columns-spanned="2" table:number-rows-spanned="1"/>
          <table:covered-table-cell table:style-name="ce130"/>
        </table:table-row>
        <table:table-row table:style-name="ro1">
          <table:table-cell/>
          <table:table-cell office:value-type="string" calcext:value-type="string">
            <text:p>09.11.15</text:p>
          </table:table-cell>
          <table:table-cell office:value-type="string" calcext:value-type="string" table:number-columns-spanned="2" table:number-rows-spanned="1">
            <text:p>Оплата (740 от 09.11.2015)</text:p>
          </table:table-cell>
          <table:covered-table-cell/>
          <table:table-cell office:value-type="float" office:value="40000" calcext:value-type="float" table:number-columns-spanned="2" table:number-rows-spanned="1">
            <text:p>4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9" table:number-columns-spanned="2" table:number-rows-spanned="1"/>
          <table:covered-table-cell table:style-name="ce159"/>
        </table:table-row>
        <table:table-row table:style-name="ro1">
          <table:table-cell/>
          <table:table-cell office:value-type="string" calcext:value-type="string">
            <text:p>10.11.15</text:p>
          </table:table-cell>
          <table:table-cell office:value-type="string" calcext:value-type="string" table:number-columns-spanned="2" table:number-rows-spanned="1">
            <text:p>Оплата (753 от 10.11.2015)</text:p>
          </table:table-cell>
          <table:covered-table-cell/>
          <table:table-cell office:value-type="float" office:value="30000" calcext:value-type="float" table:number-columns-spanned="2" table:number-rows-spanned="1">
            <text:p>3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1" table:number-columns-spanned="2" table:number-rows-spanned="1"/>
          <table:covered-table-cell table:style-name="ce41"/>
        </table:table-row>
        <table:table-row table:style-name="ro1">
          <table:table-cell/>
          <table:table-cell office:value-type="string" calcext:value-type="string">
            <text:p>10.11.15</text:p>
          </table:table-cell>
          <table:table-cell office:value-type="string" calcext:value-type="string" table:number-columns-spanned="2" table:number-rows-spanned="1">
            <text:p>Оплата (749 от 10.11.2015)</text:p>
          </table:table-cell>
          <table:covered-table-cell/>
          <table:table-cell office:value-type="float" office:value="4000000" calcext:value-type="float" table:number-columns-spanned="2" table:number-rows-spanned="1">
            <text:p>4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60" table:number-columns-spanned="2" table:number-rows-spanned="1"/>
          <table:covered-table-cell table:style-name="ce160"/>
        </table:table-row>
        <table:table-row table:style-name="ro1">
          <table:table-cell/>
          <table:table-cell office:value-type="string" calcext:value-type="string">
            <text:p>11.11.15</text:p>
          </table:table-cell>
          <table:table-cell office:value-type="string" calcext:value-type="string" table:number-columns-spanned="2" table:number-rows-spanned="1">
            <text:p>Оплата (757 от 11.11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11.11.15</text:p>
          </table:table-cell>
          <table:table-cell office:value-type="string" calcext:value-type="string" table:number-columns-spanned="2" table:number-rows-spanned="1">
            <text:p>Оплата (758 от 11.11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11.11.15</text:p>
          </table:table-cell>
          <table:table-cell office:value-type="string" calcext:value-type="string" table:number-columns-spanned="2" table:number-rows-spanned="1">
            <text:p>Оплата (756 от 11.11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11.11.15</text:p>
          </table:table-cell>
          <table:table-cell office:value-type="string" calcext:value-type="string" table:number-columns-spanned="2" table:number-rows-spanned="1">
            <text:p>Оплата (759 от 11.11.2015)</text:p>
          </table:table-cell>
          <table:covered-table-cell/>
          <table:table-cell office:value-type="float" office:value="36600" calcext:value-type="float" table:number-columns-spanned="2" table:number-rows-spanned="1">
            <text:p>36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61" table:number-columns-spanned="2" table:number-rows-spanned="1"/>
          <table:covered-table-cell table:style-name="ce161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50 от 16.11.2015)</text:p>
          </table:table-cell>
          <table:covered-table-cell/>
          <table:table-cell office:value-type="float" office:value="14000" calcext:value-type="float" table:number-columns-spanned="2" table:number-rows-spanned="1">
            <text:p>1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62" table:number-columns-spanned="2" table:number-rows-spanned="1"/>
          <table:covered-table-cell table:style-name="ce162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43 от 16.11.2015)</text:p>
          </table:table-cell>
          <table:covered-table-cell/>
          <table:table-cell office:value-type="float" office:value="16500" calcext:value-type="float" table:number-columns-spanned="2" table:number-rows-spanned="1">
            <text:p>16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63" table:number-columns-spanned="2" table:number-rows-spanned="1"/>
          <table:covered-table-cell table:style-name="ce163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794 от 16.11.2015)</text:p>
          </table:table-cell>
          <table:covered-table-cell/>
          <table:table-cell office:value-type="float" office:value="18000" calcext:value-type="float" table:number-columns-spanned="2" table:number-rows-spanned="1">
            <text:p>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8" table:number-columns-spanned="2" table:number-rows-spanned="1"/>
          <table:covered-table-cell table:style-name="ce108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16 от 16.11.2015)</text:p>
          </table:table-cell>
          <table:covered-table-cell/>
          <table:table-cell office:value-type="float" office:value="20200" calcext:value-type="float" table:number-columns-spanned="2" table:number-rows-spanned="1">
            <text:p>20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64" table:number-columns-spanned="2" table:number-rows-spanned="1"/>
          <table:covered-table-cell table:style-name="ce164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31 от 16.11.2015)</text:p>
          </table:table-cell>
          <table:covered-table-cell/>
          <table:table-cell office:value-type="float" office:value="20400" calcext:value-type="float" table:number-columns-spanned="2" table:number-rows-spanned="1">
            <text:p>20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65" table:number-columns-spanned="2" table:number-rows-spanned="1"/>
          <table:covered-table-cell table:style-name="ce165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41 от 16.11.2015)</text:p>
          </table:table-cell>
          <table:covered-table-cell/>
          <table:table-cell office:value-type="float" office:value="21000" calcext:value-type="float" table:number-columns-spanned="2" table:number-rows-spanned="1">
            <text:p>21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66" table:number-columns-spanned="2" table:number-rows-spanned="1"/>
          <table:covered-table-cell table:style-name="ce166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48 от 16.11.2015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8" table:number-columns-spanned="2" table:number-rows-spanned="1"/>
          <table:covered-table-cell table:style-name="ce88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17 от 16.11.2015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8" table:number-columns-spanned="2" table:number-rows-spanned="1"/>
          <table:covered-table-cell table:style-name="ce88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40 от 16.11.2015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8" table:number-columns-spanned="2" table:number-rows-spanned="1"/>
          <table:covered-table-cell table:style-name="ce88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44 от 16.11.2015)</text:p>
          </table:table-cell>
          <table:covered-table-cell/>
          <table:table-cell office:value-type="float" office:value="24800" calcext:value-type="float" table:number-columns-spanned="2" table:number-rows-spanned="1">
            <text:p>24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67" table:number-columns-spanned="2" table:number-rows-spanned="1"/>
          <table:covered-table-cell table:style-name="ce167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24 от 16.11.2015)</text:p>
          </table:table-cell>
          <table:covered-table-cell/>
          <table:table-cell office:value-type="float" office:value="25000" calcext:value-type="float" table:number-columns-spanned="2" table:number-rows-spanned="1">
            <text:p>2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2" table:number-columns-spanned="2" table:number-rows-spanned="1"/>
          <table:covered-table-cell table:style-name="ce42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47 от 16.11.2015)</text:p>
          </table:table-cell>
          <table:covered-table-cell/>
          <table:table-cell office:value-type="float" office:value="27300" calcext:value-type="float" table:number-columns-spanned="2" table:number-rows-spanned="1">
            <text:p>27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8" table:number-columns-spanned="2" table:number-rows-spanned="1"/>
          <table:covered-table-cell table:style-name="ce118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23 от 16.11.2015)</text:p>
          </table:table-cell>
          <table:covered-table-cell/>
          <table:table-cell office:value-type="float" office:value="27300" calcext:value-type="float" table:number-columns-spanned="2" table:number-rows-spanned="1">
            <text:p>27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8" table:number-columns-spanned="2" table:number-rows-spanned="1"/>
          <table:covered-table-cell table:style-name="ce118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42 от 16.11.2015)</text:p>
          </table:table-cell>
          <table:covered-table-cell/>
          <table:table-cell office:value-type="float" office:value="27600" calcext:value-type="float" table:number-columns-spanned="2" table:number-rows-spanned="1">
            <text:p>2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68" table:number-columns-spanned="2" table:number-rows-spanned="1"/>
          <table:covered-table-cell table:style-name="ce168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33 от 16.11.2015)</text:p>
          </table:table-cell>
          <table:covered-table-cell/>
          <table:table-cell office:value-type="float" office:value="29100" calcext:value-type="float" table:number-columns-spanned="2" table:number-rows-spanned="1">
            <text:p>29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69" table:number-columns-spanned="2" table:number-rows-spanned="1"/>
          <table:covered-table-cell table:style-name="ce169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795 от 16.11.2015)</text:p>
          </table:table-cell>
          <table:covered-table-cell/>
          <table:table-cell office:value-type="float" office:value="30000" calcext:value-type="float" table:number-columns-spanned="2" table:number-rows-spanned="1">
            <text:p>3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1" table:number-columns-spanned="2" table:number-rows-spanned="1"/>
          <table:covered-table-cell table:style-name="ce41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25 от 16.11.2015)</text:p>
          </table:table-cell>
          <table:covered-table-cell/>
          <table:table-cell office:value-type="float" office:value="32100" calcext:value-type="float" table:number-columns-spanned="2" table:number-rows-spanned="1">
            <text:p>32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70" table:number-columns-spanned="2" table:number-rows-spanned="1"/>
          <table:covered-table-cell table:style-name="ce170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27 от 16.11.2015)</text:p>
          </table:table-cell>
          <table:covered-table-cell/>
          <table:table-cell office:value-type="float" office:value="35500" calcext:value-type="float" table:number-columns-spanned="2" table:number-rows-spanned="1">
            <text:p>35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7" table:number-columns-spanned="2" table:number-rows-spanned="1"/>
          <table:covered-table-cell table:style-name="ce117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36 от 16.11.2015)</text:p>
          </table:table-cell>
          <table:covered-table-cell/>
          <table:table-cell office:value-type="float" office:value="38100" calcext:value-type="float" table:number-columns-spanned="2" table:number-rows-spanned="1">
            <text:p>38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71" table:number-columns-spanned="2" table:number-rows-spanned="1"/>
          <table:covered-table-cell table:style-name="ce171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13 от 16.11.2015)</text:p>
          </table:table-cell>
          <table:covered-table-cell/>
          <table:table-cell office:value-type="float" office:value="38800" calcext:value-type="float" table:number-columns-spanned="2" table:number-rows-spanned="1">
            <text:p>3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72" table:number-columns-spanned="2" table:number-rows-spanned="1"/>
          <table:covered-table-cell table:style-name="ce172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30 от 16.11.2015)</text:p>
          </table:table-cell>
          <table:covered-table-cell/>
          <table:table-cell office:value-type="float" office:value="39600" calcext:value-type="float" table:number-columns-spanned="2" table:number-rows-spanned="1">
            <text:p>39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73" table:number-columns-spanned="2" table:number-rows-spanned="1"/>
          <table:covered-table-cell table:style-name="ce173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19 от 16.11.2015)</text:p>
          </table:table-cell>
          <table:covered-table-cell/>
          <table:table-cell office:value-type="float" office:value="40000" calcext:value-type="float" table:number-columns-spanned="2" table:number-rows-spanned="1">
            <text:p>4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9" table:number-columns-spanned="2" table:number-rows-spanned="1"/>
          <table:covered-table-cell table:style-name="ce159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12 от 16.11.2015)</text:p>
          </table:table-cell>
          <table:covered-table-cell/>
          <table:table-cell office:value-type="float" office:value="41000" calcext:value-type="float" table:number-columns-spanned="2" table:number-rows-spanned="1">
            <text:p>41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74" table:number-columns-spanned="2" table:number-rows-spanned="1"/>
          <table:covered-table-cell table:style-name="ce174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37 от 16.11.2015)</text:p>
          </table:table-cell>
          <table:covered-table-cell/>
          <table:table-cell office:value-type="float" office:value="43000" calcext:value-type="float" table:number-columns-spanned="2" table:number-rows-spanned="1">
            <text:p>43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75" table:number-columns-spanned="2" table:number-rows-spanned="1"/>
          <table:covered-table-cell table:style-name="ce175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20 от 16.11.2015)</text:p>
          </table:table-cell>
          <table:covered-table-cell/>
          <table:table-cell office:value-type="float" office:value="44200" calcext:value-type="float" table:number-columns-spanned="2" table:number-rows-spanned="1">
            <text:p>44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76" table:number-columns-spanned="2" table:number-rows-spanned="1"/>
          <table:covered-table-cell table:style-name="ce176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26 от 16.11.2015)</text:p>
          </table:table-cell>
          <table:covered-table-cell/>
          <table:table-cell office:value-type="float" office:value="48000" calcext:value-type="float" table:number-columns-spanned="2" table:number-rows-spanned="1">
            <text:p>4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1" table:number-columns-spanned="2" table:number-rows-spanned="1"/>
          <table:covered-table-cell table:style-name="ce101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18 от 16.11.2015)</text:p>
          </table:table-cell>
          <table:covered-table-cell/>
          <table:table-cell office:value-type="float" office:value="48800" calcext:value-type="float" table:number-columns-spanned="2" table:number-rows-spanned="1">
            <text:p>4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77" table:number-columns-spanned="2" table:number-rows-spanned="1"/>
          <table:covered-table-cell table:style-name="ce177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32 от 16.11.2015)</text:p>
          </table:table-cell>
          <table:covered-table-cell/>
          <table:table-cell office:value-type="float" office:value="50000" calcext:value-type="float" table:number-columns-spanned="2" table:number-rows-spanned="1">
            <text:p>5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78" table:number-columns-spanned="2" table:number-rows-spanned="1"/>
          <table:covered-table-cell table:style-name="ce178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35 от 16.11.2015)</text:p>
          </table:table-cell>
          <table:covered-table-cell/>
          <table:table-cell office:value-type="float" office:value="50500" calcext:value-type="float" table:number-columns-spanned="2" table:number-rows-spanned="1">
            <text:p>50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8" table:number-columns-spanned="2" table:number-rows-spanned="1"/>
          <table:covered-table-cell table:style-name="ce78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29 от 16.11.2015)</text:p>
          </table:table-cell>
          <table:covered-table-cell/>
          <table:table-cell office:value-type="float" office:value="51600" calcext:value-type="float" table:number-columns-spanned="2" table:number-rows-spanned="1">
            <text:p>51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79" table:number-columns-spanned="2" table:number-rows-spanned="1"/>
          <table:covered-table-cell table:style-name="ce179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49 от 16.11.2015)</text:p>
          </table:table-cell>
          <table:covered-table-cell/>
          <table:table-cell office:value-type="float" office:value="52000" calcext:value-type="float" table:number-columns-spanned="2" table:number-rows-spanned="1">
            <text:p>5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1" table:number-columns-spanned="2" table:number-rows-spanned="1"/>
          <table:covered-table-cell table:style-name="ce151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39 от 16.11.2015)</text:p>
          </table:table-cell>
          <table:covered-table-cell/>
          <table:table-cell office:value-type="float" office:value="54600" calcext:value-type="float" table:number-columns-spanned="2" table:number-rows-spanned="1">
            <text:p>54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80" table:number-columns-spanned="2" table:number-rows-spanned="1"/>
          <table:covered-table-cell table:style-name="ce180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45 от 16.11.2015)</text:p>
          </table:table-cell>
          <table:covered-table-cell/>
          <table:table-cell office:value-type="float" office:value="58000" calcext:value-type="float" table:number-columns-spanned="2" table:number-rows-spanned="1">
            <text:p>5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81" table:number-columns-spanned="2" table:number-rows-spanned="1"/>
          <table:covered-table-cell table:style-name="ce181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14 от 16.11.2015)</text:p>
          </table:table-cell>
          <table:covered-table-cell/>
          <table:table-cell office:value-type="float" office:value="58200" calcext:value-type="float" table:number-columns-spanned="2" table:number-rows-spanned="1">
            <text:p>58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82" table:number-columns-spanned="2" table:number-rows-spanned="1"/>
          <table:covered-table-cell table:style-name="ce182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11 от 16.11.2015)</text:p>
          </table:table-cell>
          <table:covered-table-cell/>
          <table:table-cell office:value-type="float" office:value="60000" calcext:value-type="float" table:number-columns-spanned="2" table:number-rows-spanned="1">
            <text:p>6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82" table:number-columns-spanned="2" table:number-rows-spanned="1"/>
          <table:covered-table-cell table:style-name="ce82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22 от 16.11.2015)</text:p>
          </table:table-cell>
          <table:covered-table-cell/>
          <table:table-cell office:value-type="float" office:value="64400" calcext:value-type="float" table:number-columns-spanned="2" table:number-rows-spanned="1">
            <text:p>6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83" table:number-columns-spanned="2" table:number-rows-spanned="1"/>
          <table:covered-table-cell table:style-name="ce183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15 от 16.11.2015)</text:p>
          </table:table-cell>
          <table:covered-table-cell/>
          <table:table-cell office:value-type="float" office:value="69400" calcext:value-type="float" table:number-columns-spanned="2" table:number-rows-spanned="1">
            <text:p>69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84" table:number-columns-spanned="2" table:number-rows-spanned="1"/>
          <table:covered-table-cell table:style-name="ce184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34 от 16.11.2015)</text:p>
          </table:table-cell>
          <table:covered-table-cell/>
          <table:table-cell office:value-type="float" office:value="72000" calcext:value-type="float" table:number-columns-spanned="2" table:number-rows-spanned="1">
            <text:p>7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85" table:number-columns-spanned="2" table:number-rows-spanned="1"/>
          <table:covered-table-cell table:style-name="ce185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21 от 16.11.2015)</text:p>
          </table:table-cell>
          <table:covered-table-cell/>
          <table:table-cell office:value-type="float" office:value="79000" calcext:value-type="float" table:number-columns-spanned="2" table:number-rows-spanned="1">
            <text:p>79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86" table:number-columns-spanned="2" table:number-rows-spanned="1"/>
          <table:covered-table-cell table:style-name="ce186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46 от 16.11.2015)</text:p>
          </table:table-cell>
          <table:covered-table-cell/>
          <table:table-cell office:value-type="float" office:value="81900" calcext:value-type="float" table:number-columns-spanned="2" table:number-rows-spanned="1">
            <text:p>81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87" table:number-columns-spanned="2" table:number-rows-spanned="1"/>
          <table:covered-table-cell table:style-name="ce187"/>
        </table:table-row>
        <table:table-row table:style-name="ro1">
          <table:table-cell/>
          <table:table-cell office:value-type="string" calcext:value-type="string">
            <text:p>16.11.15</text:p>
          </table:table-cell>
          <table:table-cell office:value-type="string" calcext:value-type="string" table:number-columns-spanned="2" table:number-rows-spanned="1">
            <text:p>Оплата (838 от 16.11.2015)</text:p>
          </table:table-cell>
          <table:covered-table-cell/>
          <table:table-cell office:value-type="float" office:value="123700" calcext:value-type="float" table:number-columns-spanned="2" table:number-rows-spanned="1">
            <text:p>123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88" table:number-columns-spanned="2" table:number-rows-spanned="1"/>
          <table:covered-table-cell table:style-name="ce188"/>
        </table:table-row>
        <table:table-row table:style-name="ro1">
          <table:table-cell/>
          <table:table-cell office:value-type="string" calcext:value-type="string">
            <text:p>17.11.15</text:p>
          </table:table-cell>
          <table:table-cell office:value-type="string" calcext:value-type="string" table:number-columns-spanned="2" table:number-rows-spanned="1">
            <text:p>Оплата (861 от 17.11.2015)</text:p>
          </table:table-cell>
          <table:covered-table-cell/>
          <table:table-cell office:value-type="float" office:value="24300" calcext:value-type="float" table:number-columns-spanned="2" table:number-rows-spanned="1">
            <text:p>24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0" table:number-columns-spanned="2" table:number-rows-spanned="1"/>
          <table:covered-table-cell table:style-name="ce120"/>
        </table:table-row>
        <table:table-row table:style-name="ro1">
          <table:table-cell/>
          <table:table-cell office:value-type="string" calcext:value-type="string">
            <text:p>17.11.15</text:p>
          </table:table-cell>
          <table:table-cell office:value-type="string" calcext:value-type="string" table:number-columns-spanned="2" table:number-rows-spanned="1">
            <text:p>Оплата (860 от 17.11.2015)</text:p>
          </table:table-cell>
          <table:covered-table-cell/>
          <table:table-cell office:value-type="float" office:value="35500" calcext:value-type="float" table:number-columns-spanned="2" table:number-rows-spanned="1">
            <text:p>35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17" table:number-columns-spanned="2" table:number-rows-spanned="1"/>
          <table:covered-table-cell table:style-name="ce117"/>
        </table:table-row>
        <table:table-row table:style-name="ro1">
          <table:table-cell/>
          <table:table-cell office:value-type="string" calcext:value-type="string">
            <text:p>18.11.15</text:p>
          </table:table-cell>
          <table:table-cell office:value-type="string" calcext:value-type="string" table:number-columns-spanned="2" table:number-rows-spanned="1">
            <text:p>Оплата (862 от 18.11.2015)</text:p>
          </table:table-cell>
          <table:covered-table-cell/>
          <table:table-cell office:value-type="float" office:value="32000" calcext:value-type="float" table:number-columns-spanned="2" table:number-rows-spanned="1">
            <text:p>3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24" table:number-columns-spanned="2" table:number-rows-spanned="1"/>
          <table:covered-table-cell table:style-name="ce124"/>
        </table:table-row>
        <table:table-row table:style-name="ro1">
          <table:table-cell/>
          <table:table-cell office:value-type="string" calcext:value-type="string">
            <text:p>24.11.15</text:p>
          </table:table-cell>
          <table:table-cell office:value-type="string" calcext:value-type="string" table:number-columns-spanned="2" table:number-rows-spanned="1">
            <text:p>Оплата (918 от 24.11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24.11.15</text:p>
          </table:table-cell>
          <table:table-cell office:value-type="string" calcext:value-type="string" table:number-columns-spanned="2" table:number-rows-spanned="1">
            <text:p>Оплата (916 от 24.11.2015)</text:p>
          </table:table-cell>
          <table:covered-table-cell/>
          <table:table-cell office:value-type="float" office:value="11200" calcext:value-type="float" table:number-columns-spanned="2" table:number-rows-spanned="1">
            <text:p>11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4" table:number-columns-spanned="2" table:number-rows-spanned="1"/>
          <table:covered-table-cell table:style-name="ce64"/>
        </table:table-row>
        <table:table-row table:style-name="ro1">
          <table:table-cell/>
          <table:table-cell office:value-type="string" calcext:value-type="string">
            <text:p>24.11.15</text:p>
          </table:table-cell>
          <table:table-cell office:value-type="string" calcext:value-type="string" table:number-columns-spanned="2" table:number-rows-spanned="1">
            <text:p>Оплата (917 от 24.11.2015)</text:p>
          </table:table-cell>
          <table:covered-table-cell/>
          <table:table-cell office:value-type="float" office:value="45000" calcext:value-type="float" table:number-columns-spanned="2" table:number-rows-spanned="1">
            <text:p>4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89" table:number-columns-spanned="2" table:number-rows-spanned="1"/>
          <table:covered-table-cell table:style-name="ce189"/>
        </table:table-row>
        <table:table-row table:style-name="ro1">
          <table:table-cell/>
          <table:table-cell office:value-type="string" calcext:value-type="string">
            <text:p>25.11.15</text:p>
          </table:table-cell>
          <table:table-cell office:value-type="string" calcext:value-type="string" table:number-columns-spanned="2" table:number-rows-spanned="1">
            <text:p>Оплата (926 от 25.11.2015)</text:p>
          </table:table-cell>
          <table:covered-table-cell/>
          <table:table-cell office:value-type="float" office:value="8000" calcext:value-type="float" table:number-columns-spanned="2" table:number-rows-spanned="1">
            <text:p>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7" table:number-columns-spanned="2" table:number-rows-spanned="1"/>
          <table:covered-table-cell table:style-name="ce107"/>
        </table:table-row>
        <table:table-row table:style-name="ro1">
          <table:table-cell/>
          <table:table-cell office:value-type="string" calcext:value-type="string">
            <text:p>25.11.15</text:p>
          </table:table-cell>
          <table:table-cell office:value-type="string" calcext:value-type="string" table:number-columns-spanned="2" table:number-rows-spanned="1">
            <text:p>Оплата (940 от 25.11.2015)</text:p>
          </table:table-cell>
          <table:covered-table-cell/>
          <table:table-cell office:value-type="float" office:value="29100" calcext:value-type="float" table:number-columns-spanned="2" table:number-rows-spanned="1">
            <text:p>29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69" table:number-columns-spanned="2" table:number-rows-spanned="1"/>
          <table:covered-table-cell table:style-name="ce169"/>
        </table:table-row>
        <table:table-row table:style-name="ro1">
          <table:table-cell/>
          <table:table-cell office:value-type="string" calcext:value-type="string">
            <text:p>27.11.15</text:p>
          </table:table-cell>
          <table:table-cell office:value-type="string" calcext:value-type="string" table:number-columns-spanned="2" table:number-rows-spanned="1">
            <text:p>Оплата (958 от 27.11.2015)</text:p>
          </table:table-cell>
          <table:covered-table-cell/>
          <table:table-cell office:value-type="float" office:value="11000" calcext:value-type="float" table:number-columns-spanned="2" table:number-rows-spanned="1">
            <text:p>11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0" table:number-columns-spanned="2" table:number-rows-spanned="1"/>
          <table:covered-table-cell table:style-name="ce190"/>
        </table:table-row>
        <table:table-row table:style-name="ro1">
          <table:table-cell/>
          <table:table-cell office:value-type="string" calcext:value-type="string">
            <text:p>27.11.15</text:p>
          </table:table-cell>
          <table:table-cell office:value-type="string" calcext:value-type="string" table:number-columns-spanned="2" table:number-rows-spanned="1">
            <text:p>Оплата (959 от 27.11.2015)</text:p>
          </table:table-cell>
          <table:covered-table-cell/>
          <table:table-cell office:value-type="float" office:value="11000" calcext:value-type="float" table:number-columns-spanned="2" table:number-rows-spanned="1">
            <text:p>11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0" table:number-columns-spanned="2" table:number-rows-spanned="1"/>
          <table:covered-table-cell table:style-name="ce190"/>
        </table:table-row>
        <table:table-row table:style-name="ro1">
          <table:table-cell/>
          <table:table-cell office:value-type="string" calcext:value-type="string">
            <text:p>30.11.15</text:p>
          </table:table-cell>
          <table:table-cell office:value-type="string" calcext:value-type="string" table:number-columns-spanned="2" table:number-rows-spanned="1">
            <text:p>Приход (30.11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2106000" calcext:value-type="float" table:number-columns-spanned="3" table:number-rows-spanned="1">
            <text:p>2 106 000,0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41" table:number-columns-spanned="2" table:number-rows-spanned="1"/>
          <table:covered-table-cell table:style-name="ce41"/>
          <table:table-cell table:number-columns-repeated="2"/>
        </table:table-row>
        <table:table-row table:style-name="ro1">
          <table:table-cell/>
          <table:table-cell office:value-type="string" calcext:value-type="string">
            <text:p>30.11.15</text:p>
          </table:table-cell>
          <table:table-cell office:value-type="string" calcext:value-type="string" table:number-columns-spanned="2" table:number-rows-spanned="1">
            <text:p>Продажа (1958 от 30.11.2015)</text:p>
          </table:table-cell>
          <table:covered-table-cell/>
          <table:table-cell office:value-type="float" office:value="370400" calcext:value-type="float" table:number-columns-spanned="2" table:number-rows-spanned="1">
            <text:p>370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1" table:number-columns-spanned="2" table:number-rows-spanned="1"/>
          <table:covered-table-cell table:style-name="ce191"/>
        </table:table-row>
        <table:table-row table:style-name="ro1">
          <table:table-cell/>
          <table:table-cell office:value-type="string" calcext:value-type="string">
            <text:p>01.12.15</text:p>
          </table:table-cell>
          <table:table-cell office:value-type="string" calcext:value-type="string" table:number-columns-spanned="2" table:number-rows-spanned="1">
            <text:p>Оплата (978 от 01.12.2015)</text:p>
          </table:table-cell>
          <table:covered-table-cell/>
          <table:table-cell office:value-type="float" office:value="10200" calcext:value-type="float" table:number-columns-spanned="2" table:number-rows-spanned="1">
            <text:p>10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2" table:number-columns-spanned="2" table:number-rows-spanned="1"/>
          <table:covered-table-cell table:style-name="ce192"/>
        </table:table-row>
        <table:table-row table:style-name="ro1">
          <table:table-cell/>
          <table:table-cell office:value-type="string" calcext:value-type="string">
            <text:p>01.12.15</text:p>
          </table:table-cell>
          <table:table-cell office:value-type="string" calcext:value-type="string" table:number-columns-spanned="2" table:number-rows-spanned="1">
            <text:p>Оплата (977 от 01.12.2015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49"/>
        </table:table-row>
        <table:table-row table:style-name="ro1">
          <table:table-cell/>
          <table:table-cell office:value-type="string" calcext:value-type="string">
            <text:p>01.12.15</text:p>
          </table:table-cell>
          <table:table-cell office:value-type="string" calcext:value-type="string" table:number-columns-spanned="2" table:number-rows-spanned="1">
            <text:p>Оплата (975 от 01.12.2015)</text:p>
          </table:table-cell>
          <table:covered-table-cell/>
          <table:table-cell office:value-type="float" office:value="23600" calcext:value-type="float" table:number-columns-spanned="2" table:number-rows-spanned="1">
            <text:p>2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3" table:number-columns-spanned="2" table:number-rows-spanned="1"/>
          <table:covered-table-cell table:style-name="ce193"/>
        </table:table-row>
        <table:table-row table:style-name="ro1">
          <table:table-cell/>
          <table:table-cell office:value-type="string" calcext:value-type="string">
            <text:p>01.12.15</text:p>
          </table:table-cell>
          <table:table-cell office:value-type="string" calcext:value-type="string" table:number-columns-spanned="2" table:number-rows-spanned="1">
            <text:p>Оплата (976 от 01.12.2015)</text:p>
          </table:table-cell>
          <table:covered-table-cell/>
          <table:table-cell office:value-type="float" office:value="26800" calcext:value-type="float" table:number-columns-spanned="2" table:number-rows-spanned="1">
            <text:p>26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3" table:number-columns-spanned="2" table:number-rows-spanned="1"/>
          <table:covered-table-cell table:style-name="ce73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35 от 07.12.2015)</text:p>
          </table:table-cell>
          <table:covered-table-cell/>
          <table:table-cell office:value-type="float" office:value="4000" calcext:value-type="float" table:number-columns-spanned="2" table:number-rows-spanned="1">
            <text:p>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8" table:number-columns-spanned="2" table:number-rows-spanned="1"/>
          <table:covered-table-cell table:style-name="ce48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33 от 07.12.2015)</text:p>
          </table:table-cell>
          <table:covered-table-cell/>
          <table:table-cell office:value-type="float" office:value="4000" calcext:value-type="float" table:number-columns-spanned="2" table:number-rows-spanned="1">
            <text:p>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8" table:number-columns-spanned="2" table:number-rows-spanned="1"/>
          <table:covered-table-cell table:style-name="ce48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37 от 07.12.2015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1" table:number-columns-spanned="2" table:number-rows-spanned="1"/>
          <table:covered-table-cell table:style-name="ce91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40 от 07.12.2015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1" table:number-columns-spanned="2" table:number-rows-spanned="1"/>
          <table:covered-table-cell table:style-name="ce91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36 от 07.12.2015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1" table:number-columns-spanned="2" table:number-rows-spanned="1"/>
          <table:covered-table-cell table:style-name="ce91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39 от 07.12.2015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1" table:number-columns-spanned="2" table:number-rows-spanned="1"/>
          <table:covered-table-cell table:style-name="ce91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38 от 07.12.2015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1" table:number-columns-spanned="2" table:number-rows-spanned="1"/>
          <table:covered-table-cell table:style-name="ce91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30 от 07.12.2015)</text:p>
          </table:table-cell>
          <table:covered-table-cell/>
          <table:table-cell office:value-type="float" office:value="8000" calcext:value-type="float" table:number-columns-spanned="2" table:number-rows-spanned="1">
            <text:p>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7" table:number-columns-spanned="2" table:number-rows-spanned="1"/>
          <table:covered-table-cell table:style-name="ce107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31 от 07.12.2015)</text:p>
          </table:table-cell>
          <table:covered-table-cell/>
          <table:table-cell office:value-type="float" office:value="8000" calcext:value-type="float" table:number-columns-spanned="2" table:number-rows-spanned="1">
            <text:p>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7" table:number-columns-spanned="2" table:number-rows-spanned="1"/>
          <table:covered-table-cell table:style-name="ce107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43 от 07.12.2015)</text:p>
          </table:table-cell>
          <table:covered-table-cell/>
          <table:table-cell office:value-type="float" office:value="9600" calcext:value-type="float" table:number-columns-spanned="2" table:number-rows-spanned="1">
            <text:p>9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4" table:number-columns-spanned="2" table:number-rows-spanned="1"/>
          <table:covered-table-cell table:style-name="ce194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32 от 07.12.2015)</text:p>
          </table:table-cell>
          <table:covered-table-cell/>
          <table:table-cell office:value-type="float" office:value="9600" calcext:value-type="float" table:number-columns-spanned="2" table:number-rows-spanned="1">
            <text:p>9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4" table:number-columns-spanned="2" table:number-rows-spanned="1"/>
          <table:covered-table-cell table:style-name="ce194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34 от 07.12.2015)</text:p>
          </table:table-cell>
          <table:covered-table-cell/>
          <table:table-cell office:value-type="float" office:value="10000" calcext:value-type="float" table:number-columns-spanned="2" table:number-rows-spanned="1">
            <text:p>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41 от 07.12.2015)</text:p>
          </table:table-cell>
          <table:covered-table-cell/>
          <table:table-cell office:value-type="float" office:value="14800" calcext:value-type="float" table:number-columns-spanned="2" table:number-rows-spanned="1">
            <text:p>14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5" table:number-columns-spanned="2" table:number-rows-spanned="1"/>
          <table:covered-table-cell table:style-name="ce195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42 от 07.12.2015)</text:p>
          </table:table-cell>
          <table:covered-table-cell/>
          <table:table-cell office:value-type="float" office:value="15500" calcext:value-type="float" table:number-columns-spanned="2" table:number-rows-spanned="1">
            <text:p>15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6" table:number-columns-spanned="2" table:number-rows-spanned="1"/>
          <table:covered-table-cell table:style-name="ce196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28 от 07.12.2015)</text:p>
          </table:table-cell>
          <table:covered-table-cell/>
          <table:table-cell office:value-type="float" office:value="29000" calcext:value-type="float" table:number-columns-spanned="2" table:number-rows-spanned="1">
            <text:p>29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7" table:number-columns-spanned="2" table:number-rows-spanned="1"/>
          <table:covered-table-cell table:style-name="ce197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22 от 07.12.2015)</text:p>
          </table:table-cell>
          <table:covered-table-cell/>
          <table:table-cell office:value-type="float" office:value="36000" calcext:value-type="float" table:number-columns-spanned="2" table:number-rows-spanned="1">
            <text:p>3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8" table:number-columns-spanned="2" table:number-rows-spanned="1"/>
          <table:covered-table-cell table:style-name="ce98"/>
        </table:table-row>
        <table:table-row table:style-name="ro1">
          <table:table-cell/>
          <table:table-cell office:value-type="string" calcext:value-type="string">
            <text:p>07.12.15</text:p>
          </table:table-cell>
          <table:table-cell office:value-type="string" calcext:value-type="string" table:number-columns-spanned="2" table:number-rows-spanned="1">
            <text:p>Оплата (29 от 07.12.2015)</text:p>
          </table:table-cell>
          <table:covered-table-cell/>
          <table:table-cell office:value-type="float" office:value="45400" calcext:value-type="float" table:number-columns-spanned="2" table:number-rows-spanned="1">
            <text:p>45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8" table:number-columns-spanned="2" table:number-rows-spanned="1"/>
          <table:covered-table-cell table:style-name="ce198"/>
        </table:table-row>
        <table:table-row table:style-name="ro1">
          <table:table-cell/>
          <table:table-cell office:value-type="string" calcext:value-type="string">
            <text:p>08.12.15</text:p>
          </table:table-cell>
          <table:table-cell office:value-type="string" calcext:value-type="string" table:number-columns-spanned="2" table:number-rows-spanned="1">
            <text:p>Оплата (45 от 08.12.2015)</text:p>
          </table:table-cell>
          <table:covered-table-cell/>
          <table:table-cell office:value-type="float" office:value="8000" calcext:value-type="float" table:number-columns-spanned="2" table:number-rows-spanned="1">
            <text:p>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07" table:number-columns-spanned="2" table:number-rows-spanned="1"/>
          <table:covered-table-cell table:style-name="ce107"/>
        </table:table-row>
        <table:table-row table:style-name="ro1">
          <table:table-cell/>
          <table:table-cell office:value-type="string" calcext:value-type="string">
            <text:p>08.12.15</text:p>
          </table:table-cell>
          <table:table-cell office:value-type="string" calcext:value-type="string" table:number-columns-spanned="2" table:number-rows-spanned="1">
            <text:p>Оплата (46 от 08.12.2015)</text:p>
          </table:table-cell>
          <table:covered-table-cell/>
          <table:table-cell office:value-type="float" office:value="12000" calcext:value-type="float" table:number-columns-spanned="2" table:number-rows-spanned="1">
            <text:p>1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66"/>
        </table:table-row>
        <table:table-row table:style-name="ro1">
          <table:table-cell/>
          <table:table-cell office:value-type="string" calcext:value-type="string">
            <text:p>09.12.15</text:p>
          </table:table-cell>
          <table:table-cell office:value-type="string" calcext:value-type="string" table:number-columns-spanned="2" table:number-rows-spanned="1">
            <text:p>Оплата (68 от 09.12.2015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72" table:number-columns-spanned="2" table:number-rows-spanned="1"/>
          <table:covered-table-cell table:style-name="ce72"/>
        </table:table-row>
        <table:table-row table:style-name="ro1">
          <table:table-cell/>
          <table:table-cell office:value-type="string" calcext:value-type="string">
            <text:p>09.12.15</text:p>
          </table:table-cell>
          <table:table-cell office:value-type="string" calcext:value-type="string" table:number-columns-spanned="2" table:number-rows-spanned="1">
            <text:p>Оплата (71 от 09.12.2015)</text:p>
          </table:table-cell>
          <table:covered-table-cell/>
          <table:table-cell office:value-type="float" office:value="27600" calcext:value-type="float" table:number-columns-spanned="2" table:number-rows-spanned="1">
            <text:p>2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68" table:number-columns-spanned="2" table:number-rows-spanned="1"/>
          <table:covered-table-cell table:style-name="ce168"/>
        </table:table-row>
        <table:table-row table:style-name="ro1">
          <table:table-cell/>
          <table:table-cell office:value-type="string" calcext:value-type="string">
            <text:p>09.12.15</text:p>
          </table:table-cell>
          <table:table-cell office:value-type="string" calcext:value-type="string" table:number-columns-spanned="2" table:number-rows-spanned="1">
            <text:p>Оплата (70 от 09.12.2015)</text:p>
          </table:table-cell>
          <table:covered-table-cell/>
          <table:table-cell office:value-type="float" office:value="46200" calcext:value-type="float" table:number-columns-spanned="2" table:number-rows-spanned="1">
            <text:p>46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9" table:number-columns-spanned="2" table:number-rows-spanned="1"/>
          <table:covered-table-cell table:style-name="ce199"/>
        </table:table-row>
        <table:table-row table:style-name="ro1">
          <table:table-cell/>
          <table:table-cell office:value-type="string" calcext:value-type="string">
            <text:p>09.12.15</text:p>
          </table:table-cell>
          <table:table-cell office:value-type="string" calcext:value-type="string" table:number-columns-spanned="2" table:number-rows-spanned="1">
            <text:p>Оплата (69 от 09.12.2015)</text:p>
          </table:table-cell>
          <table:covered-table-cell/>
          <table:table-cell office:value-type="float" office:value="49200" calcext:value-type="float" table:number-columns-spanned="2" table:number-rows-spanned="1">
            <text:p>49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00" table:number-columns-spanned="2" table:number-rows-spanned="1"/>
          <table:covered-table-cell table:style-name="ce200"/>
        </table:table-row>
        <table:table-row table:style-name="ro1">
          <table:table-cell/>
          <table:table-cell office:value-type="string" calcext:value-type="string">
            <text:p>11.12.15</text:p>
          </table:table-cell>
          <table:table-cell office:value-type="string" calcext:value-type="string" table:number-columns-spanned="2" table:number-rows-spanned="1">
            <text:p>Оплата (100 от 11.12.2015)</text:p>
          </table:table-cell>
          <table:covered-table-cell/>
          <table:table-cell office:value-type="float" office:value="36000" calcext:value-type="float" table:number-columns-spanned="2" table:number-rows-spanned="1">
            <text:p>3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98" table:number-columns-spanned="2" table:number-rows-spanned="1"/>
          <table:covered-table-cell table:style-name="ce98"/>
        </table:table-row>
        <table:table-row table:style-name="ro1">
          <table:table-cell/>
          <table:table-cell office:value-type="string" calcext:value-type="string">
            <text:p>11.12.15</text:p>
          </table:table-cell>
          <table:table-cell office:value-type="string" calcext:value-type="string" table:number-columns-spanned="2" table:number-rows-spanned="1">
            <text:p>Оплата (86 от 11.12.2015)</text:p>
          </table:table-cell>
          <table:covered-table-cell/>
          <table:table-cell office:value-type="float" office:value="62400" calcext:value-type="float" table:number-columns-spanned="2" table:number-rows-spanned="1">
            <text:p>62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01" table:number-columns-spanned="2" table:number-rows-spanned="1"/>
          <table:covered-table-cell table:style-name="ce201"/>
        </table:table-row>
        <table:table-row table:style-name="ro1">
          <table:table-cell/>
          <table:table-cell office:value-type="string" calcext:value-type="string">
            <text:p>11.12.15</text:p>
          </table:table-cell>
          <table:table-cell office:value-type="string" calcext:value-type="string" table:number-columns-spanned="2" table:number-rows-spanned="1">
            <text:p>Оплата (85 от 11.12.2015)</text:p>
          </table:table-cell>
          <table:covered-table-cell/>
          <table:table-cell office:value-type="float" office:value="72800" calcext:value-type="float" table:number-columns-spanned="2" table:number-rows-spanned="1">
            <text:p>72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02" table:number-columns-spanned="2" table:number-rows-spanned="1"/>
          <table:covered-table-cell table:style-name="ce202"/>
        </table:table-row>
        <table:table-row table:style-name="ro1">
          <table:table-cell/>
          <table:table-cell office:value-type="string" calcext:value-type="string">
            <text:p>14.12.15</text:p>
          </table:table-cell>
          <table:table-cell office:value-type="string" calcext:value-type="string" table:number-columns-spanned="2" table:number-rows-spanned="1">
            <text:p>Оплата (123 от 14.12.2015)</text:p>
          </table:table-cell>
          <table:covered-table-cell/>
          <table:table-cell office:value-type="float" office:value="47800" calcext:value-type="float" table:number-columns-spanned="2" table:number-rows-spanned="1">
            <text:p>47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03" table:number-columns-spanned="2" table:number-rows-spanned="1"/>
          <table:covered-table-cell table:style-name="ce203"/>
        </table:table-row>
        <table:table-row table:style-name="ro1">
          <table:table-cell/>
          <table:table-cell office:value-type="string" calcext:value-type="string">
            <text:p>17.12.15</text:p>
          </table:table-cell>
          <table:table-cell office:value-type="string" calcext:value-type="string" table:number-columns-spanned="2" table:number-rows-spanned="1">
            <text:p>Оплата (156 от 17.12.2015)</text:p>
          </table:table-cell>
          <table:covered-table-cell/>
          <table:table-cell office:value-type="float" office:value="6800" calcext:value-type="float" table:number-columns-spanned="2" table:number-rows-spanned="1">
            <text:p>6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04" table:number-columns-spanned="2" table:number-rows-spanned="1"/>
          <table:covered-table-cell table:style-name="ce204"/>
        </table:table-row>
        <table:table-row table:style-name="ro1">
          <table:table-cell/>
          <table:table-cell office:value-type="string" calcext:value-type="string">
            <text:p>17.12.15</text:p>
          </table:table-cell>
          <table:table-cell office:value-type="string" calcext:value-type="string" table:number-columns-spanned="2" table:number-rows-spanned="1">
            <text:p>Оплата (160 от 17.12.2015)</text:p>
          </table:table-cell>
          <table:covered-table-cell/>
          <table:table-cell office:value-type="float" office:value="9800" calcext:value-type="float" table:number-columns-spanned="2" table:number-rows-spanned="1">
            <text:p>9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05" table:number-columns-spanned="2" table:number-rows-spanned="1"/>
          <table:covered-table-cell table:style-name="ce205"/>
        </table:table-row>
        <table:table-row table:style-name="ro1">
          <table:table-cell/>
          <table:table-cell office:value-type="string" calcext:value-type="string">
            <text:p>17.12.15</text:p>
          </table:table-cell>
          <table:table-cell office:value-type="string" calcext:value-type="string" table:number-columns-spanned="2" table:number-rows-spanned="1">
            <text:p>Оплата (157 от 17.12.2015)</text:p>
          </table:table-cell>
          <table:covered-table-cell/>
          <table:table-cell office:value-type="float" office:value="11200" calcext:value-type="float" table:number-columns-spanned="2" table:number-rows-spanned="1">
            <text:p>11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4" table:number-columns-spanned="2" table:number-rows-spanned="1"/>
          <table:covered-table-cell table:style-name="ce64"/>
        </table:table-row>
        <table:table-row table:style-name="ro1">
          <table:table-cell/>
          <table:table-cell office:value-type="string" calcext:value-type="string">
            <text:p>17.12.15</text:p>
          </table:table-cell>
          <table:table-cell office:value-type="string" calcext:value-type="string" table:number-columns-spanned="2" table:number-rows-spanned="1">
            <text:p>Оплата (158 от 17.12.2015)</text:p>
          </table:table-cell>
          <table:covered-table-cell/>
          <table:table-cell office:value-type="float" office:value="39500" calcext:value-type="float" table:number-columns-spanned="2" table:number-rows-spanned="1">
            <text:p>39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06" table:number-columns-spanned="2" table:number-rows-spanned="1"/>
          <table:covered-table-cell table:style-name="ce206"/>
        </table:table-row>
        <table:table-row table:style-name="ro1">
          <table:table-cell/>
          <table:table-cell office:value-type="string" calcext:value-type="string">
            <text:p>17.12.15</text:p>
          </table:table-cell>
          <table:table-cell office:value-type="string" calcext:value-type="string" table:number-columns-spanned="2" table:number-rows-spanned="1">
            <text:p>Оплата (159 от 17.12.2015)</text:p>
          </table:table-cell>
          <table:covered-table-cell/>
          <table:table-cell office:value-type="float" office:value="94200" calcext:value-type="float" table:number-columns-spanned="2" table:number-rows-spanned="1">
            <text:p>94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07" table:number-columns-spanned="2" table:number-rows-spanned="1"/>
          <table:covered-table-cell table:style-name="ce207"/>
        </table:table-row>
        <table:table-row table:style-name="ro1">
          <table:table-cell/>
          <table:table-cell office:value-type="string" calcext:value-type="string">
            <text:p>18.12.15</text:p>
          </table:table-cell>
          <table:table-cell office:value-type="string" calcext:value-type="string" table:number-columns-spanned="2" table:number-rows-spanned="1">
            <text:p>Оплата (174 от 18.12.2015)</text:p>
          </table:table-cell>
          <table:covered-table-cell/>
          <table:table-cell office:value-type="float" office:value="16000" calcext:value-type="float" table:number-columns-spanned="2" table:number-rows-spanned="1">
            <text:p>1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2" table:number-columns-spanned="2" table:number-rows-spanned="1"/>
          <table:covered-table-cell table:style-name="ce152"/>
        </table:table-row>
        <table:table-row table:style-name="ro1">
          <table:table-cell/>
          <table:table-cell office:value-type="string" calcext:value-type="string">
            <text:p>18.12.15</text:p>
          </table:table-cell>
          <table:table-cell office:value-type="string" calcext:value-type="string" table:number-columns-spanned="2" table:number-rows-spanned="1">
            <text:p>Оплата (176 от 18.12.2015)</text:p>
          </table:table-cell>
          <table:covered-table-cell/>
          <table:table-cell office:value-type="float" office:value="40000" calcext:value-type="float" table:number-columns-spanned="2" table:number-rows-spanned="1">
            <text:p>4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59" table:number-columns-spanned="2" table:number-rows-spanned="1"/>
          <table:covered-table-cell table:style-name="ce159"/>
        </table:table-row>
        <table:table-row table:style-name="ro1">
          <table:table-cell/>
          <table:table-cell office:value-type="string" calcext:value-type="string">
            <text:p>18.12.15</text:p>
          </table:table-cell>
          <table:table-cell office:value-type="string" calcext:value-type="string" table:number-columns-spanned="2" table:number-rows-spanned="1">
            <text:p>Оплата (175 от 18.12.2015)</text:p>
          </table:table-cell>
          <table:covered-table-cell/>
          <table:table-cell office:value-type="float" office:value="46200" calcext:value-type="float" table:number-columns-spanned="2" table:number-rows-spanned="1">
            <text:p>46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99" table:number-columns-spanned="2" table:number-rows-spanned="1"/>
          <table:covered-table-cell table:style-name="ce199"/>
        </table:table-row>
        <table:table-row table:style-name="ro1">
          <table:table-cell/>
          <table:table-cell office:value-type="string" calcext:value-type="string">
            <text:p>21.12.15</text:p>
          </table:table-cell>
          <table:table-cell office:value-type="string" calcext:value-type="string" table:number-columns-spanned="2" table:number-rows-spanned="1">
            <text:p>Оплата (185 от 21.12.2015)</text:p>
          </table:table-cell>
          <table:covered-table-cell/>
          <table:table-cell office:value-type="float" office:value="11400" calcext:value-type="float" table:number-columns-spanned="2" table:number-rows-spanned="1">
            <text:p>11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08" table:number-columns-spanned="2" table:number-rows-spanned="1"/>
          <table:covered-table-cell table:style-name="ce208"/>
        </table:table-row>
        <table:table-row table:style-name="ro1">
          <table:table-cell/>
          <table:table-cell office:value-type="string" calcext:value-type="string">
            <text:p>21.12.15</text:p>
          </table:table-cell>
          <table:table-cell office:value-type="string" calcext:value-type="string" table:number-columns-spanned="2" table:number-rows-spanned="1">
            <text:p>Оплата (186 от 21.12.2015)</text:p>
          </table:table-cell>
          <table:covered-table-cell/>
          <table:table-cell office:value-type="float" office:value="13800" calcext:value-type="float" table:number-columns-spanned="2" table:number-rows-spanned="1">
            <text:p>13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09" table:number-columns-spanned="2" table:number-rows-spanned="1"/>
          <table:covered-table-cell table:style-name="ce209"/>
        </table:table-row>
        <table:table-row table:style-name="ro1">
          <table:table-cell/>
          <table:table-cell office:value-type="string" calcext:value-type="string">
            <text:p>21.12.15</text:p>
          </table:table-cell>
          <table:table-cell office:value-type="string" calcext:value-type="string" table:number-columns-spanned="2" table:number-rows-spanned="1">
            <text:p>Оплата (187 от 21.12.2015)</text:p>
          </table:table-cell>
          <table:covered-table-cell/>
          <table:table-cell office:value-type="float" office:value="20000" calcext:value-type="float" table:number-columns-spanned="2" table:number-rows-spanned="1">
            <text:p>2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9" table:number-columns-spanned="2" table:number-rows-spanned="1"/>
          <table:covered-table-cell table:style-name="ce69"/>
        </table:table-row>
        <table:table-row table:style-name="ro1">
          <table:table-cell/>
          <table:table-cell office:value-type="string" calcext:value-type="string">
            <text:p>24.12.15</text:p>
          </table:table-cell>
          <table:table-cell office:value-type="string" calcext:value-type="string" table:number-columns-spanned="2" table:number-rows-spanned="1">
            <text:p>Оплата (243 от 24.12.2015)</text:p>
          </table:table-cell>
          <table:covered-table-cell/>
          <table:table-cell office:value-type="float" office:value="12800" calcext:value-type="float" table:number-columns-spanned="2" table:number-rows-spanned="1">
            <text:p>12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10" table:number-columns-spanned="2" table:number-rows-spanned="1"/>
          <table:covered-table-cell table:style-name="ce210"/>
        </table:table-row>
        <table:table-row table:style-name="ro1">
          <table:table-cell/>
          <table:table-cell office:value-type="string" calcext:value-type="string">
            <text:p>24.12.15</text:p>
          </table:table-cell>
          <table:table-cell office:value-type="string" calcext:value-type="string" table:number-columns-spanned="2" table:number-rows-spanned="1">
            <text:p>Оплата (244 от 24.12.2015)</text:p>
          </table:table-cell>
          <table:covered-table-cell/>
          <table:table-cell office:value-type="float" office:value="19200" calcext:value-type="float" table:number-columns-spanned="2" table:number-rows-spanned="1">
            <text:p>19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11" table:number-columns-spanned="2" table:number-rows-spanned="1"/>
          <table:covered-table-cell table:style-name="ce211"/>
        </table:table-row>
        <table:table-row table:style-name="ro1">
          <table:table-cell/>
          <table:table-cell office:value-type="string" calcext:value-type="string">
            <text:p>29.12.15</text:p>
          </table:table-cell>
          <table:table-cell office:value-type="string" calcext:value-type="string" table:number-columns-spanned="2" table:number-rows-spanned="1">
            <text:p>Оплата (430 от 29.12.2015)</text:p>
          </table:table-cell>
          <table:covered-table-cell/>
          <table:table-cell office:value-type="float" office:value="19200" calcext:value-type="float" table:number-columns-spanned="2" table:number-rows-spanned="1">
            <text:p>19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11" table:number-columns-spanned="2" table:number-rows-spanned="1"/>
          <table:covered-table-cell table:style-name="ce211"/>
        </table:table-row>
        <table:table-row table:style-name="ro1">
          <table:table-cell/>
          <table:table-cell office:value-type="string" calcext:value-type="string">
            <text:p>29.12.15</text:p>
          </table:table-cell>
          <table:table-cell office:value-type="string" calcext:value-type="string" table:number-columns-spanned="2" table:number-rows-spanned="1">
            <text:p>Оплата (429 от 29.12.2015)</text:p>
          </table:table-cell>
          <table:covered-table-cell/>
          <table:table-cell office:value-type="float" office:value="19200" calcext:value-type="float" table:number-columns-spanned="2" table:number-rows-spanned="1">
            <text:p>19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11" table:number-columns-spanned="2" table:number-rows-spanned="1"/>
          <table:covered-table-cell table:style-name="ce211"/>
        </table:table-row>
        <table:table-row table:style-name="ro1">
          <table:table-cell/>
          <table:table-cell office:value-type="string" calcext:value-type="string">
            <text:p>30.12.15</text:p>
          </table:table-cell>
          <table:table-cell office:value-type="string" calcext:value-type="string" table:number-columns-spanned="2" table:number-rows-spanned="1">
            <text:p>Оплата (473 от 30.12.2015)</text:p>
          </table:table-cell>
          <table:covered-table-cell/>
          <table:table-cell office:value-type="float" office:value="73700" calcext:value-type="float" table:number-columns-spanned="2" table:number-rows-spanned="1">
            <text:p>73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12" table:number-columns-spanned="2" table:number-rows-spanned="1"/>
          <table:covered-table-cell table:style-name="ce212"/>
        </table:table-row>
        <table:table-row table:style-name="ro1">
          <table:table-cell/>
          <table:table-cell office:value-type="string" calcext:value-type="string">
            <text:p>31.12.15</text:p>
          </table:table-cell>
          <table:table-cell office:value-type="string" calcext:value-type="string" table:number-columns-spanned="2" table:number-rows-spanned="1">
            <text:p>Приход (31.12.2015)</text:p>
          </table:table-cell>
          <table:covered-table-cell/>
          <table:table-cell table:style-name="ce17"/>
          <table:table-cell table:style-name="ce19"/>
          <table:table-cell table:style-name="ce16" office:value-type="float" office:value="330600" calcext:value-type="float" table:number-columns-spanned="3" table:number-rows-spanned="1">
            <text:p>330 600,00</text:p>
          </table:table-cell>
          <table:covered-table-cell table:number-columns-repeated="2" table:style-name="ce16"/>
          <table:table-cell/>
          <table:table-cell table:number-columns-spanned="2" table:number-rows-spanned="1"/>
          <table:covered-table-cell/>
          <table:table-cell table:style-name="ce42" table:number-columns-spanned="2" table:number-rows-spanned="1"/>
          <table:covered-table-cell table:style-name="ce42"/>
          <table:table-cell table:number-columns-repeated="2"/>
        </table:table-row>
        <table:table-row table:style-name="ro1">
          <table:table-cell/>
          <table:table-cell office:value-type="string" calcext:value-type="string">
            <text:p>31.12.15</text:p>
          </table:table-cell>
          <table:table-cell office:value-type="string" calcext:value-type="string" table:number-columns-spanned="2" table:number-rows-spanned="1">
            <text:p>Продажа (2010 от 31.12.2015)</text:p>
          </table:table-cell>
          <table:covered-table-cell/>
          <table:table-cell office:value-type="float" office:value="62400" calcext:value-type="float" table:number-columns-spanned="2" table:number-rows-spanned="1">
            <text:p>62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201" table:number-columns-spanned="2" table:number-rows-spanned="1"/>
          <table:covered-table-cell table:style-name="ce201"/>
        </table:table-row>
        <table:table-row table:style-name="ro1">
          <table:table-cell/>
          <table:table-cell office:value-type="string" calcext:value-type="string">
            <text:p>31.12.15</text:p>
          </table:table-cell>
          <table:table-cell office:value-type="string" calcext:value-type="string" table:number-columns-spanned="2" table:number-rows-spanned="1">
            <text:p>Оплата (483 от 31.12.2015)</text:p>
          </table:table-cell>
          <table:covered-table-cell/>
          <table:table-cell office:value-type="float" office:value="30400" calcext:value-type="float" table:number-columns-spanned="2" table:number-rows-spanned="1">
            <text:p>30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145" table:number-columns-spanned="2" table:number-rows-spanned="1"/>
          <table:covered-table-cell table:style-name="ce145"/>
        </table:table-row>
        <table:table-row table:style-name="ro1">
          <table:table-cell/>
          <table:table-cell table:style-name="ce7" office:value-type="string" calcext:value-type="string">
            <text:p>Обороты за период</text:p>
          </table:table-cell>
          <table:table-cell table:style-name="ce13"/>
          <table:table-cell table:style-name="ce14"/>
          <table:table-cell table:style-name="ce15" office:value-type="float" office:value="149406989" calcext:value-type="float" table:number-columns-spanned="2" table:number-rows-spanned="1">
            <text:p>149 406 989,00</text:p>
          </table:table-cell>
          <table:covered-table-cell table:style-name="ce15"/>
          <table:table-cell table:style-name="ce15" office:value-type="float" office:value="175299166.3" calcext:value-type="float" table:number-columns-spanned="3" table:number-rows-spanned="1">
            <text:p>175 299 166,30</text:p>
          </table:table-cell>
          <table:covered-table-cell table:number-columns-repeated="2" table:style-name="ce15"/>
          <table:table-cell table:style-name="ce7" office:value-type="string" calcext:value-type="string">
            <text:p>Обороты за период</text:p>
          </table:table-cell>
          <table:table-cell table:style-name="ce13"/>
          <table:table-cell table:style-name="ce14"/>
          <table:table-cell table:style-name="ce43"/>
          <table:table-cell table:style-name="ce46"/>
          <table:table-cell table:style-name="ce43"/>
          <table:table-cell table:style-name="ce46"/>
        </table:table-row>
        <table:table-row table:style-name="ro1">
          <table:table-cell/>
          <table:table-cell table:style-name="ce7" office:value-type="string" calcext:value-type="string">
            <text:p>Сальдо конечное</text:p>
          </table:table-cell>
          <table:table-cell table:style-name="ce13"/>
          <table:table-cell table:style-name="ce14"/>
          <table:table-cell table:style-name="ce18" office:value-type="float" office:value="4524142.7" calcext:value-type="float" table:number-columns-spanned="2" table:number-rows-spanned="1">
            <text:p>4 524 142,70</text:p>
          </table:table-cell>
          <table:covered-table-cell table:style-name="ce20"/>
          <table:table-cell table:style-name="ce15" table:number-columns-spanned="3" table:number-rows-spanned="1"/>
          <table:covered-table-cell table:number-columns-repeated="2" table:style-name="ce15"/>
          <table:table-cell table:style-name="ce7" office:value-type="string" calcext:value-type="string">
            <text:p>Сальдо конечное</text:p>
          </table:table-cell>
          <table:table-cell table:style-name="ce13"/>
          <table:table-cell table:style-name="ce14"/>
          <table:table-cell table:style-name="ce43"/>
          <table:table-cell table:style-name="ce46"/>
          <table:table-cell table:style-name="ce43"/>
          <table:table-cell table:style-name="ce46"/>
        </table:table-row>
        <table:table-row table:style-name="ro1">
          <table:table-cell/>
          <table:table-cell table:style-name="ce1" table:number-columns-repeated="1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Библио-Глобус Русь"</text:p>
          </table:table-cell>
          <table:covered-table-cell table:number-columns-repeated="5" table:style-name="ce9"/>
          <table:table-cell table:style-name="ce24"/>
          <table:table-cell table:style-name="ce24" table:number-columns-spanned="7" table:number-rows-spanned="1"/>
          <table:covered-table-cell table:number-columns-repeated="6" table:style-name="ce24"/>
          <table:table-cell table:style-name="Default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1.12.2015 задолженность в пользу ООО "Библио-Глобус Русь" 4 524 142,70 руб. (Четыре миллиона пятьсот двадцать четыре тысячи сто сорок два рубля 70 копеек)</text:p>
          </table:table-cell>
          <table:covered-table-cell table:number-columns-repeated="5" table:style-name="ce10"/>
          <table:table-cell table:style-name="ce24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Библио-Глобус Русь"</text:p>
          </table:table-cell>
          <table:covered-table-cell table:number-columns-repeated="5" table:style-name="ce9"/>
          <table:table-cell table:style-name="ce24"/>
          <table:table-cell table:style-name="ce24" office:value-type="string" calcext:value-type="string" table:number-columns-spanned="7" table:number-rows-spanned="1">
            <text:p>От АО "Сочи-Парк"</text:p>
          </table:table-cell>
          <table:covered-table-cell table:number-columns-repeated="6" table:style-name="ce24"/>
          <table:table-cell table:style-name="Default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4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________________</text:p>
          </table:table-cell>
          <table:covered-table-cell table:number-columns-repeated="5" table:style-name="ce9"/>
          <table:table-cell table:style-name="ce1"/>
          <table:table-cell table:style-name="ce24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24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)</text:p>
          </table:table-cell>
          <table:covered-table-cell table:number-columns-repeated="3" table:style-name="ce9"/>
          <table:table-cell table:style-name="ce25"/>
          <table:table-cell table:style-name="ce12" table:number-columns-repeated="3"/>
          <table:table-cell table:style-name="ce26" office:value-type="string" calcext:value-type="string">
            <text:p>(_______________________)</text:p>
          </table:table-cell>
          <table:table-cell table:style-name="ce26" table:number-columns-repeated="3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28 743,75</number:text>
    </number:number-style>
    <number:number-style style:name="N110">
      <number:text>42 918,75</number:text>
    </number:number-style>
    <number:number-style style:name="N111">
      <number:text>23 953,13</number:text>
    </number:number-style>
    <number:number-style style:name="N112">
      <number:text>14 306,25</number:text>
    </number:number-style>
    <number:number-style style:name="N113">
      <number:text>19 162,50</number:text>
    </number:number-style>
    <number:number-style style:name="N114">
      <number:text>4 790,63</number:text>
    </number:number-style>
    <number:number-style style:name="N115">
      <number:text>33 534,38</number:text>
    </number:number-style>
    <number:number-style style:name="N116">
      <number:text>58 406,25</number:text>
    </number:number-style>
    <number:number-style style:name="N117">
      <number:text>67 068,75</number:text>
    </number:number-style>
    <number:number-style style:name="N118">
      <number:text>14 371,88</number:text>
    </number:number-style>
    <number:number-style style:name="N119">
      <number:text>57 487,50</number:text>
    </number:number-style>
    <number:number-style style:name="N120">
      <number:text>21 459,38</number:text>
    </number:number-style>
    <number:number-style style:name="N121">
      <number:text>31 937,50</number:text>
    </number:number-style>
    <number:number-style style:name="N122">
      <number:text>45 625,00</number:text>
    </number:number-style>
    <number:number-style style:name="N123">
      <number:text>38 325,00</number:text>
    </number:number-style>
    <number:number-style style:name="N124">
      <number:text>47 906,25</number:text>
    </number:number-style>
    <number:number-style style:name="N125">
      <number:text>71 531,25</number:text>
    </number:number-style>
    <number:number-style style:name="N126">
      <number:text>9 581,25</number:text>
    </number:number-style>
    <number:number-style style:name="N127">
      <number:text>7 153,13</number:text>
    </number:number-style>
    <number:number-style style:name="N128">
      <number:text>11 681,25</number:text>
    </number:number-style>
    <number:number-style style:name="N129">
      <number:text>18 250,00</number:text>
    </number:number-style>
    <number:number-style style:name="N130">
      <number:text>15 170,00</number:text>
    </number:number-style>
    <number:number-style style:name="N131">
      <number:text>27 375,00</number:text>
    </number:number-style>
    <number:number-style style:name="N132">
      <number:text>12 853,50</number:text>
    </number:number-style>
    <number:number-style style:name="N133">
      <number:text>24 250,00</number:text>
    </number:number-style>
    <number:number-style style:name="N134">
      <number:text>14 256,25</number:text>
    </number:number-style>
    <number:number-style style:name="N135">
      <number:text>83 671,88</number:text>
    </number:number-style>
    <number:number-style style:name="N136">
      <number:text>4 000,00</number:text>
    </number:number-style>
    <number:number-style style:name="N137">
      <number:text>35 043,75</number:text>
    </number:number-style>
    <number:number-style style:name="N138">
      <number:text>17 521,88</number:text>
    </number:number-style>
    <number:number-style style:name="N139">
      <number:text>5 840,63</number:text>
    </number:number-style>
    <number:number-style style:name="N140">
      <number:text>40 884,38</number:text>
    </number:number-style>
    <number:number-style style:name="N141">
      <number:text>43 115,63</number:text>
    </number:number-style>
    <number:number-style style:name="N142">
      <number:text>11 556,00</number:text>
    </number:number-style>
    <number:number-style style:name="N143">
      <number:text>11 940,00</number:text>
    </number:number-style>
    <number:number-style style:name="N144">
      <number:text>12 440,00</number:text>
    </number:number-style>
    <number:number-style style:name="N145">
      <number:text>15 000,00</number:text>
    </number:number-style>
    <number:number-style style:name="N146">
      <number:text>50 071,88</number:text>
    </number:number-style>
    <number:number-style style:name="N147">
      <number:text>35 765,63</number:text>
    </number:number-style>
    <number:number-style style:name="N148">
      <number:text>11 040,00</number:text>
    </number:number-style>
    <number:number-style style:name="N149">
      <number:text>29 203,13</number:text>
    </number:number-style>
    <number:number-style style:name="N150">
      <number:text>14 407,00</number:text>
    </number:number-style>
    <number:number-style style:name="N151">
      <number:text>13 687,50</number:text>
    </number:number-style>
    <number:number-style style:name="N152">
      <number:text>23 362,50</number:text>
    </number:number-style>
    <number:number-style style:name="N153">
      <number:text>46 725,00</number:text>
    </number:number-style>
    <number:number-style style:name="N154">
      <number:text>15 107,00</number:text>
    </number:number-style>
    <number:number-style style:name="N155">
      <number:text>36 500,00</number:text>
    </number:number-style>
    <number:number-style style:name="N156">
      <number:text>11 340,00</number:text>
    </number:number-style>
    <number:number-style style:name="N157">
      <number:text>9 900,00</number:text>
    </number:number-style>
    <number:number-style style:name="N158">
      <number:text>62 278,13</number:text>
    </number:number-style>
    <number:number-style style:name="N159">
      <number:text>28 612,50</number:text>
    </number:number-style>
    <number:number-style style:name="N160">
      <number:text>35 940,00</number:text>
    </number:number-style>
    <number:number-style style:name="N161">
      <number:text>15 410,00</number:text>
    </number:number-style>
    <number:number-style style:name="N162">
      <number:text>7 704,00</number:text>
    </number:number-style>
    <number:number-style style:name="N163">
      <number:text>15 387,00</number:text>
    </number:number-style>
    <number:number-style style:name="N164">
      <number:text>16 787,00</number:text>
    </number:number-style>
    <number:number-style style:name="N165">
      <number:text>21 000,00</number:text>
    </number:number-style>
    <number:number-style style:name="N166">
      <number:text>28 107,00</number:text>
    </number:number-style>
    <number:number-style style:name="N167">
      <number:text>52 565,63</number:text>
    </number:number-style>
    <number:number-style style:name="N168">
      <number:text>17 687,00</number:text>
    </number:number-style>
    <number:number-style style:name="N169">
      <number:text>31 187,50</number:text>
    </number:number-style>
    <number:number-style style:name="N170">
      <number:text>50 750,00</number:text>
    </number:number-style>
    <number:number-style style:name="N171">
      <number:text>6 853,13</number:text>
    </number:number-style>
    <number:number-style style:name="N172">
      <number:text>10 631,25</number:text>
    </number:number-style>
    <number:number-style style:name="N173">
      <number:text>14 000,00</number:text>
    </number:number-style>
    <number:number-style style:name="N174">
      <number:text>54 750,00</number:text>
    </number:number-style>
    <number:number-style style:name="N175">
      <number:text>86 231,25</number:text>
    </number:number-style>
    <number:number-style style:name="N176">
      <number:text>23 670,00</number:text>
    </number:number-style>
    <number:number-style style:name="N177">
      <number:text>22 814,00</number:text>
    </number:number-style>
    <number:number-style style:name="N178">
      <number:text>33 207,00</number:text>
    </number:number-style>
    <number:number-style style:name="N179">
      <number:text>18 987,00</number:text>
    </number:number-style>
    <number:number-style style:name="N180">
      <number:text>5 000,00</number:text>
    </number:number-style>
    <number:number-style style:name="N181">
      <number:text>11 707,00</number:text>
    </number:number-style>
    <number:number-style style:name="N182">
      <number:text>15 707,00</number:text>
    </number:number-style>
    <number:number-style style:name="N183">
      <number:text>36 821,00</number:text>
    </number:number-style>
    <number:number-style style:name="N184">
      <number:text>19 907,00</number:text>
    </number:number-style>
    <number:number-style style:name="N185">
      <number:text>6 600,00</number:text>
    </number:number-style>
    <number:number-style style:name="N186">
      <number:text>9 125,00</number:text>
    </number:number-style>
    <number:number-style style:name="N187">
      <number:text>17 056,25</number:text>
    </number:number-style>
    <number:number-style style:name="N188">
      <number:text>23 887,50</number:text>
    </number:number-style>
    <number:number-style style:name="N189">
      <number:text>95 812,50</number:text>
    </number:number-style>
    <number:number-style style:name="N190">
      <number:text>72 312,50</number:text>
    </number:number-style>
    <number:number-style style:name="N191">
      <number:text>52 696,88</number:text>
    </number:number-style>
    <number:number-style style:name="N192">
      <number:text>91 250,00</number:text>
    </number:number-style>
    <number:number-style style:name="N193">
      <number:text>82 025,00</number:text>
    </number:number-style>
    <number:number-style style:name="N194">
      <number:text>13 707,00</number:text>
    </number:number-style>
    <number:number-style style:name="N195">
      <number:text>13 612,50</number:text>
    </number:number-style>
    <number:number-style style:name="N196">
      <number:text>41 062,50</number:text>
    </number:number-style>
    <number:number-style style:name="N197">
      <number:text>70 500,00</number:text>
    </number:number-style>
    <number:number-style style:name="N198">
      <number:text>27 225,00</number:text>
    </number:number-style>
    <number:number-style style:name="N199">
      <number:text>156 300,00</number:text>
    </number:number-style>
    <number:number-style style:name="N200">
      <number:text>54 600,00</number:text>
    </number:number-style>
    <number:number-style style:name="N201">
      <number:text>13 860,50</number:text>
    </number:number-style>
    <number:number-style style:name="N202">
      <number:text>3 852,50</number:text>
    </number:number-style>
    <number:number-style style:name="N203">
      <number:text>14 560,50</number:text>
    </number:number-style>
    <number:number-style style:name="N204">
      <number:text>27 010,00</number:text>
    </number:number-style>
    <number:number-style style:name="N205">
      <number:text>114 975,00</number:text>
    </number:number-style>
    <number:number-style style:name="N206">
      <number:text>20 000 000,00</number:text>
    </number:number-style>
    <number:number-style style:name="N207">
      <number:text>18 230,50</number:text>
    </number:number-style>
    <number:number-style style:name="N208">
      <number:text>105 393,75</number:text>
    </number:number-style>
    <number:number-style style:name="N209">
      <number:text>15 560,50</number:text>
    </number:number-style>
    <number:number-style style:name="N210">
      <number:text>19 256,25</number:text>
    </number:number-style>
    <number:number-style style:name="N211">
      <number:text>75 928,13</number:text>
    </number:number-style>
    <number:number-style style:name="N212">
      <number:text>12 200,00</number:text>
    </number:number-style>
    <number:number-style style:name="N213">
      <number:text>150 020,00</number:text>
    </number:number-style>
    <number:number-style style:name="N214">
      <number:text>18 300,00</number:text>
    </number:number-style>
    <number:number-style style:name="N215">
      <number:text>63 875,00</number:text>
    </number:number-style>
    <number:number-style style:name="N216">
      <number:text>28 678,13</number:text>
    </number:number-style>
    <number:number-style style:name="N217">
      <number:text>16 687,50</number:text>
    </number:number-style>
    <number:number-style style:name="N218">
      <number:text>150 562,50</number:text>
    </number:number-style>
    <number:number-style style:name="N219">
      <number:text>13 310,00</number:text>
    </number:number-style>
    <number:number-style style:name="N220">
      <number:text>71 859,38</number:text>
    </number:number-style>
    <number:number-style style:name="N221">
      <number:text>20 437,50</number:text>
    </number:number-style>
    <number:number-style style:name="N222">
      <number:text>16 160,50</number:text>
    </number:number-style>
    <number:number-style style:name="N223">
      <number:text>31 121,00</number:text>
    </number:number-style>
    <number:number-style style:name="N224">
      <number:text>53 200,00</number:text>
    </number:number-style>
    <number:number-style style:name="N225">
      <number:text>84 015,63</number:text>
    </number:number-style>
    <number:number-style style:name="N226">
      <number:text>7 705,00</number:text>
    </number:number-style>
    <number:number-style style:name="N227">
      <number:text>11 407,00</number:text>
    </number:number-style>
    <number:number-style style:name="N228">
      <number:text>42 525,00</number:text>
    </number:number-style>
    <number:number-style style:name="N229">
      <number:text>80 850,00</number:text>
    </number:number-style>
    <number:number-style style:name="N230">
      <number:text>4 692,50</number:text>
    </number:number-style>
    <number:number-style style:name="N231">
      <number:text>40 200,00</number:text>
    </number:number-style>
    <number:number-style style:name="N232">
      <number:text>50 187,50</number:text>
    </number:number-style>
    <number:number-style style:name="N233">
      <number:text>13 981,25</number:text>
    </number:number-style>
    <number:number-style style:name="N234">
      <number:text>11 557,50</number:text>
    </number:number-style>
    <number:number-style style:name="N235">
      <number:text>22 687,50</number:text>
    </number:number-style>
    <number:number-style style:name="N236">
      <number:text>7 200,00</number:text>
    </number:number-style>
    <number:number-style style:name="N237">
      <number:text>93 450,00</number:text>
    </number:number-style>
    <number:number-style style:name="N238">
      <number:text>16 434,38</number:text>
    </number:number-style>
    <number:number-style style:name="N239">
      <number:text>17 227,50</number:text>
    </number:number-style>
    <number:number-style style:name="N240">
      <number:text>11 485,00</number:text>
    </number:number-style>
    <number:number-style style:name="N241">
      <number:text>6 509,38</number:text>
    </number:number-style>
    <number:number-style style:name="N242">
      <number:text>9 385,00</number:text>
    </number:number-style>
    <number:number-style style:name="N243">
      <number:text>6 646,88</number:text>
    </number:number-style>
    <number:number-style style:name="N244">
      <number:text>143 062,50</number:text>
    </number:number-style>
    <number:number-style style:name="N245">
      <number:text>10 000,00</number:text>
    </number:number-style>
    <number:number-style style:name="N246">
      <number:text>70 087,50</number:text>
    </number:number-style>
    <number:number-style style:name="N247">
      <number:text>15 421,88</number:text>
    </number:number-style>
    <number:number-style style:name="N248">
      <number:text>14 200,00</number:text>
    </number:number-style>
    <number:number-style style:name="N249">
      <number:text>23 996,88</number:text>
    </number:number-style>
    <number:number-style style:name="N250">
      <number:text>20 560,50</number:text>
    </number:number-style>
    <number:number-style style:name="N251">
      <number:text>22 380,00</number:text>
    </number:number-style>
    <number:number-style style:name="N252">
      <number:text>22 030,00</number:text>
    </number:number-style>
    <number:number-style style:name="N253">
      <number:text>21 330,00</number:text>
    </number:number-style>
    <number:number-style style:name="N254">
      <number:text>68 437,50</number:text>
    </number:number-style>
    <number:number-style style:name="N255">
      <number:text>5 742,50</number:text>
    </number:number-style>
    <number:number-style style:name="N256">
      <number:text>124 687,50</number:text>
    </number:number-style>
    <number:number-style style:name="N257">
      <number:text>18 681,25</number:text>
    </number:number-style>
    <number:number-style style:name="N258">
      <number:text>46 160,00</number:text>
    </number:number-style>
    <number:number-style style:name="N259">
      <number:text>18 150,00</number:text>
    </number:number-style>
    <number:number-style style:name="N260">
      <number:text>22 812,50</number:text>
    </number:number-style>
    <number:number-style style:name="N261">
      <number:text>116 812,50</number:text>
    </number:number-style>
    <number:number-style style:name="N262">
      <number:text>77 562,50</number:text>
    </number:number-style>
    <number:number-style style:name="N263">
      <number:text>14 600,00</number:text>
    </number:number-style>
    <number:number-style style:name="N264">
      <number:text>76 650,00</number:text>
    </number:number-style>
    <number:number-style style:name="N265">
      <number:text>9 075,00</number:text>
    </number:number-style>
    <number:number-style style:name="N266">
      <number:text>10 500,00</number:text>
    </number:number-style>
    <number:number-style style:name="N267">
      <number:text>23 010,00</number:text>
    </number:number-style>
    <number:number-style style:name="N268">
      <number:text>76 157,81</number:text>
    </number:number-style>
    <number:number-style style:name="N269">
      <number:text>31 762,50</number:text>
    </number:number-style>
    <number:number-style style:name="N270">
      <number:text>59 312,50</number:text>
    </number:number-style>
    <number:number-style style:name="N271">
      <number:text>62 125,00</number:text>
    </number:number-style>
    <number:number-style style:name="N272">
      <number:text>40 725,00</number:text>
    </number:number-style>
    <number:number-style style:name="N273">
      <number:text>35 312,50</number:text>
    </number:number-style>
    <number:number-style style:name="N274">
      <number:text>21 262,50</number:text>
    </number:number-style>
    <number:number-style style:name="N275">
      <number:text>78 684,38</number:text>
    </number:number-style>
    <number:number-style style:name="N276">
      <number:text>18 175,00</number:text>
    </number:number-style>
    <number:number-style style:name="N277">
      <number:text>285 862,50</number:text>
    </number:number-style>
    <number:number-style style:name="N278">
      <number:text>5 100,00</number:text>
    </number:number-style>
    <number:number-style style:name="N279">
      <number:text>42 007,81</number:text>
    </number:number-style>
    <number:number-style style:name="N280">
      <number:text>29 467,50</number:text>
    </number:number-style>
    <number:number-style style:name="N281">
      <number:text>71 662,50</number:text>
    </number:number-style>
    <number:number-style style:name="N282">
      <number:text>31 250,00</number:text>
    </number:number-style>
    <number:number-style style:name="N283">
      <number:text>81 440,63</number:text>
    </number:number-style>
    <number:number-style style:name="N284">
      <number:text>6 100,00</number:text>
    </number:number-style>
    <number:number-style style:name="N285">
      <number:text>123 312,50</number:text>
    </number:number-style>
    <number:number-style style:name="N286">
      <number:text>64 246,88</number:text>
    </number:number-style>
    <number:number-style style:name="N287">
      <number:text>15 940,00</number:text>
    </number:number-style>
    <number:number-style style:name="N288">
      <number:text>19 760,00</number:text>
    </number:number-style>
    <number:number-style style:name="N289">
      <number:text>43 159,38</number:text>
    </number:number-style>
    <number:number-style style:name="N290">
      <number:text>125 906,25</number:text>
    </number:number-style>
    <number:number-style style:name="N291">
      <number:text>83 680,00</number:text>
    </number:number-style>
    <number:number-style style:name="N292">
      <number:text>7 000,00</number:text>
    </number:number-style>
    <number:number-style style:name="N293">
      <number:text>104 312,50</number:text>
    </number:number-style>
    <number:number-style style:name="N294">
      <number:text>94 385,00</number:text>
    </number:number-style>
    <number:number-style style:name="N295">
      <number:text>81 768,75</number:text>
    </number:number-style>
    <number:number-style style:name="N296">
      <number:text>117 731,25</number:text>
    </number:number-style>
    <number:number-style style:name="N297">
      <number:text>7 700,00</number:text>
    </number:number-style>
    <number:number-style style:name="N298">
      <number:text>36 993,75</number:text>
    </number:number-style>
    <number:number-style style:name="N299">
      <number:text>23 462,50</number:text>
    </number:number-style>
    <number:number-style style:name="N300">
      <number:text>35 267,50</number:text>
    </number:number-style>
    <number:number-style style:name="N301">
      <number:text>61 687,50</number:text>
    </number:number-style>
    <number:number-style style:name="N302">
      <number:text>8 200,00</number:text>
    </number:number-style>
    <number:number-style style:name="N303">
      <number:text>59 718,75</number:text>
    </number:number-style>
    <number:number-style style:name="N304">
      <number:text>59 587,50</number:text>
    </number:number-style>
    <number:number-style style:name="N305">
      <number:text>9 100,00</number:text>
    </number:number-style>
    <number:number-style style:name="N306">
      <number:text>100 603,13</number:text>
    </number:number-style>
    <number:number-style style:name="N307">
      <number:text>50 203,13</number:text>
    </number:number-style>
    <number:number-style style:name="N308">
      <number:text>64 378,13</number:text>
    </number:number-style>
    <number:number-style style:name="N309">
      <number:text>45 375,00</number:text>
    </number:number-style>
    <number:number-style style:name="N310">
      <number:text>118 625,00</number:text>
    </number:number-style>
    <number:number-style style:name="N311">
      <number:text>66 380,00</number:text>
    </number:number-style>
    <number:number-style style:name="N312">
      <number:text>145 530,00</number:text>
    </number:number-style>
    <number:number-style style:name="N313">
      <number:text>30 820,00</number:text>
    </number:number-style>
    <number:number-style style:name="N314">
      <number:text>34 221,00</number:text>
    </number:number-style>
    <number:number-style style:name="N315">
      <number:text>196 980,00</number:text>
    </number:number-style>
    <number:number-style style:name="N316">
      <number:text>19 267,50</number:text>
    </number:number-style>
    <number:number-style style:name="N317">
      <number:text>25 305,00</number:text>
    </number:number-style>
    <number:number-style style:name="N318">
      <number:text>15 414,00</number:text>
    </number:number-style>
    <number:number-style style:name="N319">
      <number:text>46 242,00</number:text>
    </number:number-style>
    <number:number-style style:name="N320">
      <number:text>23 580,00</number:text>
    </number:number-style>
    <number:number-style style:name="N321">
      <number:text>34 681,50</number:text>
    </number:number-style>
    <number:number-style style:name="N322">
      <number:text>33 028,00</number:text>
    </number:number-style>
    <number:number-style style:name="N323">
      <number:text>7 707,00</number:text>
    </number:number-style>
    <number:number-style style:name="N324">
      <number:text>38 535,00</number:text>
    </number:number-style>
    <number:number-style style:name="N325">
      <number:text>11 486,80</number:text>
    </number:number-style>
    <number:number-style style:name="N326">
      <number:text>3 853,50</number:text>
    </number:number-style>
    <number:number-style style:name="N327">
      <number:text>23 058,00</number:text>
    </number:number-style>
    <number:number-style style:name="N328">
      <number:text>18 858,00</number:text>
    </number:number-style>
    <number:number-style style:name="N329">
      <number:text>11 560,50</number:text>
    </number:number-style>
    <number:number-style style:name="N330">
      <number:text>53 949,00</number:text>
    </number:number-style>
    <number:number-style style:name="N331">
      <number:text>8 477,00</number:text>
    </number:number-style>
    <number:number-style style:name="N332">
      <number:text>12 385,50</number:text>
    </number:number-style>
    <number:number-style style:name="N333">
      <number:text>41 464,50</number:text>
    </number:number-style>
    <number:number-style style:name="N334">
      <number:text>32 854,50</number:text>
    </number:number-style>
    <number:number-style style:name="N335">
      <number:text>19 881,75</number:text>
    </number:number-style>
    <number:number-style style:name="N336">
      <number:text>30 955,75</number:text>
    </number:number-style>
    <number:number-style style:name="N337">
      <number:text>66 333,75</number:text>
    </number:number-style>
    <number:number-style style:name="N338">
      <number:text>34 555,50</number:text>
    </number:number-style>
    <number:number-style style:name="N339">
      <number:text>8 807,00</number:text>
    </number:number-style>
    <number:number-style style:name="N340">
      <number:text>16 410,00</number:text>
    </number:number-style>
    <number:number-style style:name="N341">
      <number:text>37 024,50</number:text>
    </number:number-style>
    <number:number-style style:name="N342">
      <number:text>4 693,50</number:text>
    </number:number-style>
    <number:number-style style:name="N343">
      <number:text>16 954,00</number:text>
    </number:number-style>
    <number:number-style style:name="N344">
      <number:text>8 257,00</number:text>
    </number:number-style>
    <number:number-style style:name="N345">
      <number:text>26 311,25</number:text>
    </number:number-style>
    <number:number-style style:name="N346">
      <number:text>33 012,00</number:text>
    </number:number-style>
    <number:number-style style:name="N347">
      <number:text>26 974,50</number:text>
    </number:number-style>
    <number:number-style style:name="N348">
      <number:text>61 911,50</number:text>
    </number:number-style>
    <number:number-style style:name="N349">
      <number:text>13 901,80</number:text>
    </number:number-style>
    <number:number-style style:name="N350">
      <number:text>9 432,00</number:text>
    </number:number-style>
    <number:number-style style:name="N351">
      <number:text>8 844,50</number:text>
    </number:number-style>
    <number:number-style style:name="N352">
      <number:text>216 454,00</number:text>
    </number:number-style>
    <number:number-style style:name="N353">
      <number:text>10 157,00</number:text>
    </number:number-style>
    <number:number-style style:name="N354">
      <number:text>28 161,00</number:text>
    </number:number-style>
    <number:number-style style:name="N355">
      <number:text>42 385,00</number:text>
    </number:number-style>
    <number:number-style style:name="N356">
      <number:text>29 669,50</number:text>
    </number:number-style>
    <number:number-style style:name="N357">
      <number:text>12 715,50</number:text>
    </number:number-style>
    <number:number-style style:name="N358">
      <number:text>23 248,75</number:text>
    </number:number-style>
    <number:number-style style:name="N359">
      <number:text>4 128,50</number:text>
    </number:number-style>
    <number:number-style style:name="N360">
      <number:text>4 968,50</number:text>
    </number:number-style>
    <number:number-style style:name="N361">
      <number:text>5 743,40</number:text>
    </number:number-style>
    <number:number-style style:name="N362">
      <number:text>5 262,25</number:text>
    </number:number-style>
    <number:number-style style:name="N363">
      <number:text>38 937,50</number:text>
    </number:number-style>
    <number:number-style style:name="N364">
      <number:text>76 440,00</number:text>
    </number:number-style>
    <number:number-style style:name="N365">
      <number:text>38 122,00</number:text>
    </number:number-style>
    <number:number-style style:name="N366">
      <number:text>47 160,00</number:text>
    </number:number-style>
    <number:number-style style:name="N367">
      <number:text>53 067,00</number:text>
    </number:number-style>
    <number:number-style style:name="N368">
      <number:text>33 136,25</number:text>
    </number:number-style>
    <number:number-style style:name="N369">
      <number:text>22 973,60</number:text>
    </number:number-style>
    <number:number-style style:name="N370">
      <number:text>29 946,00</number:text>
    </number:number-style>
    <number:number-style style:name="N371">
      <number:text>41 847,75</number:text>
    </number:number-style>
    <number:number-style style:name="N372">
      <number:text>80 923,50</number:text>
    </number:number-style>
    <number:number-style style:name="N373">
      <number:text>42 388,50</number:text>
    </number:number-style>
    <number:number-style style:name="N374">
      <number:text>71 082,00</number:text>
    </number:number-style>
    <number:number-style style:name="N375">
      <number:text>9 027,00</number:text>
    </number:number-style>
    <number:number-style style:name="N376">
      <number:text>23 121,00</number:text>
    </number:number-style>
    <number:number-style style:name="N377">
      <number:text>4 403,50</number:text>
    </number:number-style>
    <number:number-style style:name="N378">
      <number:text>4 238,50</number:text>
    </number:number-style>
    <number:number-style style:name="N379">
      <number:text>9 336,00</number:text>
    </number:number-style>
    <number:number-style style:name="N380">
      <number:text>46 966,50</number:text>
    </number:number-style>
    <number:number-style style:name="N381">
      <number:text>4 678,50</number:text>
    </number:number-style>
    <number:number-style style:name="N382">
      <number:text>29 823,00</number:text>
    </number:number-style>
    <number:number-style style:name="N383">
      <number:text>7 686,00</number:text>
    </number:number-style>
    <number:number-style style:name="N384">
      <number:text>39 333,00</number:text>
    </number:number-style>
    <number:number-style style:name="N385">
      <number:text>9 387,00</number:text>
    </number:number-style>
    <number:number-style style:name="N386">
      <number:text>106 281,00</number:text>
    </number:number-style>
    <number:number-style style:name="N387">
      <number:text>20 874,00</number:text>
    </number:number-style>
    <number:number-style style:name="N388">
      <number:text>37 198,00</number:text>
    </number:number-style>
    <number:number-style style:name="N389">
      <number:text>35 427,00</number:text>
    </number:number-style>
    <number:number-style style:name="N390">
      <number:text>92 785,00</number:text>
    </number:number-style>
    <number:number-style style:name="N391">
      <number:text>9 299,50</number:text>
    </number:number-style>
    <number:number-style style:name="N392">
      <number:text>11 200,00</number:text>
    </number:number-style>
    <number:number-style style:name="N393">
      <number:text>53 802,00</number:text>
    </number:number-style>
    <number:number-style style:name="N394">
      <number:text>16 514,00</number:text>
    </number:number-style>
    <number:number-style style:name="N395">
      <number:text>50 148,00</number:text>
    </number:number-style>
    <number:number-style style:name="N396">
      <number:text>30 824,50</number:text>
    </number:number-style>
    <number:number-style style:name="N397">
      <number:text>22 017,50</number:text>
    </number:number-style>
    <number:number-style style:name="N398">
      <number:text>26 421,00</number:text>
    </number:number-style>
    <number:number-style style:name="N399">
      <number:text>27 741,00</number:text>
    </number:number-style>
    <number:number-style style:name="N400">
      <number:text>19 964,00</number:text>
    </number:number-style>
    <number:number-style style:name="N401">
      <number:text>39 635,00</number:text>
    </number:number-style>
    <number:number-style style:name="N402">
      <number:text>51 066,00</number:text>
    </number:number-style>
    <number:number-style style:name="N403">
      <number:text>23 604,00</number:text>
    </number:number-style>
    <number:number-style style:name="N404">
      <number:text>66 024,00</number:text>
    </number:number-style>
    <number:number-style style:name="N405">
      <number:text>102 510,00</number:text>
    </number:number-style>
    <number:number-style style:name="N406">
      <number:text>65 096,50</number:text>
    </number:number-style>
    <number:number-style style:name="N407">
      <number:text>18 805,50</number:text>
    </number:number-style>
    <number:number-style style:name="N408">
      <number:text>14 080,50</number:text>
    </number:number-style>
    <number:number-style style:name="N409">
      <number:text>65 529,00</number:text>
    </number:number-style>
    <number:number-style style:name="N410">
      <number:text>173 940,25</number:text>
    </number:number-style>
    <number:number-style style:name="N411">
      <number:text>40 621,50</number:text>
    </number:number-style>
    <number:number-style style:name="N412">
      <number:text>46 116,00</number:text>
    </number:number-style>
    <number:number-style style:name="N413">
      <number:text>4 649,75</number:text>
    </number:number-style>
    <number:number-style style:name="N414">
      <number:text>47 502,00</number:text>
    </number:number-style>
    <number:number-style style:name="N415">
      <number:text>30 744,00</number:text>
    </number:number-style>
    <number:number-style style:name="N416">
      <number:text>17 614,00</number:text>
    </number:number-style>
    <number:number-style style:name="N417">
      <number:text>191 569,00</number:text>
    </number:number-style>
    <number:number-style style:name="N418">
      <number:text>18 774,00</number:text>
    </number:number-style>
    <number:number-style style:name="N419">
      <number:text>26 533,50</number:text>
    </number:number-style>
    <number:number-style style:name="N420">
      <number:text>12 256,80</number:text>
    </number:number-style>
    <number:number-style style:name="N421">
      <number:text>55 671,00</number:text>
    </number:number-style>
    <number:number-style style:name="N422">
      <number:text>20 642,50</number:text>
    </number:number-style>
    <number:number-style style:name="N423">
      <number:text>49 648,50</number:text>
    </number:number-style>
    <number:number-style style:name="N424">
      <number:text>11 600,00</number:text>
    </number:number-style>
    <number:number-style style:name="N425">
      <number:text>15 372,00</number:text>
    </number:number-style>
    <number:number-style style:name="N426">
      <number:text>22 575,00</number:text>
    </number:number-style>
    <number:number-style style:name="N427">
      <number:text>47 388,00</number:text>
    </number:number-style>
    <number:number-style style:name="N428">
      <number:text>37 728,00</number:text>
    </number:number-style>
    <number:number-style style:name="N429">
      <number:text>6 880,90</number:text>
    </number:number-style>
    <number:number-style style:name="N430">
      <number:text>18 054,00</number:text>
    </number:number-style>
    <number:number-style style:name="N431">
      <number:text>9 247,00</number:text>
    </number:number-style>
    <number:number-style style:name="N432">
      <number:text>17 230,20</number:text>
    </number:number-style>
    <number:number-style style:name="N433">
      <number:text>51 291,00</number:text>
    </number:number-style>
    <number:number-style style:name="N434">
      <number:text>50 288,00</number:text>
    </number:number-style>
    <number:number-style style:name="N435">
      <number:text>38 367,00</number:text>
    </number:number-style>
    <number:number-style style:name="N436">
      <number:text>27 898,50</number:text>
    </number:number-style>
    <number:number-style style:name="N437">
      <number:text>13 183,50</number:text>
    </number:number-style>
    <number:number-style style:name="N438">
      <number:text>13 540,50</number:text>
    </number:number-style>
    <number:number-style style:name="N439">
      <number:text>92 232,00</number:text>
    </number:number-style>
    <number:number-style style:name="N440">
      <number:text>34 986,00</number:text>
    </number:number-style>
    <number:number-style style:name="N441">
      <number:text>21 157,40</number:text>
    </number:number-style>
    <number:number-style style:name="N442">
      <number:text>59 339,00</number:text>
    </number:number-style>
    <number:number-style style:name="N443">
      <number:text>34 460,40</number:text>
    </number:number-style>
    <number:number-style style:name="N444">
      <number:text>4 623,50</number:text>
    </number:number-style>
    <number:number-style style:name="N445">
      <number:text>5 489,75</number:text>
    </number:number-style>
    <number:number-style style:name="N446">
      <number:text>46 235,00</number:text>
    </number:number-style>
    <number:number-style style:name="N447">
      <number:text>21 049,00</number:text>
    </number:number-style>
    <number:number-style style:name="N448">
      <number:text>69 174,00</number:text>
    </number:number-style>
    <number:number-style style:name="N449">
      <number:text>118 260,00</number:text>
    </number:number-style>
    <number:number-style style:name="N450">
      <number:text>25 431,00</number:text>
    </number:number-style>
    <number:number-style style:name="N451">
      <number:text>31 342,50</number:text>
    </number:number-style>
    <number:number-style style:name="N452">
      <number:text>23 942,50</number:text>
    </number:number-style>
    <number:number-style style:name="N453">
      <number:text>42 828,00</number:text>
    </number:number-style>
    <number:number-style style:name="N454">
      <number:text>39 748,00</number:text>
    </number:number-style>
    <number:number-style style:name="N455">
      <number:text>52 185,00</number:text>
    </number:number-style>
    <number:number-style style:name="N456">
      <number:text>13 950,00</number:text>
    </number:number-style>
    <number:number-style style:name="N457">
      <number:text>38 244,50</number:text>
    </number:number-style>
    <number:number-style style:name="N458">
      <number:text>12 000,00</number:text>
    </number:number-style>
    <number:number-style style:name="N459">
      <number:text>50 862,00</number:text>
    </number:number-style>
    <number:number-style style:name="N460">
      <number:text>77 005,50</number:text>
    </number:number-style>
    <number:number-style style:name="N461">
      <number:text>30 471,00</number:text>
    </number:number-style>
    <number:number-style style:name="N462">
      <number:text>15 786,75</number:text>
    </number:number-style>
    <number:number-style style:name="N463">
      <number:text>23 997,00</number:text>
    </number:number-style>
    <number:number-style style:name="N464">
      <number:text>45 549,00</number:text>
    </number:number-style>
    <number:number-style style:name="N465">
      <number:text>24 955,00</number:text>
    </number:number-style>
    <number:number-style style:name="N466">
      <number:text>81 814,20</number:text>
    </number:number-style>
    <number:number-style style:name="N467">
      <number:text>33 908,00</number:text>
    </number:number-style>
    <number:number-style style:name="N468">
      <number:text>55 100,50</number:text>
    </number:number-style>
    <number:number-style style:name="N469">
      <number:text>45 135,00</number:text>
    </number:number-style>
    <number:number-style style:name="N470">
      <number:text>59 235,00</number:text>
    </number:number-style>
    <number:number-style style:name="N471">
      <number:text>85 876,70</number:text>
    </number:number-style>
    <number:number-style style:name="N472">
      <number:text>24 771,00</number:text>
    </number:number-style>
    <number:number-style style:name="N473">
      <number:text>50 095,50</number:text>
    </number:number-style>
    <number:number-style style:name="N474">
      <number:text>38 146,50</number:text>
    </number:number-style>
    <number:number-style style:name="N475">
      <number:text>28 899,50</number:text>
    </number:number-style>
    <number:number-style style:name="N476">
      <number:text>18 599,00</number:text>
    </number:number-style>
    <number:number-style style:name="N477">
      <number:text>36 710,00</number:text>
    </number:number-style>
    <number:number-style style:name="N478">
      <number:text>68 952,00</number:text>
    </number:number-style>
    <number:number-style style:name="N479">
      <number:text>5 078,50</number:text>
    </number:number-style>
    <number:number-style style:name="N480">
      <number:text>42 444,00</number:text>
    </number:number-style>
    <number:number-style style:name="N481">
      <number:text>13 210,50</number:text>
    </number:number-style>
    <number:number-style style:name="N482">
      <number:text>93 870,00</number:text>
    </number:number-style>
    <number:number-style style:name="N483">
      <number:text>54 460,00</number:text>
    </number:number-style>
    <number:number-style style:name="N484">
      <number:text>32 548,25</number:text>
    </number:number-style>
    <number:number-style style:name="N485">
      <number:text>49 542,00</number:text>
    </number:number-style>
    <number:number-style style:name="N486">
      <number:text>13 266,75</number:text>
    </number:number-style>
    <number:number-style style:name="N487">
      <number:text>40 381,00</number:text>
    </number:number-style>
    <number:number-style style:name="N488">
      <number:text>19 618,95</number:text>
    </number:number-style>
    <number:number-style style:name="N489">
      <number:text>16 735,50</number:text>
    </number:number-style>
    <number:number-style style:name="N490">
      <number:text>56 592,00</number:text>
    </number:number-style>
    <number:number-style style:name="N491">
      <number:text>57 434,00</number:text>
    </number:number-style>
    <number:number-style style:name="N492">
      <number:text>62 934,00</number:text>
    </number:number-style>
    <number:number-style style:name="N493">
      <number:text>9 577,00</number:text>
    </number:number-style>
    <number:number-style style:name="N494">
      <number:text>67 840,50</number:text>
    </number:number-style>
    <number:number-style style:name="N495">
      <number:text>57 872,50</number:text>
    </number:number-style>
    <number:number-style style:name="N496">
      <number:text>5 218,50</number:text>
    </number:number-style>
    <number:number-style style:name="N497">
      <number:text>16 668,00</number:text>
    </number:number-style>
    <number:number-style style:name="N498">
      <number:text>21 192,50</number:text>
    </number:number-style>
    <number:number-style style:name="N499">
      <number:text>106 353,00</number:text>
    </number:number-style>
    <number:number-style style:name="N500">
      <number:text>61 509,00</number:text>
    </number:number-style>
    <number:number-style style:name="N501">
      <number:text>40 203,80</number:text>
    </number:number-style>
    <number:number-style style:name="N502">
      <number:text>20 070,00</number:text>
    </number:number-style>
    <number:number-style style:name="N503">
      <number:text>115 605,00</number:text>
    </number:number-style>
    <number:number-style style:name="N504">
      <number:text>31 594,50</number:text>
    </number:number-style>
    <number:number-style style:name="N505">
      <number:text>37 156,50</number:text>
    </number:number-style>
    <number:number-style style:name="N506">
      <number:text>12 799,50</number:text>
    </number:number-style>
    <number:number-style style:name="N507">
      <number:text>5 578,50</number:text>
    </number:number-style>
    <number:number-style style:name="N508">
      <number:text>84 777,00</number:text>
    </number:number-style>
    <number:number-style style:name="N509">
      <number:text>50 858,50</number:text>
    </number:number-style>
    <number:number-style style:name="N510">
      <number:text>50 610,00</number:text>
    </number:number-style>
    <number:number-style style:name="N511">
      <number:text>38 130,00</number:text>
    </number:number-style>
    <number:number-style style:name="N512">
      <number:text>13 949,25</number:text>
    </number:number-style>
    <number:number-style style:name="N513">
      <number:text>53 670,50</number:text>
    </number:number-style>
    <number:number-style style:name="N514">
      <number:text>40 510,75</number:text>
    </number:number-style>
    <number:number-style style:name="N515">
      <number:text>45 305,00</number:text>
    </number:number-style>
    <number:number-style style:name="N516">
      <number:text>52 842,00</number:text>
    </number:number-style>
    <number:number-style style:name="N517">
      <number:text>51 628,50</number:text>
    </number:number-style>
    <number:number-style style:name="N518">
      <number:text>80 976,00</number:text>
    </number:number-style>
    <number:number-style style:name="N519">
      <number:text>42 613,96</number:text>
    </number:number-style>
    <number:number-style style:name="N520">
      <number:text>13 079,30</number:text>
    </number:number-style>
    <number:number-style style:name="N521">
      <number:text>5 831,00</number:text>
    </number:number-style>
    <number:number-style style:name="N522">
      <number:text>63 997,50</number:text>
    </number:number-style>
    <number:number-style style:name="N523">
      <number:text>92 995,00</number:text>
    </number:number-style>
    <number:number-style style:name="N524">
      <number:text>29 124,00</number:text>
    </number:number-style>
    <number:number-style style:name="N525">
      <number:text>13 870,50</number:text>
    </number:number-style>
    <number:number-style style:name="N526">
      <number:text>12 036,80</number:text>
    </number:number-style>
    <number:number-style style:name="N527">
      <number:text>6 763,50</number:text>
    </number:number-style>
    <number:number-style style:name="N528">
      <number:text>14 365,50</number:text>
    </number:number-style>
    <number:number-style style:name="N529">
      <number:text>42 128,80</number:text>
    </number:number-style>
    <number:number-style style:name="N530">
      <number:text>27 081,00</number:text>
    </number:number-style>
    <number:number-style style:name="N531">
      <number:text>24 412,50</number:text>
    </number:number-style>
    <number:number-style style:name="N532">
      <number:text>36 347,50</number:text>
    </number:number-style>
    <number:number-style style:name="N533">
      <number:text>68 165,50</number:text>
    </number:number-style>
    <number:number-style style:name="N534">
      <number:text>46 935,00</number:text>
    </number:number-style>
    <number:number-style style:name="N535">
      <number:text>41 285,00</number:text>
    </number:number-style>
    <number:number-style style:name="N536">
      <number:text>44 035,00</number:text>
    </number:number-style>
    <number:number-style style:name="N537">
      <number:text>31 467,00</number:text>
    </number:number-style>
    <number:number-style style:name="N538">
      <number:text>49 416,00</number:text>
    </number:number-style>
    <number:number-style style:name="N539">
      <number:text>56 416,50</number:text>
    </number:number-style>
    <number:number-style style:name="N540">
      <number:text>65 793,00</number:text>
    </number:number-style>
    <number:number-style style:name="N541">
      <number:text>118 470,00</number:text>
    </number:number-style>
    <number:number-style style:name="N542">
      <number:text>70 854,00</number:text>
    </number:number-style>
    <number:number-style style:name="N543">
      <number:text>28 731,00</number:text>
    </number:number-style>
    <number:number-style style:name="N544">
      <number:text>4 513,50</number:text>
    </number:number-style>
    <number:number-style style:name="N545">
      <number:text>11 662,00</number:text>
    </number:number-style>
    <number:number-style style:name="N546">
      <number:text>11 518,50</number:text>
    </number:number-style>
    <number:number-style style:name="N547">
      <number:text>88 223,10</number:text>
    </number:number-style>
    <number:number-style style:name="N548">
      <number:text>110 073,00</number:text>
    </number:number-style>
    <number:number-style style:name="N549">
      <number:text>165 564,00</number:text>
    </number:number-style>
    <number:number-style style:name="N550">
      <number:text>36 529,50</number:text>
    </number:number-style>
    <number:number-style style:name="N551">
      <number:text>72 810,00</number:text>
    </number:number-style>
    <number:number-style style:name="N552">
      <number:text>35 549,50</number:text>
    </number:number-style>
    <number:number-style style:name="N553">
      <number:text>35 541,00</number:text>
    </number:number-style>
    <number:number-style style:name="N554">
      <number:text>16 338,00</number:text>
    </number:number-style>
    <number:number-style style:name="N555">
      <number:text>36 108,00</number:text>
    </number:number-style>
    <number:number-style style:name="N556">
      <number:text>44 618,75</number:text>
    </number:number-style>
    <number:number-style style:name="N557">
      <number:text>41 611,50</number:text>
    </number:number-style>
    <number:number-style style:name="N558">
      <number:text>14 936,80</number:text>
    </number:number-style>
    <number:number-style style:name="N559">
      <number:text>22 111,25</number:text>
    </number:number-style>
    <number:number-style style:name="N560">
      <number:text>52 435,00</number:text>
    </number:number-style>
    <number:number-style style:name="N561">
      <number:text>10 892,00</number:text>
    </number:number-style>
    <number:number-style style:name="N562">
      <number:text>73 059,00</number:text>
    </number:number-style>
    <number:number-style style:name="N563">
      <number:text>76 244,00</number:text>
    </number:number-style>
    <number:number-style style:name="N564">
      <number:text>51 690,60</number:text>
    </number:number-style>
    <number:number-style style:name="N565">
      <number:text>15 235,50</number:text>
    </number:number-style>
    <number:number-style style:name="N566">
      <number:text>40 875,00</number:text>
    </number:number-style>
    <number:number-style style:name="N567">
      <number:text>19 154,00</number:text>
    </number:number-style>
    <number:number-style style:name="N568">
      <number:text>74 396,00</number:text>
    </number:number-style>
    <number:number-style style:name="N569">
      <number:text>18 892,00</number:text>
    </number:number-style>
    <number:number-style style:name="N570">
      <number:text>105 694,40</number:text>
    </number:number-style>
    <number:number-style style:name="N571">
      <number:text>48 656,30</number:text>
    </number:number-style>
    <number:number-style style:name="N572">
      <number:text>50 206,50</number:text>
    </number:number-style>
    <number:number-style style:name="N573">
      <number:text>39 631,50</number:text>
    </number:number-style>
    <number:number-style style:name="N574">
      <number:text>126 535,50</number:text>
    </number:number-style>
    <number:number-style style:name="N575">
      <number:text>29 883,00</number:text>
    </number:number-style>
    <number:number-style style:name="N576">
      <number:text>28 717,00</number:text>
    </number:number-style>
    <number:number-style style:name="N577">
      <number:text>67 860,00</number:text>
    </number:number-style>
    <number:number-style style:name="N578">
      <number:text>76 860,00</number:text>
    </number:number-style>
    <number:number-style style:name="N579">
      <number:text>50 004,00</number:text>
    </number:number-style>
    <number:number-style style:name="N580">
      <number:text>75 803,00</number:text>
    </number:number-style>
    <number:number-style style:name="N581">
      <number:text>16 060,50</number:text>
    </number:number-style>
    <number:number-style style:name="N582">
      <number:text>39 928,00</number:text>
    </number:number-style>
    <number:number-style style:name="N583">
      <number:text>20 974,00</number:text>
    </number:number-style>
    <number:number-style style:name="N584">
      <number:text>17 572,00</number:text>
    </number:number-style>
    <number:number-style style:name="N585">
      <number:text>43 096,50</number:text>
    </number:number-style>
    <number:number-style style:name="N586">
      <number:text>78 820,00</number:text>
    </number:number-style>
    <number:number-style style:name="N587">
      <number:text>30 828,00</number:text>
    </number:number-style>
    <number:number-style style:name="N588">
      <number:text>51 147,25</number:text>
    </number:number-style>
    <number:number-style style:name="N589">
      <number:text>9 982,00</number:text>
    </number:number-style>
    <number:number-style style:name="N590">
      <number:text>18 880,20</number:text>
    </number:number-style>
    <number:number-style style:name="N591">
      <number:text>57 783,25</number:text>
    </number:number-style>
    <number:number-style style:name="N592">
      <number:text>11 119,50</number:text>
    </number:number-style>
    <number:number-style style:name="N593">
      <number:text>23 037,00</number:text>
    </number:number-style>
    <number:number-style style:name="N594">
      <number:text>57 489,25</number:text>
    </number:number-style>
    <number:number-style style:name="N595">
      <number:text>11 257,00</number:text>
    </number:number-style>
    <number:number-style style:name="N596">
      <number:text>18 200,00</number:text>
    </number:number-style>
    <number:number-style style:name="N597">
      <number:text>22 567,50</number:text>
    </number:number-style>
    <number:number-style style:name="N598">
      <number:text>30 642,00</number:text>
    </number:number-style>
    <number:number-style style:name="N599">
      <number:text>18 494,00</number:text>
    </number:number-style>
    <number:number-style style:name="N600">
      <number:text>97 732,00</number:text>
    </number:number-style>
    <number:number-style style:name="N601">
      <number:text>64 911,00</number:text>
    </number:number-style>
    <number:number-style style:name="N602">
      <number:text>30 366,00</number:text>
    </number:number-style>
    <number:number-style style:name="N603">
      <number:text>18 385,20</number:text>
    </number:number-style>
    <number:number-style style:name="N604">
      <number:text>64 883,00</number:text>
    </number:number-style>
    <number:number-style style:name="N605">
      <number:text>14 722,50</number:text>
    </number:number-style>
    <number:number-style style:name="N606">
      <number:text>13 254,50</number:text>
    </number:number-style>
    <number:number-style style:name="N607">
      <number:text>9 937,00</number:text>
    </number:number-style>
    <number:number-style style:name="N608">
      <number:text>24 513,60</number:text>
    </number:number-style>
    <number:number-style style:name="N609">
      <number:text>146 118,00</number:text>
    </number:number-style>
    <number:number-style style:name="N610">
      <number:text>46 405,00</number:text>
    </number:number-style>
    <number:number-style style:name="N611">
      <number:text>15 655,50</number:text>
    </number:number-style>
    <number:number-style style:name="N612">
      <number:text>49 014,00</number:text>
    </number:number-style>
    <number:number-style style:name="N613">
      <number:text>13 572,00</number:text>
    </number:number-style>
    <number:number-style style:name="N614">
      <number:text>47 766,00</number:text>
    </number:number-style>
    <number:number-style style:name="N615">
      <number:text>16 898,50</number:text>
    </number:number-style>
    <number:number-style style:name="N616">
      <number:text>57 968,50</number:text>
    </number:number-style>
    <number:number-style style:name="N617">
      <number:text>69 874,00</number:text>
    </number:number-style>
    <number:number-style style:name="N618">
      <number:text>21 117,25</number:text>
    </number:number-style>
    <number:number-style style:name="N619">
      <number:text>16 885,50</number:text>
    </number:number-style>
    <number:number-style style:name="N620">
      <number:text>54 354,00</number:text>
    </number:number-style>
    <number:number-style style:name="N621">
      <number:text>104 370,00</number:text>
    </number:number-style>
    <number:number-style style:name="N622">
      <number:text>18 400,00</number:text>
    </number:number-style>
    <number:number-style style:name="N623">
      <number:text>72 639,00</number:text>
    </number:number-style>
    <number:number-style style:name="N624">
      <number:text>33 471,00</number:text>
    </number:number-style>
    <number:number-style style:name="N625">
      <number:text>61 488,00</number:text>
    </number:number-style>
    <number:number-style style:name="N626">
      <number:text>82 614,00</number:text>
    </number:number-style>
    <number:number-style style:name="N627">
      <number:text>34 937,00</number:text>
    </number:number-style>
    <number:number-style style:name="N628">
      <number:text>26 904,50</number:text>
    </number:number-style>
    <number:number-style style:name="N629">
      <number:text>5 243,50</number:text>
    </number:number-style>
    <number:number-style style:name="N630">
      <number:text>9 076,00</number:text>
    </number:number-style>
    <number:number-style style:name="N631">
      <number:text>98 479,50</number:text>
    </number:number-style>
    <number:number-style style:name="N632">
      <number:text>43 844,00</number:text>
    </number:number-style>
    <number:number-style style:name="N633">
      <number:text>41 307,00</number:text>
    </number:number-style>
    <number:number-style style:name="N634">
      <number:text>94 110,00</number:text>
    </number:number-style>
    <number:number-style style:name="N635">
      <number:text>65 709,00</number:text>
    </number:number-style>
    <number:number-style style:name="N636">
      <number:text>45 413,50</number:text>
    </number:number-style>
    <number:number-style style:name="N637">
      <number:text>61 927,50</number:text>
    </number:number-style>
    <number:number-style style:name="N638">
      <number:text>67 412,40</number:text>
    </number:number-style>
    <number:number-style style:name="N639">
      <number:text>45 083,50</number:text>
    </number:number-style>
    <number:number-style style:name="N640">
      <number:text>39 049,50</number:text>
    </number:number-style>
    <number:number-style style:name="N641">
      <number:text>96 980,00</number:text>
    </number:number-style>
    <number:number-style style:name="N642">
      <number:text>46 497,50</number:text>
    </number:number-style>
    <number:number-style style:name="N643">
      <number:text>60 446,75</number:text>
    </number:number-style>
    <number:number-style style:name="N644">
      <number:text>15 183,00</number:text>
    </number:number-style>
    <number:number-style style:name="N645">
      <number:text>5 518,50</number:text>
    </number:number-style>
    <number:number-style style:name="N646">
      <number:text>28 170,00</number:text>
    </number:number-style>
    <number:number-style style:name="N647">
      <number:text>54 653,50</number:text>
    </number:number-style>
    <number:number-style style:name="N648">
      <number:text>97 282,50</number:text>
    </number:number-style>
    <number:number-style style:name="N649">
      <number:text>20 000,00</number:text>
    </number:number-style>
    <number:number-style style:name="N650">
      <number:text>84 367,50</number:text>
    </number:number-style>
    <number:number-style style:name="N651">
      <number:text>75 456,00</number:text>
    </number:number-style>
    <number:number-style style:name="N652">
      <number:text>33 039,00</number:text>
    </number:number-style>
    <number:number-style style:name="N653">
      <number:text>94 828,50</number:text>
    </number:number-style>
    <number:number-style style:name="N654">
      <number:text>38 227,50</number:text>
    </number:number-style>
    <number:number-style style:name="N655">
      <number:text>36 988,00</number:text>
    </number:number-style>
    <number:number-style style:name="N656">
      <number:text>32 698,25</number:text>
    </number:number-style>
    <number:number-style style:name="N657">
      <number:text>66 717,00</number:text>
    </number:number-style>
    <number:number-style style:name="N658">
      <number:text>42 411,25</number:text>
    </number:number-style>
    <number:number-style style:name="N659">
      <number:text>87 759,00</number:text>
    </number:number-style>
    <number:number-style style:name="N660">
      <number:text>45 777,55</number:text>
    </number:number-style>
    <number:number-style style:name="N661">
      <number:text>69 447,00</number:text>
    </number:number-style>
    <number:number-style style:name="N662">
      <number:text>106 905,75</number:text>
    </number:number-style>
    <number:number-style style:name="N663">
      <number:text>22 074,00</number:text>
    </number:number-style>
    <number:number-style style:name="N664">
      <number:text>80 260,60</number:text>
    </number:number-style>
    <number:number-style style:name="N665">
      <number:text>23 392,50</number:text>
    </number:number-style>
    <number:number-style style:name="N666">
      <number:text>105 019,75</number:text>
    </number:number-style>
    <number:number-style style:name="N667">
      <number:text>13 907,25</number:text>
    </number:number-style>
    <number:number-style style:name="N668">
      <number:text>55 597,50</number:text>
    </number:number-style>
    <number:number-style style:name="N669">
      <number:text>38 430,00</number:text>
    </number:number-style>
    <number:number-style style:name="N670">
      <number:text>655 303,30</number:text>
    </number:number-style>
    <number:number-style style:name="N671">
      <number:text>105 882,00</number:text>
    </number:number-style>
    <number:number-style style:name="N672">
      <number:text>69 363,00</number:text>
    </number:number-style>
    <number:number-style style:name="N673">
      <number:text>50 785,00</number:text>
    </number:number-style>
    <number:number-style style:name="N674">
      <number:text>5 061,00</number:text>
    </number:number-style>
    <number:number-style style:name="N675">
      <number:text>207 863,25</number:text>
    </number:number-style>
    <number:number-style style:name="N676">
      <number:text>270 975,50</number:text>
    </number:number-style>
    <number:number-style style:name="N677">
      <number:text>21 600,00</number:text>
    </number:number-style>
    <number:number-style style:name="N678">
      <number:text>50 342,50</number:text>
    </number:number-style>
    <number:number-style style:name="N679">
      <number:text>14 148,00</number:text>
    </number:number-style>
    <number:number-style style:name="N680">
      <number:text>55 688,75</number:text>
    </number:number-style>
    <number:number-style style:name="N681">
      <number:text>46 623,50</number:text>
    </number:number-style>
    <number:number-style style:name="N682">
      <number:text>88 445,00</number:text>
    </number:number-style>
    <number:number-style style:name="N683">
      <number:text>8 547,00</number:text>
    </number:number-style>
    <number:number-style style:name="N684">
      <number:text>32 364,50</number:text>
    </number:number-style>
    <number:number-style style:name="N685">
      <number:text>47 885,00</number:text>
    </number:number-style>
    <number:number-style style:name="N686">
      <number:text>55 785,00</number:text>
    </number:number-style>
    <number:number-style style:name="N687">
      <number:text>20 642,70</number:text>
    </number:number-style>
    <number:number-style style:name="N688">
      <number:text>4 991,00</number:text>
    </number:number-style>
    <number:number-style style:name="N689">
      <number:text>145 179,45</number:text>
    </number:number-style>
    <number:number-style style:name="N690">
      <number:text>27 448,75</number:text>
    </number:number-style>
    <number:number-style style:name="N691">
      <number:text>24 765,00</number:text>
    </number:number-style>
    <number:number-style style:name="N692">
      <number:text>33 111,00</number:text>
    </number:number-style>
    <number:number-style style:name="N693">
      <number:text>76 616,00</number:text>
    </number:number-style>
    <number:number-style style:name="N694">
      <number:text>18 864,00</number:text>
    </number:number-style>
    <number:number-style style:name="N695">
      <number:text>24 400,00</number:text>
    </number:number-style>
    <number:number-style style:name="N696">
      <number:text>53 657,50</number:text>
    </number:number-style>
    <number:number-style style:name="N697">
      <number:text>37 872,90</number:text>
    </number:number-style>
    <number:number-style style:name="N698">
      <number:text>48 644,75</number:text>
    </number:number-style>
    <number:number-style style:name="N699">
      <number:text>37 474,50</number:text>
    </number:number-style>
    <number:number-style style:name="N700">
      <number:text>29 804,25</number:text>
    </number:number-style>
    <number:number-style style:name="N701">
      <number:text>15 393,00</number:text>
    </number:number-style>
    <number:number-style style:name="N702">
      <number:text>54 366,00</number:text>
    </number:number-style>
    <number:number-style style:name="N703">
      <number:text>16 469,25</number:text>
    </number:number-style>
    <number:number-style style:name="N704">
      <number:text>23 467,50</number:text>
    </number:number-style>
    <number:number-style style:name="N705">
      <number:text>14 035,50</number:text>
    </number:number-style>
    <number:number-style style:name="N706">
      <number:text>75 178,25</number:text>
    </number:number-style>
    <number:number-style style:name="N707">
      <number:text>4 422,25</number:text>
    </number:number-style>
    <number:number-style style:name="N708">
      <number:text>11 465,80</number:text>
    </number:number-style>
    <number:number-style style:name="N709">
      <number:text>21 784,00</number:text>
    </number:number-style>
    <number:number-style style:name="N710">
      <number:text>21 959,00</number:text>
    </number:number-style>
    <number:number-style style:name="N711">
      <number:text>31 573,50</number:text>
    </number:number-style>
    <number:number-style style:name="N712">
      <number:text>10 487,00</number:text>
    </number:number-style>
    <number:number-style style:name="N713">
      <number:text>12 586,80</number:text>
    </number:number-style>
    <number:number-style style:name="N714">
      <number:text>25 000,00</number:text>
    </number:number-style>
    <number:number-style style:name="N715">
      <number:text>16 692,00</number:text>
    </number:number-style>
    <number:number-style style:name="N716">
      <number:text>48 033,00</number:text>
    </number:number-style>
    <number:number-style style:name="N717">
      <number:text>42 115,50</number:text>
    </number:number-style>
    <number:number-style style:name="N718">
      <number:text>99 918,00</number:text>
    </number:number-style>
    <number:number-style style:name="N719">
      <number:text>64 729,00</number:text>
    </number:number-style>
    <number:number-style style:name="N720">
      <number:text>50 347,20</number:text>
    </number:number-style>
    <number:number-style style:name="N721">
      <number:text>113 640,00</number:text>
    </number:number-style>
    <number:number-style style:name="N722">
      <number:text>63 189,00</number:text>
    </number:number-style>
    <number:number-style style:name="N723">
      <number:text>38 918,25</number:text>
    </number:number-style>
    <number:number-style style:name="N724">
      <number:text>44 798,25</number:text>
    </number:number-style>
    <number:number-style style:name="N725">
      <number:text>59 192,00</number:text>
    </number:number-style>
    <number:number-style style:name="N726">
      <number:text>70 707,00</number:text>
    </number:number-style>
    <number:number-style style:name="N727">
      <number:text>6 786,00</number:text>
    </number:number-style>
    <number:number-style style:name="N728">
      <number:text>27 892,50</number:text>
    </number:number-style>
    <number:number-style style:name="N729">
      <number:text>27 153,00</number:text>
    </number:number-style>
    <number:number-style style:name="N730">
      <number:text>30 292,50</number:text>
    </number:number-style>
    <number:number-style style:name="N731">
      <number:text>100 369,50</number:text>
    </number:number-style>
    <number:number-style style:name="N732">
      <number:text>11 574,50</number:text>
    </number:number-style>
    <number:number-style style:name="N733">
      <number:text>28 098,00</number:text>
    </number:number-style>
    <number:number-style style:name="N734">
      <number:text>56 285,00</number:text>
    </number:number-style>
    <number:number-style style:name="N735">
      <number:text>24 708,00</number:text>
    </number:number-style>
    <number:number-style style:name="N736">
      <number:text>61 115,25</number:text>
    </number:number-style>
    <number:number-style style:name="N737">
      <number:text>160 944,00</number:text>
    </number:number-style>
    <number:number-style style:name="N738">
      <number:text>61 035,00</number:text>
    </number:number-style>
    <number:number-style style:name="N739">
      <number:text>55 727,00</number:text>
    </number:number-style>
    <number:number-style style:name="N740">
      <number:text>267 723,00</number:text>
    </number:number-style>
    <number:number-style style:name="N741">
      <number:text>33 384,00</number:text>
    </number:number-style>
    <number:number-style style:name="N742">
      <number:text>4 788,50</number:text>
    </number:number-style>
    <number:number-style style:name="N743">
      <number:text>16 509,50</number:text>
    </number:number-style>
    <number:number-style style:name="N744">
      <number:text>74 145,75</number:text>
    </number:number-style>
    <number:number-style style:name="N745">
      <number:text>10 707,00</number:text>
    </number:number-style>
    <number:number-style style:name="N746">
      <number:text>49 910,00</number:text>
    </number:number-style>
    <number:number-style style:name="N747">
      <number:text>61 308,00</number:text>
    </number:number-style>
    <number:number-style style:name="N748">
      <number:text>6 128,50</number:text>
    </number:number-style>
    <number:number-style style:name="N749">
      <number:text>57 799,00</number:text>
    </number:number-style>
    <number:number-style style:name="N750">
      <number:text>21 584,00</number:text>
    </number:number-style>
    <number:number-style style:name="N751">
      <number:text>74 866,50</number:text>
    </number:number-style>
    <number:number-style style:name="N752">
      <number:text>36 704,50</number:text>
    </number:number-style>
    <number:number-style style:name="N753">
      <number:text>66 942,00</number:text>
    </number:number-style>
    <number:number-style style:name="N754">
      <number:text>7 961,00</number:text>
    </number:number-style>
    <number:number-style style:name="N755">
      <number:text>27 780,00</number:text>
    </number:number-style>
    <number:number-style style:name="N756">
      <number:text>42 129,50</number:text>
    </number:number-style>
    <number:number-style style:name="N757">
      <number:text>54 162,00</number:text>
    </number:number-style>
    <number:number-style style:name="N758">
      <number:text>9 357,00</number:text>
    </number:number-style>
    <number:number-style style:name="N759">
      <number:text>12 037,00</number:text>
    </number:number-style>
    <number:number-style style:name="N760">
      <number:text>33 771,00</number:text>
    </number:number-style>
    <number:number-style style:name="N761">
      <number:text>96 187,00</number:text>
    </number:number-style>
    <number:number-style style:name="N762">
      <number:text>26 400,00</number:text>
    </number:number-style>
    <number:number-style style:name="N763">
      <number:text>60 794,00</number:text>
    </number:number-style>
    <number:number-style style:name="N764">
      <number:text>83 937,00</number:text>
    </number:number-style>
    <number:number-style style:name="N765">
      <number:text>51 691,50</number:text>
    </number:number-style>
    <number:number-style style:name="N766">
      <number:text>28 071,00</number:text>
    </number:number-style>
    <number:number-style style:name="N767">
      <number:text>50 505,00</number:text>
    </number:number-style>
    <number:number-style style:name="N768">
      <number:text>67 702,50</number:text>
    </number:number-style>
    <number:number-style style:name="N769">
      <number:text>28 717,50</number:text>
    </number:number-style>
    <number:number-style style:name="N770">
      <number:text>111 216,00</number:text>
    </number:number-style>
    <number:number-style style:name="N771">
      <number:text>75 234,25</number:text>
    </number:number-style>
    <number:number-style style:name="N772">
      <number:text>57 245,50</number:text>
    </number:number-style>
    <number:number-style style:name="N773">
      <number:text>32 676,00</number:text>
    </number:number-style>
    <number:number-style style:name="N774">
      <number:text>47 880,00</number:text>
    </number:number-style>
    <number:number-style style:name="N775">
      <number:text>188 920,00</number:text>
    </number:number-style>
    <number:number-style style:name="N776">
      <number:text>5 743,50</number:text>
    </number:number-style>
    <number:number-style style:name="N777">
      <number:text>17 052,00</number:text>
    </number:number-style>
    <number:number-style style:name="N778">
      <number:text>26 800,00</number:text>
    </number:number-style>
    <number:number-style style:name="N779">
      <number:text>57 435,00</number:text>
    </number:number-style>
    <number:number-style style:name="N780">
      <number:text>80 598,00</number:text>
    </number:number-style>
    <number:number-style style:name="N781">
      <number:text>44 222,50</number:text>
    </number:number-style>
    <number:number-style style:name="N782">
      <number:text>12 257,00</number:text>
    </number:number-style>
    <number:number-style style:name="N783">
      <number:text>58 857,75</number:text>
    </number:number-style>
    <number:number-style style:name="N784">
      <number:text>44 448,00</number:text>
    </number:number-style>
    <number:number-style style:name="N785">
      <number:text>48 438,50</number:text>
    </number:number-style>
    <number:number-style style:name="N786">
      <number:text>97 090,50</number:text>
    </number:number-style>
    <number:number-style style:name="N787">
      <number:text>20 244,00</number:text>
    </number:number-style>
    <number:number-style style:name="N788">
      <number:text>17 689,00</number:text>
    </number:number-style>
    <number:number-style style:name="N789">
      <number:text>15 784,00</number:text>
    </number:number-style>
    <number:number-style style:name="N790">
      <number:text>59 892,00</number:text>
    </number:number-style>
    <number:number-style style:name="N791">
      <number:text>76 461,00</number:text>
    </number:number-style>
    <number:number-style style:name="N792">
      <number:text>64 185,00</number:text>
    </number:number-style>
    <number:number-style style:name="N793">
      <number:text>94 829,00</number:text>
    </number:number-style>
    <number:number-style style:name="N794">
      <number:text>43 686,00</number:text>
    </number:number-style>
    <number:number-style style:name="N795">
      <number:text>41 706,00</number:text>
    </number:number-style>
    <number:number-style style:name="N796">
      <number:text>34 924,00</number:text>
    </number:number-style>
    <number:number-style style:name="N797">
      <number:text>49 666,50</number:text>
    </number:number-style>
    <number:number-style style:name="N798">
      <number:text>66 060,00</number:text>
    </number:number-style>
    <number:number-style style:name="N799">
      <number:text>52 279,50</number:text>
    </number:number-style>
    <number:number-style style:name="N800">
      <number:text>22 974,00</number:text>
    </number:number-style>
    <number:number-style style:name="N801">
      <number:text>40 598,00</number:text>
    </number:number-style>
    <number:number-style style:name="N802">
      <number:text>39 800,25</number:text>
    </number:number-style>
    <number:number-style style:name="N803">
      <number:text>36 400,00</number:text>
    </number:number-style>
    <number:number-style style:name="N804">
      <number:text>28 000,00</number:text>
    </number:number-style>
    <number:number-style style:name="N805">
      <number:text>15 730,50</number:text>
    </number:number-style>
    <number:number-style style:name="N806">
      <number:text>84 294,00</number:text>
    </number:number-style>
    <number:number-style style:name="N807">
      <number:text>125 917,75</number:text>
    </number:number-style>
    <number:number-style style:name="N808">
      <number:text>32 749,50</number:text>
    </number:number-style>
    <number:number-style style:name="N809">
      <number:text>10 524,50</number:text>
    </number:number-style>
    <number:number-style style:name="N810">
      <number:text>81 634,00</number:text>
    </number:number-style>
    <number:number-style style:name="N811">
      <number:text>55 797,00</number:text>
    </number:number-style>
    <number:number-style style:name="N812">
      <number:text>60 732,00</number:text>
    </number:number-style>
    <number:number-style style:name="N813">
      <number:text>27 798,75</number:text>
    </number:number-style>
    <number:number-style style:name="N814">
      <number:text>33 474,00</number:text>
    </number:number-style>
    <number:number-style style:name="N815">
      <number:text>81 459,00</number:text>
    </number:number-style>
    <number:number-style style:name="N816">
      <number:text>10 979,50</number:text>
    </number:number-style>
    <number:number-style style:name="N817">
      <number:text>42 241,50</number:text>
    </number:number-style>
    <number:number-style style:name="N818">
      <number:text>28 296,00</number:text>
    </number:number-style>
    <number:number-style style:name="N819">
      <number:text>6 286,00</number:text>
    </number:number-style>
    <number:number-style style:name="N820">
      <number:text>91 098,00</number:text>
    </number:number-style>
    <number:number-style style:name="N821">
      <number:text>57 802,50</number:text>
    </number:number-style>
    <number:number-style style:name="N822">
      <number:text>35 228,00</number:text>
    </number:number-style>
    <number:number-style style:name="N823">
      <number:text>141 225,00</number:text>
    </number:number-style>
    <number:number-style style:name="N824">
      <number:text>102 280,50</number:text>
    </number:number-style>
    <number:number-style style:name="N825">
      <number:text>40 837,50</number:text>
    </number:number-style>
    <number:number-style style:name="N826">
      <number:text>26 092,50</number:text>
    </number:number-style>
    <number:number-style style:name="N827">
      <number:text>19 818,00</number:text>
    </number:number-style>
    <number:number-style style:name="N828">
      <number:text>16 555,50</number:text>
    </number:number-style>
    <number:number-style style:name="N829">
      <number:text>20 314,00</number:text>
    </number:number-style>
    <number:number-style style:name="N830">
      <number:text>32 705,00</number:text>
    </number:number-style>
    <number:number-style style:name="N831">
      <number:text>44 760,00</number:text>
    </number:number-style>
    <number:number-style style:name="N832">
      <number:text>40 360,00</number:text>
    </number:number-style>
    <number:number-style style:name="N833">
      <number:text>35 000,00</number:text>
    </number:number-style>
    <number:number-style style:name="N834">
      <number:text>17 230,50</number:text>
    </number:number-style>
    <number:number-style style:name="N835">
      <number:text>26 337,00</number:text>
    </number:number-style>
    <number:number-style style:name="N836">
      <number:text>57 652,00</number:text>
    </number:number-style>
    <number:number-style style:name="N837">
      <number:text>45 948,00</number:text>
    </number:number-style>
    <number:number-style style:name="N838">
      <number:text>77 070,00</number:text>
    </number:number-style>
    <number:number-style style:name="N839">
      <number:text>91 160,00</number:text>
    </number:number-style>
    <number:number-style style:name="N840">
      <number:text>341 460,00</number:text>
    </number:number-style>
    <number:number-style style:name="N841">
      <number:text>61 285,00</number:text>
    </number:number-style>
    <number:number-style style:name="N842">
      <number:text>22 272,00</number:text>
    </number:number-style>
    <number:number-style style:name="N843">
      <number:text>200 259,00</number:text>
    </number:number-style>
    <number:number-style style:name="N844">
      <number:text>5 353,50</number:text>
    </number:number-style>
    <number:number-style style:name="N845">
      <number:text>48 657,00</number:text>
    </number:number-style>
    <number:number-style style:name="N846">
      <number:text>38 308,00</number:text>
    </number:number-style>
    <number:number-style style:name="N847">
      <number:text>53 311,50</number:text>
    </number:number-style>
    <number:number-style style:name="N848">
      <number:text>61 074,00</number:text>
    </number:number-style>
    <number:number-style style:name="N849">
      <number:text>14 973,00</number:text>
    </number:number-style>
    <number:number-style style:name="N850">
      <number:text>17 493,00</number:text>
    </number:number-style>
    <number:number-style style:name="N851">
      <number:text>37 200,00</number:text>
    </number:number-style>
    <number:number-style style:name="N852">
      <number:text>84 546,00</number:text>
    </number:number-style>
    <number:number-style style:name="N853">
      <number:text>11 487,00</number:text>
    </number:number-style>
    <number:number-style style:name="N854">
      <number:text>87 804,00</number:text>
    </number:number-style>
    <number:number-style style:name="N855">
      <number:text>8 952,00</number:text>
    </number:number-style>
    <number:number-style style:name="N856">
      <number:text>171 678,00</number:text>
    </number:number-style>
    <number:number-style style:name="N857">
      <number:text>69 335,50</number:text>
    </number:number-style>
    <number:number-style style:name="N858">
      <number:text>54 166,50</number:text>
    </number:number-style>
    <number:number-style style:name="N859">
      <number:text>102 774,00</number:text>
    </number:number-style>
    <number:number-style style:name="N860">
      <number:text>82 188,00</number:text>
    </number:number-style>
    <number:number-style style:name="N861">
      <number:text>58 675,50</number:text>
    </number:number-style>
    <number:number-style style:name="N862">
      <number:text>99 599,50</number:text>
    </number:number-style>
    <number:number-style style:name="N863">
      <number:text>59 010,00</number:text>
    </number:number-style>
    <number:number-style style:name="N864">
      <number:text>15 333,50</number:text>
    </number:number-style>
    <number:number-style style:name="N865">
      <number:text>62 407,00</number:text>
    </number:number-style>
    <number:number-style style:name="N866">
      <number:text>46 785,00</number:text>
    </number:number-style>
    <number:number-style style:name="N867">
      <number:text>40 204,50</number:text>
    </number:number-style>
    <number:number-style style:name="N868">
      <number:text>183 103,00</number:text>
    </number:number-style>
    <number:number-style style:name="N869">
      <number:text>122 798,00</number:text>
    </number:number-style>
    <number:number-style style:name="N870">
      <number:text>141 414,00</number:text>
    </number:number-style>
    <number:number-style style:name="N871">
      <number:text>104 658,75</number:text>
    </number:number-style>
    <number:number-style style:name="N872">
      <number:text>46 900,00</number:text>
    </number:number-style>
    <number:number-style style:name="N873">
      <number:text>34 779,50</number:text>
    </number:number-style>
    <number:number-style style:name="N874">
      <number:text>54 901,00</number:text>
    </number:number-style>
    <number:number-style style:name="N875">
      <number:text>39 399,50</number:text>
    </number:number-style>
    <number:number-style style:name="N876">
      <number:text>76 260,00</number:text>
    </number:number-style>
    <number:number-style style:name="N877">
      <number:text>12 537,00</number:text>
    </number:number-style>
    <number:number-style style:name="N878">
      <number:text>68 187,50</number:text>
    </number:number-style>
    <number:number-style style:name="N879">
      <number:text>44 628,00</number:text>
    </number:number-style>
    <number:number-style style:name="N880">
      <number:text>73 976,00</number:text>
    </number:number-style>
    <number:number-style style:name="N881">
      <number:text>49 259,00</number:text>
    </number:number-style>
    <number:number-style style:name="N882">
      <number:text>37 548,00</number:text>
    </number:number-style>
    <number:number-style style:name="N883">
      <number:text>61 764,50</number:text>
    </number:number-style>
    <number:number-style style:name="N884">
      <number:text>40 817,00</number:text>
    </number:number-style>
    <number:number-style style:name="N885">
      <number:text>11 793,50</number:text>
    </number:number-style>
    <number:number-style style:name="N886">
      <number:text>43 105,00</number:text>
    </number:number-style>
    <number:number-style style:name="N887">
      <number:text>36 111,00</number:text>
    </number:number-style>
    <number:number-style style:name="N888">
      <number:text>8 511,00</number:text>
    </number:number-style>
    <number:number-style style:name="N889">
      <number:text>44 148,00</number:text>
    </number:number-style>
    <number:number-style style:name="N890">
      <number:text>62 250,50</number:text>
    </number:number-style>
    <number:number-style style:name="N891">
      <number:text>46 163,25</number:text>
    </number:number-style>
    <number:number-style style:name="N892">
      <number:text>61 913,50</number:text>
    </number:number-style>
    <number:number-style style:name="N893">
      <number:text>85 878,00</number:text>
    </number:number-style>
    <number:number-style style:name="N894">
      <number:text>50 500,00</number:text>
    </number:number-style>
    <number:number-style style:name="N895">
      <number:text>90 363,00</number:text>
    </number:number-style>
    <number:number-style style:name="N896">
      <number:text>65 887,50</number:text>
    </number:number-style>
    <number:number-style style:name="N897">
      <number:text>84 770,00</number:text>
    </number:number-style>
    <number:number-style style:name="N898">
      <number:text>63 659,75</number:text>
    </number:number-style>
    <number:number-style style:name="N899">
      <number:text>88 714,50</number:text>
    </number:number-style>
    <number:number-style style:name="N900">
      <number:text>55 560,00</number:text>
    </number:number-style>
    <number:number-style style:name="N901">
      <number:text>57 403,50</number:text>
    </number:number-style>
    <number:number-style style:name="N902">
      <number:text>27 018,00</number:text>
    </number:number-style>
    <number:number-style style:name="N903">
      <number:text>57 330,00</number:text>
    </number:number-style>
    <number:number-style style:name="N904">
      <number:text>32 092,50</number:text>
    </number:number-style>
    <number:number-style style:name="N905">
      <number:text>34 398,00</number:text>
    </number:number-style>
    <number:number-style style:name="N906">
      <number:text>16 472,00</number:text>
    </number:number-style>
    <number:number-style style:name="N907">
      <number:text>132 247,50</number:text>
    </number:number-style>
    <number:number-style style:name="N908">
      <number:text>41 748,00</number:text>
    </number:number-style>
    <number:number-style style:name="N909">
      <number:text>66 052,50</number:text>
    </number:number-style>
    <number:number-style style:name="N910">
      <number:text>171 990,00</number:text>
    </number:number-style>
    <number:number-style style:name="N911">
      <number:text>97 314,00</number:text>
    </number:number-style>
    <number:number-style style:name="N912">
      <number:text>85 485,00</number:text>
    </number:number-style>
    <number:number-style style:name="N913">
      <number:text>54 200,00</number:text>
    </number:number-style>
    <number:number-style style:name="N914">
      <number:text>53 361,00</number:text>
    </number:number-style>
    <number:number-style style:name="N915">
      <number:text>117 888,00</number:text>
    </number:number-style>
    <number:number-style style:name="N916">
      <number:text>69 888,00</number:text>
    </number:number-style>
    <number:number-style style:name="N917">
      <number:text>110 370,00</number:text>
    </number:number-style>
    <number:number-style style:name="N918">
      <number:text>72 222,00</number:text>
    </number:number-style>
    <number:number-style style:name="N919">
      <number:text>83 460,00</number:text>
    </number:number-style>
    <number:number-style style:name="N920">
      <number:text>29 617,50</number:text>
    </number:number-style>
    <number:number-style style:name="N921">
      <number:text>25 312,00</number:text>
    </number:number-style>
    <number:number-style style:name="N922">
      <number:text>51 709,00</number:text>
    </number:number-style>
    <number:number-style style:name="N923">
      <number:text>39 024,00</number:text>
    </number:number-style>
    <number:number-style style:name="N924">
      <number:text>145 971,00</number:text>
    </number:number-style>
    <number:number-style style:name="N925">
      <number:text>114 810,00</number:text>
    </number:number-style>
    <number:number-style style:name="N926">
      <number:text>52 085,25</number:text>
    </number:number-style>
    <number:number-style style:name="N927">
      <number:text>99 370,00</number:text>
    </number:number-style>
    <number:number-style style:name="N928">
      <number:text>70 756,00</number:text>
    </number:number-style>
    <number:number-style style:name="N929">
      <number:text>68 409,25</number:text>
    </number:number-style>
    <number:number-style style:name="N930">
      <number:text>91 200,00</number:text>
    </number:number-style>
    <number:number-style style:name="N931">
      <number:text>74 292,75</number:text>
    </number:number-style>
    <number:number-style style:name="N932">
      <number:text>67 648,00</number:text>
    </number:number-style>
    <number:number-style style:name="N933">
      <number:text>124 152,00</number:text>
    </number:number-style>
    <number:number-style style:name="N934">
      <number:text>75 522,00</number:text>
    </number:number-style>
    <number:number-style style:name="N935">
      <number:text>18 355,00</number:text>
    </number:number-style>
    <number:number-style style:name="N936">
      <number:text>33 519,50</number:text>
    </number:number-style>
    <number:number-style style:name="N937">
      <number:text>12 663,00</number:text>
    </number:number-style>
    <number:number-style style:name="N938">
      <number:text>40 581,00</number:text>
    </number:number-style>
    <number:number-style style:name="N939">
      <number:text>31 311,00</number:text>
    </number:number-style>
    <number:number-style style:name="N940">
      <number:text>22 514,00</number:text>
    </number:number-style>
    <number:number-style style:name="N941">
      <number:text>84 259,00</number:text>
    </number:number-style>
    <number:number-style style:name="N942">
      <number:text>76 713,00</number:text>
    </number:number-style>
    <number:number-style style:name="N943">
      <number:text>35 406,00</number:text>
    </number:number-style>
    <number:number-style style:name="N944">
      <number:text>10 437,00</number:text>
    </number:number-style>
    <number:number-style style:name="N945">
      <number:text>45 778,25</number:text>
    </number:number-style>
    <number:number-style style:name="N946">
      <number:text>22 932,00</number:text>
    </number:number-style>
    <number:number-style style:name="N947">
      <number:text>103 906,00</number:text>
    </number:number-style>
    <number:number-style style:name="N948">
      <number:text>89 345,00</number:text>
    </number:number-style>
    <number:number-style style:name="N949">
      <number:text>55 482,00</number:text>
    </number:number-style>
    <number:number-style style:name="N950">
      <number:text>108 498,00</number:text>
    </number:number-style>
    <number:number-style style:name="N951">
      <number:text>76 293,00</number:text>
    </number:number-style>
    <number:number-style style:name="N952">
      <number:text>5 628,50</number:text>
    </number:number-style>
    <number:number-style style:name="N953">
      <number:text>60 105,50</number:text>
    </number:number-style>
    <number:number-style style:name="N954">
      <number:text>54 306,00</number:text>
    </number:number-style>
    <number:number-style style:name="N955">
      <number:text>81 021,50</number:text>
    </number:number-style>
    <number:number-style style:name="N956">
      <number:text>6 018,50</number:text>
    </number:number-style>
    <number:number-style style:name="N957">
      <number:text>77 836,50</number:text>
    </number:number-style>
    <number:number-style style:name="N958">
      <number:text>16 390,50</number:text>
    </number:number-style>
    <number:number-style style:name="N959">
      <number:text>59 593,75</number:text>
    </number:number-style>
    <number:number-style style:name="N960">
      <number:text>58 310,00</number:text>
    </number:number-style>
    <number:number-style style:name="N961">
      <number:text>17 335,50</number:text>
    </number:number-style>
    <number:number-style style:name="N962">
      <number:text>71 897,00</number:text>
    </number:number-style>
    <number:number-style style:name="N963">
      <number:text>88 235,00</number:text>
    </number:number-style>
    <number:number-style style:name="N964">
      <number:text>40 488,00</number:text>
    </number:number-style>
    <number:number-style style:name="N965">
      <number:text>90 909,00</number:text>
    </number:number-style>
    <number:number-style style:name="N966">
      <number:text>27 230,00</number:text>
    </number:number-style>
    <number:number-style style:name="N967">
      <number:text>45 706,50</number:text>
    </number:number-style>
    <number:number-style style:name="N968">
      <number:text>65 499,00</number:text>
    </number:number-style>
    <number:number-style style:name="N969">
      <number:text>199 115,00</number:text>
    </number:number-style>
    <number:number-style style:name="N970">
      <number:text>126 714,00</number:text>
    </number:number-style>
    <number:number-style style:name="N971">
      <number:text>31 467,50</number:text>
    </number:number-style>
    <number:number-style style:name="N972">
      <number:text>42 106,50</number:text>
    </number:number-style>
    <number:number-style style:name="N973">
      <number:text>28 207,00</number:text>
    </number:number-style>
    <number:number-style style:name="N974">
      <number:text>113 431,50</number:text>
    </number:number-style>
    <number:number-style style:name="N975">
      <number:text>59 906,00</number:text>
    </number:number-style>
    <number:number-style style:name="N976">
      <number:text>84 819,00</number:text>
    </number:number-style>
    <number:number-style style:name="N977">
      <number:text>22 405,50</number:text>
    </number:number-style>
    <number:number-style style:name="N978">
      <number:text>15 922,00</number:text>
    </number:number-style>
    <number:number-style style:name="N979">
      <number:text>84 699,00</number:text>
    </number:number-style>
    <number:number-style style:name="N980">
      <number:text>22 400,00</number:text>
    </number:number-style>
    <number:number-style style:name="N981">
      <number:text>66 768,00</number:text>
    </number:number-style>
    <number:number-style style:name="N982">
      <number:text>41 286,00</number:text>
    </number:number-style>
    <number:number-style style:name="N983">
      <number:text>166 551,00</number:text>
    </number:number-style>
    <number:number-style style:name="N984">
      <number:text>20 358,00</number:text>
    </number:number-style>
    <number:number-style style:name="N985">
      <number:text>16 142,00</number:text>
    </number:number-style>
    <number:number-style style:name="N986">
      <number:text>31 697,00</number:text>
    </number:number-style>
    <number:number-style style:name="N987">
      <number:text>44 185,75</number:text>
    </number:number-style>
    <number:number-style style:name="N988">
      <number:text>33 824,00</number:text>
    </number:number-style>
    <number:number-style style:name="N989">
      <number:text>107 702,00</number:text>
    </number:number-style>
    <number:number-style style:name="N990">
      <number:text>49 400,00</number:text>
    </number:number-style>
    <number:number-style style:name="N991">
      <number:text>56 497,00</number:text>
    </number:number-style>
    <number:number-style style:name="N992">
      <number:text>71 757,00</number:text>
    </number:number-style>
    <number:number-style style:name="N993">
      <number:text>79 106,30</number:text>
    </number:number-style>
    <number:number-style style:name="N994">
      <number:text>88 592,00</number:text>
    </number:number-style>
    <number:number-style style:name="N995">
      <number:text>60 000,00</number:text>
    </number:number-style>
    <number:number-style style:name="N996">
      <number:text>59 577,00</number:text>
    </number:number-style>
    <number:number-style style:name="N997">
      <number:text>80 407,60</number:text>
    </number:number-style>
    <number:number-style style:name="N998">
      <number:text>56 322,00</number:text>
    </number:number-style>
    <number:number-style style:name="N999">
      <number:text>9 596,90</number:text>
    </number:number-style>
    <number:number-style style:name="N1000">
      <number:text>61 015,50</number:text>
    </number:number-style>
    <number:number-style style:name="N1001">
      <number:text>80 000,00</number:text>
    </number:number-style>
    <number:number-style style:name="N1002">
      <number:text>90 596,00</number:text>
    </number:number-style>
    <number:number-style style:name="N1003">
      <number:text>63 604,00</number:text>
    </number:number-style>
    <number:number-style style:name="N1004">
      <number:text>63 177,40</number:text>
    </number:number-style>
    <number:number-style style:name="N1005">
      <number:text>8 236,00</number:text>
    </number:number-style>
    <number:number-style style:name="N1006">
      <number:text>23 257,00</number:text>
    </number:number-style>
    <number:number-style style:name="N1007">
      <number:text>52 941,00</number:text>
    </number:number-style>
    <number:number-style style:name="N1008">
      <number:text>122 796,10</number:text>
    </number:number-style>
    <number:number-style style:name="N1009">
      <number:text>61 656,00</number:text>
    </number:number-style>
    <number:number-style style:name="N1010">
      <number:text>74 664,20</number:text>
    </number:number-style>
    <number:number-style style:name="N1011">
      <number:text>57 456,00</number:text>
    </number:number-style>
    <number:number-style style:name="N1012">
      <number:text>51 394,00</number:text>
    </number:number-style>
    <number:number-style style:name="N1013">
      <number:text>34 461,00</number:text>
    </number:number-style>
    <number:number-style style:name="N1014">
      <number:text>103 257,00</number:text>
    </number:number-style>
    <number:number-style style:name="N1015">
      <number:text>89 649,00</number:text>
    </number:number-style>
    <number:number-style style:name="N1016">
      <number:text>79 789,50</number:text>
    </number:number-style>
    <number:number-style style:name="N1017">
      <number:text>65 509,50</number:text>
    </number:number-style>
    <number:number-style style:name="N1018">
      <number:text>24 717,00</number:text>
    </number:number-style>
    <number:number-style style:name="N1019">
      <number:text>80 409,00</number:text>
    </number:number-style>
    <number:number-style style:name="N1020">
      <number:text>213 201,00</number:text>
    </number:number-style>
    <number:number-style style:name="N1021">
      <number:text>75 607,00</number:text>
    </number:number-style>
    <number:number-style style:name="N1022">
      <number:text>70 127,00</number:text>
    </number:number-style>
    <number:number-style style:name="N1023">
      <number:text>26 470,50</number:text>
    </number:number-style>
    <number:number-style style:name="N1024">
      <number:text>26 583,00</number:text>
    </number:number-style>
    <number:number-style style:name="N1025">
      <number:text>88 341,00</number:text>
    </number:number-style>
    <number:number-style style:name="N1026">
      <number:text>33 117,00</number:text>
    </number:number-style>
    <number:number-style style:name="N1027">
      <number:text>12 400,50</number:text>
    </number:number-style>
    <number:number-style style:name="N1028">
      <number:text>92 484,00</number:text>
    </number:number-style>
    <number:number-style style:name="N1029">
      <number:text>94 222,00</number:text>
    </number:number-style>
    <number:number-style style:name="N1030">
      <number:text>117 763,50</number:text>
    </number:number-style>
    <number:number-style style:name="N1031">
      <number:text>330 013,00</number:text>
    </number:number-style>
    <number:number-style style:name="N1032">
      <number:text>316 770,75</number:text>
    </number:number-style>
    <number:number-style style:name="N1033">
      <number:text>127 386,00</number:text>
    </number:number-style>
    <number:number-style style:name="N1034">
      <number:text>110 586,00</number:text>
    </number:number-style>
    <number:number-style style:name="N1035">
      <number:text>70 402,50</number:text>
    </number:number-style>
    <number:number-style style:name="N1036">
      <number:text>22 792,50</number:text>
    </number:number-style>
    <number:number-style style:name="N1037">
      <number:text>65 888,00</number:text>
    </number:number-style>
    <number:number-style style:name="N1038">
      <number:text>70 787,50</number:text>
    </number:number-style>
    <number:number-style style:name="N1039">
      <number:text>123 529,00</number:text>
    </number:number-style>
    <number:number-style style:name="N1040">
      <number:text>35 102,00</number:text>
    </number:number-style>
    <number:number-style style:name="N1041">
      <number:text>51 532,00</number:text>
    </number:number-style>
    <number:number-style style:name="N1042">
      <number:text>46 032,00</number:text>
    </number:number-style>
    <number:number-style style:name="N1043">
      <number:text>17 722,00</number:text>
    </number:number-style>
    <number:number-style style:name="N1044">
      <number:text>24 000,00</number:text>
    </number:number-style>
    <number:number-style style:name="N1045">
      <number:text>30 702,00</number:text>
    </number:number-style>
    <number:number-style style:name="N1046">
      <number:text>115 290,00</number:text>
    </number:number-style>
    <number:number-style style:name="N1047">
      <number:text>25 578,00</number:text>
    </number:number-style>
    <number:number-style style:name="N1048">
      <number:text>20 832,00</number:text>
    </number:number-style>
    <number:number-style style:name="N1049">
      <number:text>18 732,00</number:text>
    </number:number-style>
    <number:number-style style:name="N1050">
      <number:text>165 396,00</number:text>
    </number:number-style>
    <number:number-style style:name="N1051">
      <number:text>6 000,00</number:text>
    </number:number-style>
    <number:number-style style:name="N1052">
      <number:text>13 200,00</number:text>
    </number:number-style>
    <number:number-style style:name="N1053">
      <number:text>21 300,00</number:text>
    </number:number-style>
    <number:number-style style:name="N1054">
      <number:text>22 100,00</number:text>
    </number:number-style>
    <number:number-style style:name="N1055">
      <number:text>22 200,00</number:text>
    </number:number-style>
    <number:number-style style:name="N1056">
      <number:text>23 450,00</number:text>
    </number:number-style>
    <number:number-style style:name="N1057">
      <number:text>24 600,00</number:text>
    </number:number-style>
    <number:number-style style:name="N1058">
      <number:text>27 400,00</number:text>
    </number:number-style>
    <number:number-style style:name="N1059">
      <number:text>36 000,00</number:text>
    </number:number-style>
    <number:number-style style:name="N1060">
      <number:text>42 000,00</number:text>
    </number:number-style>
    <number:number-style style:name="N1061">
      <number:text>45 500,00</number:text>
    </number:number-style>
    <number:number-style style:name="N1062">
      <number:text>48 000,00</number:text>
    </number:number-style>
    <number:number-style style:name="N1063">
      <number:text>50 800,00</number:text>
    </number:number-style>
    <number:number-style style:name="N1064">
      <number:text>57 500,00</number:text>
    </number:number-style>
    <number:number-style style:name="N1065">
      <number:text>61 700,00</number:text>
    </number:number-style>
    <number:number-style style:name="N1066">
      <number:text>72 900,00</number:text>
    </number:number-style>
    <number:number-style style:name="N1067">
      <number:text>46 053,00</number:text>
    </number:number-style>
    <number:number-style style:name="N1068">
      <number:text>22 633,50</number:text>
    </number:number-style>
    <number:number-style style:name="N1069">
      <number:text>20 526,00</number:text>
    </number:number-style>
    <number:number-style style:name="N1070">
      <number:text>124 488,00</number:text>
    </number:number-style>
    <number:number-style style:name="N1071">
      <number:text>20 947,50</number:text>
    </number:number-style>
    <number:number-style style:name="N1072">
      <number:text>18 000,00</number:text>
    </number:number-style>
    <number:number-style style:name="N1073">
      <number:text>2 000,00</number:text>
    </number:number-style>
    <number:number-style style:name="N1074">
      <number:text>8 000,00</number:text>
    </number:number-style>
    <number:number-style style:name="N1075">
      <number:text>19 800,00</number:text>
    </number:number-style>
    <number:number-style style:name="N1076">
      <number:text>33 468,75</number:text>
    </number:number-style>
    <number:number-style style:name="N1077">
      <number:text>28 400,00</number:text>
    </number:number-style>
    <number:number-style style:name="N1078">
      <number:text>70 100,00</number:text>
    </number:number-style>
    <number:number-style style:name="N1079">
      <number:text>95 700,00</number:text>
    </number:number-style>
    <number:number-style style:name="N1080">
      <number:text>172 400,00</number:text>
    </number:number-style>
    <number:number-style style:name="N1081">
      <number:text>71 707,00</number:text>
    </number:number-style>
    <number:number-style style:name="N1082">
      <number:text>30 423 020,00</number:text>
    </number:number-style>
    <number:number-style style:name="N1083">
      <number:text>16 200,00</number:text>
    </number:number-style>
    <number:number-style style:name="N1084">
      <number:text>26 200,00</number:text>
    </number:number-style>
    <number:number-style style:name="N1085">
      <number:text>56 400,00</number:text>
    </number:number-style>
    <number:number-style style:name="N1086">
      <number:text>35 500,00</number:text>
    </number:number-style>
    <number:number-style style:name="N1087">
      <number:text>27 300,00</number:text>
    </number:number-style>
    <number:number-style style:name="N1088">
      <number:text>7 100,00</number:text>
    </number:number-style>
    <number:number-style style:name="N1089">
      <number:text>24 300,00</number:text>
    </number:number-style>
    <number:number-style style:name="N1090">
      <number:text>90 000,00</number:text>
    </number:number-style>
    <number:number-style style:name="N1091">
      <number:text>66 000,00</number:text>
    </number:number-style>
    <number:number-style style:name="N1092">
      <number:text>30 000,00</number:text>
    </number:number-style>
    <number:number-style style:name="N1093">
      <number:text>203 700,00</number:text>
    </number:number-style>
    <number:number-style style:name="N1094">
      <number:text>84 000,00</number:text>
    </number:number-style>
    <number:number-style style:name="N1095">
      <number:text>32 000,00</number:text>
    </number:number-style>
    <number:number-style style:name="N1096">
      <number:text>96 000,00</number:text>
    </number:number-style>
    <number:number-style style:name="N1097">
      <number:text>38 500,00</number:text>
    </number:number-style>
    <number:number-style style:name="N1098">
      <number:text>3 000 000,00</number:text>
    </number:number-style>
    <number:number-style style:name="N1099">
      <number:text>32 400,00</number:text>
    </number:number-style>
    <number:number-style style:name="N1100">
      <number:text>14 400,00</number:text>
    </number:number-style>
    <number:number-style style:name="N1101">
      <number:text>16 800,00</number:text>
    </number:number-style>
    <number:number-style style:name="N1102">
      <number:text>16 900,00</number:text>
    </number:number-style>
    <number:number-style style:name="N1103">
      <number:text>30 500,00</number:text>
    </number:number-style>
    <number:number-style style:name="N1104">
      <number:text>38 000,00</number:text>
    </number:number-style>
    <number:number-style style:name="N1105">
      <number:text>44 400,00</number:text>
    </number:number-style>
    <number:number-style style:name="N1106">
      <number:text>49 700,00</number:text>
    </number:number-style>
    <number:number-style style:name="N1107">
      <number:text>6 700,00</number:text>
    </number:number-style>
    <number:number-style style:name="N1108">
      <number:text>15 200,00</number:text>
    </number:number-style>
    <number:number-style style:name="N1109">
      <number:text>20 100,00</number:text>
    </number:number-style>
    <number:number-style style:name="N1110">
      <number:text>22 600,00</number:text>
    </number:number-style>
    <number:number-style style:name="N1111">
      <number:text>32 800,00</number:text>
    </number:number-style>
    <number:number-style style:name="N1112">
      <number:text>43 200,00</number:text>
    </number:number-style>
    <number:number-style style:name="N1113">
      <number:text>43 700,00</number:text>
    </number:number-style>
    <number:number-style style:name="N1114">
      <number:text>50 400,00</number:text>
    </number:number-style>
    <number:number-style style:name="N1115">
      <number:text>50 700,00</number:text>
    </number:number-style>
    <number:number-style style:name="N1116">
      <number:text>61 900,00</number:text>
    </number:number-style>
    <number:number-style style:name="N1117">
      <number:text>67 200,00</number:text>
    </number:number-style>
    <number:number-style style:name="N1118">
      <number:text>20 300,00</number:text>
    </number:number-style>
    <number:number-style style:name="N1119">
      <number:text>30 400,00</number:text>
    </number:number-style>
    <number:number-style style:name="N1120">
      <number:text>38 600,00</number:text>
    </number:number-style>
    <number:number-style style:name="N1121">
      <number:text>39 000,00</number:text>
    </number:number-style>
    <number:number-style style:name="N1122">
      <number:text>44 700,00</number:text>
    </number:number-style>
    <number:number-style style:name="N1123">
      <number:text>65 900,00</number:text>
    </number:number-style>
    <number:number-style style:name="N1124">
      <number:text>74 000,00</number:text>
    </number:number-style>
    <number:number-style style:name="N1125">
      <number:text>54 000,00</number:text>
    </number:number-style>
    <number:number-style style:name="N1126">
      <number:text>52 000,00</number:text>
    </number:number-style>
    <number:number-style style:name="N1127">
      <number:text>16 000,00</number:text>
    </number:number-style>
    <number:number-style style:name="N1128">
      <number:text>39 300,00</number:text>
    </number:number-style>
    <number:number-style style:name="N1129">
      <number:text>2 000 000,00</number:text>
    </number:number-style>
    <number:number-style style:name="N1130">
      <number:text>553 120,00</number:text>
    </number:number-style>
    <number:number-style style:name="N1131">
      <number:text>14 616,00</number:text>
    </number:number-style>
    <number:number-style style:name="N1132">
      <number:text>28 500,00</number:text>
    </number:number-style>
    <number:number-style style:name="N1133">
      <number:text>40 000,00</number:text>
    </number:number-style>
    <number:number-style style:name="N1134">
      <number:text>53 000,00</number:text>
    </number:number-style>
    <number:number-style style:name="N1135">
      <number:text>17 400,00</number:text>
    </number:number-style>
    <number:number-style style:name="N1136">
      <number:text>4 000 000,00</number:text>
    </number:number-style>
    <number:number-style style:name="N1137">
      <number:text>36 600,00</number:text>
    </number:number-style>
    <number:number-style style:name="N1138">
      <number:text>16 500,00</number:text>
    </number:number-style>
    <number:number-style style:name="N1139">
      <number:text>20 200,00</number:text>
    </number:number-style>
    <number:number-style style:name="N1140">
      <number:text>20 400,00</number:text>
    </number:number-style>
    <number:number-style style:name="N1141">
      <number:text>24 800,00</number:text>
    </number:number-style>
    <number:number-style style:name="N1142">
      <number:text>27 600,00</number:text>
    </number:number-style>
    <number:number-style style:name="N1143">
      <number:text>29 100,00</number:text>
    </number:number-style>
    <number:number-style style:name="N1144">
      <number:text>32 100,00</number:text>
    </number:number-style>
    <number:number-style style:name="N1145">
      <number:text>38 100,00</number:text>
    </number:number-style>
    <number:number-style style:name="N1146">
      <number:text>38 800,00</number:text>
    </number:number-style>
    <number:number-style style:name="N1147">
      <number:text>39 600,00</number:text>
    </number:number-style>
    <number:number-style style:name="N1148">
      <number:text>41 000,00</number:text>
    </number:number-style>
    <number:number-style style:name="N1149">
      <number:text>43 000,00</number:text>
    </number:number-style>
    <number:number-style style:name="N1150">
      <number:text>44 200,00</number:text>
    </number:number-style>
    <number:number-style style:name="N1151">
      <number:text>48 800,00</number:text>
    </number:number-style>
    <number:number-style style:name="N1152">
      <number:text>50 000,00</number:text>
    </number:number-style>
    <number:number-style style:name="N1153">
      <number:text>51 600,00</number:text>
    </number:number-style>
    <number:number-style style:name="N1154">
      <number:text>58 000,00</number:text>
    </number:number-style>
    <number:number-style style:name="N1155">
      <number:text>58 200,00</number:text>
    </number:number-style>
    <number:number-style style:name="N1156">
      <number:text>64 400,00</number:text>
    </number:number-style>
    <number:number-style style:name="N1157">
      <number:text>69 400,00</number:text>
    </number:number-style>
    <number:number-style style:name="N1158">
      <number:text>72 000,00</number:text>
    </number:number-style>
    <number:number-style style:name="N1159">
      <number:text>79 000,00</number:text>
    </number:number-style>
    <number:number-style style:name="N1160">
      <number:text>81 900,00</number:text>
    </number:number-style>
    <number:number-style style:name="N1161">
      <number:text>123 700,00</number:text>
    </number:number-style>
    <number:number-style style:name="N1162">
      <number:text>45 000,00</number:text>
    </number:number-style>
    <number:number-style style:name="N1163">
      <number:text>11 000,00</number:text>
    </number:number-style>
    <number:number-style style:name="N1164">
      <number:text>370 400,00</number:text>
    </number:number-style>
    <number:number-style style:name="N1165">
      <number:text>10 200,00</number:text>
    </number:number-style>
    <number:number-style style:name="N1166">
      <number:text>172 462,50</number:text>
    </number:number-style>
    <number:number-style style:name="N1167">
      <number:text>23 600,00</number:text>
    </number:number-style>
    <number:number-style style:name="N1168">
      <number:text>9 600,00</number:text>
    </number:number-style>
    <number:number-style style:name="N1169">
      <number:text>14 800,00</number:text>
    </number:number-style>
    <number:number-style style:name="N1170">
      <number:text>15 500,00</number:text>
    </number:number-style>
    <number:number-style style:name="N1171">
      <number:text>29 000,00</number:text>
    </number:number-style>
    <number:number-style style:name="N1172">
      <number:text>45 400,00</number:text>
    </number:number-style>
    <number:number-style style:name="N1173">
      <number:text>46 200,00</number:text>
    </number:number-style>
    <number:number-style style:name="N1174">
      <number:text>49 200,00</number:text>
    </number:number-style>
    <number:number-style style:name="N1175">
      <number:text>62 400,00</number:text>
    </number:number-style>
    <number:number-style style:name="N1176">
      <number:text>72 800,00</number:text>
    </number:number-style>
    <number:number-style style:name="N1177">
      <number:text>47 800,00</number:text>
    </number:number-style>
    <number:number-style style:name="N1178">
      <number:text>6 800,00</number:text>
    </number:number-style>
    <number:number-style style:name="N1179">
      <number:text>9 800,00</number:text>
    </number:number-style>
    <number:number-style style:name="N1180">
      <number:text>39 500,00</number:text>
    </number:number-style>
    <number:number-style style:name="N1181">
      <number:text>94 200,00</number:text>
    </number:number-style>
    <number:number-style style:name="N1182">
      <number:text>11 400,00</number:text>
    </number:number-style>
    <number:number-style style:name="N1183">
      <number:text>13 800,00</number:text>
    </number:number-style>
    <number:number-style style:name="N1184">
      <number:text>12 800,00</number:text>
    </number:number-style>
    <number:number-style style:name="N1185">
      <number:text>19 200,00</number:text>
    </number:number-style>
    <number:number-style style:name="N1186">
      <number:text>13 400,00</number:text>
    </number:number-style>
    <number:number-style style:name="N1187">
      <number:text>73 700,00</number:text>
    </number:number-style>
    <number:number-style style:name="N1188">
      <number:text>149 370 637,00</number:text>
    </number:number-style>
    <number:number-style style:name="N1189">
      <number:text>199 999 426,03</number:text>
    </number:number-style>
    <number:number-style style:name="N1190">
      <number:text>20 205 769,03</number:text>
    </number:number-style>
    <number:number-style style:name="N1191">
      <number:text>13 053,50</number:text>
    </number:number-style>
    <number:number-style style:name="N1192">
      <number:text>51 975,00</number:text>
    </number:number-style>
    <number:number-style style:name="N1193">
      <number:text>57 225,00</number:text>
    </number:number-style>
    <number:number-style style:name="N1194">
      <number:text>9 103,13</number:text>
    </number:number-style>
    <number:currency-style style:name="N119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12.93mm" fo:margin-bottom="20mm" fo:margin-left="6.93mm" fo:margin-right="9.5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.00.0000</text:date>, <text:time style:data-style-name="N2" text:time-value="09:52:54.04565191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5T09:56:14.645506029</dc:date>
    <meta:editing-duration>PT1H5M14S</meta:editing-duration>
    <meta:editing-cycles>6</meta:editing-cycles>
    <meta:generator>LibreOffice/5.0.3.2$Linux_X86_64 LibreOffice_project/00m0$Build-2</meta:generator>
    <meta:print-date>2016-02-03T10:43:19.862000000</meta:print-date>
    <meta:document-statistic meta:table-count="1" meta:cell-count="1122" meta:object-count="0"/>
  </office:meta>
</office:document-meta>
</file>