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7.13mm"/>
    </style:style>
    <style:style style:name="co3" style:family="table-column">
      <style:table-column-properties fo:break-before="auto" style:column-width="34.17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3.5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4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16.85mm" fo:break-before="auto" style:use-optimal-row-height="fals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28.17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20.27mm" fo:break-before="auto" style:use-optimal-row-height="false"/>
    </style:style>
    <style:style style:name="ro11" style:family="table-row">
      <style:table-row-properties style:row-height="12.1mm" fo:break-before="auto" style:use-optimal-row-height="false"/>
    </style:style>
    <style:style style:name="ro12" style:family="table-row">
      <style:table-row-properties style:row-height="59.76mm" fo:break-before="auto" style:use-optimal-row-height="true"/>
    </style:style>
    <style:style style:name="ro13" style:family="table-row">
      <style:table-row-properties style:row-height="32.1mm" fo:break-before="auto" style:use-optimal-row-height="true"/>
    </style:style>
    <style:style style:name="ro14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b515"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d320"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0" style:family="table-cell" style:parent-style-name="Default"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2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26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tyle="normal" fo:country="US" style:country-asian="US" style:font-size-complex="8pt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ce22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2">
          <table:table-cell/>
          <table:table-cell table:style-name="ce4" office:value-type="string" calcext:value-type="string" table:number-columns-spanned="7" table:number-rows-spanned="1">
            <text:p>К договору №72/14 от 17.10.14г</text:p>
          </table:table-cell>
          <table:covered-table-cell table:number-columns-repeated="2" table:style-name="ce17"/>
          <table:covered-table-cell table:number-columns-repeated="2" table:style-name="ce12"/>
          <table:covered-table-cell table:style-name="ce26"/>
          <table:covered-table-cell table:style-name="ce5"/>
          <table:table-cell table:style-name="ce5"/>
          <table:table-cell/>
        </table:table-row>
        <table:table-row table:style-name="ro2">
          <table:table-cell/>
          <table:table-cell table:style-name="ce4"/>
          <table:table-cell table:style-name="ce17" table:number-columns-repeated="2"/>
          <table:table-cell table:style-name="ce12" table:number-columns-repeated="2"/>
          <table:table-cell table:style-name="ce26"/>
          <table:table-cell table:style-name="ce5" table:number-columns-repeated="2"/>
          <table:table-cell/>
        </table:table-row>
        <table:table-row table:style-name="ro3">
          <table:table-cell/>
          <table:table-cell table:style-name="ce5"/>
          <table:table-cell table:style-name="ce17" table:number-columns-repeated="2"/>
          <table:table-cell table:style-name="ce12" table:number-columns-repeated="2"/>
          <table:table-cell table:style-name="ce26"/>
          <table:table-cell table:style-name="ce5" table:number-columns-repeated="2"/>
          <table:table-cell/>
        </table:table-row>
        <table:table-row table:style-name="ro2">
          <table:table-cell/>
          <table:table-cell table:style-name="ce6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17"/>
          <table:covered-table-cell table:number-columns-repeated="2" table:style-name="ce12"/>
          <table:covered-table-cell table:style-name="ce26"/>
          <table:covered-table-cell table:number-columns-repeated="2" table:style-name="ce5"/>
          <table:table-cell/>
        </table:table-row>
        <table:table-row table:style-name="ro2">
          <table:table-cell/>
          <table:table-cell table:style-name="ce6"/>
          <table:table-cell table:style-name="ce17" table:number-columns-repeated="2"/>
          <table:table-cell table:style-name="ce12" table:number-columns-repeated="2"/>
          <table:table-cell table:style-name="ce26"/>
          <table:table-cell table:style-name="ce5" table:number-columns-repeated="2"/>
          <table:table-cell/>
        </table:table-row>
        <table:table-row table:style-name="ro2">
          <table:table-cell/>
          <table:table-cell table:style-name="ce6" office:value-type="string" calcext:value-type="string" table:number-columns-spanned="8" table:number-rows-spanned="1">
            <text:p>Агента <text:span text:style-name="T1">ООО «Библио-Глобус Русь»</text:span> о продаже за МАЙ 2015г. туристских путевок ОАО «Сочи-Парк»</text:p>
          </table:table-cell>
          <table:covered-table-cell table:number-columns-repeated="2" table:style-name="ce17"/>
          <table:covered-table-cell table:number-columns-repeated="2" table:style-name="ce12"/>
          <table:covered-table-cell table:style-name="ce26"/>
          <table:covered-table-cell table:number-columns-repeated="2" table:style-name="ce5"/>
          <table:table-cell/>
        </table:table-row>
        <table:table-row table:style-name="ro2">
          <table:table-cell/>
          <table:table-cell table:style-name="ce6"/>
          <table:table-cell table:style-name="ce17" table:number-columns-repeated="2"/>
          <table:table-cell table:style-name="ce12" table:number-columns-repeated="2"/>
          <table:table-cell table:style-name="ce26"/>
          <table:table-cell table:style-name="ce5" table:number-columns-repeated="2"/>
          <table:table-cell/>
        </table:table-row>
        <table:table-row table:style-name="ro4">
          <table:table-cell table:style-name="ce1" office:value-type="string" calcext:value-type="string">
            <text:p>Номер заявки</text:p>
          </table:table-cell>
          <table:table-cell table:style-name="ce7" office:value-type="string" calcext:value-type="string">
            <text:p>Тур. путевка</text:p>
            <text:p>(ФИО туриста)</text:p>
          </table:table-cell>
          <table:table-cell table:style-name="ce7" office:value-type="string" calcext:value-type="string">
            <text:p>Дата заезда</text:p>
          </table:table-cell>
          <table:table-cell table:style-name="ce7" office:value-type="string" calcext:value-type="string">
            <text:p>Дата выезда</text:p>
          </table:table-cell>
          <table:table-cell table:style-name="ce7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7" office:value-type="string" calcext:value-type="string">
            <text:p>Должно быть перечислено поставщику</text:p>
          </table:table-cell>
          <table:table-cell table:style-name="ce7" office:value-type="string" calcext:value-type="string">
            <text:p>Агентское</text:p>
            <text:p>вознаграждение</text:p>
          </table:table-cell>
          <table:table-cell table:style-name="ce7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/>
        </table:table-row>
        <table:table-row table:style-name="ro5">
          <table:table-cell table:style-name="ce1" office:value-type="string" calcext:value-type="string">
            <text:p><text:a xlink:href="https://www.biblio-travel.ru/tozaya?idTour=104415047020494429&amp;find=yes" xlink:type="simple">205254144</text:a></text:p>
          </table:table-cell>
          <table:table-cell table:style-name="ce8" office:value-type="string" calcext:value-type="string">
            <text:p>НИКИТИНА АНАСТАСИЯ</text:p>
            <text:p>ВАСИЛЬЕВ ВЛАДИМИР</text:p>
            <text:p>КАНЮКА ЕКАТЕРИНА</text:p>
            <text:p>ИРИТКОВ ПАВЕЛ</text:p>
          </table:table-cell>
          <table:table-cell table:style-name="ce18" office:value-type="date" office:date-value="2015-04-23" calcext:value-type="date">
            <text:p>23.04.15</text:p>
          </table:table-cell>
          <table:table-cell table:style-name="ce18" office:value-type="date" office:date-value="2015-05-02" calcext:value-type="date">
            <text:p>02.05.15</text:p>
          </table:table-cell>
          <table:table-cell table:number-columns-repeated="2" table:style-name="ce24" office:value-type="float" office:value="80000" calcext:value-type="float">
            <text:p>80000,00</text:p>
          </table:table-cell>
          <table:table-cell table:style-name="ce24" office:value-type="float" office:value="16000" calcext:value-type="float">
            <text:p>16000,00</text:p>
          </table:table-cell>
          <table:table-cell table:style-name="ce24" table:formula="of:=[.G10]*18/118" office:value-type="float" office:value="2440.67796610169" calcext:value-type="float">
            <text:p>2440,68</text:p>
          </table:table-cell>
          <table:table-cell table:number-columns-repeated="2"/>
        </table:table-row>
        <table:table-row table:style-name="ro5">
          <table:table-cell table:style-name="ce1" office:value-type="string" calcext:value-type="string">
            <text:p><text:a xlink:href="https://www.biblio-travel.ru/tozaya?idTour=104415044217530072&amp;find=yes" xlink:type="simple">205250247</text:a></text:p>
          </table:table-cell>
          <table:table-cell table:style-name="ce8" office:value-type="string" calcext:value-type="string">
            <text:p>КЛИМОВ СТАНИСЛАВ</text:p>
            <text:p>КЛИМОВА СВЕТЛАНА</text:p>
            <text:p>КЛИМОВА ПОЛИНА</text:p>
            <text:p>КЛИМОВ АРТЕМ</text:p>
          </table:table-cell>
          <table:table-cell table:style-name="ce18" office:value-type="date" office:date-value="2015-04-24" calcext:value-type="date">
            <text:p>24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46900" calcext:value-type="float">
            <text:p>46900,00</text:p>
          </table:table-cell>
          <table:table-cell table:style-name="ce24" office:value-type="float" office:value="9380" calcext:value-type="float">
            <text:p>9380,00</text:p>
          </table:table-cell>
          <table:table-cell table:style-name="ce24" table:formula="of:=[.G11]*18/118" office:value-type="float" office:value="1430.84745762712" calcext:value-type="float">
            <text:p>1430,85</text:p>
          </table:table-cell>
          <table:table-cell table:number-columns-repeated="2"/>
        </table:table-row>
        <table:table-row table:style-name="ro5">
          <table:table-cell table:style-name="ce1" office:value-type="string" calcext:value-type="string">
            <text:p><text:a xlink:href="https://www.biblio-travel.ru/tozaya?idTour=104415044473973423&amp;find=yes" xlink:type="simple">205250678</text:a></text:p>
          </table:table-cell>
          <table:table-cell table:style-name="ce8" office:value-type="string" calcext:value-type="string">
            <text:p>ГРЕБЕНЦОВА ОЛЕСЯ</text:p>
            <text:p>ХОТМИРОВА ЕКАТЕРИНА</text:p>
            <text:p>ХОТМИРОВА КРИСТИНА</text:p>
            <text:p>ГРЕБЕНЦОВА ВИКТОРИЯ</text:p>
          </table:table-cell>
          <table:table-cell table:style-name="ce18" office:value-type="date" office:date-value="2015-04-25" calcext:value-type="date">
            <text:p>25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37200" calcext:value-type="float">
            <text:p>37200,00</text:p>
          </table:table-cell>
          <table:table-cell table:style-name="ce24" office:value-type="float" office:value="7440" calcext:value-type="float">
            <text:p>7440,00</text:p>
          </table:table-cell>
          <table:table-cell table:style-name="ce24" table:formula="of:=[.G12]*18/118" office:value-type="float" office:value="1134.91525423729" calcext:value-type="float">
            <text:p>1134,92</text:p>
          </table:table-cell>
          <table:table-cell table:number-columns-repeated="2"/>
        </table:table-row>
        <table:table-row table:style-name="ro6">
          <table:table-cell table:style-name="ce1" office:value-type="string" calcext:value-type="string">
            <text:p><text:a xlink:href="https://www.biblio-travel.ru/tozaya?idTour=104400004821258291&amp;find=yes" xlink:type="simple">205251396</text:a></text:p>
          </table:table-cell>
          <table:table-cell table:style-name="ce8" office:value-type="string" calcext:value-type="string">
            <text:p>ЗЕМЛЯКОВ ВИКТОР</text:p>
            <text:p>ЗЕМЛЯКОВА ТАИСА</text:p>
            <text:p>ЗЕМЛЯКОВА АНАСТАСИЯ</text:p>
            <text:p>ЗЕМЛЯКОВА МАРИЯ</text:p>
            <text:p>ЗЕМЛЯКОВ ВАЛЕРИЙ</text:p>
            <text:p>ЗЕМЛЯКОВА ИННА</text:p>
            <text:p>ЗЕМЛЯКОВА ВИКТОРИЯ</text:p>
          </table:table-cell>
          <table:table-cell table:style-name="ce18" office:value-type="date" office:date-value="2015-04-25" calcext:value-type="date">
            <text:p>25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91200" calcext:value-type="float">
            <text:p>91200,00</text:p>
          </table:table-cell>
          <table:table-cell table:style-name="ce24" office:value-type="float" office:value="18240" calcext:value-type="float">
            <text:p>18240,00</text:p>
          </table:table-cell>
          <table:table-cell table:style-name="ce24" table:formula="of:=[.G13]*18/118" office:value-type="float" office:value="2782.37288135593" calcext:value-type="float">
            <text:p>2782,37</text:p>
          </table:table-cell>
          <table:table-cell table:number-columns-repeated="2"/>
        </table:table-row>
        <table:table-row table:style-name="ro7">
          <table:table-cell table:style-name="ce1" office:value-type="string" calcext:value-type="string">
            <text:p><text:a xlink:href="https://www.biblio-travel.ru/tozaya?idTour=104415044518312065&amp;find=yes" xlink:type="simple">205250665</text:a></text:p>
          </table:table-cell>
          <table:table-cell table:style-name="ce8" office:value-type="string" calcext:value-type="string">
            <text:p>ДЕРЯГИНА ЮЛИЯ</text:p>
            <text:p>ЧЕРКАСОВА АРИНА</text:p>
          </table:table-cell>
          <table:table-cell table:style-name="ce18" office:value-type="date" office:date-value="2015-04-26" calcext:value-type="date">
            <text:p>26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25000" calcext:value-type="float">
            <text:p>25000,00</text:p>
          </table:table-cell>
          <table:table-cell table:style-name="ce24" office:value-type="float" office:value="5000" calcext:value-type="float">
            <text:p>5000,00</text:p>
          </table:table-cell>
          <table:table-cell table:style-name="ce24" table:formula="of:=[.G14]*18/118" office:value-type="float" office:value="762.71186440678" calcext:value-type="float">
            <text:p>762,71</text:p>
          </table:table-cell>
          <table:table-cell table:style-name="ce11"/>
          <table:table-cell/>
        </table:table-row>
        <table:table-row table:style-name="ro5">
          <table:table-cell table:style-name="ce1" office:value-type="string" calcext:value-type="string">
            <text:p><text:a xlink:href="https://www.biblio-travel.ru/tozaya?idTour=104400004876949836&amp;find=yes" xlink:type="simple">205251256</text:a></text:p>
          </table:table-cell>
          <table:table-cell table:style-name="ce8" office:value-type="string" calcext:value-type="string">
            <text:p>ЕФИМОВ ВЛАДИМИР</text:p>
            <text:p>ТАЛЫПА ЗЛАТА</text:p>
            <text:p>ЕФИМОВА ГАЛИНА</text:p>
            <text:p>ЕФИМОВА ВЕСТА</text:p>
          </table:table-cell>
          <table:table-cell table:style-name="ce18" office:value-type="date" office:date-value="2015-04-26" calcext:value-type="date">
            <text:p>26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50500" calcext:value-type="float">
            <text:p>50500,00</text:p>
          </table:table-cell>
          <table:table-cell table:style-name="ce24" office:value-type="float" office:value="10100" calcext:value-type="float">
            <text:p>10100,00</text:p>
          </table:table-cell>
          <table:table-cell table:style-name="ce24" table:formula="of:=[.G15]*18/118" office:value-type="float" office:value="1540.6779661017" calcext:value-type="float">
            <text:p>1540,68</text:p>
          </table:table-cell>
          <table:table-cell table:style-name="ce11"/>
          <table:table-cell/>
        </table:table-row>
        <table:table-row table:style-name="ro8">
          <table:table-cell table:style-name="ce2" office:value-type="string" calcext:value-type="string">
            <text:p><text:a xlink:href="https://www.biblio-travel.ru/tozaya?idTour=104400007017788774&amp;find=yes" xlink:type="simple">205250714</text:a></text:p>
          </table:table-cell>
          <table:table-cell table:style-name="ce8" office:value-type="string" calcext:value-type="string">
            <text:p>НИКУЛИН СЕРГЕЙ</text:p>
            <text:p>НИКИТИНА АНАСТАСИЯ</text:p>
            <text:p>НИКУЛИН ЛЕВ</text:p>
          </table:table-cell>
          <table:table-cell table:style-name="ce18" office:value-type="date" office:date-value="2015-04-26" calcext:value-type="date">
            <text:p>26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26400" calcext:value-type="float">
            <text:p>26400,00</text:p>
          </table:table-cell>
          <table:table-cell table:style-name="ce24" office:value-type="float" office:value="5280" calcext:value-type="float">
            <text:p>5280,00</text:p>
          </table:table-cell>
          <table:table-cell table:style-name="ce24" table:formula="of:=[.G16]*18/118" office:value-type="float" office:value="805.423728813559" calcext:value-type="float">
            <text:p>805,42</text:p>
          </table:table-cell>
          <table:table-cell table:style-name="ce11"/>
          <table:table-cell/>
        </table:table-row>
        <table:table-row table:style-name="ro9">
          <table:table-cell table:style-name="ce1" office:value-type="string" calcext:value-type="string">
            <text:p><text:a xlink:href="https://www.biblio-travel.ru/tozaya?idTour=104400004520107190&amp;find=yes" xlink:type="simple">205250500</text:a></text:p>
          </table:table-cell>
          <table:table-cell table:style-name="ce8" office:value-type="string" calcext:value-type="string">
            <text:p>ИПАТОВ ВЛАДИМИР</text:p>
            <text:p>МАТВЕЕВ ДАНИЛА</text:p>
          </table:table-cell>
          <table:table-cell table:style-name="ce18" office:value-type="date" office:date-value="2015-04-26" calcext:value-type="date">
            <text:p>26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25000" calcext:value-type="float">
            <text:p>25000,00</text:p>
          </table:table-cell>
          <table:table-cell table:style-name="ce24" office:value-type="float" office:value="5000" calcext:value-type="float">
            <text:p>5000,00</text:p>
          </table:table-cell>
          <table:table-cell table:style-name="ce24" table:formula="of:=[.G17]*18/118" office:value-type="float" office:value="762.71186440678" calcext:value-type="float">
            <text:p>762,71</text:p>
          </table:table-cell>
          <table:table-cell table:style-name="ce11"/>
          <table:table-cell/>
        </table:table-row>
        <table:table-row table:style-name="ro10">
          <table:table-cell table:style-name="ce1" office:value-type="string" calcext:value-type="string">
            <text:p><text:a xlink:href="https://www.biblio-travel.ru/tozaya?idTour=104400007018003929&amp;find=yes" xlink:type="simple">105250139</text:a></text:p>
          </table:table-cell>
          <table:table-cell table:style-name="ce8" office:value-type="string" calcext:value-type="string">
            <text:p>КУЛЬКОВА ТАМАРА</text:p>
            <text:p>БОГОМОЛОВА АННА</text:p>
            <text:p>БОГОМОЛОВА НАДЕЖДА</text:p>
            <text:p>БОГОМОЛОВА АЛЕКСАНДРА</text:p>
            <text:p>БОГОМОЛОВА ЕЛИЗАВЕТА</text:p>
          </table:table-cell>
          <table:table-cell table:style-name="ce18" office:value-type="date" office:date-value="2015-04-27" calcext:value-type="date">
            <text:p>27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40800" calcext:value-type="float">
            <text:p>40800,00</text:p>
          </table:table-cell>
          <table:table-cell table:style-name="ce24" office:value-type="float" office:value="8160" calcext:value-type="float">
            <text:p>8160,00</text:p>
          </table:table-cell>
          <table:table-cell table:style-name="ce24" table:formula="of:=[.G18]*18/118" office:value-type="float" office:value="1244.74576271186" calcext:value-type="float">
            <text:p>1244,75</text:p>
          </table:table-cell>
          <table:table-cell table:style-name="ce11"/>
          <table:table-cell/>
        </table:table-row>
        <table:table-row table:style-name="ro11">
          <table:table-cell table:style-name="ce1" office:value-type="string" calcext:value-type="string">
            <text:p><text:a xlink:href="https://www.biblio-travel.ru/tozaya?idTour=104400004817646346&amp;find=yes" xlink:type="simple">205250536</text:a></text:p>
          </table:table-cell>
          <table:table-cell table:style-name="ce8" office:value-type="string" calcext:value-type="string">
            <text:p>LOBOV NIKOLAY</text:p>
            <text:p>LOBOVA MARINA</text:p>
            <text:p>LOBOV BORIS</text:p>
          </table:table-cell>
          <table:table-cell table:style-name="ce18" office:value-type="date" office:date-value="2015-04-27" calcext:value-type="date">
            <text:p>27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20000" calcext:value-type="float">
            <text:p>20000,00</text:p>
          </table:table-cell>
          <table:table-cell table:style-name="ce24" office:value-type="float" office:value="4000" calcext:value-type="float">
            <text:p>4000,00</text:p>
          </table:table-cell>
          <table:table-cell table:style-name="ce24" table:formula="of:=[.G19]*18/118" office:value-type="float" office:value="610.169491525424" calcext:value-type="float">
            <text:p>610,17</text:p>
          </table:table-cell>
          <table:table-cell table:style-name="ce20"/>
          <table:table-cell/>
        </table:table-row>
        <table:table-row table:style-name="ro5">
          <table:table-cell table:style-name="ce1" office:value-type="string" calcext:value-type="string">
            <text:p><text:a xlink:href="https://www.biblio-travel.ru/tozaya?idTour=104415044520184085&amp;find=yes" xlink:type="simple">205252695</text:a></text:p>
          </table:table-cell>
          <table:table-cell table:style-name="ce8" office:value-type="string" calcext:value-type="string">
            <text:p>МУСАРЯКОВ ДЕНИС</text:p>
            <text:p>МУСАРЯКОВА ЕЛЕНА</text:p>
            <text:p>РАТНИКОВ АЛЕКСАНДР</text:p>
            <text:p>МУСАРЯКОВ МИХАИЛ</text:p>
          </table:table-cell>
          <table:table-cell table:style-name="ce18" office:value-type="date" office:date-value="2015-04-28" calcext:value-type="date">
            <text:p>28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15300" calcext:value-type="float">
            <text:p>15300,00</text:p>
          </table:table-cell>
          <table:table-cell table:style-name="ce24" office:value-type="float" office:value="3060" calcext:value-type="float">
            <text:p>3060,00</text:p>
          </table:table-cell>
          <table:table-cell table:style-name="ce24" table:formula="of:=[.G20]*18/118" office:value-type="float" office:value="466.779661016949" calcext:value-type="float">
            <text:p>466,78</text:p>
          </table:table-cell>
          <table:table-cell table:style-name="ce20"/>
          <table:table-cell/>
        </table:table-row>
        <table:table-row table:style-name="ro7">
          <table:table-cell table:style-name="ce1" office:value-type="string" calcext:value-type="string">
            <text:p><text:a xlink:href="https://www.biblio-travel.ru/tozaya?idTour=104400004822178866&amp;find=yes" xlink:type="simple">205250401</text:a></text:p>
          </table:table-cell>
          <table:table-cell table:style-name="ce8" office:value-type="string" calcext:value-type="string">
            <text:p>СИНЯКОВА ЛЮБОВЬ</text:p>
            <text:p>РАЕЦКАЯ ЛЮБОВЬ</text:p>
          </table:table-cell>
          <table:table-cell table:style-name="ce18" office:value-type="date" office:date-value="2015-04-28" calcext:value-type="date">
            <text:p>28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15000" calcext:value-type="float">
            <text:p>15000,00</text:p>
          </table:table-cell>
          <table:table-cell table:style-name="ce24" office:value-type="float" office:value="3000" calcext:value-type="float">
            <text:p>3000,00</text:p>
          </table:table-cell>
          <table:table-cell table:style-name="ce24" table:formula="of:=[.G21]*18/118" office:value-type="float" office:value="457.627118644068" calcext:value-type="float">
            <text:p>457,63</text:p>
          </table:table-cell>
          <table:table-cell table:style-name="ce20"/>
          <table:table-cell/>
        </table:table-row>
        <table:table-row table:style-name="ro5">
          <table:table-cell table:style-name="ce1" office:value-type="string" calcext:value-type="string">
            <text:p><text:a xlink:href="https://www.biblio-travel.ru/tozaya?idTour=104400004571811080&amp;find=yes" xlink:type="simple">205250950</text:a></text:p>
          </table:table-cell>
          <table:table-cell table:style-name="ce8" office:value-type="string" calcext:value-type="string">
            <text:p>МОРОЗОВА ВАЛЕНТИНА</text:p>
            <text:p>МОРОЗОВ ДМИТРИЙ</text:p>
            <text:p>МОРОЗОВА ПОЛИНА</text:p>
            <text:p>МОРОЗОВА АЛЕКСАНДРА</text:p>
          </table:table-cell>
          <table:table-cell table:style-name="ce18" office:value-type="date" office:date-value="2015-04-28" calcext:value-type="date">
            <text:p>28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21600" calcext:value-type="float">
            <text:p>21600,00</text:p>
          </table:table-cell>
          <table:table-cell table:style-name="ce24" office:value-type="float" office:value="4320" calcext:value-type="float">
            <text:p>4320,00</text:p>
          </table:table-cell>
          <table:table-cell table:style-name="ce24" table:formula="of:=[.G22]*18/118" office:value-type="float" office:value="658.983050847458" calcext:value-type="float">
            <text:p>658,98</text:p>
          </table:table-cell>
          <table:table-cell table:style-name="ce21"/>
          <table:table-cell/>
        </table:table-row>
        <table:table-row table:style-name="ro7">
          <table:table-cell table:style-name="ce3" office:value-type="string" calcext:value-type="string">
            <text:p><text:a xlink:href="https://www.biblio-travel.ru/tozaya?idTour=104400007016942229&amp;find=yes" xlink:type="simple">205250429</text:a></text:p>
          </table:table-cell>
          <table:table-cell table:style-name="ce8" office:value-type="string" calcext:value-type="string">
            <text:p>СИНЯКОВ АЛЕКСАНДР</text:p>
            <text:p>СИНЯКОВ ДАНИИЛ</text:p>
          </table:table-cell>
          <table:table-cell table:style-name="ce18" office:value-type="date" office:date-value="2015-04-28" calcext:value-type="date">
            <text:p>28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15000" calcext:value-type="float">
            <text:p>15000,00</text:p>
          </table:table-cell>
          <table:table-cell table:style-name="ce24" office:value-type="float" office:value="3000" calcext:value-type="float">
            <text:p>3000,00</text:p>
          </table:table-cell>
          <table:table-cell table:style-name="ce24" table:formula="of:=[.G23]*18/118" office:value-type="float" office:value="457.627118644068" calcext:value-type="float">
            <text:p>457,63</text:p>
          </table:table-cell>
          <table:table-cell table:style-name="ce20"/>
          <table:table-cell/>
        </table:table-row>
        <table:table-row table:style-name="ro5">
          <table:table-cell table:style-name="ce1" office:value-type="string" calcext:value-type="string">
            <text:p><text:a xlink:href="https://www.biblio-travel.ru/tozaya?idTour=104400004874665496&amp;find=yes" xlink:type="simple">205251201</text:a></text:p>
          </table:table-cell>
          <table:table-cell table:style-name="ce8" office:value-type="string" calcext:value-type="string">
            <text:p>КУЗИН ДЕНИС</text:p>
            <text:p>КУЗИНА СВЕТЛАНА</text:p>
            <text:p>КУЗИНА АНАСТАСИЯ</text:p>
            <text:p>КУЗИН МАТВЕЙ</text:p>
          </table:table-cell>
          <table:table-cell table:style-name="ce18" office:value-type="date" office:date-value="2015-04-28" calcext:value-type="date">
            <text:p>28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18300" calcext:value-type="float">
            <text:p>18300,00</text:p>
          </table:table-cell>
          <table:table-cell table:style-name="ce24" office:value-type="float" office:value="3660" calcext:value-type="float">
            <text:p>3660,00</text:p>
          </table:table-cell>
          <table:table-cell table:style-name="ce24" table:formula="of:=[.G24]*18/118" office:value-type="float" office:value="558.305084745763" calcext:value-type="float">
            <text:p>558,31</text:p>
          </table:table-cell>
          <table:table-cell table:style-name="ce15"/>
          <table:table-cell/>
        </table:table-row>
        <table:table-row table:style-name="ro5">
          <table:table-cell table:style-name="ce1" office:value-type="string" calcext:value-type="string">
            <text:p><text:a xlink:href="https://www.biblio-travel.ru/tozaya?idTour=104400004423515958&amp;find=yes" xlink:type="simple">205252983</text:a></text:p>
          </table:table-cell>
          <table:table-cell table:style-name="ce8" office:value-type="string" calcext:value-type="string">
            <text:p>ФЕДЕНЕВ СЕРГЕЙ</text:p>
            <text:p>ФЕДЕНЕВА ЛЮБОВЬ</text:p>
            <text:p>ФЕДЕНЕВА АЛЕКСАНДРА</text:p>
            <text:p>ФЕДЕНЕВА СОФИЯ</text:p>
          </table:table-cell>
          <table:table-cell table:style-name="ce18" office:value-type="date" office:date-value="2015-04-28" calcext:value-type="date">
            <text:p>28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18300" calcext:value-type="float">
            <text:p>18300,00</text:p>
          </table:table-cell>
          <table:table-cell table:style-name="ce24" office:value-type="float" office:value="3660" calcext:value-type="float">
            <text:p>3660,00</text:p>
          </table:table-cell>
          <table:table-cell table:style-name="ce24" table:formula="of:=[.G25]*18/118" office:value-type="float" office:value="558.305084745763" calcext:value-type="float">
            <text:p>558,31</text:p>
          </table:table-cell>
          <table:table-cell table:style-name="ce15"/>
          <table:table-cell/>
        </table:table-row>
        <table:table-row table:style-name="ro7">
          <table:table-cell table:style-name="ce1" office:value-type="string" calcext:value-type="string">
            <text:p><text:a xlink:href="https://www.biblio-travel.ru/tozaya?idTour=104400004519962225&amp;find=yes" xlink:type="simple">205251760</text:a></text:p>
          </table:table-cell>
          <table:table-cell table:style-name="ce8" office:value-type="string" calcext:value-type="string">
            <text:p>ЛИФАШИНА ЕЛЕНА</text:p>
            <text:p>РЕДИН ИЛЬЯ</text:p>
          </table:table-cell>
          <table:table-cell table:style-name="ce18" office:value-type="date" office:date-value="2015-04-29" calcext:value-type="date">
            <text:p>29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11200" calcext:value-type="float">
            <text:p>11200,00</text:p>
          </table:table-cell>
          <table:table-cell table:style-name="ce24" office:value-type="float" office:value="2240" calcext:value-type="float">
            <text:p>2240,00</text:p>
          </table:table-cell>
          <table:table-cell table:style-name="ce24" table:formula="of:=[.G26]*18/118" office:value-type="float" office:value="341.694915254237" calcext:value-type="float">
            <text:p>341,69</text:p>
          </table:table-cell>
          <table:table-cell table:number-columns-repeated="2"/>
        </table:table-row>
        <table:table-row table:style-name="ro5">
          <table:table-cell table:style-name="ce1" office:value-type="string" calcext:value-type="string">
            <text:p><text:a xlink:href="https://www.biblio-travel.ru/tozaya?idTour=104400007026495239&amp;find=yes" xlink:type="simple">205253614</text:a></text:p>
          </table:table-cell>
          <table:table-cell table:style-name="ce8" office:value-type="string" calcext:value-type="string">
            <text:p>OREKHOV ALEXANDER</text:p>
            <text:p>OREKHOVA OREKHOVA</text:p>
            <text:p>OREKHOV DANIIL</text:p>
            <text:p>OREKHOV MATVEI</text:p>
          </table:table-cell>
          <table:table-cell table:style-name="ce18" office:value-type="date" office:date-value="2015-04-29" calcext:value-type="date">
            <text:p>29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11400" calcext:value-type="float">
            <text:p>11400,00</text:p>
          </table:table-cell>
          <table:table-cell table:style-name="ce24" office:value-type="float" office:value="2280" calcext:value-type="float">
            <text:p>2280,00</text:p>
          </table:table-cell>
          <table:table-cell table:style-name="ce24" table:formula="of:=[.G27]*18/118" office:value-type="float" office:value="347.796610169492" calcext:value-type="float">
            <text:p>347,80</text:p>
          </table:table-cell>
          <table:table-cell table:number-columns-repeated="2"/>
        </table:table-row>
        <table:table-row table:style-name="ro5">
          <table:table-cell table:style-name="ce1" office:value-type="string" calcext:value-type="string">
            <text:p><text:a xlink:href="https://www.biblio-travel.ru/tozaya?idTour=104400004223334697&amp;find=yes" xlink:type="simple">205253482</text:a></text:p>
          </table:table-cell>
          <table:table-cell table:style-name="ce8" office:value-type="string" calcext:value-type="string">
            <text:p>МАРТИРОСЯН ЯНА</text:p>
            <text:p>МАРТИРОСЯН АРТУР</text:p>
            <text:p>МАРТИРОСЯН ЭЛЕОНОРА</text:p>
            <text:p>МАРТИРОСЯН ЭДУАРД</text:p>
          </table:table-cell>
          <table:table-cell table:style-name="ce18" office:value-type="date" office:date-value="2015-04-29" calcext:value-type="date">
            <text:p>29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12400" calcext:value-type="float">
            <text:p>12400,00</text:p>
          </table:table-cell>
          <table:table-cell table:style-name="ce24" office:value-type="float" office:value="2480" calcext:value-type="float">
            <text:p>2480,00</text:p>
          </table:table-cell>
          <table:table-cell table:style-name="ce24" table:formula="of:=[.G28]*18/118" office:value-type="float" office:value="378.305084745763" calcext:value-type="float">
            <text:p>378,31</text:p>
          </table:table-cell>
          <table:table-cell table:number-columns-repeated="2"/>
        </table:table-row>
        <table:table-row table:style-name="ro8">
          <table:table-cell table:style-name="ce1" office:value-type="string" calcext:value-type="string">
            <text:p><text:a xlink:href="https://www.biblio-travel.ru/tozaya?idTour=104400007019931534&amp;find=yes" xlink:type="simple">205253549</text:a></text:p>
          </table:table-cell>
          <table:table-cell table:style-name="ce8" office:value-type="string" calcext:value-type="string">
            <text:p>НЕНЬКО ОЛЕГ</text:p>
            <text:p>НЕНЬКО ИННА</text:p>
            <text:p>НЕНЬКО ВЕРОНИКА</text:p>
          </table:table-cell>
          <table:table-cell table:style-name="ce18" office:value-type="date" office:date-value="2015-04-29" calcext:value-type="date">
            <text:p>29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14200" calcext:value-type="float">
            <text:p>14200,00</text:p>
          </table:table-cell>
          <table:table-cell table:style-name="ce24" office:value-type="float" office:value="2840" calcext:value-type="float">
            <text:p>2840,00</text:p>
          </table:table-cell>
          <table:table-cell table:style-name="ce24" table:formula="of:=[.G29]*18/118" office:value-type="float" office:value="433.220338983051" calcext:value-type="float">
            <text:p>433,22</text:p>
          </table:table-cell>
          <table:table-cell table:number-columns-repeated="2"/>
        </table:table-row>
        <table:table-row table:style-name="ro7">
          <table:table-cell table:style-name="ce1" office:value-type="string" calcext:value-type="string">
            <text:p><text:a xlink:href="https://www.biblio-travel.ru/tozaya?idTour=104400004522559475&amp;find=yes" xlink:type="simple">205253185</text:a></text:p>
          </table:table-cell>
          <table:table-cell table:style-name="ce8" office:value-type="string" calcext:value-type="string">
            <text:p>КУЗНЕЦОВА НАТАЛЬЯ</text:p>
            <text:p>КУЗНЕЦОВА ДАРЬЯ</text:p>
          </table:table-cell>
          <table:table-cell table:style-name="ce18" office:value-type="date" office:date-value="2015-04-29" calcext:value-type="date">
            <text:p>29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10000" calcext:value-type="float">
            <text:p>10000,00</text:p>
          </table:table-cell>
          <table:table-cell table:style-name="ce24" office:value-type="float" office:value="2000" calcext:value-type="float">
            <text:p>2000,00</text:p>
          </table:table-cell>
          <table:table-cell table:style-name="ce24" table:formula="of:=[.G30]*18/118" office:value-type="float" office:value="305.084745762712" calcext:value-type="float">
            <text:p>305,08</text:p>
          </table:table-cell>
          <table:table-cell table:number-columns-repeated="2"/>
        </table:table-row>
        <table:table-row table:style-name="ro8">
          <table:table-cell table:style-name="ce1" office:value-type="string" calcext:value-type="string">
            <text:p><text:a xlink:href="https://www.biblio-travel.ru/tozaya?idTour=104400004574761020&amp;find=yes" xlink:type="simple">205253175</text:a></text:p>
          </table:table-cell>
          <table:table-cell table:style-name="ce8" office:value-type="string" calcext:value-type="string">
            <text:p>ВАВИЛОВА ТАТЬЯНА</text:p>
            <text:p>ПАШНИКОВА ВАЛЕНТИНА</text:p>
            <text:p>ВАВИЛОВ ДМИТРИЙ</text:p>
          </table:table-cell>
          <table:table-cell table:style-name="ce18" office:value-type="date" office:date-value="2015-04-29" calcext:value-type="date">
            <text:p>29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12200" calcext:value-type="float">
            <text:p>12200,00</text:p>
          </table:table-cell>
          <table:table-cell table:style-name="ce24" office:value-type="float" office:value="2440" calcext:value-type="float">
            <text:p>2440,00</text:p>
          </table:table-cell>
          <table:table-cell table:style-name="ce24" table:formula="of:=[.G31]*18/118" office:value-type="float" office:value="372.203389830508" calcext:value-type="float">
            <text:p>372,20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<text:a xlink:href="https://www.biblio-travel.ru/tozaya?idTour=104400004523568015&amp;find=yes" xlink:type="simple">205251140</text:a></text:p>
          </table:table-cell>
          <table:table-cell table:style-name="ce8" office:value-type="string" calcext:value-type="string">
            <text:p>АГЕЕВ АЛЕКСЕЙ</text:p>
            <text:p>АГЕЕВА ЕКАТЕРИНА</text:p>
            <text:p>АГЕЕВ АНТОН</text:p>
            <text:p>АГЕЕВА АЛЕКСАНДРА</text:p>
          </table:table-cell>
          <table:table-cell table:style-name="ce18" office:value-type="date" office:date-value="2015-04-29" calcext:value-type="date">
            <text:p>29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15400" calcext:value-type="float">
            <text:p>15400,00</text:p>
          </table:table-cell>
          <table:table-cell table:style-name="ce24" office:value-type="float" office:value="3080" calcext:value-type="float">
            <text:p>3080,00</text:p>
          </table:table-cell>
          <table:table-cell table:style-name="ce24" table:formula="of:=[.G32]*18/118" office:value-type="float" office:value="469.830508474576" calcext:value-type="float">
            <text:p>469,83</text:p>
          </table:table-cell>
          <table:table-cell table:number-columns-repeated="2"/>
        </table:table-row>
        <table:table-row table:style-name="ro12">
          <table:table-cell table:style-name="ce1" office:value-type="string" calcext:value-type="string">
            <text:p><text:a xlink:href="https://www.biblio-travel.ru/tozaya?idTour=104400004572456120&amp;find=yes" xlink:type="simple">205250570</text:a></text:p>
          </table:table-cell>
          <table:table-cell table:style-name="ce8" office:value-type="string" calcext:value-type="string">
            <text:p>ДЖАЛАЛОВ ИВАН</text:p>
            <text:p>ДЖАЛАЛОВА ОКСАНА</text:p>
            <text:p>ДЖАЛАЛОВА ЕЛИЗАВЕТА</text:p>
            <text:p>ДЖАЛАЛОВ ЛЕОН</text:p>
            <text:p>ПАВЛИНОВ АЛЕКСАНДР</text:p>
            <text:p>ПАВЛИНОВА ЛАРИСА</text:p>
            <text:p>ПАВЛИНОВ МАТВЕЙ</text:p>
            <text:p>ПАВЛИНОВА СОФИЯ</text:p>
            <text:p>ШИНКАРЕВ ГРИГОРИЙ</text:p>
            <text:p>ШИНКАРЕВА ЕКАТЕРИНА</text:p>
            <text:p>ШИНКАРЕВА ДАРЬЯ</text:p>
            <text:p>МОШКИН ИЛЬЯ</text:p>
            <text:p>МОШКИНА ЮЛИЯ</text:p>
            <text:p>МОШКИНА АЛИНА</text:p>
            <text:p>ШИНКАРЕВ МАКАР</text:p>
          </table:table-cell>
          <table:table-cell table:style-name="ce18" office:value-type="date" office:date-value="2015-04-29" calcext:value-type="date">
            <text:p>29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54200" calcext:value-type="float">
            <text:p>54200,00</text:p>
          </table:table-cell>
          <table:table-cell table:style-name="ce24" office:value-type="float" office:value="10840" calcext:value-type="float">
            <text:p>10840,00</text:p>
          </table:table-cell>
          <table:table-cell table:style-name="ce24" table:formula="of:=[.G33]*18/118" office:value-type="float" office:value="1653.5593220339" calcext:value-type="float">
            <text:p>1653,56</text:p>
          </table:table-cell>
          <table:table-cell table:number-columns-repeated="2"/>
        </table:table-row>
        <table:table-row table:style-name="ro5">
          <table:table-cell table:style-name="ce1" office:value-type="string" calcext:value-type="string">
            <text:p><text:a xlink:href="https://www.biblio-travel.ru/tozaya?idTour=104400004218787417&amp;find=yes" xlink:type="simple">205250677</text:a></text:p>
          </table:table-cell>
          <table:table-cell table:style-name="ce8" office:value-type="string" calcext:value-type="string">
            <text:p>ГИЛЬМАНШИНА НАТАЛЬЯ</text:p>
            <text:p>КОЗЬМЕНКО ВАЛЕРИЯ</text:p>
            <text:p>КОЗЬМЕНКО ВЛАДИМИР</text:p>
            <text:p>КОЗЬМЕНКО ФЕДОР</text:p>
          </table:table-cell>
          <table:table-cell table:style-name="ce18" office:value-type="date" office:date-value="2015-04-29" calcext:value-type="date">
            <text:p>29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12200" calcext:value-type="float">
            <text:p>12200,00</text:p>
          </table:table-cell>
          <table:table-cell table:style-name="ce24" office:value-type="float" office:value="2440" calcext:value-type="float">
            <text:p>2440,00</text:p>
          </table:table-cell>
          <table:table-cell table:style-name="ce24" table:formula="of:=[.G34]*18/118" office:value-type="float" office:value="372.203389830508" calcext:value-type="float">
            <text:p>372,20</text:p>
          </table:table-cell>
          <table:table-cell table:number-columns-repeated="2"/>
        </table:table-row>
        <table:table-row table:style-name="ro8">
          <table:table-cell table:style-name="ce1" office:value-type="string" calcext:value-type="string">
            <text:p><text:a xlink:href="https://www.biblio-travel.ru/tozaya?idTour=104415047073986284&amp;find=yes" xlink:type="simple">205250384</text:a></text:p>
          </table:table-cell>
          <table:table-cell table:style-name="ce8" office:value-type="string" calcext:value-type="string">
            <text:p>ВАНЖА ЕЛЕНА</text:p>
            <text:p>ВАНЖА МАРИЯ</text:p>
            <text:p>ВАНЖА ИВАН</text:p>
          </table:table-cell>
          <table:table-cell table:style-name="ce18" office:value-type="date" office:date-value="2015-04-30" calcext:value-type="date">
            <text:p>30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5000" calcext:value-type="float">
            <text:p>5000,00</text:p>
          </table:table-cell>
          <table:table-cell table:style-name="ce24" office:value-type="float" office:value="1000" calcext:value-type="float">
            <text:p>1000,00</text:p>
          </table:table-cell>
          <table:table-cell table:style-name="ce24" table:formula="of:=[.G35]*18/118" office:value-type="float" office:value="152.542372881356" calcext:value-type="float">
            <text:p>152,54</text:p>
          </table:table-cell>
          <table:table-cell table:number-columns-repeated="2"/>
        </table:table-row>
        <table:table-row table:style-name="ro5">
          <table:table-cell table:style-name="ce1" office:value-type="string" calcext:value-type="string">
            <text:p><text:a xlink:href="https://www.biblio-travel.ru/tozaya?idTour=104415044522350590&amp;find=yes" xlink:type="simple">205252540</text:a></text:p>
          </table:table-cell>
          <table:table-cell table:style-name="ce8" office:value-type="string" calcext:value-type="string">
            <text:p>ХАЧИКЬЯН ДМИТРИЙ</text:p>
            <text:p>ХАЧИКЬЯН СВЕТЛАНА</text:p>
            <text:p>ХАЧИКЬЯН КРИСТИНА</text:p>
            <text:p>ХАЧИКЬЯН ДАВЫД</text:p>
          </table:table-cell>
          <table:table-cell table:style-name="ce18" office:value-type="date" office:date-value="2015-04-30" calcext:value-type="date">
            <text:p>30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12000" calcext:value-type="float">
            <text:p>12000,00</text:p>
          </table:table-cell>
          <table:table-cell table:style-name="ce24" office:value-type="float" office:value="2400" calcext:value-type="float">
            <text:p>2400,00</text:p>
          </table:table-cell>
          <table:table-cell table:style-name="ce24" table:formula="of:=[.G36]*18/118" office:value-type="float" office:value="366.101694915254" calcext:value-type="float">
            <text:p>366,10</text:p>
          </table:table-cell>
          <table:table-cell table:number-columns-repeated="2"/>
        </table:table-row>
        <table:table-row table:style-name="ro5">
          <table:table-cell table:style-name="ce1" office:value-type="string" calcext:value-type="string">
            <text:p><text:a xlink:href="https://www.biblio-travel.ru/tozaya?idTour=104400004517716925&amp;find=yes" xlink:type="simple">205250155</text:a></text:p>
          </table:table-cell>
          <table:table-cell table:style-name="ce8" office:value-type="string" calcext:value-type="string">
            <text:p>СТЕФАШИНА КСЕНИЯ</text:p>
            <text:p>МАРКШТЕТТЕР ЕКАТЕРИНА</text:p>
            <text:p>МАРКШТЕТТЕР АНАСТАСИЯ</text:p>
            <text:p>МАРКШТЕТТЕР ФИЛИПП</text:p>
          </table:table-cell>
          <table:table-cell table:style-name="ce18" office:value-type="date" office:date-value="2015-04-30" calcext:value-type="date">
            <text:p>30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8200" calcext:value-type="float">
            <text:p>8200,00</text:p>
          </table:table-cell>
          <table:table-cell table:style-name="ce24" office:value-type="float" office:value="1640" calcext:value-type="float">
            <text:p>1640,00</text:p>
          </table:table-cell>
          <table:table-cell table:style-name="ce24" table:formula="of:=[.G37]*18/118" office:value-type="float" office:value="250.169491525424" calcext:value-type="float">
            <text:p>250,17</text:p>
          </table:table-cell>
          <table:table-cell table:number-columns-repeated="2"/>
        </table:table-row>
        <table:table-row table:style-name="ro5">
          <table:table-cell table:style-name="ce1" office:value-type="string" calcext:value-type="string">
            <text:p><text:a xlink:href="https://www.biblio-travel.ru/tozaya?idTour=104400004219294747&amp;find=yes" xlink:type="simple">105250162</text:a></text:p>
          </table:table-cell>
          <table:table-cell table:style-name="ce8" office:value-type="string" calcext:value-type="string">
            <text:p>ХАЙРЕТДИНОВА ИРИНА</text:p>
            <text:p>ХАЙРЕТДИНОВ РОМАН</text:p>
            <text:p>ХАЙРЕТДИНОВ МАКСИМУ</text:p>
            <text:p>ХАЙРЕТДИНОВА АРИНА</text:p>
          </table:table-cell>
          <table:table-cell table:style-name="ce18" office:value-type="date" office:date-value="2015-04-30" calcext:value-type="date">
            <text:p>30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7700" calcext:value-type="float">
            <text:p>7700,00</text:p>
          </table:table-cell>
          <table:table-cell table:style-name="ce24" office:value-type="float" office:value="1540" calcext:value-type="float">
            <text:p>1540,00</text:p>
          </table:table-cell>
          <table:table-cell table:style-name="ce24" table:formula="of:=[.G38]*18/118" office:value-type="float" office:value="234.915254237288" calcext:value-type="float">
            <text:p>234,92</text:p>
          </table:table-cell>
          <table:table-cell table:number-columns-repeated="2"/>
        </table:table-row>
        <table:table-row table:style-name="ro13">
          <table:table-cell table:style-name="ce1" office:value-type="string" calcext:value-type="string">
            <text:p><text:a xlink:href="https://www.biblio-travel.ru/tozaya?idTour=104400004871694556&amp;find=yes" xlink:type="simple">205251206</text:a></text:p>
          </table:table-cell>
          <table:table-cell table:style-name="ce8" office:value-type="string" calcext:value-type="string">
            <text:p>БРЕВНОВ АНДРЕЙ</text:p>
            <text:p>ГРЕВЦОВА ЕВГЕНИЯ</text:p>
            <text:p>БРЕВНОВА АНАСТАСИЯ</text:p>
            <text:p>БРЕВНОВ КИРИЛЛ</text:p>
            <text:p>ГАСПАРЯН САМВЕЛ</text:p>
            <text:p>КАРАПЕТЯН АННА</text:p>
            <text:p>ГАСПАРЯН МАРТИН</text:p>
            <text:p>ГАСПАРЯН СТЕЛЛА</text:p>
          </table:table-cell>
          <table:table-cell table:style-name="ce18" office:value-type="date" office:date-value="2015-04-30" calcext:value-type="date">
            <text:p>30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14300" calcext:value-type="float">
            <text:p>14300,00</text:p>
          </table:table-cell>
          <table:table-cell table:style-name="ce24" office:value-type="float" office:value="2860" calcext:value-type="float">
            <text:p>2860,00</text:p>
          </table:table-cell>
          <table:table-cell table:style-name="ce24" table:formula="of:=[.G39]*18/118" office:value-type="float" office:value="436.271186440678" calcext:value-type="float">
            <text:p>436,27</text:p>
          </table:table-cell>
          <table:table-cell table:number-columns-repeated="2"/>
        </table:table-row>
        <table:table-row table:style-name="ro5">
          <table:table-cell table:style-name="ce1" office:value-type="string" calcext:value-type="string">
            <text:p><text:a xlink:href="https://www.biblio-travel.ru/tozaya?idTour=104400004574439148&amp;find=yes" xlink:type="simple">205250048</text:a></text:p>
          </table:table-cell>
          <table:table-cell table:style-name="ce8" office:value-type="string" calcext:value-type="string">
            <text:p>ШПОРТКО ВИКТОР</text:p>
            <text:p>ШПОРТКО ЕКАТЕРИНА</text:p>
            <text:p>ЛЯПИНА ВЕРОНИКА</text:p>
            <text:p>ЛУГОВСКИЙ АРТЕМ</text:p>
          </table:table-cell>
          <table:table-cell table:style-name="ce18" office:value-type="date" office:date-value="2015-04-30" calcext:value-type="date">
            <text:p>30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10000" calcext:value-type="float">
            <text:p>10000,00</text:p>
          </table:table-cell>
          <table:table-cell table:style-name="ce24" office:value-type="float" office:value="2000" calcext:value-type="float">
            <text:p>2000,00</text:p>
          </table:table-cell>
          <table:table-cell table:style-name="ce24" table:formula="of:=[.G40]*18/118" office:value-type="float" office:value="305.084745762712" calcext:value-type="float">
            <text:p>305,08</text:p>
          </table:table-cell>
          <table:table-cell table:number-columns-repeated="2"/>
        </table:table-row>
        <table:table-row table:style-name="ro7">
          <table:table-cell table:style-name="ce1" office:value-type="string" calcext:value-type="string">
            <text:p><text:a xlink:href="https://www.biblio-travel.ru/tozaya?idTour=104400004219587212&amp;find=yes" xlink:type="simple">205252047</text:a></text:p>
          </table:table-cell>
          <table:table-cell table:style-name="ce8" office:value-type="string" calcext:value-type="string">
            <text:p>ФИЛАТОВА АЛЛА</text:p>
            <text:p>ФИЛАТОВ ТИМУР</text:p>
          </table:table-cell>
          <table:table-cell table:style-name="ce18" office:value-type="date" office:date-value="2015-04-30" calcext:value-type="date">
            <text:p>30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5100" calcext:value-type="float">
            <text:p>5100,00</text:p>
          </table:table-cell>
          <table:table-cell table:style-name="ce24" office:value-type="float" office:value="1020" calcext:value-type="float">
            <text:p>1020,00</text:p>
          </table:table-cell>
          <table:table-cell table:style-name="ce24" table:formula="of:=[.G41]*18/118" office:value-type="float" office:value="155.593220338983" calcext:value-type="float">
            <text:p>155,59</text:p>
          </table:table-cell>
          <table:table-cell table:number-columns-repeated="2"/>
        </table:table-row>
        <table:table-row table:style-name="ro5">
          <table:table-cell table:style-name="ce1" office:value-type="string" calcext:value-type="string">
            <text:p><text:a xlink:href="https://www.biblio-travel.ru/tozaya?idTour=104400004220736412&amp;find=yes" xlink:type="simple">205253437</text:a></text:p>
          </table:table-cell>
          <table:table-cell table:style-name="ce8" office:value-type="string" calcext:value-type="string">
            <text:p>АЛЕКСАНДРОВ ДМИТРИЙ</text:p>
            <text:p>АЛЕКСАНДРОВНА АННА</text:p>
            <text:p>АЛЕКСАНДРОВ АЛЕКСЕЙ</text:p>
            <text:p>АЛЕКСАНДРОВ МИРОН</text:p>
          </table:table-cell>
          <table:table-cell table:style-name="ce18" office:value-type="date" office:date-value="2015-04-30" calcext:value-type="date">
            <text:p>30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5100" calcext:value-type="float">
            <text:p>5100,00</text:p>
          </table:table-cell>
          <table:table-cell table:style-name="ce24" office:value-type="float" office:value="1020" calcext:value-type="float">
            <text:p>1020,00</text:p>
          </table:table-cell>
          <table:table-cell table:style-name="ce24" table:formula="of:=[.G42]*18/118" office:value-type="float" office:value="155.593220338983" calcext:value-type="float">
            <text:p>155,59</text:p>
          </table:table-cell>
          <table:table-cell table:number-columns-repeated="2"/>
        </table:table-row>
        <table:table-row table:style-name="ro8">
          <table:table-cell table:style-name="ce1" office:value-type="string" calcext:value-type="string">
            <text:p><text:a xlink:href="https://www.biblio-travel.ru/tozaya?idTour=104400004218587747&amp;find=yes" xlink:type="simple">205250632</text:a></text:p>
          </table:table-cell>
          <table:table-cell table:style-name="ce8" office:value-type="string" calcext:value-type="string">
            <text:p>БУБЛИК ДМИТРИЙ</text:p>
            <text:p>БУБЛИК ЕКАТЕРИНА</text:p>
            <text:p>БУБЛИК ЕГОР</text:p>
          </table:table-cell>
          <table:table-cell table:style-name="ce18" office:value-type="date" office:date-value="2015-04-30" calcext:value-type="date">
            <text:p>30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5600" calcext:value-type="float">
            <text:p>5600,00</text:p>
          </table:table-cell>
          <table:table-cell table:style-name="ce24" office:value-type="float" office:value="1120" calcext:value-type="float">
            <text:p>1120,00</text:p>
          </table:table-cell>
          <table:table-cell table:style-name="ce24" table:formula="of:=[.G43]*18/118" office:value-type="float" office:value="170.847457627119" calcext:value-type="float">
            <text:p>170,85</text:p>
          </table:table-cell>
          <table:table-cell table:number-columns-repeated="2"/>
        </table:table-row>
        <table:table-row table:style-name="ro5">
          <table:table-cell table:style-name="ce1" office:value-type="string" calcext:value-type="string">
            <text:p><text:a xlink:href="https://www.biblio-travel.ru/tozaya?idTour=104400004273898482&amp;find=yes" xlink:type="simple">205250637</text:a></text:p>
          </table:table-cell>
          <table:table-cell table:style-name="ce8" office:value-type="string" calcext:value-type="string">
            <text:p>СЕЛЯМИЕВА АНАСТАСИЯ</text:p>
            <text:p>ЛАНЕЦ ТАТЬЯНА</text:p>
            <text:p>СЕЛЯМИЕВ ТИМУР</text:p>
            <text:p>ЛАНЕЦ АРТЕМ</text:p>
          </table:table-cell>
          <table:table-cell table:style-name="ce18" office:value-type="date" office:date-value="2015-04-30" calcext:value-type="date">
            <text:p>30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7200" calcext:value-type="float">
            <text:p>7200,00</text:p>
          </table:table-cell>
          <table:table-cell table:style-name="ce24" office:value-type="float" office:value="1440" calcext:value-type="float">
            <text:p>1440,00</text:p>
          </table:table-cell>
          <table:table-cell table:style-name="ce24" table:formula="of:=[.G44]*18/118" office:value-type="float" office:value="219.661016949153" calcext:value-type="float">
            <text:p>219,66</text:p>
          </table:table-cell>
          <table:table-cell table:number-columns-repeated="2"/>
        </table:table-row>
        <table:table-row table:style-name="ro14">
          <table:table-cell table:style-name="ce1" office:value-type="string" calcext:value-type="string">
            <text:p><text:a xlink:href="https://www.biblio-travel.ru/tozaya?idTour=104400004823584221&amp;find=yes" xlink:type="simple">205250551</text:a></text:p>
          </table:table-cell>
          <table:table-cell table:style-name="ce8" office:value-type="string" calcext:value-type="string">
            <text:p>КЛЕНКО СЕРГЕЙ</text:p>
            <text:p>КЛЕНКО ГАЛИНА</text:p>
            <text:p>КЛЕНКО СЕРГЕЙ</text:p>
            <text:p>КЛЕНКО ЕЛЕНА</text:p>
            <text:p>КЛЕНКО ВИОЛЕТТА</text:p>
          </table:table-cell>
          <table:table-cell table:style-name="ce18" office:value-type="date" office:date-value="2015-04-30" calcext:value-type="date">
            <text:p>30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11600" calcext:value-type="float">
            <text:p>11600,00</text:p>
          </table:table-cell>
          <table:table-cell table:style-name="ce24" office:value-type="float" office:value="2320" calcext:value-type="float">
            <text:p>2320,00</text:p>
          </table:table-cell>
          <table:table-cell table:style-name="ce24" table:formula="of:=[.G45]*18/118" office:value-type="float" office:value="353.898305084746" calcext:value-type="float">
            <text:p>353,90</text:p>
          </table:table-cell>
          <table:table-cell table:number-columns-repeated="2"/>
        </table:table-row>
        <table:table-row table:style-name="ro7">
          <table:table-cell table:style-name="ce1" office:value-type="string" calcext:value-type="string">
            <text:p><text:a xlink:href="https://www.biblio-travel.ru/tozaya?idTour=104400007071678504&amp;find=yes" xlink:type="simple">205250584</text:a></text:p>
          </table:table-cell>
          <table:table-cell table:style-name="ce8" office:value-type="string" calcext:value-type="string">
            <text:p>САМАРИНА ЖАННА</text:p>
            <text:p>САМАРИНА ЕВГЕНИЯ</text:p>
          </table:table-cell>
          <table:table-cell table:style-name="ce18" office:value-type="date" office:date-value="2015-04-30" calcext:value-type="date">
            <text:p>30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5000" calcext:value-type="float">
            <text:p>5000,00</text:p>
          </table:table-cell>
          <table:table-cell table:style-name="ce24" office:value-type="float" office:value="1000" calcext:value-type="float">
            <text:p>1000,00</text:p>
          </table:table-cell>
          <table:table-cell table:style-name="ce24" table:formula="of:=[.G46]*18/118" office:value-type="float" office:value="152.542372881356" calcext:value-type="float">
            <text:p>152,54</text:p>
          </table:table-cell>
          <table:table-cell table:number-columns-repeated="2"/>
        </table:table-row>
        <table:table-row table:style-name="ro8">
          <table:table-cell table:style-name="ce1" office:value-type="string" calcext:value-type="string">
            <text:p><text:a xlink:href="https://www.biblio-travel.ru/tozaya?idTour=104400004273975322&amp;find=yes" xlink:type="simple">205250627</text:a></text:p>
          </table:table-cell>
          <table:table-cell table:style-name="ce8" office:value-type="string" calcext:value-type="string">
            <text:p>ВЕЛИКОЦКИЙ ВИКТОР</text:p>
            <text:p>ВЕЛИКОЦКАЯ ОЛЬГА</text:p>
            <text:p>ВЕЛИКОЦКИЙ ЯРОСЛАВ</text:p>
          </table:table-cell>
          <table:table-cell table:style-name="ce18" office:value-type="date" office:date-value="2015-04-30" calcext:value-type="date">
            <text:p>30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6100" calcext:value-type="float">
            <text:p>6100,00</text:p>
          </table:table-cell>
          <table:table-cell table:style-name="ce24" office:value-type="float" office:value="1220" calcext:value-type="float">
            <text:p>1220,00</text:p>
          </table:table-cell>
          <table:table-cell table:style-name="ce24" table:formula="of:=[.G47]*18/118" office:value-type="float" office:value="186.101694915254" calcext:value-type="float">
            <text:p>186,10</text:p>
          </table:table-cell>
          <table:table-cell table:number-columns-repeated="2"/>
        </table:table-row>
        <table:table-row table:style-name="ro8">
          <table:table-cell table:style-name="ce1" office:value-type="string" calcext:value-type="string">
            <text:p><text:a xlink:href="https://www.biblio-travel.ru/tozaya?idTour=104400004518383270&amp;find=yes" xlink:type="simple">205251020</text:a></text:p>
          </table:table-cell>
          <table:table-cell table:style-name="ce8" office:value-type="string" calcext:value-type="string">
            <text:p>ШЕВЧЕНКО СЕРГЕЙ</text:p>
            <text:p>ШЕВЧЕНКО ТАТЬЯНА</text:p>
            <text:p>ШЕВЧЕНКО ИВАН</text:p>
          </table:table-cell>
          <table:table-cell table:style-name="ce18" office:value-type="date" office:date-value="2015-04-30" calcext:value-type="date">
            <text:p>30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6100" calcext:value-type="float">
            <text:p>6100,00</text:p>
          </table:table-cell>
          <table:table-cell table:style-name="ce24" office:value-type="float" office:value="1220" calcext:value-type="float">
            <text:p>1220,00</text:p>
          </table:table-cell>
          <table:table-cell table:style-name="ce24" table:formula="of:=[.G48]*18/118" office:value-type="float" office:value="186.101694915254" calcext:value-type="float">
            <text:p>186,10</text:p>
          </table:table-cell>
          <table:table-cell table:number-columns-repeated="2"/>
        </table:table-row>
        <table:table-row table:style-name="ro8">
          <table:table-cell table:style-name="ce1" office:value-type="string" calcext:value-type="string">
            <text:p><text:a xlink:href="https://www.biblio-travel.ru/tozaya?idTour=104400004419579598&amp;find=yes" xlink:type="simple">205251223</text:a></text:p>
          </table:table-cell>
          <table:table-cell table:style-name="ce8" office:value-type="string" calcext:value-type="string">
            <text:p>КРИВОШЕЕВ АНДРЕЙ</text:p>
            <text:p>КРИВОШЕЕВА НАТАЛЬЯ</text:p>
            <text:p>КРИВОШЕЕВ ИВАН</text:p>
          </table:table-cell>
          <table:table-cell table:style-name="ce18" office:value-type="date" office:date-value="2015-04-30" calcext:value-type="date">
            <text:p>30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5000" calcext:value-type="float">
            <text:p>5000,00</text:p>
          </table:table-cell>
          <table:table-cell table:style-name="ce24" office:value-type="float" office:value="1000" calcext:value-type="float">
            <text:p>1000,00</text:p>
          </table:table-cell>
          <table:table-cell table:style-name="ce24" table:formula="of:=[.G49]*18/118" office:value-type="float" office:value="152.542372881356" calcext:value-type="float">
            <text:p>152,54</text:p>
          </table:table-cell>
          <table:table-cell table:number-columns-repeated="2"/>
        </table:table-row>
        <table:table-row table:style-name="ro5">
          <table:table-cell table:style-name="ce1" office:value-type="string" calcext:value-type="string">
            <text:p><text:a xlink:href="https://www.biblio-travel.ru/tozaya?idTour=104400004818181311&amp;find=yes" xlink:type="simple">205251096</text:a></text:p>
          </table:table-cell>
          <table:table-cell table:style-name="ce8" office:value-type="string" calcext:value-type="string">
            <text:p>ЧВИКАЛОВ СЕРГЕЙ</text:p>
            <text:p>ЧВИКАЛОВА МАРИЯ</text:p>
            <text:p>ЧВИКАЛОВА ВАЛЕНТИНА</text:p>
            <text:p>ЧВИКАЛОВА ВАРВАРА</text:p>
          </table:table-cell>
          <table:table-cell table:style-name="ce18" office:value-type="date" office:date-value="2015-04-30" calcext:value-type="date">
            <text:p>30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7700" calcext:value-type="float">
            <text:p>7700,00</text:p>
          </table:table-cell>
          <table:table-cell table:style-name="ce24" office:value-type="float" office:value="1540" calcext:value-type="float">
            <text:p>1540,00</text:p>
          </table:table-cell>
          <table:table-cell table:style-name="ce24" table:formula="of:=[.G50]*18/118" office:value-type="float" office:value="234.915254237288" calcext:value-type="float">
            <text:p>234,92</text:p>
          </table:table-cell>
          <table:table-cell table:number-columns-repeated="2"/>
        </table:table-row>
        <table:table-row table:style-name="ro7">
          <table:table-cell table:style-name="ce1" office:value-type="string" calcext:value-type="string">
            <text:p><text:a xlink:href="https://www.biblio-travel.ru/tozaya?idTour=104400004219686817&amp;find=yes" xlink:type="simple">205251377</text:a></text:p>
          </table:table-cell>
          <table:table-cell table:style-name="ce8" office:value-type="string" calcext:value-type="string">
            <text:p>СРАБИОНЯН ГАЛИНА</text:p>
            <text:p>СРАБИОНЯН РОЗА</text:p>
          </table:table-cell>
          <table:table-cell table:style-name="ce18" office:value-type="date" office:date-value="2015-04-30" calcext:value-type="date">
            <text:p>30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5000" calcext:value-type="float">
            <text:p>5000,00</text:p>
          </table:table-cell>
          <table:table-cell table:style-name="ce24" office:value-type="float" office:value="1000" calcext:value-type="float">
            <text:p>1000,00</text:p>
          </table:table-cell>
          <table:table-cell table:style-name="ce24" table:formula="of:=[.G51]*18/118" office:value-type="float" office:value="152.542372881356" calcext:value-type="float">
            <text:p>152,54</text:p>
          </table:table-cell>
          <table:table-cell table:number-columns-repeated="2"/>
        </table:table-row>
        <table:table-row table:style-name="ro5">
          <table:table-cell table:style-name="ce1" office:value-type="string" calcext:value-type="string">
            <text:p><text:a xlink:href="https://www.biblio-travel.ru/tozaya?idTour=104400007024744539&amp;find=yes" xlink:type="simple">205251159</text:a></text:p>
          </table:table-cell>
          <table:table-cell table:style-name="ce8" office:value-type="string" calcext:value-type="string">
            <text:p>БОГОГОСОВА ВАРТИТЕР</text:p>
            <text:p>ГЕРМАШЕВА ТАТЬЯНА</text:p>
            <text:p>ГЕРМАШЕВ МИХАИЛ</text:p>
            <text:p>ГЕРМАШЕВА МЕЛАНЬЯ</text:p>
          </table:table-cell>
          <table:table-cell table:style-name="ce18" office:value-type="date" office:date-value="2015-04-30" calcext:value-type="date">
            <text:p>30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6200" calcext:value-type="float">
            <text:p>6200,00</text:p>
          </table:table-cell>
          <table:table-cell table:style-name="ce24" office:value-type="float" office:value="1240" calcext:value-type="float">
            <text:p>1240,00</text:p>
          </table:table-cell>
          <table:table-cell table:style-name="ce24" table:formula="of:=[.G52]*18/118" office:value-type="float" office:value="189.152542372881" calcext:value-type="float">
            <text:p>189,15</text:p>
          </table:table-cell>
          <table:table-cell table:number-columns-repeated="2"/>
        </table:table-row>
        <table:table-row table:style-name="ro14">
          <table:table-cell table:style-name="ce1" office:value-type="string" calcext:value-type="string">
            <text:p><text:a xlink:href="https://www.biblio-travel.ru/tozaya?idTour=104400004521736390&amp;find=yes" xlink:type="simple">205251700</text:a></text:p>
          </table:table-cell>
          <table:table-cell table:style-name="ce8" office:value-type="string" calcext:value-type="string">
            <text:p>ГОРБАТОВА МАРИНА</text:p>
            <text:p>ГОРБАТОВА ЭТЕРИ-ТАТЬЯНА</text:p>
            <text:p>АЛЕКСАНЯН КСЕНИЯ</text:p>
            <text:p>АЛЕКСАНЯН НЕЛЛИ</text:p>
            <text:p>АЛЕКСАНЯН АНИТА</text:p>
          </table:table-cell>
          <table:table-cell table:style-name="ce18" office:value-type="date" office:date-value="2015-04-30" calcext:value-type="date">
            <text:p>30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10200" calcext:value-type="float">
            <text:p>10200,00</text:p>
          </table:table-cell>
          <table:table-cell table:style-name="ce24" office:value-type="float" office:value="2040" calcext:value-type="float">
            <text:p>2040,00</text:p>
          </table:table-cell>
          <table:table-cell table:style-name="ce24" table:formula="of:=[.G53]*18/118" office:value-type="float" office:value="311.186440677966" calcext:value-type="float">
            <text:p>311,19</text:p>
          </table:table-cell>
          <table:table-cell table:number-columns-repeated="2"/>
        </table:table-row>
        <table:table-row table:style-name="ro8">
          <table:table-cell table:style-name="ce3" office:value-type="string" calcext:value-type="string">
            <text:p><text:a xlink:href="https://www.biblio-travel.ru/tozaya?idTour=104400004520198285&amp;find=yes" xlink:type="simple">205252725</text:a></text:p>
          </table:table-cell>
          <table:table-cell table:style-name="ce8" office:value-type="string" calcext:value-type="string">
            <text:p>АХИНЯН АНАИТ</text:p>
            <text:p>АХИНЯН АЛЛА</text:p>
            <text:p>ТАТЕВОСЯН ВИОЛЕТТА</text:p>
          </table:table-cell>
          <table:table-cell table:style-name="ce18" office:value-type="date" office:date-value="2015-04-30" calcext:value-type="date">
            <text:p>30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9100" calcext:value-type="float">
            <text:p>9100,00</text:p>
          </table:table-cell>
          <table:table-cell table:style-name="ce24" office:value-type="float" office:value="1820" calcext:value-type="float">
            <text:p>1820,00</text:p>
          </table:table-cell>
          <table:table-cell table:style-name="ce24" table:formula="of:=[.G54]*18/118" office:value-type="float" office:value="277.627118644068" calcext:value-type="float">
            <text:p>277,63</text:p>
          </table:table-cell>
          <table:table-cell table:number-columns-repeated="2"/>
        </table:table-row>
        <table:table-row table:style-name="ro7">
          <table:table-cell table:style-name="ce1" office:value-type="string" calcext:value-type="string">
            <text:p><text:a xlink:href="https://www.biblio-travel.ru/tozaya?idTour=104400004421158678&amp;find=yes" xlink:type="simple">205253018</text:a></text:p>
          </table:table-cell>
          <table:table-cell table:style-name="ce8" office:value-type="string" calcext:value-type="string">
            <text:p>АХИНЯН ВАГЕ</text:p>
            <text:p>ТАТЕВОСЯН НАРА</text:p>
          </table:table-cell>
          <table:table-cell table:style-name="ce18" office:value-type="date" office:date-value="2015-04-30" calcext:value-type="date">
            <text:p>30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7000" calcext:value-type="float">
            <text:p>7000,00</text:p>
          </table:table-cell>
          <table:table-cell table:style-name="ce24" office:value-type="float" office:value="1400" calcext:value-type="float">
            <text:p>1400,00</text:p>
          </table:table-cell>
          <table:table-cell table:style-name="ce24" table:formula="of:=[.G55]*18/118" office:value-type="float" office:value="213.559322033898" calcext:value-type="float">
            <text:p>213,56</text:p>
          </table:table-cell>
          <table:table-cell table:number-columns-repeated="2"/>
        </table:table-row>
        <table:table-row table:style-name="ro7">
          <table:table-cell table:style-name="ce1" office:value-type="string" calcext:value-type="string">
            <text:p><text:a xlink:href="https://www.biblio-travel.ru/tozaya?idTour=104400004221367537&amp;find=yes" xlink:type="simple">205252897</text:a></text:p>
          </table:table-cell>
          <table:table-cell table:style-name="ce8" office:value-type="string" calcext:value-type="string">
            <text:p>GRIGOREVA IRINA</text:p>
            <text:p>GRIGOREV SERGEI</text:p>
          </table:table-cell>
          <table:table-cell table:style-name="ce18" office:value-type="date" office:date-value="2015-04-30" calcext:value-type="date">
            <text:p>30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4000" calcext:value-type="float">
            <text:p>4000,00</text:p>
          </table:table-cell>
          <table:table-cell table:style-name="ce24" office:value-type="float" office:value="800" calcext:value-type="float">
            <text:p>800,00</text:p>
          </table:table-cell>
          <table:table-cell table:style-name="ce24" table:formula="of:=[.G56]*18/118" office:value-type="float" office:value="122.033898305085" calcext:value-type="float">
            <text:p>122,03</text:p>
          </table:table-cell>
          <table:table-cell table:number-columns-repeated="2"/>
        </table:table-row>
        <table:table-row table:style-name="ro13">
          <table:table-cell table:style-name="ce1" office:value-type="string" calcext:value-type="string">
            <text:p><text:a xlink:href="https://www.biblio-travel.ru/tozaya?idTour=104400004520333485&amp;find=yes" xlink:type="simple">205253190</text:a></text:p>
          </table:table-cell>
          <table:table-cell table:style-name="ce8" office:value-type="string" calcext:value-type="string">
            <text:p>БОРИСОВ ЛЕОНИД</text:p>
            <text:p>ПОПОВ ВЛАДИМИР</text:p>
            <text:p>ПОПОВА МАРИЯ</text:p>
            <text:p>БОРИСОВА АНАСТАСИЯ</text:p>
            <text:p>БОРИСОВА ЭМИЛИЯ</text:p>
            <text:p>ПОПОВА ЕКАТЕРИНА</text:p>
            <text:p>БОРИСОВА КСЕНИЯ</text:p>
            <text:p>ПОПОВА АНАСТАСИЯ</text:p>
          </table:table-cell>
          <table:table-cell table:style-name="ce18" office:value-type="date" office:date-value="2015-04-30" calcext:value-type="date">
            <text:p>30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16300" calcext:value-type="float">
            <text:p>16300,00</text:p>
          </table:table-cell>
          <table:table-cell table:style-name="ce24" office:value-type="float" office:value="3260" calcext:value-type="float">
            <text:p>3260,00</text:p>
          </table:table-cell>
          <table:table-cell table:style-name="ce24" table:formula="of:=[.G57]*18/118" office:value-type="float" office:value="497.28813559322" calcext:value-type="float">
            <text:p>497,29</text:p>
          </table:table-cell>
          <table:table-cell table:number-columns-repeated="2"/>
        </table:table-row>
        <table:table-row table:style-name="ro5">
          <table:table-cell table:style-name="ce1" office:value-type="string" calcext:value-type="string">
            <text:p><text:a xlink:href="https://www.biblio-travel.ru/tozaya?idTour=104400004522756495&amp;find=yes" xlink:type="simple">205253450</text:a></text:p>
          </table:table-cell>
          <table:table-cell table:style-name="ce8" office:value-type="string" calcext:value-type="string">
            <text:p>ИСКОРЕНКОВ АЛЕКСЕЙ</text:p>
            <text:p>ДУМАЧЕВА ЮЛИЯ</text:p>
            <text:p>ИСКОРЕНКОВА МАЙЯ</text:p>
            <text:p>ИСКОРЕНКОВА ЕВА</text:p>
          </table:table-cell>
          <table:table-cell table:style-name="ce18" office:value-type="date" office:date-value="2015-04-30" calcext:value-type="date">
            <text:p>30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6200" calcext:value-type="float">
            <text:p>6200,00</text:p>
          </table:table-cell>
          <table:table-cell table:style-name="ce24" office:value-type="float" office:value="1240" calcext:value-type="float">
            <text:p>1240,00</text:p>
          </table:table-cell>
          <table:table-cell table:style-name="ce24" table:formula="of:=[.G58]*18/118" office:value-type="float" office:value="189.152542372881" calcext:value-type="float">
            <text:p>189,15</text:p>
          </table:table-cell>
          <table:table-cell table:number-columns-repeated="2"/>
        </table:table-row>
        <table:table-row table:style-name="ro5">
          <table:table-cell table:style-name="ce1" office:value-type="string" calcext:value-type="string">
            <text:p><text:a xlink:href="https://www.biblio-travel.ru/tozaya?idTour=104400004570563980&amp;find=yes" xlink:type="simple">205250200</text:a></text:p>
          </table:table-cell>
          <table:table-cell table:style-name="ce8" office:value-type="string" calcext:value-type="string">
            <text:p>АНТИПКИН АЛЕКСАНДР</text:p>
            <text:p>АНТИПКИНА НАТАЛЬЯ</text:p>
            <text:p>АНТИПКИН КИРИЛЛ</text:p>
            <text:p>АНТИПКИНА АННА</text:p>
          </table:table-cell>
          <table:table-cell table:style-name="ce18" office:value-type="date" office:date-value="2015-04-30" calcext:value-type="date">
            <text:p>30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8200" calcext:value-type="float">
            <text:p>8200,00</text:p>
          </table:table-cell>
          <table:table-cell table:style-name="ce24" office:value-type="float" office:value="1640" calcext:value-type="float">
            <text:p>1640,00</text:p>
          </table:table-cell>
          <table:table-cell table:style-name="ce24" table:formula="of:=[.G59]*18/118" office:value-type="float" office:value="250.169491525424" calcext:value-type="float">
            <text:p>250,17</text:p>
          </table:table-cell>
          <table:table-cell table:number-columns-repeated="2"/>
        </table:table-row>
        <table:table-row table:style-name="ro5">
          <table:table-cell table:style-name="ce1" office:value-type="string" calcext:value-type="string">
            <text:p><text:a xlink:href="https://www.biblio-travel.ru/tozaya?idTour=104400004818190561&amp;find=yes" xlink:type="simple">205250236</text:a></text:p>
          </table:table-cell>
          <table:table-cell table:style-name="ce8" office:value-type="string" calcext:value-type="string">
            <text:p>АНТИПКИН РОМАН</text:p>
            <text:p>АНТИПКИНА ТАТЬЯНА</text:p>
            <text:p>АНТИПКИНА ВАРВАРА</text:p>
            <text:p>АНТИПКИН ТИМОФЕЙ</text:p>
          </table:table-cell>
          <table:table-cell table:style-name="ce18" office:value-type="date" office:date-value="2015-04-30" calcext:value-type="date">
            <text:p>30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6600" calcext:value-type="float">
            <text:p>6600,00</text:p>
          </table:table-cell>
          <table:table-cell table:style-name="ce24" office:value-type="float" office:value="1320" calcext:value-type="float">
            <text:p>1320,00</text:p>
          </table:table-cell>
          <table:table-cell table:style-name="ce24" table:formula="of:=[.G60]*18/118" office:value-type="float" office:value="201.35593220339" calcext:value-type="float">
            <text:p>201,36</text:p>
          </table:table-cell>
          <table:table-cell table:number-columns-repeated="2"/>
        </table:table-row>
        <table:table-row table:style-name="ro7">
          <table:table-cell table:style-name="ce1" office:value-type="string" calcext:value-type="string">
            <text:p><text:a xlink:href="https://www.biblio-travel.ru/tozaya?idTour=104400004823950721&amp;find=yes" xlink:type="simple">205250761</text:a></text:p>
          </table:table-cell>
          <table:table-cell table:style-name="ce8" office:value-type="string" calcext:value-type="string">
            <text:p>КОСТАРЕВА ИРИНА</text:p>
            <text:p>МЕЛЬНИКОВ СТАНИСЛАВ</text:p>
          </table:table-cell>
          <table:table-cell table:style-name="ce18" office:value-type="date" office:date-value="2015-04-30" calcext:value-type="date">
            <text:p>30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7000" calcext:value-type="float">
            <text:p>7000,00</text:p>
          </table:table-cell>
          <table:table-cell table:style-name="ce24" office:value-type="float" office:value="1400" calcext:value-type="float">
            <text:p>1400,00</text:p>
          </table:table-cell>
          <table:table-cell table:style-name="ce24" table:formula="of:=[.G61]*18/118" office:value-type="float" office:value="213.559322033898" calcext:value-type="float">
            <text:p>213,56</text:p>
          </table:table-cell>
          <table:table-cell table:number-columns-repeated="2"/>
        </table:table-row>
        <table:table-row table:style-name="ro5">
          <table:table-cell table:style-name="ce1" office:value-type="string" calcext:value-type="string">
            <text:p><text:a xlink:href="https://www.biblio-travel.ru/tozaya?idTour=104400004220299797&amp;find=yes" xlink:type="simple">205250387</text:a></text:p>
          </table:table-cell>
          <table:table-cell table:style-name="ce8" office:value-type="string" calcext:value-type="string">
            <text:p>ЖИТЛОВА АЛЕСЯ</text:p>
            <text:p>МАТВЕЕВА РАИСА</text:p>
            <text:p>ЖИТЛОВ ДАНИИЛ</text:p>
            <text:p>ЖИТЛОВ КИРИЛЛ</text:p>
          </table:table-cell>
          <table:table-cell table:style-name="ce18" office:value-type="date" office:date-value="2015-04-30" calcext:value-type="date">
            <text:p>30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7200" calcext:value-type="float">
            <text:p>7200,00</text:p>
          </table:table-cell>
          <table:table-cell table:style-name="ce24" office:value-type="float" office:value="1440" calcext:value-type="float">
            <text:p>1440,00</text:p>
          </table:table-cell>
          <table:table-cell table:style-name="ce24" table:formula="of:=[.G62]*18/118" office:value-type="float" office:value="219.661016949153" calcext:value-type="float">
            <text:p>219,66</text:p>
          </table:table-cell>
          <table:table-cell table:number-columns-repeated="2"/>
        </table:table-row>
        <table:table-row table:style-name="ro8">
          <table:table-cell table:style-name="ce1" office:value-type="string" calcext:value-type="string">
            <text:p><text:a xlink:href="https://www.biblio-travel.ru/tozaya?idTour=104400004517318535&amp;find=yes" xlink:type="simple">205300715</text:a></text:p>
          </table:table-cell>
          <table:table-cell table:style-name="ce8" office:value-type="string" calcext:value-type="string">
            <text:p>СЕРЕБРЯКОВА АННА</text:p>
            <text:p>СЕРЕБРЯКОВА НАТАЛЬЯ</text:p>
            <text:p>СЕРЕБРЯКОВ САВЕЛИЙ</text:p>
          </table:table-cell>
          <table:table-cell table:style-name="ce18" office:value-type="date" office:date-value="2015-04-30" calcext:value-type="date">
            <text:p>30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4000" calcext:value-type="float">
            <text:p>4000,00</text:p>
          </table:table-cell>
          <table:table-cell table:style-name="ce24" office:value-type="float" office:value="800" calcext:value-type="float">
            <text:p>800,00</text:p>
          </table:table-cell>
          <table:table-cell table:style-name="ce24" table:formula="of:=[.G63]*18/118" office:value-type="float" office:value="122.033898305085" calcext:value-type="float">
            <text:p>122,03</text:p>
          </table:table-cell>
          <table:table-cell table:number-columns-repeated="2"/>
        </table:table-row>
        <table:table-row table:style-name="ro5">
          <table:table-cell table:style-name="ce1" office:value-type="string" calcext:value-type="string">
            <text:p><text:a xlink:href="https://www.biblio-travel.ru/tozaya?idTour=104400007075642524&amp;find=yes" xlink:type="simple">205250154</text:a></text:p>
          </table:table-cell>
          <table:table-cell table:style-name="ce8" office:value-type="string" calcext:value-type="string">
            <text:p>ЖЕРЕБЦОВ АНДРЕЙ</text:p>
            <text:p>СТЕФАШИНА ВАЛЕНТИНА</text:p>
            <text:p>ЖЕРЕБЦОВ ВЛАДИСЛАВ</text:p>
            <text:p>ЖЕРЕБЦОВ ИВАН</text:p>
          </table:table-cell>
          <table:table-cell table:style-name="ce18" office:value-type="date" office:date-value="2015-04-30" calcext:value-type="date">
            <text:p>30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7700" calcext:value-type="float">
            <text:p>7700,00</text:p>
          </table:table-cell>
          <table:table-cell table:style-name="ce24" office:value-type="float" office:value="1540" calcext:value-type="float">
            <text:p>1540,00</text:p>
          </table:table-cell>
          <table:table-cell table:style-name="ce24" table:formula="of:=[.G64]*18/118" office:value-type="float" office:value="234.915254237288" calcext:value-type="float">
            <text:p>234,92</text:p>
          </table:table-cell>
          <table:table-cell table:number-columns-repeated="2"/>
        </table:table-row>
        <table:table-row table:style-name="ro7">
          <table:table-cell table:style-name="ce1" office:value-type="string" calcext:value-type="string">
            <text:p><text:a xlink:href="https://www.biblio-travel.ru/tozaya?idTour=104415044819878641&amp;find=yes" xlink:type="simple">205251441</text:a></text:p>
          </table:table-cell>
          <table:table-cell table:style-name="ce8" office:value-type="string" calcext:value-type="string">
            <text:p>ТИХОМИРОВ СЕРГЕЙ</text:p>
            <text:p>МУРАВЬЕВА ЕЛЕНА</text:p>
          </table:table-cell>
          <table:table-cell table:style-name="ce18" office:value-type="date" office:date-value="2015-04-27" calcext:value-type="date">
            <text:p>27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16000" calcext:value-type="float">
            <text:p>16000,00</text:p>
          </table:table-cell>
          <table:table-cell table:style-name="ce24" office:value-type="float" office:value="3200" calcext:value-type="float">
            <text:p>3200,00</text:p>
          </table:table-cell>
          <table:table-cell table:style-name="ce24" table:formula="of:=[.G65]*18/118" office:value-type="float" office:value="488.135593220339" calcext:value-type="float">
            <text:p>488,14</text:p>
          </table:table-cell>
          <table:table-cell table:number-columns-repeated="2"/>
        </table:table-row>
        <table:table-row table:style-name="ro5">
          <table:table-cell table:style-name="ce1" office:value-type="string" calcext:value-type="string">
            <text:p><text:a xlink:href="https://www.biblio-travel.ru/tozaya?idTour=104400004821211301&amp;find=yes" xlink:type="simple">205253326</text:a></text:p>
          </table:table-cell>
          <table:table-cell table:style-name="ce8" office:value-type="string" calcext:value-type="string">
            <text:p>КОНДРАТЬЕВ АНДРЕЙ</text:p>
            <text:p>ЧЕРНЕНКО АННА</text:p>
            <text:p>ЧЕРНЕНКО ПОЛИНА</text:p>
            <text:p>КОНДРАТЬЕВА УЛЬЯНА</text:p>
          </table:table-cell>
          <table:table-cell table:style-name="ce18" office:value-type="date" office:date-value="2015-04-27" calcext:value-type="date">
            <text:p>27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24400" calcext:value-type="float">
            <text:p>24400,00</text:p>
          </table:table-cell>
          <table:table-cell table:style-name="ce24" office:value-type="float" office:value="4880" calcext:value-type="float">
            <text:p>4880,00</text:p>
          </table:table-cell>
          <table:table-cell table:style-name="ce24" table:formula="of:=[.G66]*18/118" office:value-type="float" office:value="744.406779661017" calcext:value-type="float">
            <text:p>744,41</text:p>
          </table:table-cell>
          <table:table-cell table:number-columns-repeated="2"/>
        </table:table-row>
        <table:table-row table:style-name="ro7">
          <table:table-cell table:style-name="ce1" office:value-type="string" calcext:value-type="string">
            <text:p><text:a xlink:href="https://www.biblio-travel.ru/tozaya?idTour=104400004573610940&amp;find=yes" xlink:type="simple">205251650</text:a></text:p>
          </table:table-cell>
          <table:table-cell table:style-name="ce8" office:value-type="string" calcext:value-type="string">
            <text:p>ШАШКОВА АЛЕКСАНДРА</text:p>
            <text:p>ШАШКОВА МАРИЯ</text:p>
          </table:table-cell>
          <table:table-cell table:style-name="ce18" office:value-type="date" office:date-value="2015-04-27" calcext:value-type="date">
            <text:p>27.04.15</text:p>
          </table:table-cell>
          <table:table-cell table:style-name="ce18" office:value-type="date" office:date-value="2015-05-01" calcext:value-type="date">
            <text:p>01.05.15</text:p>
          </table:table-cell>
          <table:table-cell table:number-columns-repeated="2" table:style-name="ce24" office:value-type="float" office:value="18400" calcext:value-type="float">
            <text:p>18400,00</text:p>
          </table:table-cell>
          <table:table-cell table:style-name="ce24" office:value-type="float" office:value="3680" calcext:value-type="float">
            <text:p>3680,00</text:p>
          </table:table-cell>
          <table:table-cell table:style-name="ce24" table:formula="of:=[.G67]*18/118" office:value-type="float" office:value="561.35593220339" calcext:value-type="float">
            <text:p>561,36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ИТОГО</text:p>
          </table:table-cell>
          <table:table-cell table:style-name="ce19" table:number-columns-repeated="2"/>
          <table:table-cell table:number-columns-repeated="2" table:style-name="ce25" office:value-type="float" office:value="984900" calcext:value-type="float">
            <text:p>984 900,00</text:p>
          </table:table-cell>
          <table:table-cell table:style-name="ce25" office:value-type="float" office:value="196980" calcext:value-type="float">
            <text:p>196 980,00</text:p>
          </table:table-cell>
          <table:table-cell table:style-name="ce30" table:formula="of:=[.G68]*18/118" office:value-type="float" office:value="30047.7966101695" calcext:value-type="float">
            <text:p>30 047,80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8" table:number-rows-spanned="8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<text:s text:c="2"/>ПРИНЦИПАЛА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12"/>
          <table:covered-table-cell table:number-columns-repeated="3" table:style-name="ce23"/>
          <table:covered-table-cell table:style-name="ce27"/>
          <table:covered-table-cell table:number-columns-repeated="2" table:style-name="ce11"/>
          <table:table-cell/>
        </table:table-row>
        <table:table-row table:style-name="ro1">
          <table:table-cell/>
          <table:covered-table-cell table:number-columns-repeated="5" table:style-name="ce11"/>
          <table:covered-table-cell table:style-name="ce28"/>
          <table:covered-table-cell table:number-columns-repeated="2" table:style-name="ce11"/>
          <table:table-cell/>
        </table:table-row>
        <table:table-row table:style-name="ro1">
          <table:table-cell/>
          <table:covered-table-cell table:number-columns-repeated="2" table:style-name="ce12"/>
          <table:covered-table-cell table:number-columns-repeated="3" table:style-name="ce23"/>
          <table:covered-table-cell table:style-name="ce27"/>
          <table:covered-table-cell table:number-columns-repeated="2" table:style-name="ce11"/>
          <table:table-cell/>
        </table:table-row>
        <table:table-row table:style-name="ro1">
          <table:table-cell/>
          <table:covered-table-cell table:number-columns-repeated="2" table:style-name="ce12"/>
          <table:covered-table-cell table:number-columns-repeated="3" table:style-name="ce23"/>
          <table:covered-table-cell table:style-name="ce27"/>
          <table:covered-table-cell table:number-columns-repeated="2" table:style-name="ce11"/>
          <table:table-cell/>
        </table:table-row>
        <table:table-row table:style-name="ro1">
          <table:table-cell/>
          <table:covered-table-cell table:number-columns-repeated="5" table:style-name="ce11"/>
          <table:covered-table-cell table:style-name="ce28"/>
          <table:covered-table-cell table:number-columns-repeated="2" table:style-name="ce11"/>
          <table:table-cell/>
        </table:table-row>
        <table:table-row table:style-name="ro1" table:visibility="collapse">
          <table:table-cell/>
          <table:covered-table-cell table:number-columns-repeated="2" table:style-name="ce12"/>
          <table:covered-table-cell table:number-columns-repeated="3" table:style-name="ce23"/>
          <table:covered-table-cell table:style-name="ce27"/>
          <table:covered-table-cell table:number-columns-repeated="2" table:style-name="ce11"/>
          <table:table-cell/>
        </table:table-row>
        <table:table-row table:style-name="ro1" table:visibility="collapse">
          <table:table-cell/>
          <table:covered-table-cell table:number-columns-repeated="5" table:style-name="ce11"/>
          <table:covered-table-cell table:style-name="ce28"/>
          <table:covered-table-cell table:number-columns-repeated="2" table:style-name="ce11"/>
          <table:table-cell/>
        </table:table-row>
        <table:table-row table:style-name="ro1" table:visibility="collapse">
          <table:table-cell/>
          <table:covered-table-cell table:number-columns-repeated="2" table:style-name="ce12"/>
          <table:covered-table-cell table:number-columns-repeated="3" table:style-name="ce23"/>
          <table:covered-table-cell table:style-name="ce27"/>
          <table:covered-table-cell table:number-columns-repeated="2" table:style-name="ce11"/>
          <table:table-cell/>
        </table:table-row>
        <table:table-row table:style-name="ro7">
          <table:table-cell/>
          <table:table-cell table:style-name="ce13" office:value-type="string" calcext:value-type="string" table:number-columns-spanned="8" table:number-rows-spanned="1">
            <text:p>Агентом выполнены услуги по продаже туристских путевок согласно отчета на общую сумму: 984 900 (Девятьсот восемьдесят четыре тысячи девятьсот) рублей 00 копеек.</text:p>
          </table:table-cell>
          <table:covered-table-cell table:number-columns-repeated="7" table:style-name="ce20"/>
          <table:table-cell/>
        </table:table-row>
        <table:table-row table:style-name="ro1">
          <table:table-cell/>
          <table:table-cell table:style-name="ce1" office:value-type="string" calcext:value-type="string" table:number-columns-spanned="8" table:number-rows-spanned="1">
            <text:p>Агентское вознаграждение составило 196 980 (Сто девяносто шесть тысяч девятьсот восемьдесят) рублей 00 копеек.</text:p>
          </table:table-cell>
          <table:covered-table-cell table:number-columns-repeated="7" table:style-name="ce20"/>
          <table:table-cell/>
        </table:table-row>
        <table:table-row table:style-name="ro1">
          <table:table-cell/>
          <table:table-cell table:style-name="ce10" office:value-type="string" calcext:value-type="string" table:number-columns-spanned="8" table:number-rows-spanned="1">
            <text:p>В том числе НДС 18% - 30 047(Тридцать тысяч сорок семь) рублей 80 копеек.</text:p>
          </table:table-cell>
          <table:covered-table-cell table:number-columns-repeated="7" table:style-name="ce20"/>
          <table:table-cell/>
        </table:table-row>
        <table:table-row table:style-name="ro7">
          <table:table-cell/>
          <table:table-cell table:style-name="ce14" office:value-type="string" calcext:value-type="string" table:number-columns-spanned="7" table:number-rows-spanned="1">
            <text:p>Задолженность ОАО «Сочи-Парк» перед ООО «Библио-Глобус Русь» за май 2015г по договору №72/14 от 17.10.14г составляет <text:s/>196 980 (Сто девяносто шесть тысяч девятьсот восемьдесят) рублей 00 копеек.</text:p>
          </table:table-cell>
          <table:covered-table-cell table:number-columns-repeated="6" table:style-name="ce21"/>
          <table:table-cell table:style-name="ce21"/>
          <table:table-cell/>
        </table:table-row>
        <table:table-row table:style-name="ro1">
          <table:table-cell/>
          <table:table-cell table:style-name="ce1" office:value-type="string" calcext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number-columns-repeated="7" table:style-name="ce20"/>
          <table:table-cell/>
        </table:table-row>
        <table:table-row table:style-name="ro1">
          <table:table-cell/>
          <table:table-cell table:style-name="ce15" table:number-columns-repeated="8"/>
          <table:table-cell/>
        </table:table-row>
        <table:table-row table:style-name="ro1">
          <table:table-cell/>
          <table:table-cell table:style-name="ce16" office:value-type="string" calcext:value-type="string" table:number-columns-spanned="7" table:number-rows-spanned="1">
            <text:p>ПРИНЦИПАЛ: <text:s text:c="96"/>АГЕНТ:</text:p>
          </table:table-cell>
          <table:covered-table-cell table:number-columns-repeated="4" table:style-name="ce15"/>
          <table:covered-table-cell table:style-name="ce29"/>
          <table:covered-table-cell table:style-name="ce1"/>
          <table:table-cell table:style-name="ce15"/>
          <table:table-cell/>
        </table:table-row>
        <table:table-row table:style-name="ro1">
          <table:table-cell/>
          <table:table-cell table:style-name="ce15" table:number-columns-repeated="8"/>
          <table:table-cell/>
        </table:table-row>
        <table:table-row table:style-name="ro1">
          <table:table-cell/>
          <table:table-cell table:style-name="ce1" office:value-type="string" calcext:value-type="string" table:number-columns-spanned="8" table:number-rows-spanned="1">
            <text:p>____________________( <text:s text:c="23"/>) <text:s text:c="53"/>___________________( Киселев Ю.В.) </text:p>
          </table:table-cell>
          <table:covered-table-cell table:number-columns-repeated="7" table:style-name="ce20"/>
          <table:table-cell/>
        </table:table-row>
        <table:table-row table:style-name="ro1" table:number-rows-repeated="1048490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00.00.0000</text:date>, <text:time style:data-style-name="N2" text:time-value="11:15:16.252748481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5-05-05T09:58:23</meta:creation-date>
    <dc:date>2016-01-13T11:15:32.064084334</dc:date>
    <meta:editing-duration>PT6H46M34S</meta:editing-duration>
    <meta:editing-cycles>16</meta:editing-cycles>
    <meta:generator>LibreOffice/5.0.3.2$Linux_X86_64 LibreOffice_project/00m0$Build-2</meta:generator>
    <meta:printed-by>user </meta:printed-by>
    <meta:print-date>2015-10-07T14:18:24</meta:print-date>
    <meta:document-statistic meta:table-count="3" meta:cell-count="495" meta:object-count="0"/>
  </office:meta>
</office:document-meta>
</file>