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0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99cm" fo:break-before="auto" style:use-optimal-row-height="false"/>
    </style:style>
    <style:style style:name="ro7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language="ru" fo:country="RU" fo:font-style="normal" style:language-asian="en" style:country-asian="US" style:font-size-complex="6.30000019073486pt"/>
    </style:style>
    <style:style style:name="T2" style:family="text">
      <style:text-properties fo:font-size="14pt" fo:language="en" fo:country="US" style:language-asian="en" style:country-asian="US" style:font-size-complex="8pt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row table:style-name="ro1">
          <table:table-cell table:style-name="ce1"/>
          <table:table-cell table:style-name="Default" table:number-columns-repeated="3"/>
          <table:table-cell table:style-name="ce21" office:value-type="string">
            <text:p>К Договору № 11 <text:s/>от <text:s/>13 февраля 2014 г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2"/>
          <table:covered-table-cell table:style-name="ce14"/>
          <table:covered-table-cell table:style-name="ce14"/>
        </table:table-row>
        <table:table-row table:style-name="ro2">
          <table:table-cell table:style-name="ce2"/>
          <table:table-cell table:style-name="ce14" table:number-columns-repeated="2"/>
          <table:table-cell table:style-name="ce9" table:number-columns-repeated="2"/>
          <table:table-cell table:style-name="ce22"/>
          <table:table-cell table:style-name="ce14" table:number-columns-repeated="2"/>
        </table:table-row>
        <table:table-row table:style-name="ro3">
          <table:table-cell table:style-name="ce3" office:value-type="string" table:number-columns-spanned="8" table:number-rows-spanned="1">
            <text:p>Агента ООО «БГ Европа» о продаже за ноябрь 2014г. туристских путевок <text:span text:style-name="T1">ООО «ТД Каисса-21 век»</text:span></text:p>
            <text:p><text:span text:style-name="T2"/>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2"/>
          <table:covered-table-cell table:style-name="ce14"/>
          <table:covered-table-cell table:style-name="ce14"/>
        </table:table-row>
        <table:table-row table:style-name="ro4">
          <table:table-cell table:style-name="Default" table:number-columns-repeated="8"/>
        </table:table-row>
        <table:table-row table:style-name="ro5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 table:style-name="Default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Default"/>
        </table:table-row>
        <table:table-row table:style-name="ro6">
          <table:table-cell table:style-name="ce5" office:value-type="string">
            <text:p>VIBORNOVA TETIANA</text:p>
            <text:p>ВЫБОРНОВ АНДРЕЙ</text:p>
            <text:p>ВЫБОРНОВА АНАСТАСИЯ</text:p>
            <text:p>МАКСИМОВА ЛИДИЯ</text:p>
          </table:table-cell>
          <table:table-cell table:style-name="ce15" office:value-type="string">
            <text:p>10.11.2014</text:p>
          </table:table-cell>
          <table:table-cell table:style-name="ce15" office:value-type="string">
            <text:p>20.11.2014</text:p>
          </table:table-cell>
          <table:table-cell table:style-name="ce19" office:value-type="float" office:value="55850">
            <text:p>55850,00</text:p>
          </table:table-cell>
          <table:table-cell table:style-name="ce19" office:value-type="float" office:value="50757.5">
            <text:p>50757,50</text:p>
          </table:table-cell>
          <table:table-cell table:style-name="ce19" table:formula="of:=[.D8]-[.E8]" office:value-type="float" office:value="5092.5">
            <text:p>5092,50</text:p>
          </table:table-cell>
          <table:table-cell table:style-name="ce19" table:formula="of:=[.F8]*18/118" office:value-type="float" office:value="776.822033898305">
            <text:p>776,82</text:p>
          </table:table-cell>
          <table:table-cell table:style-name="Default"/>
        </table:table-row>
        <table:table-row table:style-name="ro4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20" table:formula="of:=[.D8]" office:value-type="float" office:value="55850">
            <text:p>55850,00</text:p>
          </table:table-cell>
          <table:table-cell table:style-name="ce20" table:formula="of:=[.E8]" office:value-type="float" office:value="50757.5">
            <text:p>50757,50</text:p>
          </table:table-cell>
          <table:table-cell table:style-name="ce20" table:formula="of:=[.F8]" office:value-type="float" office:value="5092.5">
            <text:p>5092,50</text:p>
          </table:table-cell>
          <table:table-cell table:style-name="ce20" table:formula="of:=[.G8]" office:value-type="float" office:value="776.822033898305">
            <text:p>776,82</text:p>
          </table:table-cell>
          <table:table-cell table:style-name="Default"/>
        </table:table-row>
        <table:table-row table:style-name="ro4"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number-columns-repeated="2"/>
        </table:table-row>
        <table:table-row table:style-name="ro4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number-columns-repeated="2"/>
        </table:table-row>
        <table:table-row table:style-name="ro4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number-columns-repeated="2"/>
        </table:table-row>
        <table:table-row table:style-name="ro4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number-columns-repeated="2"/>
        </table:table-row>
        <table:table-row table:style-name="ro4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number-columns-repeated="2"/>
        </table:table-row>
        <table:table-row table:style-name="ro4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number-columns-repeated="2"/>
        </table:table-row>
        <table:table-row table:style-name="ro4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number-columns-repeated="2"/>
        </table:table-row>
        <table:table-row table:style-name="ro4" table:visibility="collapse">
          <table:covered-table-cell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number-columns-repeated="2"/>
        </table:table-row>
        <table:table-row table:style-name="ro7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55 850 (Пятьдесят <text:s/>пять тысяч восемьсот <text:s/>пятьдесят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4">
          <table:table-cell table:style-name="ce11" office:value-type="string" table:number-columns-spanned="8" table:number-rows-spanned="1">
            <text:p>Агентское вознаграждение составило 5 092 (Пять тысяч девяносто два) рубля 5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4">
          <table:table-cell table:style-name="ce7" office:value-type="string" table:number-columns-spanned="8" table:number-rows-spanned="1">
            <text:p>В том числе НДС 18% - 776(Семьсот семьдесят шесть) рублей 82 копейки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4">
          <table:table-cell table:style-name="ce12" table:number-columns-repeated="8"/>
        </table:table-row>
        <table:table-row table:style-name="ro4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4">
          <table:table-cell table:style-name="ce1" table:number-columns-repeated="8"/>
        </table:table-row>
        <table:table-row table:style-name="ro4">
          <table:table-cell table:style-name="ce13" office:value-type="string" table:number-columns-spanned="7" table:number-rows-spanned="1">
            <text:p>ПРИНЦИПАЛ: <text:s text:c="96"/>АГЕНТ: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5"/>
          <table:covered-table-cell table:style-name="ce11"/>
          <table:table-cell table:style-name="ce1"/>
        </table:table-row>
        <table:table-row table:style-name="ro4">
          <table:table-cell table:style-name="ce1" table:number-columns-repeated="8"/>
        </table:table-row>
        <table:table-row table:style-name="ro4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7"/>
          <table:covered-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.12.2014</text:date>, <text:time>16:5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G Balance</dc:title>
    <dc:date>2014-12-03T16:59:25</dc:date>
    <dc:creator>user </dc:creator>
    <meta:generator>OpenOffice.org/3.2$Linux OpenOffice.org_project/320m12$Build-9483</meta:generator>
    <meta:editing-duration>PT00H17M00S</meta:editing-duration>
    <meta:editing-cycles>1</meta:editing-cycles>
    <meta:document-statistic meta:table-count="1" meta:cell-count="36" meta:object-count="0"/>
  </office:meta>
</office:document-meta>
</file>