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46cm"/>
    </style:style>
    <style:style style:name="co3" style:family="table-column">
      <style:table-column-properties fo:break-before="auto" style:column-width="2.951cm"/>
    </style:style>
    <style:style style:name="co4" style:family="table-column">
      <style:table-column-properties fo:break-before="auto" style:column-width="2.925cm"/>
    </style:style>
    <style:style style:name="co5" style:family="table-column">
      <style:table-column-properties fo:break-before="auto" style:column-width="3.17cm"/>
    </style:style>
    <style:style style:name="co6" style:family="table-column">
      <style:table-column-properties fo:break-before="auto" style:column-width="0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494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font-name="Times New Roman" fo:font-size="12pt" fo:language="en" fo:country="US" fo:font-weight="bold" style:font-size-asian="6.80000019073486pt" style:language-asian="en" style:country-asian="US" style:font-size-complex="6.80000019073486pt" style:language-complex="en" style:country-complex="US" style:font-weight-complex="bold"/>
    </style:style>
    <style:style style:name="ce21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2" table:default-cell-style-name="ce6"/>
        <table:table-column table:style-name="co1" table:number-columns-repeated="2" table:default-cell-style-name="ce15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Default"/>
        <table:table-row table:style-name="ro2">
          <table:table-cell table:style-name="Default"/>
          <table:table-cell table:style-name="ce2"/>
          <table:table-cell table:style-name="Default" table:number-columns-repeated="3"/>
          <table:table-cell table:style-name="ce20" office:value-type="string">
            <text:p>К Договору №25 <text:s/>от <text:s/>11 ноября 2014 г</text:p>
          </table:table-cell>
          <table:table-cell table:style-name="Default" table:number-columns-repeated="2"/>
          <table:table-cell/>
        </table:table-row>
        <table:table-row table:style-name="ro3">
          <table:table-cell table:style-name="Default"/>
          <table:table-cell table:style-name="ce2"/>
          <table:table-cell table:style-name="Default" table:number-columns-repeated="3"/>
          <table:table-cell table:style-name="ce20"/>
          <table:table-cell table:style-name="Default" table:number-columns-repeated="2"/>
          <table:table-cell/>
        </table:table-row>
        <table:table-row table:style-name="ro4">
          <table:table-cell table:style-name="Default"/>
          <table:table-cell table:style-name="ce3" office:value-type="string" table:number-columns-spanned="8" table:number-rows-spanned="1">
            <text:p>ОТЧЕТ</text:p>
          </table:table-cell>
          <table:covered-table-cell table:style-name="ce14"/>
          <table:covered-table-cell table:style-name="ce14"/>
          <table:covered-table-cell table:style-name="ce10"/>
          <table:covered-table-cell table:style-name="ce10"/>
          <table:covered-table-cell table:style-name="ce21"/>
          <table:covered-table-cell table:style-name="ce14"/>
          <table:covered-table-cell table:style-name="ce14"/>
        </table:table-row>
        <table:table-row table:style-name="ro4">
          <table:table-cell table:style-name="Default"/>
          <table:table-cell table:style-name="ce3"/>
          <table:table-cell table:style-name="ce14" table:number-columns-repeated="2"/>
          <table:table-cell table:style-name="ce10" table:number-columns-repeated="2"/>
          <table:table-cell table:style-name="ce21"/>
          <table:table-cell table:style-name="ce14" table:number-columns-repeated="2"/>
        </table:table-row>
        <table:table-row table:style-name="ro5">
          <table:table-cell table:style-name="Default"/>
          <table:table-cell table:style-name="ce4" office:value-type="string" table:number-columns-spanned="8" table:number-rows-spanned="1">
            <text:p>Агента ООО «Библио-Глобус Русь» о продаже за <text:s/>ИЮНЬ 2015г. туристских путевок ООО «ТД Каисса-21 век» </text:p>
          </table:table-cell>
          <table:covered-table-cell table:style-name="ce14"/>
          <table:covered-table-cell table:style-name="ce14"/>
          <table:covered-table-cell table:style-name="ce10"/>
          <table:covered-table-cell table:style-name="ce10"/>
          <table:covered-table-cell table:style-name="ce21"/>
          <table:covered-table-cell table:style-name="ce14"/>
          <table:covered-table-cell table:style-name="ce14"/>
        </table:table-row>
        <table:table-row table:style-name="ro1">
          <table:table-cell table:style-name="Default" table:number-columns-repeated="8"/>
          <table:table-cell/>
        </table:table-row>
        <table:table-row table:style-name="ro6">
          <table:table-cell office:value-type="string">
            <text:p>Номер заявки</text:p>
          </table:table-cell>
          <table:table-cell table:style-name="ce5" office:value-type="string">
            <text:p>Тур. путевка</text:p>
            <text:p>(ФИО туриста)</text:p>
          </table:table-cell>
          <table:table-cell table:style-name="ce5" office:value-type="string">
            <text:p>Дата заезда</text:p>
          </table:table-cell>
          <table:table-cell table:style-name="ce5" office:value-type="string">
            <text:p>Дата выезда</text:p>
          </table:table-cell>
          <table:table-cell table:style-name="ce5" office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>
            <text:p>Перечислено поставщику</text:p>
          </table:table-cell>
          <table:table-cell table:style-name="ce5" office:value-type="string">
            <text:p>Агентское</text:p>
            <text:p>вознаграждение</text:p>
          </table:table-cell>
          <table:table-cell table:style-name="ce5" office:value-type="string">
            <text:p>НДС</text:p>
            <text:p>с агентского</text:p>
            <text:p>вознаграждения</text:p>
          </table:table-cell>
          <table:table-cell/>
        </table:table-row>
        <table:table-row table:style-name="ro1">
          <table:table-cell table:style-name="Default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/>
        </table:table-row>
        <table:table-row table:style-name="ro7">
          <table:table-cell office:value-type="string">
            <text:p><text:a xlink:href="https://internal.bgoperator.ru/tozaya?idTour=104415054520547450&amp;find=yes">205306065</text:a></text:p>
          </table:table-cell>
          <table:table-cell office:value-type="string">
            <text:p>ЛОНСКАЯ НАИЛЯ</text:p>
            <text:p>ЛОНСКИЙ ВИКТОР</text:p>
          </table:table-cell>
          <table:table-cell office:value-type="date" office:date-value="2015-05-24">
            <text:p>24.05.15</text:p>
          </table:table-cell>
          <table:table-cell office:value-type="date" office:date-value="2015-06-07">
            <text:p>07.06.15</text:p>
          </table:table-cell>
          <table:table-cell office:value-type="string">
            <text:p>40400.00</text:p>
          </table:table-cell>
          <table:table-cell office:value-type="string">
            <text:p>32320.00</text:p>
          </table:table-cell>
          <table:table-cell office:value-type="string">
            <text:p>8080.00</text:p>
          </table:table-cell>
          <table:table-cell office:value-type="string">
            <text:p>1232.54</text:p>
          </table:table-cell>
          <table:table-cell/>
        </table:table-row>
        <table:table-row table:style-name="ro8">
          <table:table-cell office:value-type="string">
            <text:p><text:a xlink:href="https://internal.bgoperator.ru/tozaya?idTour=104415054426564033&amp;find=yes">205311303</text:a></text:p>
          </table:table-cell>
          <table:table-cell office:value-type="string">
            <text:p>СЛОБОДИН НИКИТА</text:p>
            <text:p>СЛОБОДИНА ОКСАНА</text:p>
            <text:p>СЛОБОДИН МАКСИМ</text:p>
          </table:table-cell>
          <table:table-cell office:value-type="date" office:date-value="2015-05-29">
            <text:p>29.05.15</text:p>
          </table:table-cell>
          <table:table-cell office:value-type="date" office:date-value="2015-06-09">
            <text:p>09.06.15</text:p>
          </table:table-cell>
          <table:table-cell office:value-type="string">
            <text:p>41200.00</text:p>
          </table:table-cell>
          <table:table-cell office:value-type="string">
            <text:p>32960.00</text:p>
          </table:table-cell>
          <table:table-cell office:value-type="string">
            <text:p>8240.00</text:p>
          </table:table-cell>
          <table:table-cell office:value-type="string">
            <text:p>1256.95</text:p>
          </table:table-cell>
          <table:table-cell/>
        </table:table-row>
        <table:table-row table:style-name="ro8">
          <table:table-cell office:value-type="string">
            <text:p><text:a xlink:href="https://internal.bgoperator.ru/tozaya?idTour=104415054521796235&amp;find=yes">205308695</text:a></text:p>
          </table:table-cell>
          <table:table-cell office:value-type="string">
            <text:p>МЫСИНА КСЕНИЯ</text:p>
            <text:p>КОКОРИНА КРИСТИНА</text:p>
            <text:p>КОКОРИН РОМАН</text:p>
          </table:table-cell>
          <table:table-cell office:value-type="date" office:date-value="2015-05-30">
            <text:p>30.05.15</text:p>
          </table:table-cell>
          <table:table-cell office:value-type="date" office:date-value="2015-06-06">
            <text:p>06.06.15</text:p>
          </table:table-cell>
          <table:table-cell office:value-type="string">
            <text:p>25500.00</text:p>
          </table:table-cell>
          <table:table-cell office:value-type="string">
            <text:p>20400.00</text:p>
          </table:table-cell>
          <table:table-cell office:value-type="string">
            <text:p>5100.00</text:p>
          </table:table-cell>
          <table:table-cell office:value-type="string">
            <text:p>777.97</text:p>
          </table:table-cell>
          <table:table-cell/>
        </table:table-row>
        <table:table-row table:style-name="ro9">
          <table:table-cell office:value-type="string">
            <text:p><text:a xlink:href="https://internal.bgoperator.ru/tozaya?idTour=104415057070324244&amp;find=yes">205300289</text:a></text:p>
          </table:table-cell>
          <table:table-cell office:value-type="string">
            <text:p>СТАРИКОВ ЮРИЙ</text:p>
            <text:p>СТАРИКОВА МАРИНА</text:p>
            <text:p>СТАРИКОВА АНАСТАСИЯ</text:p>
            <text:p>СТАРИКОВА АЛЕНА</text:p>
          </table:table-cell>
          <table:table-cell office:value-type="date" office:date-value="2015-05-30">
            <text:p>30.05.15</text:p>
          </table:table-cell>
          <table:table-cell office:value-type="date" office:date-value="2015-06-10">
            <text:p>10.06.15</text:p>
          </table:table-cell>
          <table:table-cell office:value-type="string">
            <text:p>64500.00</text:p>
          </table:table-cell>
          <table:table-cell office:value-type="string">
            <text:p>51600.00</text:p>
          </table:table-cell>
          <table:table-cell office:value-type="string">
            <text:p>12900.00</text:p>
          </table:table-cell>
          <table:table-cell office:value-type="string">
            <text:p>1967.80</text:p>
          </table:table-cell>
          <table:table-cell/>
        </table:table-row>
        <table:table-row table:style-name="ro7">
          <table:table-cell office:value-type="string">
            <text:p><text:a xlink:href="https://internal.bgoperator.ru/tozaya?idTour=104415054527573630&amp;find=yes">205310735</text:a></text:p>
          </table:table-cell>
          <table:table-cell office:value-type="string">
            <text:p>КОВАЛЬЧУК ВАЛЕНТИНА</text:p>
            <text:p>МЕДВЕДИЦКОВА ЕЛЕНА</text:p>
          </table:table-cell>
          <table:table-cell office:value-type="date" office:date-value="2015-05-30">
            <text:p>30.05.15</text:p>
          </table:table-cell>
          <table:table-cell office:value-type="date" office:date-value="2015-06-12">
            <text:p>12.06.15</text:p>
          </table:table-cell>
          <table:table-cell office:value-type="string">
            <text:p>46400.00</text:p>
          </table:table-cell>
          <table:table-cell office:value-type="string">
            <text:p>37120.00</text:p>
          </table:table-cell>
          <table:table-cell office:value-type="string">
            <text:p>9280.00</text:p>
          </table:table-cell>
          <table:table-cell office:value-type="string">
            <text:p>1415.59</text:p>
          </table:table-cell>
          <table:table-cell/>
        </table:table-row>
        <table:table-row table:style-name="ro7">
          <table:table-cell office:value-type="string">
            <text:p><text:a xlink:href="https://internal.bgoperator.ru/tozaya?idTour=104415054472052107&amp;find=yes">205300179</text:a></text:p>
          </table:table-cell>
          <table:table-cell office:value-type="string">
            <text:p>КОНОВАЛОВ ИГОРЬ</text:p>
            <text:p>КОНОВАЛОВА МАРИНА</text:p>
          </table:table-cell>
          <table:table-cell office:value-type="date" office:date-value="2015-05-31">
            <text:p>31.05.15</text:p>
          </table:table-cell>
          <table:table-cell office:value-type="date" office:date-value="2015-06-06">
            <text:p>06.06.15</text:p>
          </table:table-cell>
          <table:table-cell office:value-type="string">
            <text:p>17800.00</text:p>
          </table:table-cell>
          <table:table-cell office:value-type="string">
            <text:p>14240.00</text:p>
          </table:table-cell>
          <table:table-cell office:value-type="string">
            <text:p>3560.00</text:p>
          </table:table-cell>
          <table:table-cell office:value-type="string">
            <text:p>543.05</text:p>
          </table:table-cell>
          <table:table-cell/>
        </table:table-row>
        <table:table-row table:style-name="ro8">
          <table:table-cell office:value-type="string">
            <text:p><text:a xlink:href="https://internal.bgoperator.ru/tozaya?idTour=104415064572430740&amp;find=yes">205352325</text:a></text:p>
          </table:table-cell>
          <table:table-cell office:value-type="string">
            <text:p>ВЕКШИН ВАЛЕРИЙ</text:p>
            <text:p>ВЕКШИНА НАТАЛЬЯ</text:p>
            <text:p>ВЕКШИНА МАРИЯ</text:p>
          </table:table-cell>
          <table:table-cell office:value-type="date" office:date-value="2015-06-01">
            <text:p>01.06.15</text:p>
          </table:table-cell>
          <table:table-cell office:value-type="date" office:date-value="2015-06-07">
            <text:p>07.06.15</text:p>
          </table:table-cell>
          <table:table-cell office:value-type="string">
            <text:p>18750.00</text:p>
          </table:table-cell>
          <table:table-cell office:value-type="string">
            <text:p>15000.00</text:p>
          </table:table-cell>
          <table:table-cell office:value-type="string">
            <text:p>3750.00</text:p>
          </table:table-cell>
          <table:table-cell office:value-type="string">
            <text:p>572.03</text:p>
          </table:table-cell>
          <table:table-cell/>
        </table:table-row>
        <table:table-row table:style-name="ro7">
          <table:table-cell office:value-type="string">
            <text:p><text:a xlink:href="https://internal.bgoperator.ru/tozaya?idTour=104415064423592433&amp;find=yes">205357498</text:a></text:p>
          </table:table-cell>
          <table:table-cell office:value-type="string">
            <text:p>ДВИГАЛЕВ АНДРЕЙ</text:p>
            <text:p>ДВИГАЛЕВА АЛЛА</text:p>
          </table:table-cell>
          <table:table-cell office:value-type="date" office:date-value="2015-06-01">
            <text:p>01.06.15</text:p>
          </table:table-cell>
          <table:table-cell office:value-type="date" office:date-value="2015-06-09">
            <text:p>09.06.15</text:p>
          </table:table-cell>
          <table:table-cell office:value-type="string">
            <text:p>25600.00</text:p>
          </table:table-cell>
          <table:table-cell office:value-type="string">
            <text:p>20480.00</text:p>
          </table:table-cell>
          <table:table-cell office:value-type="string">
            <text:p>5120.00</text:p>
          </table:table-cell>
          <table:table-cell office:value-type="string">
            <text:p>781.02</text:p>
          </table:table-cell>
          <table:table-cell/>
        </table:table-row>
        <table:table-row table:style-name="ro8">
          <table:table-cell office:value-type="string">
            <text:p><text:a xlink:href="https://internal.bgoperator.ru/tozaya?idTour=104415064876574896&amp;find=yes">205359496</text:a></text:p>
          </table:table-cell>
          <table:table-cell office:value-type="string">
            <text:p>МОЛЬКОВ ОЛЕГ</text:p>
            <text:p>МОЛЬКОВА ДИНА</text:p>
            <text:p>МОЛЬКОВ ДАНИИЛ</text:p>
          </table:table-cell>
          <table:table-cell office:value-type="date" office:date-value="2015-06-01">
            <text:p>01.06.15</text:p>
          </table:table-cell>
          <table:table-cell office:value-type="date" office:date-value="2015-06-10">
            <text:p>10.06.15</text:p>
          </table:table-cell>
          <table:table-cell office:value-type="string">
            <text:p>45225.00</text:p>
          </table:table-cell>
          <table:table-cell office:value-type="string">
            <text:p>36180.00</text:p>
          </table:table-cell>
          <table:table-cell office:value-type="string">
            <text:p>9045.00</text:p>
          </table:table-cell>
          <table:table-cell office:value-type="string">
            <text:p>1379.75</text:p>
          </table:table-cell>
          <table:table-cell/>
        </table:table-row>
        <table:table-row table:style-name="ro7">
          <table:table-cell office:value-type="string">
            <text:p><text:a xlink:href="https://internal.bgoperator.ru/tozaya?idTour=104415067019897259&amp;find=yes">205355374</text:a></text:p>
          </table:table-cell>
          <table:table-cell office:value-type="string">
            <text:p>ШИПИНСКИЙ АНДРЕЙ</text:p>
            <text:p>ВАЛЬТЕР ЕВГЕНИЯ</text:p>
          </table:table-cell>
          <table:table-cell office:value-type="date" office:date-value="2015-06-02">
            <text:p>02.06.15</text:p>
          </table:table-cell>
          <table:table-cell office:value-type="date" office:date-value="2015-06-08">
            <text:p>08.06.15</text:p>
          </table:table-cell>
          <table:table-cell office:value-type="string">
            <text:p>15600.00</text:p>
          </table:table-cell>
          <table:table-cell office:value-type="string">
            <text:p>12480.00</text:p>
          </table:table-cell>
          <table:table-cell office:value-type="string">
            <text:p>3120.00</text:p>
          </table:table-cell>
          <table:table-cell office:value-type="string">
            <text:p>475.93</text:p>
          </table:table-cell>
          <table:table-cell/>
        </table:table-row>
        <table:table-row table:style-name="ro7">
          <table:table-cell office:value-type="string">
            <text:p><text:a xlink:href="https://internal.bgoperator.ru/tozaya?idTour=104415064519680685&amp;find=yes">205356080</text:a></text:p>
          </table:table-cell>
          <table:table-cell office:value-type="string">
            <text:p>ИВАНОВА ЕЛЕНА</text:p>
            <text:p>ИВАНОВ ВЛАДИМИР</text:p>
          </table:table-cell>
          <table:table-cell office:value-type="date" office:date-value="2015-06-02">
            <text:p>02.06.15</text:p>
          </table:table-cell>
          <table:table-cell office:value-type="date" office:date-value="2015-06-09">
            <text:p>09.06.15</text:p>
          </table:table-cell>
          <table:table-cell office:value-type="string">
            <text:p>25900.00</text:p>
          </table:table-cell>
          <table:table-cell office:value-type="string">
            <text:p>20720.00</text:p>
          </table:table-cell>
          <table:table-cell office:value-type="string">
            <text:p>5180.00</text:p>
          </table:table-cell>
          <table:table-cell office:value-type="string">
            <text:p>790.17</text:p>
          </table:table-cell>
          <table:table-cell/>
        </table:table-row>
        <table:table-row table:style-name="ro7">
          <table:table-cell office:value-type="string">
            <text:p><text:a xlink:href="https://internal.bgoperator.ru/tozaya?idTour=104415064519003970&amp;find=yes">205355250</text:a></text:p>
          </table:table-cell>
          <table:table-cell office:value-type="string">
            <text:p>КЛИМОВ ВАЛЕРИЙ</text:p>
            <text:p>КЛИМОВА ЕЛЕНА</text:p>
          </table:table-cell>
          <table:table-cell office:value-type="date" office:date-value="2015-06-03">
            <text:p>03.06.15</text:p>
          </table:table-cell>
          <table:table-cell office:value-type="date" office:date-value="2015-06-12">
            <text:p>12.06.15</text:p>
          </table:table-cell>
          <table:table-cell office:value-type="string">
            <text:p>32400.00</text:p>
          </table:table-cell>
          <table:table-cell office:value-type="string">
            <text:p>25920.00</text:p>
          </table:table-cell>
          <table:table-cell office:value-type="string">
            <text:p>6480.00</text:p>
          </table:table-cell>
          <table:table-cell office:value-type="string">
            <text:p>988.47</text:p>
          </table:table-cell>
          <table:table-cell/>
        </table:table-row>
        <table:table-row table:style-name="ro8">
          <table:table-cell office:value-type="string">
            <text:p><text:a xlink:href="https://internal.bgoperator.ru/tozaya?idTour=104415067020011799&amp;find=yes">205351279</text:a></text:p>
          </table:table-cell>
          <table:table-cell office:value-type="string">
            <text:p>РАГОЗИН СЕРГЕЙ</text:p>
            <text:p>РАГОЗИНА АЛЬБИНА</text:p>
            <text:p>ОБОСКАЛОВ ТИМОФЕЙ</text:p>
          </table:table-cell>
          <table:table-cell office:value-type="date" office:date-value="2015-06-03">
            <text:p>03.06.15</text:p>
          </table:table-cell>
          <table:table-cell office:value-type="date" office:date-value="2015-06-13">
            <text:p>13.06.15</text:p>
          </table:table-cell>
          <table:table-cell office:value-type="string">
            <text:p>31250.00</text:p>
          </table:table-cell>
          <table:table-cell office:value-type="string">
            <text:p>25000.00</text:p>
          </table:table-cell>
          <table:table-cell office:value-type="string">
            <text:p>6250.00</text:p>
          </table:table-cell>
          <table:table-cell office:value-type="string">
            <text:p>953.39</text:p>
          </table:table-cell>
          <table:table-cell/>
        </table:table-row>
        <table:table-row table:style-name="ro8">
          <table:table-cell office:value-type="string">
            <text:p><text:a xlink:href="https://internal.bgoperator.ru/tozaya?idTour=104415064570696880&amp;find=yes">205351300</text:a></text:p>
          </table:table-cell>
          <table:table-cell office:value-type="string">
            <text:p>РАГОЗИН АЛЕКСАНДР</text:p>
            <text:p>РАЗНИЦИНА ОЛЬГА</text:p>
            <text:p>РАЗНИЦИНА АЛИНА</text:p>
          </table:table-cell>
          <table:table-cell office:value-type="date" office:date-value="2015-06-03">
            <text:p>03.06.15</text:p>
          </table:table-cell>
          <table:table-cell office:value-type="date" office:date-value="2015-06-13">
            <text:p>13.06.15</text:p>
          </table:table-cell>
          <table:table-cell office:value-type="string">
            <text:p>31250.00</text:p>
          </table:table-cell>
          <table:table-cell office:value-type="string">
            <text:p>25000.00</text:p>
          </table:table-cell>
          <table:table-cell office:value-type="string">
            <text:p>6250.00</text:p>
          </table:table-cell>
          <table:table-cell office:value-type="string">
            <text:p>953.39</text:p>
          </table:table-cell>
          <table:table-cell/>
        </table:table-row>
        <table:table-row table:style-name="ro7">
          <table:table-cell office:value-type="string">
            <text:p><text:a xlink:href="https://internal.bgoperator.ru/tozaya?idTour=104415064426642058&amp;find=yes">205366608</text:a></text:p>
          </table:table-cell>
          <table:table-cell office:value-type="string">
            <text:p>ПЛЕШКОВА ЕКАТЕРИНА</text:p>
            <text:p>ПЛЕШКОВ ИВАН</text:p>
          </table:table-cell>
          <table:table-cell office:value-type="date" office:date-value="2015-06-04">
            <text:p>04.06.15</text:p>
          </table:table-cell>
          <table:table-cell office:value-type="date" office:date-value="2015-06-17">
            <text:p>17.06.15</text:p>
          </table:table-cell>
          <table:table-cell office:value-type="string">
            <text:p>35100.00</text:p>
          </table:table-cell>
          <table:table-cell office:value-type="string">
            <text:p>28080.00</text:p>
          </table:table-cell>
          <table:table-cell office:value-type="string">
            <text:p>7020.00</text:p>
          </table:table-cell>
          <table:table-cell office:value-type="string">
            <text:p>1070.85</text:p>
          </table:table-cell>
          <table:table-cell/>
        </table:table-row>
        <table:table-row table:style-name="ro9">
          <table:table-cell office:value-type="string">
            <text:p><text:a xlink:href="https://internal.bgoperator.ru/tozaya?idTour=104415064527552015&amp;find=yes">205365400</text:a></text:p>
          </table:table-cell>
          <table:table-cell office:value-type="string">
            <text:p>ЗАМЫСЛОВА ИРИНА</text:p>
            <text:p>ЗАМЫСЛОВ ВЛАДИМИР</text:p>
            <text:p>ДЮКАРЕВ МАТВЕЙ</text:p>
            <text:p>ЗАМЫСЛОВА ТАТЬЯНА</text:p>
          </table:table-cell>
          <table:table-cell office:value-type="date" office:date-value="2015-06-05">
            <text:p>05.06.15</text:p>
          </table:table-cell>
          <table:table-cell office:value-type="date" office:date-value="2015-06-13">
            <text:p>13.06.15</text:p>
          </table:table-cell>
          <table:table-cell office:value-type="string">
            <text:p>47200.00</text:p>
          </table:table-cell>
          <table:table-cell office:value-type="string">
            <text:p>37760.00</text:p>
          </table:table-cell>
          <table:table-cell office:value-type="string">
            <text:p>9440.00</text:p>
          </table:table-cell>
          <table:table-cell office:value-type="string">
            <text:p>1440.00</text:p>
          </table:table-cell>
          <table:table-cell/>
        </table:table-row>
        <table:table-row table:style-name="ro8">
          <table:table-cell office:value-type="string">
            <text:p><text:a xlink:href="https://internal.bgoperator.ru/tozaya?idTour=104415064826861951&amp;find=yes">205364726</text:a></text:p>
          </table:table-cell>
          <table:table-cell office:value-type="string">
            <text:p>РЯБИНИН АНТОН</text:p>
            <text:p>РЯБИНИНА ЯНИНА</text:p>
            <text:p>РЯБИНИН АНДРЕЙ</text:p>
          </table:table-cell>
          <table:table-cell office:value-type="date" office:date-value="2015-06-05">
            <text:p>05.06.15</text:p>
          </table:table-cell>
          <table:table-cell office:value-type="date" office:date-value="2015-06-16">
            <text:p>16.06.15</text:p>
          </table:table-cell>
          <table:table-cell office:value-type="string">
            <text:p>37125.00</text:p>
          </table:table-cell>
          <table:table-cell office:value-type="string">
            <text:p>29700.00</text:p>
          </table:table-cell>
          <table:table-cell office:value-type="string">
            <text:p>7425.00</text:p>
          </table:table-cell>
          <table:table-cell office:value-type="string">
            <text:p>1132.63</text:p>
          </table:table-cell>
          <table:table-cell/>
        </table:table-row>
        <table:table-row table:style-name="ro8">
          <table:table-cell office:value-type="string">
            <text:p><text:a xlink:href="https://internal.bgoperator.ru/tozaya?idTour=104415064574252040&amp;find=yes">205356855</text:a></text:p>
          </table:table-cell>
          <table:table-cell office:value-type="string">
            <text:p>БАРАНОВ ВЛАДИМИР</text:p>
            <text:p>БАРАНОВА ТАТЬЯНА</text:p>
            <text:p>БАРАНОВА ДАРИНА</text:p>
          </table:table-cell>
          <table:table-cell office:value-type="date" office:date-value="2015-06-06">
            <text:p>06.06.15</text:p>
          </table:table-cell>
          <table:table-cell office:value-type="date" office:date-value="2015-06-12">
            <text:p>12.06.15</text:p>
          </table:table-cell>
          <table:table-cell office:value-type="string">
            <text:p>24000.00</text:p>
          </table:table-cell>
          <table:table-cell office:value-type="string">
            <text:p>19200.00</text:p>
          </table:table-cell>
          <table:table-cell office:value-type="string">
            <text:p>4800.00</text:p>
          </table:table-cell>
          <table:table-cell office:value-type="string">
            <text:p>732.20</text:p>
          </table:table-cell>
          <table:table-cell/>
        </table:table-row>
        <table:table-row table:style-name="ro7">
          <table:table-cell office:value-type="string">
            <text:p><text:a xlink:href="https://internal.bgoperator.ru/tozaya?idTour=104415064517839455&amp;find=yes">205352415</text:a></text:p>
          </table:table-cell>
          <table:table-cell office:value-type="string">
            <text:p>ШЕЛЮГИН ВИКТОР</text:p>
            <text:p>ШЕЛЮГИНА ГАЛИНА</text:p>
          </table:table-cell>
          <table:table-cell office:value-type="date" office:date-value="2015-06-07">
            <text:p>07.06.15</text:p>
          </table:table-cell>
          <table:table-cell office:value-type="date" office:date-value="2015-06-14">
            <text:p>14.06.15</text:p>
          </table:table-cell>
          <table:table-cell office:value-type="string">
            <text:p>26600.00</text:p>
          </table:table-cell>
          <table:table-cell office:value-type="string">
            <text:p>21280.00</text:p>
          </table:table-cell>
          <table:table-cell office:value-type="string">
            <text:p>5320.00</text:p>
          </table:table-cell>
          <table:table-cell office:value-type="string">
            <text:p>811.53</text:p>
          </table:table-cell>
          <table:table-cell/>
        </table:table-row>
        <table:table-row table:style-name="ro7">
          <table:table-cell office:value-type="string">
            <text:p><text:a xlink:href="https://internal.bgoperator.ru/tozaya?idTour=104415064819450526&amp;find=yes">205356661</text:a></text:p>
          </table:table-cell>
          <table:table-cell office:value-type="string">
            <text:p>ПОТАПОВА НАДЕЖДА</text:p>
            <text:p>ПОТАПОВ ГЕОРГИЙ</text:p>
          </table:table-cell>
          <table:table-cell office:value-type="date" office:date-value="2015-06-08">
            <text:p>08.06.15</text:p>
          </table:table-cell>
          <table:table-cell office:value-type="date" office:date-value="2015-06-22">
            <text:p>22.06.15</text:p>
          </table:table-cell>
          <table:table-cell office:value-type="string">
            <text:p>53200.00</text:p>
          </table:table-cell>
          <table:table-cell office:value-type="string">
            <text:p>42560.00</text:p>
          </table:table-cell>
          <table:table-cell office:value-type="string">
            <text:p>10640.00</text:p>
          </table:table-cell>
          <table:table-cell office:value-type="string">
            <text:p>1623.05</text:p>
          </table:table-cell>
          <table:table-cell/>
        </table:table-row>
        <table:table-row table:style-name="ro8">
          <table:table-cell office:value-type="string">
            <text:p><text:a xlink:href="https://internal.bgoperator.ru/tozaya?idTour=104415064523444330&amp;find=yes">205353380</text:a></text:p>
          </table:table-cell>
          <table:table-cell office:value-type="string">
            <text:p>ИЛЮХИН СЕРГЕЙ</text:p>
            <text:p>НЕСТЕРОВА АЛЕКСАНДРА</text:p>
          </table:table-cell>
          <table:table-cell office:value-type="date" office:date-value="2015-06-08">
            <text:p>08.06.15</text:p>
          </table:table-cell>
          <table:table-cell office:value-type="date" office:date-value="2015-06-15">
            <text:p>15.06.15</text:p>
          </table:table-cell>
          <table:table-cell office:value-type="string">
            <text:p>21000.00</text:p>
          </table:table-cell>
          <table:table-cell office:value-type="string">
            <text:p>16800.00</text:p>
          </table:table-cell>
          <table:table-cell office:value-type="string">
            <text:p>4200.00</text:p>
          </table:table-cell>
          <table:table-cell office:value-type="string">
            <text:p>640.68</text:p>
          </table:table-cell>
          <table:table-cell/>
        </table:table-row>
        <table:table-row table:style-name="ro8">
          <table:table-cell office:value-type="string">
            <text:p><text:a xlink:href="https://internal.bgoperator.ru/tozaya?idTour=104415064276306142&amp;find=yes">205361367</text:a></text:p>
          </table:table-cell>
          <table:table-cell office:value-type="string">
            <text:p>КУЗНЕЦОВ ДЕНИС</text:p>
            <text:p>САМСОНОВА ВАЛЕНТИНА</text:p>
          </table:table-cell>
          <table:table-cell office:value-type="date" office:date-value="2015-06-08">
            <text:p>08.06.15</text:p>
          </table:table-cell>
          <table:table-cell office:value-type="date" office:date-value="2015-06-17">
            <text:p>17.06.15</text:p>
          </table:table-cell>
          <table:table-cell office:value-type="string">
            <text:p>34200.00</text:p>
          </table:table-cell>
          <table:table-cell office:value-type="string">
            <text:p>27360.00</text:p>
          </table:table-cell>
          <table:table-cell office:value-type="string">
            <text:p>6840.00</text:p>
          </table:table-cell>
          <table:table-cell office:value-type="string">
            <text:p>1043.39</text:p>
          </table:table-cell>
          <table:table-cell/>
        </table:table-row>
        <table:table-row table:style-name="ro9">
          <table:table-cell office:value-type="string">
            <text:p><text:a xlink:href="https://internal.bgoperator.ru/tozaya?idTour=104415067022906434&amp;find=yes">205369464</text:a></text:p>
          </table:table-cell>
          <table:table-cell office:value-type="string">
            <text:p>АКИМОВА ЛАРИСА</text:p>
            <text:p>АКИМОВ АЛЕКСАНДР</text:p>
            <text:p>ШЕСТЕРКИНА ТАТЬЯНА</text:p>
            <text:p>ШЕСТЕРКИН СЕРГЕЙ</text:p>
          </table:table-cell>
          <table:table-cell office:value-type="date" office:date-value="2015-06-09">
            <text:p>09.06.15</text:p>
          </table:table-cell>
          <table:table-cell office:value-type="date" office:date-value="2015-06-16">
            <text:p>16.06.15</text:p>
          </table:table-cell>
          <table:table-cell office:value-type="string">
            <text:p>42000.00</text:p>
          </table:table-cell>
          <table:table-cell office:value-type="string">
            <text:p>33600.00</text:p>
          </table:table-cell>
          <table:table-cell office:value-type="string">
            <text:p>8400.00</text:p>
          </table:table-cell>
          <table:table-cell office:value-type="string">
            <text:p>1281.36</text:p>
          </table:table-cell>
          <table:table-cell/>
        </table:table-row>
        <table:table-row table:style-name="ro7">
          <table:table-cell office:value-type="string">
            <text:p><text:a xlink:href="https://internal.bgoperator.ru/tozaya?idTour=104415064218729832&amp;find=yes">205352227</text:a></text:p>
          </table:table-cell>
          <table:table-cell office:value-type="string">
            <text:p>КНЯЗЕВА КРИСТИНА</text:p>
            <text:p>ПОПКОВ ЕВГЕНИЙ</text:p>
          </table:table-cell>
          <table:table-cell office:value-type="date" office:date-value="2015-06-09">
            <text:p>09.06.15</text:p>
          </table:table-cell>
          <table:table-cell office:value-type="date" office:date-value="2015-06-16">
            <text:p>16.06.15</text:p>
          </table:table-cell>
          <table:table-cell office:value-type="string">
            <text:p>21000.00</text:p>
          </table:table-cell>
          <table:table-cell office:value-type="string">
            <text:p>16800.00</text:p>
          </table:table-cell>
          <table:table-cell office:value-type="string">
            <text:p>4200.00</text:p>
          </table:table-cell>
          <table:table-cell office:value-type="string">
            <text:p>640.68</text:p>
          </table:table-cell>
          <table:table-cell/>
        </table:table-row>
        <table:table-row table:style-name="ro1">
          <table:table-cell office:value-type="string">
            <text:p><text:a xlink:href="https://internal.bgoperator.ru/tozaya?idTour=104415064578230400&amp;find=yes">205350915</text:a></text:p>
          </table:table-cell>
          <table:table-cell office:value-type="string">
            <text:p>АХТЯМОВА ГАЛИНА</text:p>
          </table:table-cell>
          <table:table-cell office:value-type="date" office:date-value="2015-06-10">
            <text:p>10.06.15</text:p>
          </table:table-cell>
          <table:table-cell office:value-type="date" office:date-value="2015-06-24">
            <text:p>24.06.15</text:p>
          </table:table-cell>
          <table:table-cell office:value-type="string">
            <text:p>36050.00</text:p>
          </table:table-cell>
          <table:table-cell office:value-type="string">
            <text:p>28840.00</text:p>
          </table:table-cell>
          <table:table-cell office:value-type="string">
            <text:p>7210.00</text:p>
          </table:table-cell>
          <table:table-cell office:value-type="string">
            <text:p>1099.83</text:p>
          </table:table-cell>
          <table:table-cell/>
        </table:table-row>
        <table:table-row table:style-name="ro7">
          <table:table-cell office:value-type="string">
            <text:p><text:a xlink:href="https://internal.bgoperator.ru/tozaya?idTour=104415067068107832&amp;find=yes">205350316</text:a></text:p>
          </table:table-cell>
          <table:table-cell office:value-type="string">
            <text:p>ДЕМЬЯНЕНКО МАРИНА</text:p>
            <text:p>ДЕМЬЯНЕНКО РОМАН</text:p>
          </table:table-cell>
          <table:table-cell office:value-type="date" office:date-value="2015-06-10">
            <text:p>10.06.15</text:p>
          </table:table-cell>
          <table:table-cell office:value-type="date" office:date-value="2015-06-23">
            <text:p>23.06.15</text:p>
          </table:table-cell>
          <table:table-cell office:value-type="string">
            <text:p>39000.00</text:p>
          </table:table-cell>
          <table:table-cell office:value-type="string">
            <text:p>31200.00</text:p>
          </table:table-cell>
          <table:table-cell office:value-type="string">
            <text:p>7800.00</text:p>
          </table:table-cell>
          <table:table-cell office:value-type="string">
            <text:p>1189.83</text:p>
          </table:table-cell>
          <table:table-cell/>
        </table:table-row>
        <table:table-row table:style-name="ro8">
          <table:table-cell office:value-type="string">
            <text:p><text:a xlink:href="https://internal.bgoperator.ru/tozaya?idTour=104415064872794256&amp;find=yes">205357351</text:a></text:p>
          </table:table-cell>
          <table:table-cell office:value-type="string">
            <text:p>МЛАДЕНЦЕВА НАТАЛЬЯ</text:p>
            <text:p>СИНИЛОВ НИКИТА</text:p>
            <text:p>МЛАДЕНЦЕВА ВАЛЕРИЯ</text:p>
          </table:table-cell>
          <table:table-cell office:value-type="date" office:date-value="2015-06-10">
            <text:p>10.06.15</text:p>
          </table:table-cell>
          <table:table-cell office:value-type="date" office:date-value="2015-06-19">
            <text:p>19.06.15</text:p>
          </table:table-cell>
          <table:table-cell office:value-type="string">
            <text:p>28125.00</text:p>
          </table:table-cell>
          <table:table-cell office:value-type="string">
            <text:p>22500.00</text:p>
          </table:table-cell>
          <table:table-cell office:value-type="string">
            <text:p>5625.00</text:p>
          </table:table-cell>
          <table:table-cell office:value-type="string">
            <text:p>858.05</text:p>
          </table:table-cell>
          <table:table-cell/>
        </table:table-row>
        <table:table-row table:style-name="ro10">
          <table:table-cell office:value-type="string">
            <text:p><text:a xlink:href="https://internal.bgoperator.ru/tozaya?idTour=104415064523118305&amp;find=yes">205364195</text:a></text:p>
          </table:table-cell>
          <table:table-cell office:value-type="string">
            <text:p>МОШКОВ АНДРЕЙ</text:p>
            <text:p>МОШКОВА ЕСЕНИЯ</text:p>
            <text:p>КУСТОВА ОЛЬГА</text:p>
            <text:p>КУСТОВ ДМИТРИЙ</text:p>
            <text:p>КУСТОВ АНТОН</text:p>
            <text:p>КУСТОВА АМАЛИЯ</text:p>
          </table:table-cell>
          <table:table-cell office:value-type="date" office:date-value="2015-06-10">
            <text:p>10.06.15</text:p>
          </table:table-cell>
          <table:table-cell office:value-type="date" office:date-value="2015-06-23">
            <text:p>23.06.15</text:p>
          </table:table-cell>
          <table:table-cell office:value-type="string">
            <text:p>94100.00</text:p>
          </table:table-cell>
          <table:table-cell office:value-type="string">
            <text:p>75280.00</text:p>
          </table:table-cell>
          <table:table-cell office:value-type="string">
            <text:p>18820.00</text:p>
          </table:table-cell>
          <table:table-cell office:value-type="string">
            <text:p>2870.85</text:p>
          </table:table-cell>
          <table:table-cell/>
        </table:table-row>
        <table:table-row table:style-name="ro7">
          <table:table-cell office:value-type="string">
            <text:p><text:a xlink:href="https://internal.bgoperator.ru/tozaya?idTour=104415064573188040&amp;find=yes">205353865</text:a></text:p>
          </table:table-cell>
          <table:table-cell office:value-type="string">
            <text:p>КОМАРОВА ТАТЬЯНА</text:p>
            <text:p>СЕРГЕЕВА ГАЛИНА</text:p>
          </table:table-cell>
          <table:table-cell office:value-type="date" office:date-value="2015-06-10">
            <text:p>10.06.15</text:p>
          </table:table-cell>
          <table:table-cell office:value-type="date" office:date-value="2015-06-22">
            <text:p>22.06.15</text:p>
          </table:table-cell>
          <table:table-cell office:value-type="string">
            <text:p>36000.00</text:p>
          </table:table-cell>
          <table:table-cell office:value-type="string">
            <text:p>28800.00</text:p>
          </table:table-cell>
          <table:table-cell office:value-type="string">
            <text:p>7200.00</text:p>
          </table:table-cell>
          <table:table-cell office:value-type="string">
            <text:p>1098.31</text:p>
          </table:table-cell>
          <table:table-cell/>
        </table:table-row>
        <table:table-row table:style-name="ro8">
          <table:table-cell office:value-type="string">
            <text:p><text:a xlink:href="https://internal.bgoperator.ru/tozaya?idTour=104415064220095452&amp;find=yes">205354402</text:a></text:p>
          </table:table-cell>
          <table:table-cell office:value-type="string">
            <text:p>ЯКИМОВА ТАТЬЯНА</text:p>
            <text:p>ЯКИМОВА АДЕЛИНА</text:p>
            <text:p>ЯКИМОВА МАРИАННА</text:p>
          </table:table-cell>
          <table:table-cell office:value-type="date" office:date-value="2015-06-10">
            <text:p>10.06.15</text:p>
          </table:table-cell>
          <table:table-cell office:value-type="date" office:date-value="2015-06-22">
            <text:p>22.06.15</text:p>
          </table:table-cell>
          <table:table-cell office:value-type="string">
            <text:p>48000.00</text:p>
          </table:table-cell>
          <table:table-cell office:value-type="string">
            <text:p>38400.00</text:p>
          </table:table-cell>
          <table:table-cell office:value-type="string">
            <text:p>9600.00</text:p>
          </table:table-cell>
          <table:table-cell office:value-type="string">
            <text:p>1464.41</text:p>
          </table:table-cell>
          <table:table-cell/>
        </table:table-row>
        <table:table-row table:style-name="ro8">
          <table:table-cell office:value-type="string">
            <text:p><text:a xlink:href="https://internal.bgoperator.ru/tozaya?idTour=104415064420465818&amp;find=yes">205356823</text:a></text:p>
          </table:table-cell>
          <table:table-cell office:value-type="string">
            <text:p>УЖЕГОВ АЛЕКСАНДР</text:p>
            <text:p>УЖЕГОВА АНАСТАСИЯ</text:p>
            <text:p>УЖЕГОВА ЕКАТЕРИНА</text:p>
          </table:table-cell>
          <table:table-cell office:value-type="date" office:date-value="2015-06-10">
            <text:p>10.06.15</text:p>
          </table:table-cell>
          <table:table-cell office:value-type="date" office:date-value="2015-06-23">
            <text:p>23.06.15</text:p>
          </table:table-cell>
          <table:table-cell office:value-type="string">
            <text:p>46800.00</text:p>
          </table:table-cell>
          <table:table-cell office:value-type="string">
            <text:p>37440.00</text:p>
          </table:table-cell>
          <table:table-cell office:value-type="string">
            <text:p>9360.00</text:p>
          </table:table-cell>
          <table:table-cell office:value-type="string">
            <text:p>1427.80</text:p>
          </table:table-cell>
          <table:table-cell/>
        </table:table-row>
        <table:table-row table:style-name="ro9">
          <table:table-cell office:value-type="string">
            <text:p><text:a xlink:href="https://internal.bgoperator.ru/tozaya?idTour=104415064420470568&amp;find=yes">205352578</text:a></text:p>
          </table:table-cell>
          <table:table-cell office:value-type="string">
            <text:p>КИРПИЧНИКОВ СЕРГЕЙ</text:p>
            <text:p>КИРПИЧНИКОВА СВЕТЛАНА</text:p>
            <text:p>КИРПИЧНИКОВ АНТОН</text:p>
          </table:table-cell>
          <table:table-cell office:value-type="date" office:date-value="2015-06-11">
            <text:p>11.06.15</text:p>
          </table:table-cell>
          <table:table-cell office:value-type="date" office:date-value="2015-06-21">
            <text:p>21.06.15</text:p>
          </table:table-cell>
          <table:table-cell office:value-type="string">
            <text:p>31250.00</text:p>
          </table:table-cell>
          <table:table-cell office:value-type="string">
            <text:p>25000.00</text:p>
          </table:table-cell>
          <table:table-cell office:value-type="string">
            <text:p>6250.00</text:p>
          </table:table-cell>
          <table:table-cell office:value-type="string">
            <text:p>953.39</text:p>
          </table:table-cell>
          <table:table-cell/>
        </table:table-row>
        <table:table-row table:style-name="ro8">
          <table:table-cell office:value-type="string">
            <text:p><text:a xlink:href="https://internal.bgoperator.ru/tozaya?idTour=104415064425968458&amp;find=yes">205364283</text:a></text:p>
          </table:table-cell>
          <table:table-cell office:value-type="string">
            <text:p>НИКИТИНА НАТАЛЬЯ</text:p>
            <text:p>КАСЬЯНОВА ВАЛЕНТИНА</text:p>
            <text:p>КАСЬЯНОВ ДАНИИЛ</text:p>
          </table:table-cell>
          <table:table-cell office:value-type="date" office:date-value="2015-06-11">
            <text:p>11.06.15</text:p>
          </table:table-cell>
          <table:table-cell office:value-type="date" office:date-value="2015-06-24">
            <text:p>24.06.15</text:p>
          </table:table-cell>
          <table:table-cell office:value-type="string">
            <text:p>46800.00</text:p>
          </table:table-cell>
          <table:table-cell office:value-type="string">
            <text:p>37440.00</text:p>
          </table:table-cell>
          <table:table-cell office:value-type="string">
            <text:p>9360.00</text:p>
          </table:table-cell>
          <table:table-cell office:value-type="string">
            <text:p>1427.80</text:p>
          </table:table-cell>
          <table:table-cell/>
        </table:table-row>
        <table:table-row table:style-name="ro8">
          <table:table-cell office:value-type="string">
            <text:p><text:a xlink:href="https://internal.bgoperator.ru/tozaya?idTour=104415064816922986&amp;find=yes">205350350</text:a></text:p>
          </table:table-cell>
          <table:table-cell office:value-type="string">
            <text:p>ЯНУШ ИРИНА</text:p>
            <text:p>ЯНУШ ЕВГЕНИЙ</text:p>
            <text:p>ЯНУШ АНАСТАСИЯ</text:p>
          </table:table-cell>
          <table:table-cell office:value-type="date" office:date-value="2015-06-12">
            <text:p>12.06.15</text:p>
          </table:table-cell>
          <table:table-cell office:value-type="date" office:date-value="2015-06-19">
            <text:p>19.06.15</text:p>
          </table:table-cell>
          <table:table-cell office:value-type="string">
            <text:p>30240.00</text:p>
          </table:table-cell>
          <table:table-cell office:value-type="string">
            <text:p>24192.00</text:p>
          </table:table-cell>
          <table:table-cell office:value-type="string">
            <text:p>6048.00</text:p>
          </table:table-cell>
          <table:table-cell office:value-type="string">
            <text:p>922.58</text:p>
          </table:table-cell>
          <table:table-cell/>
        </table:table-row>
        <table:table-row table:style-name="ro7">
          <table:table-cell office:value-type="string">
            <text:p><text:a xlink:href="https://internal.bgoperator.ru/tozaya?idTour=104415064218320932&amp;find=yes">205351552</text:a></text:p>
          </table:table-cell>
          <table:table-cell office:value-type="string">
            <text:p>ЛУТФУЛЛИН ЭЛЬБРУС</text:p>
            <text:p>ЛУТФУЛЛИНА ГАЛИНА</text:p>
          </table:table-cell>
          <table:table-cell office:value-type="date" office:date-value="2015-06-12">
            <text:p>12.06.15</text:p>
          </table:table-cell>
          <table:table-cell office:value-type="date" office:date-value="2015-06-26">
            <text:p>26.06.15</text:p>
          </table:table-cell>
          <table:table-cell office:value-type="string">
            <text:p>44800.00</text:p>
          </table:table-cell>
          <table:table-cell office:value-type="string">
            <text:p>35840.00</text:p>
          </table:table-cell>
          <table:table-cell office:value-type="string">
            <text:p>8960.00</text:p>
          </table:table-cell>
          <table:table-cell office:value-type="string">
            <text:p>1366.78</text:p>
          </table:table-cell>
          <table:table-cell/>
        </table:table-row>
        <table:table-row table:style-name="ro7">
          <table:table-cell office:value-type="string">
            <text:p><text:a xlink:href="https://internal.bgoperator.ru/tozaya?idTour=104415064824268991&amp;find=yes">205363296</text:a></text:p>
          </table:table-cell>
          <table:table-cell office:value-type="string">
            <text:p>АНТОНЕНКО ЗУЛЬФИЯ</text:p>
            <text:p>КУЛИКОВ АЛЕКСЕЙ</text:p>
          </table:table-cell>
          <table:table-cell office:value-type="date" office:date-value="2015-06-12">
            <text:p>12.06.15</text:p>
          </table:table-cell>
          <table:table-cell office:value-type="date" office:date-value="2015-06-16">
            <text:p>16.06.15</text:p>
          </table:table-cell>
          <table:table-cell office:value-type="string">
            <text:p>14800.00</text:p>
          </table:table-cell>
          <table:table-cell office:value-type="string">
            <text:p>11840.00</text:p>
          </table:table-cell>
          <table:table-cell office:value-type="string">
            <text:p>2960.00</text:p>
          </table:table-cell>
          <table:table-cell office:value-type="string">
            <text:p>451.53</text:p>
          </table:table-cell>
          <table:table-cell/>
        </table:table-row>
        <table:table-row table:style-name="ro8">
          <table:table-cell office:value-type="string">
            <text:p><text:a xlink:href="https://internal.bgoperator.ru/tozaya?idTour=104415064273233262&amp;find=yes">205352017</text:a></text:p>
          </table:table-cell>
          <table:table-cell office:value-type="string">
            <text:p>БОРИСОВА ОЛЬГА</text:p>
            <text:p>БОРИСОВ ЮРИЙ</text:p>
            <text:p>КУЛИКОВА ИРИНА</text:p>
          </table:table-cell>
          <table:table-cell office:value-type="date" office:date-value="2015-06-13">
            <text:p>13.06.15</text:p>
          </table:table-cell>
          <table:table-cell office:value-type="date" office:date-value="2015-06-26">
            <text:p>26.06.15</text:p>
          </table:table-cell>
          <table:table-cell office:value-type="string">
            <text:p>49140.00</text:p>
          </table:table-cell>
          <table:table-cell office:value-type="string">
            <text:p>39312.00</text:p>
          </table:table-cell>
          <table:table-cell office:value-type="string">
            <text:p>9828.00</text:p>
          </table:table-cell>
          <table:table-cell office:value-type="string">
            <text:p>1499.19</text:p>
          </table:table-cell>
          <table:table-cell/>
        </table:table-row>
        <table:table-row table:style-name="ro9">
          <table:table-cell office:value-type="string">
            <text:p><text:a xlink:href="https://internal.bgoperator.ru/tozaya?idTour=104415064821597946&amp;find=yes">205362416</text:a></text:p>
          </table:table-cell>
          <table:table-cell office:value-type="string">
            <text:p>ПЕРЕВОЗКИН ДМИТРИЙ</text:p>
            <text:p>ПЕРЕВОЗКИНА АЛЕКСАНДРА</text:p>
            <text:p>ПЕРЕВОЗКИН САВЕЛИЙ</text:p>
          </table:table-cell>
          <table:table-cell office:value-type="date" office:date-value="2015-06-14">
            <text:p>14.06.15</text:p>
          </table:table-cell>
          <table:table-cell office:value-type="date" office:date-value="2015-06-20">
            <text:p>20.06.15</text:p>
          </table:table-cell>
          <table:table-cell office:value-type="string">
            <text:p>22200.00</text:p>
          </table:table-cell>
          <table:table-cell office:value-type="string">
            <text:p>17760.00</text:p>
          </table:table-cell>
          <table:table-cell office:value-type="string">
            <text:p>4440.00</text:p>
          </table:table-cell>
          <table:table-cell office:value-type="string">
            <text:p>677.29</text:p>
          </table:table-cell>
          <table:table-cell/>
        </table:table-row>
        <table:table-row table:style-name="ro8">
          <table:table-cell office:value-type="string">
            <text:p><text:a xlink:href="https://internal.bgoperator.ru/tozaya?idTour=104415064424227668&amp;find=yes">205361973</text:a></text:p>
          </table:table-cell>
          <table:table-cell office:value-type="string">
            <text:p>ГУСЕВА ЕКАТЕРИНА</text:p>
            <text:p>ГАРНАК ОЛЬГА</text:p>
            <text:p>ЛИПОВСКИХ АЛЕКСЕЙ</text:p>
          </table:table-cell>
          <table:table-cell office:value-type="date" office:date-value="2015-06-14">
            <text:p>14.06.15</text:p>
          </table:table-cell>
          <table:table-cell office:value-type="date" office:date-value="2015-06-20">
            <text:p>20.06.15</text:p>
          </table:table-cell>
          <table:table-cell office:value-type="string">
            <text:p>25500.00</text:p>
          </table:table-cell>
          <table:table-cell office:value-type="string">
            <text:p>20400.00</text:p>
          </table:table-cell>
          <table:table-cell office:value-type="string">
            <text:p>5100.00</text:p>
          </table:table-cell>
          <table:table-cell office:value-type="string">
            <text:p>777.97</text:p>
          </table:table-cell>
          <table:table-cell/>
        </table:table-row>
        <table:table-row table:style-name="ro9">
          <table:table-cell office:value-type="string">
            <text:p><text:a xlink:href="https://internal.bgoperator.ru/tozaya?idTour=104415064421165338&amp;find=yes">205354088</text:a></text:p>
          </table:table-cell>
          <table:table-cell office:value-type="string">
            <text:p>УСТЫМЕНКО ОЛЬГА</text:p>
            <text:p>УСТЫМЕНКО АНАСТАСИЯ</text:p>
            <text:p>УСТЫМЕНКО МАРИЯ</text:p>
          </table:table-cell>
          <table:table-cell office:value-type="date" office:date-value="2015-06-15">
            <text:p>15.06.15</text:p>
          </table:table-cell>
          <table:table-cell office:value-type="date" office:date-value="2015-06-24">
            <text:p>24.06.15</text:p>
          </table:table-cell>
          <table:table-cell office:value-type="string">
            <text:p>34875.00</text:p>
          </table:table-cell>
          <table:table-cell office:value-type="string">
            <text:p>27900.00</text:p>
          </table:table-cell>
          <table:table-cell office:value-type="string">
            <text:p>6975.00</text:p>
          </table:table-cell>
          <table:table-cell office:value-type="string">
            <text:p>1063.98</text:p>
          </table:table-cell>
          <table:table-cell/>
        </table:table-row>
        <table:table-row table:style-name="ro7">
          <table:table-cell office:value-type="string">
            <text:p><text:a xlink:href="https://internal.bgoperator.ru/tozaya?idTour=104415064518051350&amp;find=yes">205353005</text:a></text:p>
          </table:table-cell>
          <table:table-cell office:value-type="string">
            <text:p>МАЛЬЦЕВ ИГОРЬ</text:p>
            <text:p>МАЛЬЦЕВА ЕЛЕНА</text:p>
          </table:table-cell>
          <table:table-cell office:value-type="date" office:date-value="2015-06-16">
            <text:p>16.06.15</text:p>
          </table:table-cell>
          <table:table-cell office:value-type="date" office:date-value="2015-06-25">
            <text:p>25.06.15</text:p>
          </table:table-cell>
          <table:table-cell office:value-type="string">
            <text:p>22500.00</text:p>
          </table:table-cell>
          <table:table-cell office:value-type="string">
            <text:p>18000.00</text:p>
          </table:table-cell>
          <table:table-cell office:value-type="string">
            <text:p>4500.00</text:p>
          </table:table-cell>
          <table:table-cell office:value-type="string">
            <text:p>686.44</text:p>
          </table:table-cell>
          <table:table-cell/>
        </table:table-row>
        <table:table-row table:style-name="ro9">
          <table:table-cell office:value-type="string">
            <text:p><text:a xlink:href="https://internal.bgoperator.ru/tozaya?idTour=104415064218821012&amp;find=yes">205353382</text:a></text:p>
          </table:table-cell>
          <table:table-cell office:value-type="string">
            <text:p>ТИХОНОВИЧ СЕРГЕЙ</text:p>
            <text:p>ТИХОНОВИЧ ОКСАНА</text:p>
            <text:p>ПУТИНА НИНА</text:p>
            <text:p>ТИХОНОВИЧ ДИАНА</text:p>
          </table:table-cell>
          <table:table-cell office:value-type="date" office:date-value="2015-06-16">
            <text:p>16.06.15</text:p>
          </table:table-cell>
          <table:table-cell office:value-type="date" office:date-value="2015-06-29">
            <text:p>29.06.15</text:p>
          </table:table-cell>
          <table:table-cell office:value-type="string">
            <text:p>71500.00</text:p>
          </table:table-cell>
          <table:table-cell office:value-type="string">
            <text:p>57200.00</text:p>
          </table:table-cell>
          <table:table-cell office:value-type="string">
            <text:p>14300.00</text:p>
          </table:table-cell>
          <table:table-cell office:value-type="string">
            <text:p>2181.36</text:p>
          </table:table-cell>
          <table:table-cell/>
        </table:table-row>
        <table:table-row table:style-name="ro1">
          <table:table-cell office:value-type="string">
            <text:p><text:a xlink:href="https://internal.bgoperator.ru/tozaya?idTour=104415064822441006&amp;find=yes">205351821</text:a></text:p>
          </table:table-cell>
          <table:table-cell office:value-type="string">
            <text:p>РОМАНОВА ЛЮДМИЛА</text:p>
          </table:table-cell>
          <table:table-cell office:value-type="date" office:date-value="2015-06-16">
            <text:p>16.06.15</text:p>
          </table:table-cell>
          <table:table-cell office:value-type="date" office:date-value="2015-06-29">
            <text:p>29.06.15</text:p>
          </table:table-cell>
          <table:table-cell office:value-type="string">
            <text:p>24375.00</text:p>
          </table:table-cell>
          <table:table-cell office:value-type="string">
            <text:p>19500.00</text:p>
          </table:table-cell>
          <table:table-cell office:value-type="string">
            <text:p>4875.00</text:p>
          </table:table-cell>
          <table:table-cell office:value-type="string">
            <text:p>743.64</text:p>
          </table:table-cell>
          <table:table-cell/>
        </table:table-row>
        <table:table-row table:style-name="ro7">
          <table:table-cell office:value-type="string">
            <text:p><text:a xlink:href="https://internal.bgoperator.ru/tozaya?idTour=104415064821343726&amp;find=yes">205362181</text:a></text:p>
          </table:table-cell>
          <table:table-cell office:value-type="string">
            <text:p>ФОМИНА НИНА</text:p>
            <text:p>БАРИНОВ ИВАН</text:p>
          </table:table-cell>
          <table:table-cell office:value-type="date" office:date-value="2015-06-16">
            <text:p>16.06.15</text:p>
          </table:table-cell>
          <table:table-cell office:value-type="date" office:date-value="2015-06-23">
            <text:p>23.06.15</text:p>
          </table:table-cell>
          <table:table-cell office:value-type="string">
            <text:p>21000.00</text:p>
          </table:table-cell>
          <table:table-cell office:value-type="string">
            <text:p>16800.00</text:p>
          </table:table-cell>
          <table:table-cell office:value-type="string">
            <text:p>4200.00</text:p>
          </table:table-cell>
          <table:table-cell office:value-type="string">
            <text:p>640.68</text:p>
          </table:table-cell>
          <table:table-cell/>
        </table:table-row>
        <table:table-row table:style-name="ro8">
          <table:table-cell office:value-type="string">
            <text:p><text:a xlink:href="https://internal.bgoperator.ru/tozaya?idTour=104415064421111928&amp;find=yes">205352283</text:a></text:p>
          </table:table-cell>
          <table:table-cell office:value-type="string">
            <text:p>САМАРИНА ВАЛЕНТИНА</text:p>
            <text:p>САМАРИНА СВЕТЛАНА</text:p>
            <text:p>САМАРИНА АЛЕНА</text:p>
          </table:table-cell>
          <table:table-cell office:value-type="date" office:date-value="2015-06-16">
            <text:p>16.06.15</text:p>
          </table:table-cell>
          <table:table-cell office:value-type="date" office:date-value="2015-06-23">
            <text:p>23.06.15</text:p>
          </table:table-cell>
          <table:table-cell office:value-type="string">
            <text:p>26600.00</text:p>
          </table:table-cell>
          <table:table-cell office:value-type="string">
            <text:p>21280.00</text:p>
          </table:table-cell>
          <table:table-cell office:value-type="string">
            <text:p>5320.00</text:p>
          </table:table-cell>
          <table:table-cell office:value-type="string">
            <text:p>811.53</text:p>
          </table:table-cell>
          <table:table-cell/>
        </table:table-row>
        <table:table-row table:style-name="ro8">
          <table:table-cell office:value-type="string">
            <text:p><text:a xlink:href="https://internal.bgoperator.ru/tozaya?idTour=104415064522595090&amp;find=yes">205357705</text:a></text:p>
          </table:table-cell>
          <table:table-cell office:value-type="string">
            <text:p>ГЕРАСИМОВИЧ ЮЛИЯ</text:p>
            <text:p>ГЕРАСИМОВИЧ ЕЛИЗАВЕТА</text:p>
          </table:table-cell>
          <table:table-cell office:value-type="date" office:date-value="2015-06-16">
            <text:p>16.06.15</text:p>
          </table:table-cell>
          <table:table-cell office:value-type="date" office:date-value="2015-06-22">
            <text:p>22.06.15</text:p>
          </table:table-cell>
          <table:table-cell office:value-type="string">
            <text:p>18000.00</text:p>
          </table:table-cell>
          <table:table-cell office:value-type="string">
            <text:p>14400.00</text:p>
          </table:table-cell>
          <table:table-cell office:value-type="string">
            <text:p>3600.00</text:p>
          </table:table-cell>
          <table:table-cell office:value-type="string">
            <text:p>549.15</text:p>
          </table:table-cell>
          <table:table-cell/>
        </table:table-row>
        <table:table-row table:style-name="ro7">
          <table:table-cell office:value-type="string">
            <text:p><text:a xlink:href="https://internal.bgoperator.ru/tozaya?idTour=104415064824111851&amp;find=yes">205356296</text:a></text:p>
          </table:table-cell>
          <table:table-cell office:value-type="string">
            <text:p>СТЕПАНОВА ТАТЬЯНА</text:p>
            <text:p>НОСНИКОВА НАТАЛЬЯ</text:p>
          </table:table-cell>
          <table:table-cell office:value-type="date" office:date-value="2015-06-16">
            <text:p>16.06.15</text:p>
          </table:table-cell>
          <table:table-cell office:value-type="date" office:date-value="2015-06-30">
            <text:p>30.06.15</text:p>
          </table:table-cell>
          <table:table-cell office:value-type="string">
            <text:p>42000.00</text:p>
          </table:table-cell>
          <table:table-cell office:value-type="string">
            <text:p>33600.00</text:p>
          </table:table-cell>
          <table:table-cell office:value-type="string">
            <text:p>8400.00</text:p>
          </table:table-cell>
          <table:table-cell office:value-type="string">
            <text:p>1281.36</text:p>
          </table:table-cell>
          <table:table-cell/>
        </table:table-row>
        <table:table-row table:style-name="ro9">
          <table:table-cell office:value-type="string">
            <text:p><text:a xlink:href="https://internal.bgoperator.ru/tozaya?idTour=104415064219199052&amp;find=yes">205352172</text:a></text:p>
          </table:table-cell>
          <table:table-cell office:value-type="string">
            <text:p>НАРБУТОВСКИХ МАРИНА</text:p>
            <text:p>ЧЕБЫКИНА АННА</text:p>
            <text:p>ЧЕБЫКИНА ЕЛИЗАВЕТА</text:p>
            <text:p>НАРБУТОВСКИХ ЛЮБОВЬ</text:p>
          </table:table-cell>
          <table:table-cell office:value-type="date" office:date-value="2015-06-17">
            <text:p>17.06.15</text:p>
          </table:table-cell>
          <table:table-cell office:value-type="date" office:date-value="2015-06-26">
            <text:p>26.06.15</text:p>
          </table:table-cell>
          <table:table-cell office:value-type="string">
            <text:p>54225.00</text:p>
          </table:table-cell>
          <table:table-cell office:value-type="string">
            <text:p>43380.00</text:p>
          </table:table-cell>
          <table:table-cell office:value-type="string">
            <text:p>10845.00</text:p>
          </table:table-cell>
          <table:table-cell office:value-type="string">
            <text:p>1654.32</text:p>
          </table:table-cell>
          <table:table-cell/>
        </table:table-row>
        <table:table-row table:style-name="ro8">
          <table:table-cell office:value-type="string">
            <text:p><text:a xlink:href="https://internal.bgoperator.ru/tozaya?idTour=104415067021788579&amp;find=yes">205360694</text:a></text:p>
          </table:table-cell>
          <table:table-cell office:value-type="string">
            <text:p>ВАСИЛЬКОВ АЛЕКСАНДР</text:p>
            <text:p>РАШЕВА ЛЮДМИЛА</text:p>
            <text:p>РАШЕВА НАДЕЖДА</text:p>
          </table:table-cell>
          <table:table-cell office:value-type="date" office:date-value="2015-06-17">
            <text:p>17.06.15</text:p>
          </table:table-cell>
          <table:table-cell office:value-type="date" office:date-value="2015-06-26">
            <text:p>26.06.15</text:p>
          </table:table-cell>
          <table:table-cell office:value-type="string">
            <text:p>34875.00</text:p>
          </table:table-cell>
          <table:table-cell office:value-type="string">
            <text:p>27900.00</text:p>
          </table:table-cell>
          <table:table-cell office:value-type="string">
            <text:p>6975.00</text:p>
          </table:table-cell>
          <table:table-cell office:value-type="string">
            <text:p>1063.98</text:p>
          </table:table-cell>
          <table:table-cell/>
        </table:table-row>
        <table:table-row table:style-name="ro8">
          <table:table-cell office:value-type="string">
            <text:p><text:a xlink:href="https://internal.bgoperator.ru/tozaya?idTour=104415064521672485&amp;find=yes">205361380</text:a></text:p>
          </table:table-cell>
          <table:table-cell office:value-type="string">
            <text:p>ПОПОВА ОЛЬГА</text:p>
            <text:p>ПОПОВ ДЕНИС</text:p>
            <text:p>ПОПОВ АРТЕМ</text:p>
          </table:table-cell>
          <table:table-cell office:value-type="date" office:date-value="2015-06-17">
            <text:p>17.06.15</text:p>
          </table:table-cell>
          <table:table-cell office:value-type="date" office:date-value="2015-06-26">
            <text:p>26.06.15</text:p>
          </table:table-cell>
          <table:table-cell office:value-type="string">
            <text:p>36000.00</text:p>
          </table:table-cell>
          <table:table-cell office:value-type="string">
            <text:p>28800.00</text:p>
          </table:table-cell>
          <table:table-cell office:value-type="string">
            <text:p>7200.00</text:p>
          </table:table-cell>
          <table:table-cell office:value-type="string">
            <text:p>1098.31</text:p>
          </table:table-cell>
          <table:table-cell/>
        </table:table-row>
        <table:table-row table:style-name="ro6">
          <table:table-cell office:value-type="string">
            <text:p><text:a xlink:href="https://internal.bgoperator.ru/tozaya?idTour=104415067024485994&amp;find=yes">205363224</text:a></text:p>
          </table:table-cell>
          <table:table-cell office:value-type="string">
            <text:p>ЕМЕЛЬЯНОВ КОНСТАНТИН</text:p>
            <text:p>ЕМЕЛЬЯНОВА АНАСТАСИЯ</text:p>
            <text:p>ЕМЕЛЬЯНОВ ДАНИЛ</text:p>
          </table:table-cell>
          <table:table-cell office:value-type="date" office:date-value="2015-06-17">
            <text:p>17.06.15</text:p>
          </table:table-cell>
          <table:table-cell office:value-type="date" office:date-value="2015-06-28">
            <text:p>28.06.15</text:p>
          </table:table-cell>
          <table:table-cell office:value-type="string">
            <text:p>34375.00</text:p>
          </table:table-cell>
          <table:table-cell office:value-type="string">
            <text:p>27500.00</text:p>
          </table:table-cell>
          <table:table-cell office:value-type="string">
            <text:p>6875.00</text:p>
          </table:table-cell>
          <table:table-cell office:value-type="string">
            <text:p>1048.73</text:p>
          </table:table-cell>
          <table:table-cell/>
        </table:table-row>
        <table:table-row table:style-name="ro9">
          <table:table-cell office:value-type="string">
            <text:p><text:a xlink:href="https://internal.bgoperator.ru/tozaya?idTour=104400004477513723&amp;find=yes">205360898</text:a></text:p>
          </table:table-cell>
          <table:table-cell office:value-type="string">
            <text:p>ГАДЖИЕВА НАТАЛЬЯ</text:p>
            <text:p>ГАДЖИЕВ ВАДИМ</text:p>
            <text:p>ГАДЖИЕВА ИННА</text:p>
            <text:p>ГАДЖИЕВ ДМИТРИЙ</text:p>
          </table:table-cell>
          <table:table-cell office:value-type="date" office:date-value="2015-06-17">
            <text:p>17.06.15</text:p>
          </table:table-cell>
          <table:table-cell office:value-type="date" office:date-value="2015-06-30">
            <text:p>30.06.15</text:p>
          </table:table-cell>
          <table:table-cell office:value-type="string">
            <text:p>42250.00</text:p>
          </table:table-cell>
          <table:table-cell office:value-type="string">
            <text:p>33800.00</text:p>
          </table:table-cell>
          <table:table-cell office:value-type="string">
            <text:p>8450.00</text:p>
          </table:table-cell>
          <table:table-cell office:value-type="string">
            <text:p>1288.98</text:p>
          </table:table-cell>
          <table:table-cell/>
        </table:table-row>
        <table:table-row table:style-name="ro9">
          <table:table-cell office:value-type="string">
            <text:p><text:a xlink:href="https://internal.bgoperator.ru/tozaya?idTour=104415064220840507&amp;find=yes">205356432</text:a></text:p>
          </table:table-cell>
          <table:table-cell office:value-type="string">
            <text:p>ВАТЛИН ИВАН</text:p>
            <text:p>ВАТЛИНА ЕЛИЗАВЕТА</text:p>
            <text:p>ВАТЛИНА АНТОНИНА</text:p>
            <text:p>ВАТЛИНА СВЕТЛАНА</text:p>
          </table:table-cell>
          <table:table-cell office:value-type="date" office:date-value="2015-06-18">
            <text:p>18.06.15</text:p>
          </table:table-cell>
          <table:table-cell office:value-type="date" office:date-value="2015-06-25">
            <text:p>25.06.15</text:p>
          </table:table-cell>
          <table:table-cell office:value-type="string">
            <text:p>43400.00</text:p>
          </table:table-cell>
          <table:table-cell office:value-type="string">
            <text:p>34720.00</text:p>
          </table:table-cell>
          <table:table-cell office:value-type="string">
            <text:p>8680.00</text:p>
          </table:table-cell>
          <table:table-cell office:value-type="string">
            <text:p>1324.07</text:p>
          </table:table-cell>
          <table:table-cell/>
        </table:table-row>
        <table:table-row table:style-name="ro8">
          <table:table-cell office:value-type="string">
            <text:p><text:a xlink:href="https://internal.bgoperator.ru/tozaya?idTour=104415064221007492&amp;find=yes">205352722</text:a></text:p>
          </table:table-cell>
          <table:table-cell office:value-type="string">
            <text:p>СКОРОХОДОВА ЕЛЕНА</text:p>
            <text:p>СКОРОХОДОВ ДМИТРИЙ</text:p>
            <text:p>СКОРОХОДОВА СОФЬЯ</text:p>
          </table:table-cell>
          <table:table-cell office:value-type="date" office:date-value="2015-06-18">
            <text:p>18.06.15</text:p>
          </table:table-cell>
          <table:table-cell office:value-type="date" office:date-value="2015-06-28">
            <text:p>28.06.15</text:p>
          </table:table-cell>
          <table:table-cell office:value-type="string">
            <text:p>43900.00</text:p>
          </table:table-cell>
          <table:table-cell office:value-type="string">
            <text:p>35120.00</text:p>
          </table:table-cell>
          <table:table-cell office:value-type="string">
            <text:p>8780.00</text:p>
          </table:table-cell>
          <table:table-cell office:value-type="string">
            <text:p>1339.32</text:p>
          </table:table-cell>
          <table:table-cell/>
        </table:table-row>
        <table:table-row table:style-name="ro8">
          <table:table-cell office:value-type="string">
            <text:p><text:a xlink:href="https://internal.bgoperator.ru/tozaya?idTour=104415064422366568&amp;find=yes">205357388</text:a></text:p>
          </table:table-cell>
          <table:table-cell office:value-type="string">
            <text:p>ЖУКОВА СВЕТЛАНА</text:p>
            <text:p>ДАВЫДОВА ГАЛИНА</text:p>
            <text:p>ЖУКОВА СОФЬЯ</text:p>
          </table:table-cell>
          <table:table-cell office:value-type="date" office:date-value="2015-06-19">
            <text:p>19.06.15</text:p>
          </table:table-cell>
          <table:table-cell office:value-type="date" office:date-value="2015-06-29">
            <text:p>29.06.15</text:p>
          </table:table-cell>
          <table:table-cell office:value-type="string">
            <text:p>38750.00</text:p>
          </table:table-cell>
          <table:table-cell office:value-type="string">
            <text:p>31000.00</text:p>
          </table:table-cell>
          <table:table-cell office:value-type="string">
            <text:p>7750.00</text:p>
          </table:table-cell>
          <table:table-cell office:value-type="string">
            <text:p>1182.20</text:p>
          </table:table-cell>
          <table:table-cell/>
        </table:table-row>
        <table:table-row table:style-name="ro8">
          <table:table-cell office:value-type="string">
            <text:p><text:a xlink:href="https://internal.bgoperator.ru/tozaya?idTour=104415064817699386&amp;find=yes">205351886</text:a></text:p>
          </table:table-cell>
          <table:table-cell office:value-type="string">
            <text:p>КАЗАНЦЕВ ДМИТРИЙ</text:p>
            <text:p>КАЗАНЦЕВА ИНДИРА</text:p>
            <text:p>КАЗАНЦЕВА КАРИНА</text:p>
          </table:table-cell>
          <table:table-cell office:value-type="date" office:date-value="2015-06-23">
            <text:p>23.06.15</text:p>
          </table:table-cell>
          <table:table-cell office:value-type="date" office:date-value="2015-06-29">
            <text:p>29.06.15</text:p>
          </table:table-cell>
          <table:table-cell office:value-type="string">
            <text:p>23250.00</text:p>
          </table:table-cell>
          <table:table-cell office:value-type="string">
            <text:p>18600.00</text:p>
          </table:table-cell>
          <table:table-cell office:value-type="string">
            <text:p>4650.00</text:p>
          </table:table-cell>
          <table:table-cell office:value-type="string">
            <text:p>709.32</text:p>
          </table:table-cell>
          <table:table-cell/>
        </table:table-row>
        <table:table-row table:style-name="ro1">
          <table:table-cell table:style-name="Default"/>
          <table:table-cell table:style-name="ce7" office:value-type="string">
            <text:p>Итого</text:p>
          </table:table-cell>
          <table:table-cell table:style-name="ce16"/>
          <table:table-cell table:style-name="ce18"/>
          <table:table-cell table:style-name="ce7" office:value-type="string">
            <text:p>2007880.00</text:p>
          </table:table-cell>
          <table:table-cell table:style-name="ce7" office:value-type="string">
            <text:p>1606304.00</text:p>
          </table:table-cell>
          <table:table-cell table:style-name="ce7" office:value-type="string">
            <text:p>401576.00</text:p>
          </table:table-cell>
          <table:table-cell table:style-name="ce7" office:value-type="string">
            <text:p>61257.36</text:p>
          </table:table-cell>
          <table:table-cell/>
        </table:table-row>
        <table:table-row table:style-name="ro1">
          <table:table-cell table:style-name="Default"/>
          <table:table-cell table:style-name="ce8" office:value-type="string" table:number-columns-spanned="8" table:number-rows-spanned="8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<text:s text:c="2"/>ОТЕЛЯ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10"/>
          <table:covered-table-cell table:style-name="ce19"/>
          <table:covered-table-cell table:style-name="ce19"/>
          <table:covered-table-cell table:style-name="ce19"/>
          <table:covered-table-cell table:style-name="ce22"/>
          <table:covered-table-cell table:style-name="ce9"/>
          <table:covered-table-cell table:style-name="ce9"/>
        </table:table-row>
        <table:table-row table:style-name="ro1">
          <table:table-cell table:style-name="Default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23"/>
          <table:covered-table-cell table:style-name="ce9"/>
          <table:covered-table-cell table:style-name="ce9"/>
        </table:table-row>
        <table:table-row table:style-name="ro1">
          <table:table-cell table:style-name="Default"/>
          <table:covered-table-cell table:style-name="ce10"/>
          <table:covered-table-cell table:style-name="ce10"/>
          <table:covered-table-cell table:style-name="ce19"/>
          <table:covered-table-cell table:style-name="ce19"/>
          <table:covered-table-cell table:style-name="ce19"/>
          <table:covered-table-cell table:style-name="ce22"/>
          <table:covered-table-cell table:style-name="ce9"/>
          <table:covered-table-cell table:style-name="ce9"/>
        </table:table-row>
        <table:table-row table:style-name="ro1">
          <table:table-cell table:style-name="Default"/>
          <table:covered-table-cell table:style-name="ce10"/>
          <table:covered-table-cell table:style-name="ce10"/>
          <table:covered-table-cell table:style-name="ce19"/>
          <table:covered-table-cell table:style-name="ce19"/>
          <table:covered-table-cell table:style-name="ce19"/>
          <table:covered-table-cell table:style-name="ce22"/>
          <table:covered-table-cell table:style-name="ce9"/>
          <table:covered-table-cell table:style-name="ce9"/>
        </table:table-row>
        <table:table-row table:style-name="ro1">
          <table:table-cell table:style-name="Default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23"/>
          <table:covered-table-cell table:style-name="ce9"/>
          <table:covered-table-cell table:style-name="ce9"/>
        </table:table-row>
        <table:table-row table:style-name="ro1" table:visibility="collapse">
          <table:table-cell table:style-name="Default"/>
          <table:covered-table-cell table:style-name="ce10"/>
          <table:covered-table-cell table:style-name="ce10"/>
          <table:covered-table-cell table:style-name="ce19"/>
          <table:covered-table-cell table:style-name="ce19"/>
          <table:covered-table-cell table:style-name="ce19"/>
          <table:covered-table-cell table:style-name="ce22"/>
          <table:covered-table-cell table:style-name="ce9"/>
          <table:covered-table-cell table:style-name="ce9"/>
        </table:table-row>
        <table:table-row table:style-name="ro1" table:visibility="collapse">
          <table:table-cell table:style-name="Default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23"/>
          <table:covered-table-cell table:style-name="ce9"/>
          <table:covered-table-cell table:style-name="ce9"/>
        </table:table-row>
        <table:table-row table:style-name="ro1" table:visibility="collapse">
          <table:table-cell table:style-name="Default"/>
          <table:covered-table-cell table:style-name="ce10"/>
          <table:covered-table-cell table:style-name="ce10"/>
          <table:covered-table-cell table:style-name="ce19"/>
          <table:covered-table-cell table:style-name="ce19"/>
          <table:covered-table-cell table:style-name="ce19"/>
          <table:covered-table-cell table:style-name="ce22"/>
          <table:covered-table-cell table:style-name="ce9"/>
          <table:covered-table-cell table:style-name="ce9"/>
        </table:table-row>
        <table:table-row table:style-name="ro7">
          <table:table-cell table:style-name="Default"/>
          <table:table-cell table:style-name="ce11" office:value-type="string" table:number-columns-spanned="8" table:number-rows-spanned="1">
            <text:p>Агентом выполнены услуги по продаже туристских путевок согласно отчета на общую сумму: 2 007 880(Два миллиона <text:s/>семь <text:s/>тысяч восемьсот <text:s/>восемьдесят) рублей 00 копеек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1">
          <table:table-cell table:style-name="Default"/>
          <table:table-cell table:style-name="ce1" office:value-type="string" table:number-columns-spanned="8" table:number-rows-spanned="1">
            <text:p>Агентское вознаграждение составило 401 576 (Четыреста одна тысяча <text:s/>пятьсот <text:s/>семьдесят шесть) рублей 00 копеек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1">
          <table:table-cell table:style-name="Default"/>
          <table:table-cell table:style-name="ce8" office:value-type="string" table:number-columns-spanned="8" table:number-rows-spanned="1">
            <text:p>В том числе НДС 18% - 61 257(Шестьдесят одна тысяча двести пятьдесят семь) рублей 36 копеек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1">
          <table:table-cell table:style-name="Default"/>
          <table:table-cell table:style-name="ce12" table:number-columns-repeated="8"/>
        </table:table-row>
        <table:table-row table:style-name="ro1">
          <table:table-cell table:style-name="Default"/>
          <table:table-cell table:style-name="ce1" office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1">
          <table:table-cell table:style-name="Default"/>
          <table:table-cell table:style-name="ce2" table:number-columns-repeated="8"/>
        </table:table-row>
        <table:table-row table:style-name="ro1">
          <table:table-cell table:style-name="Default"/>
          <table:table-cell table:style-name="ce13" office:value-type="string" table:number-columns-spanned="7" table:number-rows-spanned="1">
            <text:p>ОТЕЛЬ: <text:s text:c="96"/>АГЕНТ: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4"/>
          <table:covered-table-cell table:style-name="ce1"/>
          <table:table-cell table:style-name="ce2"/>
        </table:table-row>
        <table:table-row table:style-name="ro1">
          <table:table-cell table:style-name="Default"/>
          <table:table-cell table:style-name="ce2" table:number-columns-repeated="8"/>
        </table:table-row>
        <table:table-row table:style-name="ro1">
          <table:table-cell table:style-name="Default"/>
          <table:table-cell table:style-name="ce1" office:value-type="string" table:number-columns-spanned="8" table:number-rows-spanned="1">
            <text:p>____________________( <text:s text:c="23"/>) <text:s text:c="32"/><text:s text:c="21"/>___________________( Киселев Ю.В.) 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7.07.2015</text:date>, <text:time>11:15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5-07-03T17:14:55</meta:creation-date>
    <dc:date>2015-07-07T11:15:31</dc:date>
    <dc:creator>user </dc:creator>
    <meta:editing-duration>PT00H13M34S</meta:editing-duration>
    <meta:editing-cycles>4</meta:editing-cycles>
    <meta:generator>OpenOffice.org/3.2$Linux OpenOffice.org_project/320m12$Build-9483</meta:generator>
    <meta:printed-by>user </meta:printed-by>
    <meta:print-date>2015-07-07T11:15:28</meta:print-date>
    <meta:document-statistic meta:table-count="3" meta:cell-count="478" meta:object-count="0"/>
  </office:meta>
</office:document-meta>
</file>