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img0.png"/>
  <manifest:file-entry manifest:media-type="image/png" manifest:full-path="Pictures/img1.png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
	<office:automatic-styles>
		<style:style style:name="column_0" style:family="table-column">
			<style:table-column-properties style:column-width="3.7mm"/>
		</style:style>
		<style:style style:name="column_1" style:family="table-column">
			<style:table-column-properties style:column-width="14.82mm"/>
		</style:style>
		<style:style style:name="column_2" style:family="table-column">
			<style:table-column-properties style:column-width="52.32mm"/>
		</style:style>
		<style:style style:name="column_3" style:family="table-column">
			<style:table-column-properties style:column-width="3.24mm"/>
		</style:style>
		<style:style style:name="column_4" style:family="table-column">
			<style:table-column-properties style:column-width="19.22mm"/>
		</style:style>
		<style:style style:name="column_5" style:family="table-column">
			<style:table-column-properties style:column-width="10.42mm"/>
		</style:style>
		<style:style style:name="column_6" style:family="table-column">
			<style:table-column-properties style:column-width="25mm"/>
		</style:style>
		<style:style style:name="column_7" style:family="table-column">
			<style:table-column-properties style:column-width="4.17mm"/>
		</style:style>
		<style:style style:name="column_8" style:family="table-column">
			<style:table-column-properties style:column-width="0.46mm"/>
		</style:style>
		<style:style style:name="column_9" style:family="table-column">
			<style:table-column-properties style:column-width="14.82mm"/>
		</style:style>
		<style:style style:name="column_10" style:family="table-column">
			<style:table-column-properties style:column-width="50.93mm"/>
		</style:style>
		<style:style style:name="column_11" style:family="table-column">
			<style:table-column-properties style:column-width="4.63mm"/>
		</style:style>
		<style:style style:name="column_12" style:family="table-column">
			<style:table-column-properties style:column-width="17.59mm"/>
		</style:style>
		<style:style style:name="column_13" style:family="table-column">
			<style:table-column-properties style:column-width="12.04mm"/>
		</style:style>
		<style:style style:name="column_14" style:family="table-column">
			<style:table-column-properties style:column-width="29.4mm"/>
		</style:style>
		<style:style style:name="column_15" style:family="table-column">
			<style:table-column-properties style:column-width="0.23mm"/>
		</style:style>
		<style:style style:name="row_0" style:family="table-row">
			<style:table-row-properties style:row-height="3.97mm"/>
		</style:style>
		<style:style style:name="cell_54_main" style:family="table-cell">
			<style:table-cell-properties/>
			<style:paragraph-properties fo:text-align="start"/>
			<style:text-properties style:font-name="font_0" fo:font-size="8pt" fo:font-weight="400"/>
		</style:style>
		<style:style style:name="cell_2_main" style:family="table-cell">
			<style:table-cell-properties/>
			<style:paragraph-properties fo:text-align="start"/>
			<style:text-properties style:font-name="font_0" fo:font-size="8pt" fo:font-weight="400"/>
		</style:style>
		<style:style style:name="cell_42_main" style:family="table-cell">
			<style:table-cell-properties/>
			<style:paragraph-properties fo:text-align="start"/>
			<style:text-properties style:font-name="font_0" fo:font-size="8pt" fo:font-weight="400"/>
		</style:style>
		<style:style style:name="cell_62_main" style:family="table-cell">
			<style:table-cell-properties/>
			<style:paragraph-properties fo:text-align="start"/>
			<style:text-properties style:font-name="font_0" fo:font-size="8pt" fo:font-weight="400"/>
		</style:style>
		<style:style style:name="cell_3_main" style:family="table-cell">
			<style:table-cell-properties/>
			<style:paragraph-properties fo:text-align="start"/>
			<style:text-properties style:font-name="font_0" fo:font-size="8pt" fo:font-weight="400"/>
		</style:style>
		<style:style style:name="cell_61_main" style:family="table-cell">
			<style:table-cell-properties/>
			<style:paragraph-properties fo:text-align="start"/>
			<style:text-properties style:font-name="font_0" fo:font-size="8pt" fo:font-weight="400"/>
		</style:style>
		<style:style style:name="row_1" style:family="table-row">
			<style:table-row-properties style:row-height="6.61mm"/>
		</style:style>
		<style:style style:name="cell_4_main" style:family="table-cell">
			<style:table-cell-properties style:vertical-align="middle" fo:padding="0pt" fo:padding-left="0mm" fo:padding-right="0mm"/>
			<style:paragraph-properties fo:text-align="center"/>
			<style:text-properties style:font-name="font_1" fo:font-size="14pt" fo:font-weight="700"/>
		</style:style>
		<style:style style:name="row_2" style:family="table-row">
			<style:table-row-properties style:row-height="12.96mm"/>
		</style:style>
		<style:style style:name="cell_64_main" style:family="table-cell">
			<style:table-cell-properties/>
			<style:paragraph-properties fo:text-align="start"/>
			<style:text-properties style:font-name="font_0" fo:font-size="8pt" fo:font-weight="400"/>
		</style:style>
		<style:style style:name="cell_6_main" style:family="table-cell">
			<style:table-cell-properties fo:wrap-option="wrap" fo:padding="0pt" fo:padding-left="0mm" fo:padding-right="0mm"/>
			<style:paragraph-properties fo:text-align="center"/>
			<style:text-properties style:font-name="font_2" fo:font-size="10pt" fo:font-weight="400"/>
		</style:style>
		<style:style style:name="row_3" style:family="table-row">
			<style:table-row-properties style:row-height="6.35mm"/>
		</style:style>
		<style:style style:name="cell_65_main" style:family="table-cell">
			<style:table-cell-properties/>
			<style:paragraph-properties fo:text-align="start"/>
			<style:text-properties style:font-name="font_0" fo:font-size="8pt" fo:font-weight="400"/>
		</style:style>
		<style:style style:name="cell_66_main" style:family="table-cell">
			<style:table-cell-properties/>
			<style:paragraph-properties fo:text-align="start"/>
			<style:text-properties style:font-name="font_0" fo:font-size="8pt" fo:font-weight="400"/>
		</style:style>
		<style:style style:name="cell_67_main" style:family="table-cell">
			<style:table-cell-properties/>
			<style:paragraph-properties fo:text-align="start"/>
			<style:text-properties style:font-name="font_0" fo:font-size="8pt" fo:font-weight="400"/>
		</style:style>
		<style:style style:name="cell_68_main" style:family="table-cell">
			<style:table-cell-properties/>
			<style:paragraph-properties fo:text-align="start"/>
			<style:text-properties style:font-name="font_0" fo:font-size="8pt" fo:font-weight="400"/>
		</style:style>
		<style:style style:name="cell_11_main" style:family="table-cell">
			<style:table-cell-properties/>
			<style:paragraph-properties fo:text-align="start"/>
			<style:text-properties style:font-name="font_0" fo:font-size="8pt" fo:font-weight="400"/>
		</style:style>
		<style:style style:name="row_4" style:family="table-row">
			<style:table-row-properties style:row-height="8.73mm"/>
		</style:style>
		<style:style style:name="cell_12_main" style:family="table-cell">
			<style:table-cell-properties fo:wrap-option="wrap" fo:padding="0pt" fo:padding-left="0.81mm" fo:padding-right="0mm"/>
			<style:paragraph-properties fo:text-align="justify"/>
			<style:text-properties style:font-name="font_2" fo:font-size="10pt" fo:font-weight="400"/>
		</style:style>
		<style:style style:name="row_5" style:family="table-row">
			<style:table-row-properties style:row-height="2.12mm"/>
		</style:style>
		<style:style style:name="cell_69_main" style:family="table-cell">
			<style:table-cell-properties/>
			<style:paragraph-properties fo:text-align="start"/>
			<style:text-properties style:font-name="font_0" fo:font-size="8pt" fo:font-weight="400"/>
		</style:style>
		<style:style style:name="cell_70_main" style:family="table-cell">
			<style:table-cell-properties/>
			<style:paragraph-properties fo:text-align="start"/>
			<style:text-properties style:font-name="font_0" fo:font-size="8pt" fo:font-weight="400"/>
		</style:style>
		<style:style style:name="cell_71_main" style:family="table-cell">
			<style:table-cell-properties/>
			<style:paragraph-properties fo:text-align="start"/>
			<style:text-properties style:font-name="font_0" fo:font-size="8pt" fo:font-weight="400"/>
		</style:style>
		<style:style style:name="cell_72_main" style:family="table-cell">
			<style:table-cell-properties/>
			<style:paragraph-properties fo:text-align="start"/>
			<style:text-properties style:font-name="font_0" fo:font-size="8pt" fo:font-weight="400"/>
		</style:style>
		<style:style style:name="row_6" style:family="table-row">
			<style:table-row-properties style:row-height="3.97mm"/>
		</style:style>
		<style:style style:name="cell_73_leftrighttop" style:family="table-cell">
			<style:table-cell-properties fo:border-left="0.25mm solid #000000" fo:border-top="0.25mm solid #000000" fo:border-right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74_top" style:family="table-cell">
			<style:table-cell-properties fo:border-top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75_righttop" style:family="table-cell">
			<style:table-cell-properties fo:border-top="0.25mm solid #000000" fo:border-right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7" style:family="table-row">
			<style:table-row-properties style:row-height="3.97mm"/>
		</style:style>
		<style:style style:name="cell_7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7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8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79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7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80_topbottom" style:family="table-cell">
			<style:table-cell-properties fo:border-top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81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8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9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82_righttopbottom" style:family="table-cell">
			<style:table-cell-properties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row_8" style:family="table-row">
			<style:table-row-properties style:row-height="3.97mm"/>
		</style:style>
		<style:style style:name="cell_8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4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5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86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87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88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89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90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91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92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row_9" style:family="table-row">
			<style:table-row-properties style:row-height="3.97mm"/>
		</style:style>
		<style:style style:name="cell_93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2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9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95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96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number:number-style style:name="num_9_4">
			<number:text>27 160,00</number:text>
		</number:number-style>
		<style:style style:name="cell_9_4_leftrighttopbottom" style:family="table-cell" style:data-style-name="num_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_4_topbottom" style:family="table-cell" style:data-style-name="num_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_4_righttopbottom" style:family="table-cell" style:data-style-name="num_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start"/>
			<style:text-properties style:font-name="font_0" fo:font-size="8pt" fo:font-weight="400"/>
		</style:style>
		<style:style style:name="cell_97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8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99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100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row_10" style:family="table-row">
			<style:table-row-properties style:row-height="3.97mm"/>
		</style:style>
		<number:number-style style:name="num_10_4">
			<number:text>11 900,00</number:text>
		</number:number-style>
		<style:style style:name="cell_10_4_leftrighttopbottom" style:family="table-cell" style:data-style-name="num_1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_4_topbottom" style:family="table-cell" style:data-style-name="num_1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_4_righttopbottom" style:family="table-cell" style:data-style-name="num_1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" style:family="table-row">
			<style:table-row-properties style:row-height="3.97mm"/>
		</style:style>
		<number:number-style style:name="num_11_4">
			<number:text>9 750,00</number:text>
		</number:number-style>
		<style:style style:name="cell_11_4_leftrighttopbottom" style:family="table-cell" style:data-style-name="num_1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_4_topbottom" style:family="table-cell" style:data-style-name="num_1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_4_righttopbottom" style:family="table-cell" style:data-style-name="num_1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2" style:family="table-row">
			<style:table-row-properties style:row-height="3.97mm"/>
		</style:style>
		<number:number-style style:name="num_12_4">
			<number:text>18 960,00</number:text>
		</number:number-style>
		<style:style style:name="cell_12_4_leftrighttopbottom" style:family="table-cell" style:data-style-name="num_1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2_4_topbottom" style:family="table-cell" style:data-style-name="num_1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2_4_righttopbottom" style:family="table-cell" style:data-style-name="num_1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3" style:family="table-row">
			<style:table-row-properties style:row-height="3.97mm"/>
		</style:style>
		<number:number-style style:name="num_13_4">
			<number:text>64 320,00</number:text>
		</number:number-style>
		<style:style style:name="cell_13_4_leftrighttopbottom" style:family="table-cell" style:data-style-name="num_1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3_4_topbottom" style:family="table-cell" style:data-style-name="num_1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3_4_righttopbottom" style:family="table-cell" style:data-style-name="num_1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4" style:family="table-row">
			<style:table-row-properties style:row-height="3.97mm"/>
		</style:style>
		<number:number-style style:name="num_14_4">
			<number:text>31 520,00</number:text>
		</number:number-style>
		<style:style style:name="cell_14_4_leftrighttopbottom" style:family="table-cell" style:data-style-name="num_1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4_4_topbottom" style:family="table-cell" style:data-style-name="num_1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4_4_righttopbottom" style:family="table-cell" style:data-style-name="num_1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5" style:family="table-row">
			<style:table-row-properties style:row-height="3.97mm"/>
		</style:style>
		<number:number-style style:name="num_15_4">
			<number:text>17 407,50</number:text>
		</number:number-style>
		<style:style style:name="cell_15_4_leftrighttopbottom" style:family="table-cell" style:data-style-name="num_1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5_4_topbottom" style:family="table-cell" style:data-style-name="num_1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5_4_righttopbottom" style:family="table-cell" style:data-style-name="num_1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6" style:family="table-row">
			<style:table-row-properties style:row-height="3.97mm"/>
		</style:style>
		<number:number-style style:name="num_16_4">
			<number:text>169 980,00</number:text>
		</number:number-style>
		<style:style style:name="cell_16_4_leftrighttopbottom" style:family="table-cell" style:data-style-name="num_1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6_4_topbottom" style:family="table-cell" style:data-style-name="num_1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6_4_righttopbottom" style:family="table-cell" style:data-style-name="num_1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7" style:family="table-row">
			<style:table-row-properties style:row-height="3.97mm"/>
		</style:style>
		<number:number-style style:name="num_17_4">
			<number:text>23 160,00</number:text>
		</number:number-style>
		<style:style style:name="cell_17_4_leftrighttopbottom" style:family="table-cell" style:data-style-name="num_1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7_4_topbottom" style:family="table-cell" style:data-style-name="num_1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7_4_righttopbottom" style:family="table-cell" style:data-style-name="num_1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8" style:family="table-row">
			<style:table-row-properties style:row-height="3.97mm"/>
		</style:style>
		<number:number-style style:name="num_18_4">
			<number:text>75 547,50</number:text>
		</number:number-style>
		<style:style style:name="cell_18_4_leftrighttopbottom" style:family="table-cell" style:data-style-name="num_1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8_4_topbottom" style:family="table-cell" style:data-style-name="num_1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8_4_righttopbottom" style:family="table-cell" style:data-style-name="num_1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9" style:family="table-row">
			<style:table-row-properties style:row-height="3.97mm"/>
		</style:style>
		<number:number-style style:name="num_19_4">
			<number:text>23 625,00</number:text>
		</number:number-style>
		<style:style style:name="cell_19_4_leftrighttopbottom" style:family="table-cell" style:data-style-name="num_1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9_4_topbottom" style:family="table-cell" style:data-style-name="num_1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9_4_righttopbottom" style:family="table-cell" style:data-style-name="num_1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0" style:family="table-row">
			<style:table-row-properties style:row-height="3.97mm"/>
		</style:style>
		<number:number-style style:name="num_20_4">
			<number:text>17 360,00</number:text>
		</number:number-style>
		<style:style style:name="cell_20_4_leftrighttopbottom" style:family="table-cell" style:data-style-name="num_2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0_4_topbottom" style:family="table-cell" style:data-style-name="num_2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0_4_righttopbottom" style:family="table-cell" style:data-style-name="num_2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1" style:family="table-row">
			<style:table-row-properties style:row-height="3.97mm"/>
		</style:style>
		<number:number-style style:name="num_21_4">
			<number:text>21 480,00</number:text>
		</number:number-style>
		<style:style style:name="cell_21_4_leftrighttopbottom" style:family="table-cell" style:data-style-name="num_2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1_4_topbottom" style:family="table-cell" style:data-style-name="num_2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1_4_righttopbottom" style:family="table-cell" style:data-style-name="num_2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2" style:family="table-row">
			<style:table-row-properties style:row-height="3.97mm"/>
		</style:style>
		<number:number-style style:name="num_22_4">
			<number:text>42 861,00</number:text>
		</number:number-style>
		<style:style style:name="cell_22_4_leftrighttopbottom" style:family="table-cell" style:data-style-name="num_2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2_4_topbottom" style:family="table-cell" style:data-style-name="num_2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2_4_righttopbottom" style:family="table-cell" style:data-style-name="num_2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3" style:family="table-row">
			<style:table-row-properties style:row-height="3.97mm"/>
		</style:style>
		<number:number-style style:name="num_23_4">
			<number:text>18 850,00</number:text>
		</number:number-style>
		<style:style style:name="cell_23_4_leftrighttopbottom" style:family="table-cell" style:data-style-name="num_2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3_4_topbottom" style:family="table-cell" style:data-style-name="num_2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3_4_righttopbottom" style:family="table-cell" style:data-style-name="num_2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4" style:family="table-row">
			<style:table-row-properties style:row-height="3.97mm"/>
		</style:style>
		<number:number-style style:name="num_24_4">
			<number:text>26 645,50</number:text>
		</number:number-style>
		<style:style style:name="cell_24_4_leftrighttopbottom" style:family="table-cell" style:data-style-name="num_2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4_4_topbottom" style:family="table-cell" style:data-style-name="num_2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4_4_righttopbottom" style:family="table-cell" style:data-style-name="num_2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5" style:family="table-row">
			<style:table-row-properties style:row-height="3.97mm"/>
		</style:style>
		<number:number-style style:name="num_25_4">
			<number:text>38 794,00</number:text>
		</number:number-style>
		<style:style style:name="cell_25_4_leftrighttopbottom" style:family="table-cell" style:data-style-name="num_2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5_4_topbottom" style:family="table-cell" style:data-style-name="num_2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5_4_righttopbottom" style:family="table-cell" style:data-style-name="num_2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6" style:family="table-row">
			<style:table-row-properties style:row-height="3.97mm"/>
		</style:style>
		<number:number-style style:name="num_26_4">
			<number:text>18 992,50</number:text>
		</number:number-style>
		<style:style style:name="cell_26_4_leftrighttopbottom" style:family="table-cell" style:data-style-name="num_2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6_4_topbottom" style:family="table-cell" style:data-style-name="num_2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6_4_righttopbottom" style:family="table-cell" style:data-style-name="num_2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7" style:family="table-row">
			<style:table-row-properties style:row-height="3.97mm"/>
		</style:style>
		<number:number-style style:name="num_27_4">
			<number:text>14 760,00</number:text>
		</number:number-style>
		<style:style style:name="cell_27_4_leftrighttopbottom" style:family="table-cell" style:data-style-name="num_2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7_4_topbottom" style:family="table-cell" style:data-style-name="num_2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7_4_righttopbottom" style:family="table-cell" style:data-style-name="num_2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8" style:family="table-row">
			<style:table-row-properties style:row-height="3.97mm"/>
		</style:style>
		<number:number-style style:name="num_28_4">
			<number:text>12 266,00</number:text>
		</number:number-style>
		<style:style style:name="cell_28_4_leftrighttopbottom" style:family="table-cell" style:data-style-name="num_2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8_4_topbottom" style:family="table-cell" style:data-style-name="num_2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8_4_righttopbottom" style:family="table-cell" style:data-style-name="num_2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9" style:family="table-row">
			<style:table-row-properties style:row-height="3.97mm"/>
		</style:style>
		<number:number-style style:name="num_29_4">
			<number:text>26 964,00</number:text>
		</number:number-style>
		<style:style style:name="cell_29_4_leftrighttopbottom" style:family="table-cell" style:data-style-name="num_2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9_4_topbottom" style:family="table-cell" style:data-style-name="num_2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9_4_righttopbottom" style:family="table-cell" style:data-style-name="num_2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0" style:family="table-row">
			<style:table-row-properties style:row-height="3.97mm"/>
		</style:style>
		<number:number-style style:name="num_30_4">
			<number:text>34 668,00</number:text>
		</number:number-style>
		<style:style style:name="cell_30_4_leftrighttopbottom" style:family="table-cell" style:data-style-name="num_3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0_4_topbottom" style:family="table-cell" style:data-style-name="num_3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0_4_righttopbottom" style:family="table-cell" style:data-style-name="num_3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1" style:family="table-row">
			<style:table-row-properties style:row-height="3.97mm"/>
		</style:style>
		<number:number-style style:name="num_31_4">
			<number:text>56 680,00</number:text>
		</number:number-style>
		<style:style style:name="cell_31_4_leftrighttopbottom" style:family="table-cell" style:data-style-name="num_3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1_4_topbottom" style:family="table-cell" style:data-style-name="num_3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1_4_righttopbottom" style:family="table-cell" style:data-style-name="num_3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2" style:family="table-row">
			<style:table-row-properties style:row-height="3.97mm"/>
		</style:style>
		<number:number-style style:name="num_32_4">
			<number:text>35 030,00</number:text>
		</number:number-style>
		<style:style style:name="cell_32_4_leftrighttopbottom" style:family="table-cell" style:data-style-name="num_3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2_4_topbottom" style:family="table-cell" style:data-style-name="num_3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2_4_righttopbottom" style:family="table-cell" style:data-style-name="num_3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3" style:family="table-row">
			<style:table-row-properties style:row-height="3.97mm"/>
		</style:style>
		<number:number-style style:name="num_33_4">
			<number:text>26 950,00</number:text>
		</number:number-style>
		<style:style style:name="cell_33_4_leftrighttopbottom" style:family="table-cell" style:data-style-name="num_3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3_4_topbottom" style:family="table-cell" style:data-style-name="num_3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3_4_righttopbottom" style:family="table-cell" style:data-style-name="num_3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4" style:family="table-row">
			<style:table-row-properties style:row-height="3.97mm"/>
		</style:style>
		<number:number-style style:name="num_34_4">
			<number:text>51 837,50</number:text>
		</number:number-style>
		<style:style style:name="cell_34_4_leftrighttopbottom" style:family="table-cell" style:data-style-name="num_3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4_4_topbottom" style:family="table-cell" style:data-style-name="num_3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4_4_righttopbottom" style:family="table-cell" style:data-style-name="num_3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5" style:family="table-row">
			<style:table-row-properties style:row-height="3.97mm"/>
		</style:style>
		<number:number-style style:name="num_35_4">
			<number:text>21 780,00</number:text>
		</number:number-style>
		<style:style style:name="cell_35_4_leftrighttopbottom" style:family="table-cell" style:data-style-name="num_3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5_4_topbottom" style:family="table-cell" style:data-style-name="num_3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5_4_righttopbottom" style:family="table-cell" style:data-style-name="num_3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6" style:family="table-row">
			<style:table-row-properties style:row-height="3.97mm"/>
		</style:style>
		<number:number-style style:name="num_36_4">
			<number:text>37 278,00</number:text>
		</number:number-style>
		<style:style style:name="cell_36_4_leftrighttopbottom" style:family="table-cell" style:data-style-name="num_3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6_4_topbottom" style:family="table-cell" style:data-style-name="num_3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6_4_righttopbottom" style:family="table-cell" style:data-style-name="num_3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7" style:family="table-row">
			<style:table-row-properties style:row-height="3.97mm"/>
		</style:style>
		<number:number-style style:name="num_37_4">
			<number:text>117 700,00</number:text>
		</number:number-style>
		<style:style style:name="cell_37_4_leftrighttopbottom" style:family="table-cell" style:data-style-name="num_3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7_4_topbottom" style:family="table-cell" style:data-style-name="num_3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7_4_righttopbottom" style:family="table-cell" style:data-style-name="num_3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8" style:family="table-row">
			<style:table-row-properties style:row-height="3.97mm"/>
		</style:style>
		<number:number-style style:name="num_38_4">
			<number:text>15 520,00</number:text>
		</number:number-style>
		<style:style style:name="cell_38_4_leftrighttopbottom" style:family="table-cell" style:data-style-name="num_3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8_4_topbottom" style:family="table-cell" style:data-style-name="num_3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8_4_righttopbottom" style:family="table-cell" style:data-style-name="num_3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9" style:family="table-row">
			<style:table-row-properties style:row-height="3.97mm"/>
		</style:style>
		<number:number-style style:name="num_39_4">
			<number:text>46 861,80</number:text>
		</number:number-style>
		<style:style style:name="cell_39_4_leftrighttopbottom" style:family="table-cell" style:data-style-name="num_3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9_4_topbottom" style:family="table-cell" style:data-style-name="num_3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39_4_righttopbottom" style:family="table-cell" style:data-style-name="num_3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0" style:family="table-row">
			<style:table-row-properties style:row-height="3.97mm"/>
		</style:style>
		<number:number-style style:name="num_40_4">
			<number:text>47 200,00</number:text>
		</number:number-style>
		<style:style style:name="cell_40_4_leftrighttopbottom" style:family="table-cell" style:data-style-name="num_4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0_4_topbottom" style:family="table-cell" style:data-style-name="num_4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0_4_righttopbottom" style:family="table-cell" style:data-style-name="num_4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1" style:family="table-row">
			<style:table-row-properties style:row-height="3.97mm"/>
		</style:style>
		<number:number-style style:name="num_41_4">
			<number:text>89 400,00</number:text>
		</number:number-style>
		<style:style style:name="cell_41_4_leftrighttopbottom" style:family="table-cell" style:data-style-name="num_4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1_4_topbottom" style:family="table-cell" style:data-style-name="num_4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1_4_righttopbottom" style:family="table-cell" style:data-style-name="num_4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2" style:family="table-row">
			<style:table-row-properties style:row-height="3.97mm"/>
		</style:style>
		<number:number-style style:name="num_42_4">
			<number:text>25 528,00</number:text>
		</number:number-style>
		<style:style style:name="cell_42_4_leftrighttopbottom" style:family="table-cell" style:data-style-name="num_4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2_4_topbottom" style:family="table-cell" style:data-style-name="num_4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2_4_righttopbottom" style:family="table-cell" style:data-style-name="num_4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3" style:family="table-row">
			<style:table-row-properties style:row-height="3.97mm"/>
		</style:style>
		<number:number-style style:name="num_43_4">
			<number:text>33 600,00</number:text>
		</number:number-style>
		<style:style style:name="cell_43_4_leftrighttopbottom" style:family="table-cell" style:data-style-name="num_4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3_4_topbottom" style:family="table-cell" style:data-style-name="num_4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3_4_righttopbottom" style:family="table-cell" style:data-style-name="num_4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4" style:family="table-row">
			<style:table-row-properties style:row-height="3.97mm"/>
		</style:style>
		<number:number-style style:name="num_44_4">
			<number:text>34 704,00</number:text>
		</number:number-style>
		<style:style style:name="cell_44_4_leftrighttopbottom" style:family="table-cell" style:data-style-name="num_4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4_4_topbottom" style:family="table-cell" style:data-style-name="num_4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4_4_righttopbottom" style:family="table-cell" style:data-style-name="num_4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5" style:family="table-row">
			<style:table-row-properties style:row-height="3.97mm"/>
		</style:style>
		<number:number-style style:name="num_45_4">
			<number:text>27 972,00</number:text>
		</number:number-style>
		<style:style style:name="cell_45_4_leftrighttopbottom" style:family="table-cell" style:data-style-name="num_4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5_4_topbottom" style:family="table-cell" style:data-style-name="num_4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5_4_righttopbottom" style:family="table-cell" style:data-style-name="num_4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6" style:family="table-row">
			<style:table-row-properties style:row-height="3.97mm"/>
		</style:style>
		<number:number-style style:name="num_46_4">
			<number:text>98 370,00</number:text>
		</number:number-style>
		<style:style style:name="cell_46_4_leftrighttopbottom" style:family="table-cell" style:data-style-name="num_4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6_4_topbottom" style:family="table-cell" style:data-style-name="num_4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6_4_righttopbottom" style:family="table-cell" style:data-style-name="num_4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7" style:family="table-row">
			<style:table-row-properties style:row-height="3.97mm"/>
		</style:style>
		<number:number-style style:name="num_47_4">
			<number:text>29 280,00</number:text>
		</number:number-style>
		<style:style style:name="cell_47_4_leftrighttopbottom" style:family="table-cell" style:data-style-name="num_4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7_4_topbottom" style:family="table-cell" style:data-style-name="num_4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7_4_righttopbottom" style:family="table-cell" style:data-style-name="num_4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8" style:family="table-row">
			<style:table-row-properties style:row-height="3.97mm"/>
		</style:style>
		<number:number-style style:name="num_48_4">
			<number:text>30 026,00</number:text>
		</number:number-style>
		<style:style style:name="cell_48_4_leftrighttopbottom" style:family="table-cell" style:data-style-name="num_4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8_4_topbottom" style:family="table-cell" style:data-style-name="num_4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8_4_righttopbottom" style:family="table-cell" style:data-style-name="num_4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49" style:family="table-row">
			<style:table-row-properties style:row-height="3.97mm"/>
		</style:style>
		<number:number-style style:name="num_49_4">
			<number:text>33 094,00</number:text>
		</number:number-style>
		<style:style style:name="cell_49_4_leftrighttopbottom" style:family="table-cell" style:data-style-name="num_4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9_4_topbottom" style:family="table-cell" style:data-style-name="num_4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49_4_righttopbottom" style:family="table-cell" style:data-style-name="num_4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0" style:family="table-row">
			<style:table-row-properties style:row-height="3.97mm"/>
		</style:style>
		<number:number-style style:name="num_50_3">
			<number:text>483 467,00</number:text>
		</number:number-style>
		<style:style style:name="cell_50_3_leftrighttopbottom" style:family="table-cell" style:data-style-name="num_50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0_3_righttopbottom" style:family="table-cell" style:data-style-name="num_50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1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102_topbottom" style:family="table-cell">
			<style:table-cell-properties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103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row_51" style:family="table-row">
			<style:table-row-properties style:row-height="3.97mm"/>
		</style:style>
		<number:number-style style:name="num_51_3">
			<number:text>1 275 052,30</number:text>
		</number:number-style>
		<style:style style:name="cell_51_3_leftrighttopbottom" style:family="table-cell" style:data-style-name="num_5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1_3_righttopbottom" style:family="table-cell" style:data-style-name="num_5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2" style:family="table-row">
			<style:table-row-properties style:row-height="3.97mm"/>
		</style:style>
		<number:number-style style:name="num_52_3">
			<number:text>20 485,00</number:text>
		</number:number-style>
		<style:style style:name="cell_52_3_leftrighttopbottom" style:family="table-cell" style:data-style-name="num_5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2_3_righttopbottom" style:family="table-cell" style:data-style-name="num_5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3" style:family="table-row">
			<style:table-row-properties style:row-height="3.97mm"/>
		</style:style>
		<number:number-style style:name="num_53_3">
			<number:text>20 485,00</number:text>
		</number:number-style>
		<style:style style:name="cell_53_3_leftrighttopbottom" style:family="table-cell" style:data-style-name="num_5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3_3_righttopbottom" style:family="table-cell" style:data-style-name="num_5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4" style:family="table-row">
			<style:table-row-properties style:row-height="3.97mm"/>
		</style:style>
		<number:number-style style:name="num_54_3">
			<number:text>20 485,00</number:text>
		</number:number-style>
		<style:style style:name="cell_54_3_leftrighttopbottom" style:family="table-cell" style:data-style-name="num_5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4_3_righttopbottom" style:family="table-cell" style:data-style-name="num_5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5" style:family="table-row">
			<style:table-row-properties style:row-height="3.97mm"/>
		</style:style>
		<number:number-style style:name="num_55_3">
			<number:text>22 015,00</number:text>
		</number:number-style>
		<style:style style:name="cell_55_3_leftrighttopbottom" style:family="table-cell" style:data-style-name="num_5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5_3_righttopbottom" style:family="table-cell" style:data-style-name="num_5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6" style:family="table-row">
			<style:table-row-properties style:row-height="3.97mm"/>
		</style:style>
		<number:number-style style:name="num_56_3">
			<number:text>22 950,00</number:text>
		</number:number-style>
		<style:style style:name="cell_56_3_leftrighttopbottom" style:family="table-cell" style:data-style-name="num_5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6_3_righttopbottom" style:family="table-cell" style:data-style-name="num_5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7" style:family="table-row">
			<style:table-row-properties style:row-height="3.97mm"/>
		</style:style>
		<number:number-style style:name="num_57_3">
			<number:text>35 190,00</number:text>
		</number:number-style>
		<style:style style:name="cell_57_3_leftrighttopbottom" style:family="table-cell" style:data-style-name="num_57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7_3_righttopbottom" style:family="table-cell" style:data-style-name="num_57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8" style:family="table-row">
			<style:table-row-properties style:row-height="3.97mm"/>
		</style:style>
		<number:number-style style:name="num_58_3">
			<number:text>40 545,00</number:text>
		</number:number-style>
		<style:style style:name="cell_58_3_leftrighttopbottom" style:family="table-cell" style:data-style-name="num_58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8_3_righttopbottom" style:family="table-cell" style:data-style-name="num_58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59" style:family="table-row">
			<style:table-row-properties style:row-height="3.97mm"/>
		</style:style>
		<number:number-style style:name="num_59_3">
			<number:text>41 310,00</number:text>
		</number:number-style>
		<style:style style:name="cell_59_3_leftrighttopbottom" style:family="table-cell" style:data-style-name="num_59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59_3_righttopbottom" style:family="table-cell" style:data-style-name="num_59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0" style:family="table-row">
			<style:table-row-properties style:row-height="3.97mm"/>
		</style:style>
		<number:number-style style:name="num_60_3">
			<number:text>16 320,00</number:text>
		</number:number-style>
		<style:style style:name="cell_60_3_leftrighttopbottom" style:family="table-cell" style:data-style-name="num_60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0_3_righttopbottom" style:family="table-cell" style:data-style-name="num_60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1" style:family="table-row">
			<style:table-row-properties style:row-height="3.97mm"/>
		</style:style>
		<number:number-style style:name="num_61_3">
			<number:text>16 830,00</number:text>
		</number:number-style>
		<style:style style:name="cell_61_3_leftrighttopbottom" style:family="table-cell" style:data-style-name="num_6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1_3_righttopbottom" style:family="table-cell" style:data-style-name="num_6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2" style:family="table-row">
			<style:table-row-properties style:row-height="3.97mm"/>
		</style:style>
		<number:number-style style:name="num_62_3">
			<number:text>20 485,00</number:text>
		</number:number-style>
		<style:style style:name="cell_62_3_leftrighttopbottom" style:family="table-cell" style:data-style-name="num_6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2_3_righttopbottom" style:family="table-cell" style:data-style-name="num_6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3" style:family="table-row">
			<style:table-row-properties style:row-height="3.97mm"/>
		</style:style>
		<number:number-style style:name="num_63_3">
			<number:text>25 755,00</number:text>
		</number:number-style>
		<style:style style:name="cell_63_3_leftrighttopbottom" style:family="table-cell" style:data-style-name="num_6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3_3_righttopbottom" style:family="table-cell" style:data-style-name="num_6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4" style:family="table-row">
			<style:table-row-properties style:row-height="3.97mm"/>
		</style:style>
		<number:number-style style:name="num_64_3">
			<number:text>34 170,00</number:text>
		</number:number-style>
		<style:style style:name="cell_64_3_leftrighttopbottom" style:family="table-cell" style:data-style-name="num_6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4_3_righttopbottom" style:family="table-cell" style:data-style-name="num_6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5" style:family="table-row">
			<style:table-row-properties style:row-height="3.97mm"/>
		</style:style>
		<number:number-style style:name="num_65_4">
			<number:text>22 015,00</number:text>
		</number:number-style>
		<style:style style:name="cell_65_4_leftrighttopbottom" style:family="table-cell" style:data-style-name="num_6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5_4_topbottom" style:family="table-cell" style:data-style-name="num_6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5_4_righttopbottom" style:family="table-cell" style:data-style-name="num_6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6" style:family="table-row">
			<style:table-row-properties style:row-height="3.97mm"/>
		</style:style>
		<number:number-style style:name="num_66_4">
			<number:text>72 000,00</number:text>
		</number:number-style>
		<style:style style:name="cell_66_4_leftrighttopbottom" style:family="table-cell" style:data-style-name="num_6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6_4_topbottom" style:family="table-cell" style:data-style-name="num_6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6_4_righttopbottom" style:family="table-cell" style:data-style-name="num_6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7" style:family="table-row">
			<style:table-row-properties style:row-height="3.97mm"/>
		</style:style>
		<number:number-style style:name="num_67_3">
			<number:text>20 825,00</number:text>
		</number:number-style>
		<style:style style:name="cell_67_3_leftrighttopbottom" style:family="table-cell" style:data-style-name="num_67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7_3_righttopbottom" style:family="table-cell" style:data-style-name="num_67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8" style:family="table-row">
			<style:table-row-properties style:row-height="3.97mm"/>
		</style:style>
		<number:number-style style:name="num_68_3">
			<number:text>21 080,00</number:text>
		</number:number-style>
		<style:style style:name="cell_68_3_leftrighttopbottom" style:family="table-cell" style:data-style-name="num_68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8_3_righttopbottom" style:family="table-cell" style:data-style-name="num_68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69" style:family="table-row">
			<style:table-row-properties style:row-height="3.97mm"/>
		</style:style>
		<number:number-style style:name="num_69_3">
			<number:text>21 080,00</number:text>
		</number:number-style>
		<style:style style:name="cell_69_3_leftrighttopbottom" style:family="table-cell" style:data-style-name="num_69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69_3_righttopbottom" style:family="table-cell" style:data-style-name="num_69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0" style:family="table-row">
			<style:table-row-properties style:row-height="3.97mm"/>
		</style:style>
		<number:number-style style:name="num_70_3">
			<number:text>21 080,00</number:text>
		</number:number-style>
		<style:style style:name="cell_70_3_leftrighttopbottom" style:family="table-cell" style:data-style-name="num_70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0_3_righttopbottom" style:family="table-cell" style:data-style-name="num_70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1" style:family="table-row">
			<style:table-row-properties style:row-height="3.97mm"/>
		</style:style>
		<number:number-style style:name="num_71_3">
			<number:text>24 990,00</number:text>
		</number:number-style>
		<style:style style:name="cell_71_3_leftrighttopbottom" style:family="table-cell" style:data-style-name="num_7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1_3_righttopbottom" style:family="table-cell" style:data-style-name="num_7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2" style:family="table-row">
			<style:table-row-properties style:row-height="3.97mm"/>
		</style:style>
		<number:number-style style:name="num_72_3">
			<number:text>26 350,00</number:text>
		</number:number-style>
		<style:style style:name="cell_72_3_leftrighttopbottom" style:family="table-cell" style:data-style-name="num_7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2_3_righttopbottom" style:family="table-cell" style:data-style-name="num_7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3" style:family="table-row">
			<style:table-row-properties style:row-height="3.97mm"/>
		</style:style>
		<number:number-style style:name="num_73_3">
			<number:text>28 560,00</number:text>
		</number:number-style>
		<style:style style:name="cell_73_3_leftrighttopbottom" style:family="table-cell" style:data-style-name="num_7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3_3_righttopbottom" style:family="table-cell" style:data-style-name="num_7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4" style:family="table-row">
			<style:table-row-properties style:row-height="3.97mm"/>
		</style:style>
		<number:number-style style:name="num_74_3">
			<number:text>29 155,00</number:text>
		</number:number-style>
		<style:style style:name="cell_74_3_leftrighttopbottom" style:family="table-cell" style:data-style-name="num_7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4_3_righttopbottom" style:family="table-cell" style:data-style-name="num_7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5" style:family="table-row">
			<style:table-row-properties style:row-height="3.97mm"/>
		</style:style>
		<number:number-style style:name="num_75_3">
			<number:text>38 080,00</number:text>
		</number:number-style>
		<style:style style:name="cell_75_3_leftrighttopbottom" style:family="table-cell" style:data-style-name="num_7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5_3_righttopbottom" style:family="table-cell" style:data-style-name="num_7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6" style:family="table-row">
			<style:table-row-properties style:row-height="3.97mm"/>
		</style:style>
		<number:number-style style:name="num_76_3">
			<number:text>39 525,00</number:text>
		</number:number-style>
		<style:style style:name="cell_76_3_leftrighttopbottom" style:family="table-cell" style:data-style-name="num_7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6_3_righttopbottom" style:family="table-cell" style:data-style-name="num_7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7" style:family="table-row">
			<style:table-row-properties style:row-height="3.97mm"/>
		</style:style>
		<number:number-style style:name="num_77_4">
			<number:text>139 776,00</number:text>
		</number:number-style>
		<style:style style:name="cell_77_4_leftrighttopbottom" style:family="table-cell" style:data-style-name="num_7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7_4_topbottom" style:family="table-cell" style:data-style-name="num_7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7_4_righttopbottom" style:family="table-cell" style:data-style-name="num_7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8" style:family="table-row">
			<style:table-row-properties style:row-height="3.97mm"/>
		</style:style>
		<number:number-style style:name="num_78_4">
			<number:text>75 735,00</number:text>
		</number:number-style>
		<style:style style:name="cell_78_4_leftrighttopbottom" style:family="table-cell" style:data-style-name="num_7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8_4_topbottom" style:family="table-cell" style:data-style-name="num_7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8_4_righttopbottom" style:family="table-cell" style:data-style-name="num_7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79" style:family="table-row">
			<style:table-row-properties style:row-height="3.97mm"/>
		</style:style>
		<number:number-style style:name="num_79_3">
			<number:text>13 175,00</number:text>
		</number:number-style>
		<style:style style:name="cell_79_3_leftrighttopbottom" style:family="table-cell" style:data-style-name="num_79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79_3_righttopbottom" style:family="table-cell" style:data-style-name="num_79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0" style:family="table-row">
			<style:table-row-properties style:row-height="3.97mm"/>
		</style:style>
		<number:number-style style:name="num_80_3">
			<number:text>18 445,00</number:text>
		</number:number-style>
		<style:style style:name="cell_80_3_leftrighttopbottom" style:family="table-cell" style:data-style-name="num_80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0_3_righttopbottom" style:family="table-cell" style:data-style-name="num_80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1" style:family="table-row">
			<style:table-row-properties style:row-height="3.97mm"/>
		</style:style>
		<number:number-style style:name="num_81_3">
			<number:text>18 445,00</number:text>
		</number:number-style>
		<style:style style:name="cell_81_3_leftrighttopbottom" style:family="table-cell" style:data-style-name="num_81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1_3_righttopbottom" style:family="table-cell" style:data-style-name="num_81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2" style:family="table-row">
			<style:table-row-properties style:row-height="3.97mm"/>
		</style:style>
		<number:number-style style:name="num_82_3">
			<number:text>24 990,00</number:text>
		</number:number-style>
		<style:style style:name="cell_82_3_leftrighttopbottom" style:family="table-cell" style:data-style-name="num_8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2_3_righttopbottom" style:family="table-cell" style:data-style-name="num_8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3" style:family="table-row">
			<style:table-row-properties style:row-height="3.97mm"/>
		</style:style>
		<number:number-style style:name="num_83_3">
			<number:text>33 320,00</number:text>
		</number:number-style>
		<style:style style:name="cell_83_3_leftrighttopbottom" style:family="table-cell" style:data-style-name="num_8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3_3_righttopbottom" style:family="table-cell" style:data-style-name="num_83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4" style:family="table-row">
			<style:table-row-properties style:row-height="3.97mm"/>
		</style:style>
		<number:number-style style:name="num_84_3">
			<number:text>47 600,00</number:text>
		</number:number-style>
		<style:style style:name="cell_84_3_leftrighttopbottom" style:family="table-cell" style:data-style-name="num_8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4_3_righttopbottom" style:family="table-cell" style:data-style-name="num_8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5" style:family="table-row">
			<style:table-row-properties style:row-height="3.97mm"/>
		</style:style>
		<number:number-style style:name="num_85_4">
			<number:text>22 950,00</number:text>
		</number:number-style>
		<style:style style:name="cell_85_4_leftrighttopbottom" style:family="table-cell" style:data-style-name="num_8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5_4_topbottom" style:family="table-cell" style:data-style-name="num_8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5_4_righttopbottom" style:family="table-cell" style:data-style-name="num_8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6" style:family="table-row">
			<style:table-row-properties style:row-height="3.97mm"/>
		</style:style>
		<number:number-style style:name="num_86_4">
			<number:text>40 970,00</number:text>
		</number:number-style>
		<style:style style:name="cell_86_4_leftrighttopbottom" style:family="table-cell" style:data-style-name="num_8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6_4_topbottom" style:family="table-cell" style:data-style-name="num_8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6_4_righttopbottom" style:family="table-cell" style:data-style-name="num_8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7" style:family="table-row">
			<style:table-row-properties style:row-height="3.97mm"/>
		</style:style>
		<number:number-style style:name="num_87_4">
			<number:text>20 485,00</number:text>
		</number:number-style>
		<style:style style:name="cell_87_4_leftrighttopbottom" style:family="table-cell" style:data-style-name="num_8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7_4_topbottom" style:family="table-cell" style:data-style-name="num_8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7_4_righttopbottom" style:family="table-cell" style:data-style-name="num_8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8" style:family="table-row">
			<style:table-row-properties style:row-height="3.97mm"/>
		</style:style>
		<number:number-style style:name="num_88_4">
			<number:text>20 485,00</number:text>
		</number:number-style>
		<style:style style:name="cell_88_4_leftrighttopbottom" style:family="table-cell" style:data-style-name="num_8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8_4_topbottom" style:family="table-cell" style:data-style-name="num_8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8_4_righttopbottom" style:family="table-cell" style:data-style-name="num_8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89" style:family="table-row">
			<style:table-row-properties style:row-height="3.97mm"/>
		</style:style>
		<number:number-style style:name="num_89_4">
			<number:text>16 830,00</number:text>
		</number:number-style>
		<style:style style:name="cell_89_4_leftrighttopbottom" style:family="table-cell" style:data-style-name="num_8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9_4_topbottom" style:family="table-cell" style:data-style-name="num_8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89_4_righttopbottom" style:family="table-cell" style:data-style-name="num_8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0" style:family="table-row">
			<style:table-row-properties style:row-height="3.97mm"/>
		</style:style>
		<number:number-style style:name="num_90_4">
			<number:text>41 310,00</number:text>
		</number:number-style>
		<style:style style:name="cell_90_4_leftrighttopbottom" style:family="table-cell" style:data-style-name="num_9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0_4_topbottom" style:family="table-cell" style:data-style-name="num_9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0_4_righttopbottom" style:family="table-cell" style:data-style-name="num_9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1" style:family="table-row">
			<style:table-row-properties style:row-height="3.97mm"/>
		</style:style>
		<number:number-style style:name="num_91_4">
			<number:text>16 320,00</number:text>
		</number:number-style>
		<style:style style:name="cell_91_4_leftrighttopbottom" style:family="table-cell" style:data-style-name="num_9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1_4_topbottom" style:family="table-cell" style:data-style-name="num_9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1_4_righttopbottom" style:family="table-cell" style:data-style-name="num_9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2" style:family="table-row">
			<style:table-row-properties style:row-height="3.97mm"/>
		</style:style>
		<number:number-style style:name="num_92_4">
			<number:text>34 170,00</number:text>
		</number:number-style>
		<style:style style:name="cell_92_4_leftrighttopbottom" style:family="table-cell" style:data-style-name="num_9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2_4_topbottom" style:family="table-cell" style:data-style-name="num_9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2_4_righttopbottom" style:family="table-cell" style:data-style-name="num_9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3" style:family="table-row">
			<style:table-row-properties style:row-height="3.97mm"/>
		</style:style>
		<number:number-style style:name="num_93_4">
			<number:text>25 755,00</number:text>
		</number:number-style>
		<style:style style:name="cell_93_4_leftrighttopbottom" style:family="table-cell" style:data-style-name="num_9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3_4_topbottom" style:family="table-cell" style:data-style-name="num_9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3_4_righttopbottom" style:family="table-cell" style:data-style-name="num_9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4" style:family="table-row">
			<style:table-row-properties style:row-height="3.97mm"/>
		</style:style>
		<number:number-style style:name="num_94_4">
			<number:text>42 160,00</number:text>
		</number:number-style>
		<style:style style:name="cell_94_4_leftrighttopbottom" style:family="table-cell" style:data-style-name="num_9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4_4_topbottom" style:family="table-cell" style:data-style-name="num_9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4_4_righttopbottom" style:family="table-cell" style:data-style-name="num_9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5" style:family="table-row">
			<style:table-row-properties style:row-height="3.97mm"/>
		</style:style>
		<number:number-style style:name="num_95_4">
			<number:text>21 080,00</number:text>
		</number:number-style>
		<style:style style:name="cell_95_4_leftrighttopbottom" style:family="table-cell" style:data-style-name="num_9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5_4_topbottom" style:family="table-cell" style:data-style-name="num_9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5_4_righttopbottom" style:family="table-cell" style:data-style-name="num_9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6" style:family="table-row">
			<style:table-row-properties style:row-height="3.97mm"/>
		</style:style>
		<number:number-style style:name="num_96_3">
			<number:text>26 350,00</number:text>
		</number:number-style>
		<style:style style:name="cell_96_3_leftrighttopbottom" style:family="table-cell" style:data-style-name="num_9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6_3_righttopbottom" style:family="table-cell" style:data-style-name="num_9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7" style:family="table-row">
			<style:table-row-properties style:row-height="3.97mm"/>
		</style:style>
		<number:number-style style:name="num_97_4">
			<number:text>38 080,00</number:text>
		</number:number-style>
		<style:style style:name="cell_97_4_leftrighttopbottom" style:family="table-cell" style:data-style-name="num_9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7_4_topbottom" style:family="table-cell" style:data-style-name="num_9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7_4_righttopbottom" style:family="table-cell" style:data-style-name="num_9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8" style:family="table-row">
			<style:table-row-properties style:row-height="3.97mm"/>
		</style:style>
		<number:number-style style:name="num_98_4">
			<number:text>20 825,00</number:text>
		</number:number-style>
		<style:style style:name="cell_98_4_leftrighttopbottom" style:family="table-cell" style:data-style-name="num_9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8_4_topbottom" style:family="table-cell" style:data-style-name="num_9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8_4_righttopbottom" style:family="table-cell" style:data-style-name="num_9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99" style:family="table-row">
			<style:table-row-properties style:row-height="3.97mm"/>
		</style:style>
		<number:number-style style:name="num_99_4">
			<number:text>29 155,00</number:text>
		</number:number-style>
		<style:style style:name="cell_99_4_leftrighttopbottom" style:family="table-cell" style:data-style-name="num_9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9_4_topbottom" style:family="table-cell" style:data-style-name="num_9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99_4_righttopbottom" style:family="table-cell" style:data-style-name="num_9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0" style:family="table-row">
			<style:table-row-properties style:row-height="3.97mm"/>
		</style:style>
		<number:number-style style:name="num_100_4">
			<number:text>33 320,00</number:text>
		</number:number-style>
		<style:style style:name="cell_100_4_leftrighttopbottom" style:family="table-cell" style:data-style-name="num_10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0_4_topbottom" style:family="table-cell" style:data-style-name="num_10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0_4_righttopbottom" style:family="table-cell" style:data-style-name="num_10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1" style:family="table-row">
			<style:table-row-properties style:row-height="3.97mm"/>
		</style:style>
		<number:number-style style:name="num_101_4">
			<number:text>18 445,00</number:text>
		</number:number-style>
		<style:style style:name="cell_101_4_leftrighttopbottom" style:family="table-cell" style:data-style-name="num_10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1_4_topbottom" style:family="table-cell" style:data-style-name="num_10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1_4_righttopbottom" style:family="table-cell" style:data-style-name="num_10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2" style:family="table-row">
			<style:table-row-properties style:row-height="3.97mm"/>
		</style:style>
		<number:number-style style:name="num_102_4">
			<number:text>13 175,00</number:text>
		</number:number-style>
		<style:style style:name="cell_102_4_leftrighttopbottom" style:family="table-cell" style:data-style-name="num_10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2_4_topbottom" style:family="table-cell" style:data-style-name="num_102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2_4_righttopbottom" style:family="table-cell" style:data-style-name="num_102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3" style:family="table-row">
			<style:table-row-properties style:row-height="3.97mm"/>
		</style:style>
		<number:number-style style:name="num_103_4">
			<number:text>24 990,00</number:text>
		</number:number-style>
		<style:style style:name="cell_103_4_leftrighttopbottom" style:family="table-cell" style:data-style-name="num_10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3_4_topbottom" style:family="table-cell" style:data-style-name="num_10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3_4_righttopbottom" style:family="table-cell" style:data-style-name="num_10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4" style:family="table-row">
			<style:table-row-properties style:row-height="3.97mm"/>
		</style:style>
		<number:number-style style:name="num_104_4">
			<number:text>28 560,00</number:text>
		</number:number-style>
		<style:style style:name="cell_104_4_leftrighttopbottom" style:family="table-cell" style:data-style-name="num_10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4_4_topbottom" style:family="table-cell" style:data-style-name="num_104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4_4_righttopbottom" style:family="table-cell" style:data-style-name="num_104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5" style:family="table-row">
			<style:table-row-properties style:row-height="3.97mm"/>
		</style:style>
		<number:number-style style:name="num_105_4">
			<number:text>24 990,00</number:text>
		</number:number-style>
		<style:style style:name="cell_105_4_leftrighttopbottom" style:family="table-cell" style:data-style-name="num_10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5_4_topbottom" style:family="table-cell" style:data-style-name="num_105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5_4_righttopbottom" style:family="table-cell" style:data-style-name="num_105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6" style:family="table-row">
			<style:table-row-properties style:row-height="3.97mm"/>
		</style:style>
		<number:number-style style:name="num_106_4">
			<number:text>26 350,00</number:text>
		</number:number-style>
		<style:style style:name="cell_106_4_leftrighttopbottom" style:family="table-cell" style:data-style-name="num_10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6_4_topbottom" style:family="table-cell" style:data-style-name="num_106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6_4_righttopbottom" style:family="table-cell" style:data-style-name="num_106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7" style:family="table-row">
			<style:table-row-properties style:row-height="3.97mm"/>
		</style:style>
		<number:number-style style:name="num_107_4">
			<number:text>39 525,00</number:text>
		</number:number-style>
		<style:style style:name="cell_107_4_leftrighttopbottom" style:family="table-cell" style:data-style-name="num_10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7_4_topbottom" style:family="table-cell" style:data-style-name="num_10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7_4_righttopbottom" style:family="table-cell" style:data-style-name="num_10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8" style:family="table-row">
			<style:table-row-properties style:row-height="3.97mm"/>
		</style:style>
		<number:number-style style:name="num_108_4">
			<number:text>18 445,00</number:text>
		</number:number-style>
		<style:style style:name="cell_108_4_leftrighttopbottom" style:family="table-cell" style:data-style-name="num_10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8_4_topbottom" style:family="table-cell" style:data-style-name="num_10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8_4_righttopbottom" style:family="table-cell" style:data-style-name="num_10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09" style:family="table-row">
			<style:table-row-properties style:row-height="3.97mm"/>
		</style:style>
		<number:number-style style:name="num_109_4">
			<number:text>47 600,00</number:text>
		</number:number-style>
		<style:style style:name="cell_109_4_leftrighttopbottom" style:family="table-cell" style:data-style-name="num_10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9_4_topbottom" style:family="table-cell" style:data-style-name="num_109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09_4_righttopbottom" style:family="table-cell" style:data-style-name="num_109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0" style:family="table-row">
			<style:table-row-properties style:row-height="3.97mm"/>
		</style:style>
		<number:number-style style:name="num_110_4">
			<number:text>26 350,00</number:text>
		</number:number-style>
		<style:style style:name="cell_110_4_leftrighttopbottom" style:family="table-cell" style:data-style-name="num_11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0_4_topbottom" style:family="table-cell" style:data-style-name="num_110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0_4_righttopbottom" style:family="table-cell" style:data-style-name="num_110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1" style:family="table-row">
			<style:table-row-properties style:row-height="3.97mm"/>
		</style:style>
		<number:number-style style:name="num_111_4">
			<number:text>35 842,50</number:text>
		</number:number-style>
		<style:style style:name="cell_111_4_leftrighttopbottom" style:family="table-cell" style:data-style-name="num_11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1_4_topbottom" style:family="table-cell" style:data-style-name="num_111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1_4_righttopbottom" style:family="table-cell" style:data-style-name="num_111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2" style:family="table-row">
			<style:table-row-properties style:row-height="3.97mm"/>
		</style:style>
		<number:number-style style:name="num_112_3">
			<number:text>21 250,00</number:text>
		</number:number-style>
		<style:style style:name="cell_112_3_leftrighttopbottom" style:family="table-cell" style:data-style-name="num_11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2_3_righttopbottom" style:family="table-cell" style:data-style-name="num_112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3" style:family="table-row">
			<style:table-row-properties style:row-height="3.97mm"/>
		</style:style>
		<number:number-style style:name="num_113_4">
			<number:text>21 250,00</number:text>
		</number:number-style>
		<style:style style:name="cell_113_4_leftrighttopbottom" style:family="table-cell" style:data-style-name="num_11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3_4_topbottom" style:family="table-cell" style:data-style-name="num_113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3_4_righttopbottom" style:family="table-cell" style:data-style-name="num_113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4" style:family="table-row">
			<style:table-row-properties style:row-height="3.97mm"/>
		</style:style>
		<number:number-style style:name="num_114_3">
			<number:text>20 400,00</number:text>
		</number:number-style>
		<style:style style:name="cell_114_3_leftrighttopbottom" style:family="table-cell" style:data-style-name="num_11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4_3_righttopbottom" style:family="table-cell" style:data-style-name="num_114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5" style:family="table-row">
			<style:table-row-properties style:row-height="3.97mm"/>
		</style:style>
		<number:number-style style:name="num_115_3">
			<number:text>29 610,00</number:text>
		</number:number-style>
		<style:style style:name="cell_115_3_leftrighttopbottom" style:family="table-cell" style:data-style-name="num_115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5_3_righttopbottom" style:family="table-cell" style:data-style-name="num_115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6" style:family="table-row">
			<style:table-row-properties style:row-height="3.97mm"/>
		</style:style>
		<number:number-style style:name="num_116_3">
			<number:text>40 800,00</number:text>
		</number:number-style>
		<style:style style:name="cell_116_3_leftrighttopbottom" style:family="table-cell" style:data-style-name="num_11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116_3_righttopbottom" style:family="table-cell" style:data-style-name="num_116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7" style:family="table-row">
			<style:table-row-properties style:row-height="3.97mm"/>
		</style:style>
		<style:style style:name="cell_31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4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05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117_3">
			<number:text>2 660 654,30</number:text>
		</number:number-style>
		<style:style style:name="cell_117_3_leftrighttopbottom" style:family="table-cell" style:data-style-name="num_117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17_3_righttopbottom" style:family="table-cell" style:data-style-name="num_117_3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number:number-style style:name="num_117_4">
			<number:text>2 664 725,80</number:text>
		</number:number-style>
		<style:style style:name="cell_117_4_leftrighttopbottom" style:family="table-cell" style:data-style-name="num_11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17_4_topbottom" style:family="table-cell" style:data-style-name="num_117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17_4_righttopbottom" style:family="table-cell" style:data-style-name="num_117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06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7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8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09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118" style:family="table-row">
			<style:table-row-properties style:row-height="3.97mm"/>
		</style:style>
		<style:style style:name="cell_36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10_topbottom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11_righttopbottom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112_lefttopbottom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113_righttopbottom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number:number-style style:name="num_118_4">
			<number:text>4 071,50</number:text>
		</number:number-style>
		<style:style style:name="cell_118_4_leftrighttopbottom" style:family="table-cell" style:data-style-name="num_11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18_4_topbottom" style:family="table-cell" style:data-style-name="num_118_4">
			<style:table-cell-properties fo:border-top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18_4_righttopbottom" style:family="table-cell" style:data-style-name="num_118_4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114_lefttopbottom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115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119" style:family="table-row">
			<style:table-row-properties style:row-height="3.97mm"/>
		</style:style>
		<style:style style:name="row_120" style:family="table-row">
			<style:table-row-properties style:row-height="3.97mm"/>
		</style:style>
		<style:style style:name="cell_116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40_main" style:family="table-cell">
			<style:table-cell-properties fo:wrap-option="wrap"/>
			<style:paragraph-properties fo:text-align="start"/>
			<style:text-properties style:font-name="font_0" fo:font-size="8pt" fo:font-weight="400"/>
		</style:style>
		<style:style style:name="cell_41_main" style:family="table-cell">
			<style:table-cell-properties fo:wrap-option="wrap"/>
			<style:paragraph-properties fo:text-align="start"/>
			<style:text-properties style:font-name="font_0" fo:font-size="8pt" fo:font-weight="400"/>
		</style:style>
		<style:style style:name="row_121" style:family="table-row">
			<style:table-row-properties style:row-height="7.67mm"/>
		</style:style>
		<style:style style:name="cell_44_main" style:family="table-cell">
			<style:table-cell-properties fo:wrap-option="wrap" fo:padding="0pt" fo:padding-left="0.695mm" fo:padding-right="0mm"/>
			<style:paragraph-properties fo:text-align="start"/>
			<style:text-properties style:font-name="font_3" fo:font-size="8pt" fo:font-weight="700"/>
		</style:style>
		<style:style style:name="row_122" style:family="table-row">
			<style:table-row-properties style:row-height="4.5mm"/>
		</style:style>
		<style:style style:name="cell_117_main" style:family="table-cell">
			<style:table-cell-properties fo:wrap-option="wrap"/>
			<style:paragraph-properties fo:text-align="start"/>
			<style:text-properties style:font-name="font_4" fo:font-size="10pt" fo:font-weight="700"/>
		</style:style>
		<style:style style:name="row_123" style:family="table-row">
			<style:table-row-properties style:row-height="3.97mm"/>
		</style:style>
		<style:style style:name="cell_118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124" style:family="table-row">
			<style:table-row-properties style:row-height="3.97mm"/>
		</style:style>
		<style:style style:name="cell_52_main" style:family="table-cell">
			<style:table-cell-properties/>
			<style:paragraph-properties fo:text-align="start"/>
			<style:text-properties style:font-name="font_0" fo:font-size="8pt" fo:font-weight="400"/>
		</style:style>
		<style:style style:name="cell_56_main" style:family="table-cell">
			<style:table-cell-properties/>
			<style:paragraph-properties fo:text-align="start"/>
			<style:text-properties style:font-name="font_0" fo:font-size="8pt" fo:font-weight="400"/>
		</style:style>
		<style:style style:name="cell_47_main" style:family="table-cell">
			<style:table-cell-properties/>
			<style:paragraph-properties fo:text-align="start"/>
			<style:text-properties style:font-name="font_0" fo:font-size="8pt" fo:font-weight="400"/>
		</style:style>
		<style:style style:name="cell_43_main" style:family="table-cell">
			<style:table-cell-properties/>
			<style:paragraph-properties fo:text-align="start"/>
			<style:text-properties style:font-name="font_0" fo:font-size="8pt" fo:font-weight="400"/>
		</style:style>
		<style:style style:name="row_125" style:family="table-row">
			<style:table-row-properties style:row-height="3.97mm"/>
		</style:style>
		<style:style style:name="row_126" style:family="table-row">
			<style:table-row-properties style:row-height="3.97mm"/>
		</style:style>
		<style:style style:name="cell_55_main" style:family="table-cell">
			<style:table-cell-properties/>
			<style:paragraph-properties fo:text-align="start"/>
			<style:text-properties style:font-name="font_0" fo:font-size="8pt" fo:font-weight="400"/>
		</style:style>
		<style:style style:name="graphic_1" style:family="graphic">
			<style:graphic-properties draw:stroke="none" draw:fill="none"/>
		</style:style>
		<style:style style:name="cell_57_main" style:family="table-cell">
			<style:table-cell-properties/>
			<style:paragraph-properties fo:text-align="start"/>
			<style:text-properties style:font-name="font_0" fo:font-size="8pt" fo:font-weight="400"/>
		</style:style>
		<style:style style:name="cell_53_main" style:family="table-cell">
			<style:table-cell-properties/>
			<style:paragraph-properties fo:text-align="start"/>
			<style:text-properties style:font-name="font_0" fo:font-size="8pt" fo:font-weight="400"/>
		</style:style>
		<style:style style:name="cell_58_main" style:family="table-cell">
			<style:table-cell-properties/>
			<style:paragraph-properties fo:text-align="start"/>
			<style:text-properties style:font-name="font_0" fo:font-size="8pt" fo:font-weight="400"/>
		</style:style>
		<style:style style:name="row_127" style:family="table-row">
			<style:table-row-properties style:row-height="3.97mm"/>
		</style:style>
		<style:style style:name="row_128" style:family="table-row">
			<style:table-row-properties style:row-height="3.97mm"/>
		</style:style>
		<style:style style:name="cell_119_bottom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cell_49_main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120_bottom" style:family="table-cell">
			<style:table-cell-properties fo:border-bottom="0.25mm none #000000"/>
			<style:paragraph-properties fo:text-align="start"/>
			<style:text-properties style:font-name="font_0" fo:font-size="8pt" fo:font-weight="400"/>
		</style:style>
		<style:style style:name="cell_121_bottom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row_129" style:family="table-row">
			<style:table-row-properties style:row-height="3.97mm"/>
		</style:style>
		<style:style style:name="graphic_0" style:family="graphic">
			<style:graphic-properties draw:stroke="none" draw:fill="none"/>
		</style:style>
		<style:style style:name="row_130" style:family="table-row">
			<style:table-row-properties style:row-height="3.97mm"/>
		</style:style>
		<style:style style:name="row_131" style:family="table-row">
			<style:table-row-properties style:row-height="3.97mm"/>
		</style:style>
		<style:style style:name="row_132" style:family="table-row">
			<style:table-row-properties style:row-height="3.97mm"/>
		</style:style>
		<style:style style:name="row_133" style:family="table-row">
			<style:table-row-properties style:row-height="3.97mm"/>
		</style:style>
		<style:style style:name="row_134" style:family="table-row">
			<style:table-row-properties style:row-height="3.97mm"/>
		</style:style>
		<style:style style:name="row_135" style:family="table-row">
			<style:table-row-properties style:row-height="3.97mm"/>
		</style:style>
		<style:style style:name="row_136" style:family="table-row">
			<style:table-row-properties style:row-height="3.97mm"/>
		</style:style>
		<style:style style:name="row_137" style:family="table-row">
			<style:table-row-properties style:row-height="3.97mm"/>
		</style:style>
		<style:style style:name="row_138" style:family="table-row">
			<style:table-row-properties style:row-height="3.97mm"/>
		</style:style>
		<style:style style:name="row_139" style:family="table-row">
			<style:table-row-properties style:row-height="3.97mm"/>
		</style:style>
		<style:style style:name="row_140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4_main" office:value-type="string"/>
				<table:table-cell table:style-name="cell_2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3_main" office:value-type="string"/>
				<table:table-cell table:style-name="cell_3_main"/>
				<table:table-cell table:style-name="cell_3_main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1">
				<table:table-cell table:style-name="cell_54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4_main" office:value-type="string"/>
				<table:table-cell table:style-name="cell_6_main" table:number-columns-spanned="15" table:number-rows-spanned="1" office:value-type="string">
					<text:p>взаимных расчетов за период: 2015 г.
между ООО "Библио-Глобус Русь"
и ООО "Фирма Калар"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5_main" office:value-type="string"/>
				<table:table-cell table:style-name="cell_66_main" office:value-type="string"/>
				<table:table-cell table:style-name="cell_67_main" office:value-type="string"/>
				<table:table-cell table:style-name="cell_67_main"/>
				<table:table-cell table:style-name="cell_68_main" office:value-type="string"/>
				<table:table-cell table:style-name="cell_68_main"/>
				<table:table-cell table:style-name="cell_11_main" office:value-type="string"/>
				<table:table-cell table:style-name="cell_11_main"/>
				<table:table-cell table:style-name="cell_11_main"/>
				<table:table-cell table:style-name="cell_66_main" office:value-type="string"/>
				<table:table-cell table:style-name="cell_67_main" office:value-type="string"/>
				<table:table-cell table:style-name="cell_67_main"/>
				<table:table-cell table:style-name="cell_68_main" office:value-type="string"/>
				<table:table-cell table:style-name="cell_68_main"/>
				<table:table-cell table:style-name="cell_68_main" office:value-type="string"/>
				<table:table-cell table:style-name="cell_68_main"/>
			</table:table-row>
			<table:table-row table:style-name="row_4">
				<table:table-cell table:style-name="cell_54_main" office:value-type="string"/>
				<table:table-cell table:style-name="cell_12_main" table:number-columns-spanned="15" table:number-rows-spanned="1" office:value-type="string">
					<text:p>Мы, нижеподписавшиеся, ________________ ООО "Библио-Глобус Русь" _______________________, с одной стороны, и ________________ ООО "Фирма Калар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1_main"/>
				<table:table-cell table:style-name="cell_72_main" office:value-type="string"/>
				<table:table-cell table:style-name="cell_72_main"/>
				<table:table-cell table:style-name="cell_72_main" office:value-type="string"/>
				<table:table-cell table:style-name="cell_72_main"/>
				<table:table-cell table:style-name="cell_72_main"/>
				<table:table-cell table:style-name="cell_70_main" office:value-type="string"/>
				<table:table-cell table:style-name="cell_71_main" office:value-type="string"/>
				<table:table-cell table:style-name="cell_71_main"/>
				<table:table-cell table:style-name="cell_72_main" office:value-type="string"/>
				<table:table-cell table:style-name="cell_72_main"/>
				<table:table-cell table:style-name="cell_72_main" office:value-type="string"/>
				<table:table-cell table:style-name="cell_72_main"/>
			</table:table-row>
			<table:table-row table:style-name="row_6">
				<table:table-cell table:style-name="cell_64_main" office:value-type="string"/>
				<table:table-cell table:style-name="cell_73_leftrighttop" table:number-columns-spanned="8" table:number-rows-spanned="1" office:value-type="string">
					<text:p>По данным ООО "Библио-Глобус Русь", руб.</text:p>
				</table:table-cell>
				<table:table-cell table:style-name="cell_74_top"/>
				<table:table-cell table:style-name="cell_74_top"/>
				<table:table-cell table:style-name="cell_74_top"/>
				<table:table-cell table:style-name="cell_74_top"/>
				<table:table-cell table:style-name="cell_74_top"/>
				<table:table-cell table:style-name="cell_74_top"/>
				<table:table-cell table:style-name="cell_75_righttop"/>
				<table:table-cell table:style-name="cell_73_leftrighttop" table:number-columns-spanned="7" table:number-rows-spanned="1" office:value-type="string">
					<text:p>По данным ООО "Фирма Калар", руб.</text:p>
				</table:table-cell>
				<table:table-cell table:style-name="cell_74_top"/>
				<table:table-cell table:style-name="cell_74_top"/>
				<table:table-cell table:style-name="cell_74_top"/>
				<table:table-cell table:style-name="cell_74_top"/>
				<table:table-cell table:style-name="cell_74_top"/>
				<table:table-cell table:style-name="cell_75_righttop"/>
			</table:table-row>
			<table:table-row table:style-name="row_7">
				<table:table-cell table:style-name="cell_54_main" office:value-type="string"/>
				<table:table-cell table:style-name="cell_76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7_righttopbottom"/>
				<table:table-cell table:style-name="cell_78_leftrighttopbottom" table:number-columns-spanned="2" table:number-rows-spanned="1" office:value-type="string">
					<text:p>Дебет</text:p>
				</table:table-cell>
				<table:table-cell table:style-name="cell_79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0_topbottom"/>
				<table:table-cell table:style-name="cell_81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7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2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1_righttopbottom"/>
			</table:table-row>
			<table:table-row table:style-name="row_8">
				<table:table-cell table:style-name="cell_54_main" office:value-type="string"/>
				<table:table-cell table:style-name="cell_8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6_lefttopbottom" office:value-type="string"/>
				<table:table-cell table:style-name="cell_87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1_topbottom"/>
				<table:table-cell table:style-name="cell_92_righttopbottom"/>
				<table:table-cell table:style-name="cell_88_lefttopbottom" office:value-type="string"/>
				<table:table-cell table:style-name="cell_90_righttopbottom"/>
				<table:table-cell table:style-name="cell_86_lefttopbottom" office:value-type="string"/>
				<table:table-cell table:style-name="cell_87_righttopbottom"/>
			</table:table-row>
			<table:table-row table:style-name="row_9">
				<table:table-cell table:style-name="cell_54_main" office:value-type="string"/>
				<table:table-cell table:style-name="cell_93_leftrighttopbottom" office:value-type="string">
					<text:p>24.02.15</text:p>
				</table:table-cell>
				<table:table-cell table:style-name="cell_25_leftrighttopbottom" table:number-columns-spanned="2" table:number-rows-spanned="1" office:value-type="string">
					<text:p>Приход (24.02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_4_leftrighttopbottom" table:number-columns-spanned="3" table:number-rows-spanned="1" office:value-type="float" office:value="27160">
					<text:p>27 160,00</text:p>
				</table:table-cell>
				<table:table-cell table:style-name="cell_9_4_topbottom"/>
				<table:table-cell table:style-name="cell_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">
				<table:table-cell table:style-name="cell_54_main" office:value-type="string"/>
				<table:table-cell table:style-name="cell_93_leftrighttopbottom" office:value-type="string">
					<text:p>23.03.15</text:p>
				</table:table-cell>
				<table:table-cell table:style-name="cell_25_leftrighttopbottom" table:number-columns-spanned="2" table:number-rows-spanned="1" office:value-type="string">
					<text:p>Приход (23.03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_4_leftrighttopbottom" table:number-columns-spanned="3" table:number-rows-spanned="1" office:value-type="float" office:value="11900">
					<text:p>11 900,00</text:p>
				</table:table-cell>
				<table:table-cell table:style-name="cell_10_4_topbottom"/>
				<table:table-cell table:style-name="cell_1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">
				<table:table-cell table:style-name="cell_54_main" office:value-type="string"/>
				<table:table-cell table:style-name="cell_93_leftrighttopbottom" office:value-type="string">
					<text:p>26.03.15</text:p>
				</table:table-cell>
				<table:table-cell table:style-name="cell_25_leftrighttopbottom" table:number-columns-spanned="2" table:number-rows-spanned="1" office:value-type="string">
					<text:p>Приход (26.03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1_4_leftrighttopbottom" table:number-columns-spanned="3" table:number-rows-spanned="1" office:value-type="float" office:value="9750">
					<text:p>9 750,00</text:p>
				</table:table-cell>
				<table:table-cell table:style-name="cell_11_4_topbottom"/>
				<table:table-cell table:style-name="cell_1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2">
				<table:table-cell table:style-name="cell_54_main" office:value-type="string"/>
				<table:table-cell table:style-name="cell_93_leftrighttopbottom" office:value-type="string">
					<text:p>19.04.15</text:p>
				</table:table-cell>
				<table:table-cell table:style-name="cell_25_leftrighttopbottom" table:number-columns-spanned="2" table:number-rows-spanned="1" office:value-type="string">
					<text:p>Приход (19.04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2_4_leftrighttopbottom" table:number-columns-spanned="3" table:number-rows-spanned="1" office:value-type="float" office:value="18960">
					<text:p>18 960,00</text:p>
				</table:table-cell>
				<table:table-cell table:style-name="cell_12_4_topbottom"/>
				<table:table-cell table:style-name="cell_1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54_main" office:value-type="string"/>
				<table:table-cell table:style-name="cell_93_leftrighttopbottom" office:value-type="string">
					<text:p>25.04.15</text:p>
				</table:table-cell>
				<table:table-cell table:style-name="cell_25_leftrighttopbottom" table:number-columns-spanned="2" table:number-rows-spanned="1" office:value-type="string">
					<text:p>Приход (25.04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3_4_leftrighttopbottom" table:number-columns-spanned="3" table:number-rows-spanned="1" office:value-type="float" office:value="64320">
					<text:p>64 320,00</text:p>
				</table:table-cell>
				<table:table-cell table:style-name="cell_13_4_topbottom"/>
				<table:table-cell table:style-name="cell_1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4">
				<table:table-cell table:style-name="cell_54_main" office:value-type="string"/>
				<table:table-cell table:style-name="cell_93_leftrighttopbottom" office:value-type="string">
					<text:p>29.04.15</text:p>
				</table:table-cell>
				<table:table-cell table:style-name="cell_25_leftrighttopbottom" table:number-columns-spanned="2" table:number-rows-spanned="1" office:value-type="string">
					<text:p>Приход (29.04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4_4_leftrighttopbottom" table:number-columns-spanned="3" table:number-rows-spanned="1" office:value-type="float" office:value="31520">
					<text:p>31 520,00</text:p>
				</table:table-cell>
				<table:table-cell table:style-name="cell_14_4_topbottom"/>
				<table:table-cell table:style-name="cell_14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5">
				<table:table-cell table:style-name="cell_54_main" office:value-type="string"/>
				<table:table-cell table:style-name="cell_93_leftrighttopbottom" office:value-type="string">
					<text:p>29.04.15</text:p>
				</table:table-cell>
				<table:table-cell table:style-name="cell_25_leftrighttopbottom" table:number-columns-spanned="2" table:number-rows-spanned="1" office:value-type="string">
					<text:p>Приход (29.04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5_4_leftrighttopbottom" table:number-columns-spanned="3" table:number-rows-spanned="1" office:value-type="float" office:value="17407.5">
					<text:p>17 407,50</text:p>
				</table:table-cell>
				<table:table-cell table:style-name="cell_15_4_topbottom"/>
				<table:table-cell table:style-name="cell_1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6">
				<table:table-cell table:style-name="cell_54_main" office:value-type="string"/>
				<table:table-cell table:style-name="cell_93_leftrighttopbottom" office:value-type="string">
					<text:p>29.04.15</text:p>
				</table:table-cell>
				<table:table-cell table:style-name="cell_25_leftrighttopbottom" table:number-columns-spanned="2" table:number-rows-spanned="1" office:value-type="string">
					<text:p>Приход (29.04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6_4_leftrighttopbottom" table:number-columns-spanned="3" table:number-rows-spanned="1" office:value-type="float" office:value="169980">
					<text:p>169 980,00</text:p>
				</table:table-cell>
				<table:table-cell table:style-name="cell_16_4_topbottom"/>
				<table:table-cell table:style-name="cell_1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7">
				<table:table-cell table:style-name="cell_54_main" office:value-type="string"/>
				<table:table-cell table:style-name="cell_93_leftrighttopbottom" office:value-type="string">
					<text:p>04.05.15</text:p>
				</table:table-cell>
				<table:table-cell table:style-name="cell_25_leftrighttopbottom" table:number-columns-spanned="2" table:number-rows-spanned="1" office:value-type="string">
					<text:p>Приход (04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7_4_leftrighttopbottom" table:number-columns-spanned="3" table:number-rows-spanned="1" office:value-type="float" office:value="23160">
					<text:p>23 160,00</text:p>
				</table:table-cell>
				<table:table-cell table:style-name="cell_17_4_topbottom"/>
				<table:table-cell table:style-name="cell_1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8">
				<table:table-cell table:style-name="cell_54_main" office:value-type="string"/>
				<table:table-cell table:style-name="cell_93_leftrighttopbottom" office:value-type="string">
					<text:p>09.05.15</text:p>
				</table:table-cell>
				<table:table-cell table:style-name="cell_25_leftrighttopbottom" table:number-columns-spanned="2" table:number-rows-spanned="1" office:value-type="string">
					<text:p>Приход (09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8_4_leftrighttopbottom" table:number-columns-spanned="3" table:number-rows-spanned="1" office:value-type="float" office:value="75547.5">
					<text:p>75 547,50</text:p>
				</table:table-cell>
				<table:table-cell table:style-name="cell_18_4_topbottom"/>
				<table:table-cell table:style-name="cell_1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9">
				<table:table-cell table:style-name="cell_54_main" office:value-type="string"/>
				<table:table-cell table:style-name="cell_93_leftrighttopbottom" office:value-type="string">
					<text:p>10.05.15</text:p>
				</table:table-cell>
				<table:table-cell table:style-name="cell_25_leftrighttopbottom" table:number-columns-spanned="2" table:number-rows-spanned="1" office:value-type="string">
					<text:p>Приход (10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9_4_leftrighttopbottom" table:number-columns-spanned="3" table:number-rows-spanned="1" office:value-type="float" office:value="23625">
					<text:p>23 625,00</text:p>
				</table:table-cell>
				<table:table-cell table:style-name="cell_19_4_topbottom"/>
				<table:table-cell table:style-name="cell_1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0">
				<table:table-cell table:style-name="cell_54_main" office:value-type="string"/>
				<table:table-cell table:style-name="cell_93_leftrighttopbottom" office:value-type="string">
					<text:p>11.05.15</text:p>
				</table:table-cell>
				<table:table-cell table:style-name="cell_25_leftrighttopbottom" table:number-columns-spanned="2" table:number-rows-spanned="1" office:value-type="string">
					<text:p>Приход (11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0_4_leftrighttopbottom" table:number-columns-spanned="3" table:number-rows-spanned="1" office:value-type="float" office:value="17360">
					<text:p>17 360,00</text:p>
				</table:table-cell>
				<table:table-cell table:style-name="cell_20_4_topbottom"/>
				<table:table-cell table:style-name="cell_2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1">
				<table:table-cell table:style-name="cell_54_main" office:value-type="string"/>
				<table:table-cell table:style-name="cell_93_leftrighttopbottom" office:value-type="string">
					<text:p>13.05.15</text:p>
				</table:table-cell>
				<table:table-cell table:style-name="cell_25_leftrighttopbottom" table:number-columns-spanned="2" table:number-rows-spanned="1" office:value-type="string">
					<text:p>Приход (13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1_4_leftrighttopbottom" table:number-columns-spanned="3" table:number-rows-spanned="1" office:value-type="float" office:value="21480">
					<text:p>21 480,00</text:p>
				</table:table-cell>
				<table:table-cell table:style-name="cell_21_4_topbottom"/>
				<table:table-cell table:style-name="cell_2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2">
				<table:table-cell table:style-name="cell_54_main" office:value-type="string"/>
				<table:table-cell table:style-name="cell_93_leftrighttopbottom" office:value-type="string">
					<text:p>26.05.15</text:p>
				</table:table-cell>
				<table:table-cell table:style-name="cell_25_leftrighttopbottom" table:number-columns-spanned="2" table:number-rows-spanned="1" office:value-type="string">
					<text:p>Приход (26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2_4_leftrighttopbottom" table:number-columns-spanned="3" table:number-rows-spanned="1" office:value-type="float" office:value="42861">
					<text:p>42 861,00</text:p>
				</table:table-cell>
				<table:table-cell table:style-name="cell_22_4_topbottom"/>
				<table:table-cell table:style-name="cell_2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3">
				<table:table-cell table:style-name="cell_54_main" office:value-type="string"/>
				<table:table-cell table:style-name="cell_93_leftrighttopbottom" office:value-type="string">
					<text:p>26.05.15</text:p>
				</table:table-cell>
				<table:table-cell table:style-name="cell_25_leftrighttopbottom" table:number-columns-spanned="2" table:number-rows-spanned="1" office:value-type="string">
					<text:p>Приход (26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3_4_leftrighttopbottom" table:number-columns-spanned="3" table:number-rows-spanned="1" office:value-type="float" office:value="18850">
					<text:p>18 850,00</text:p>
				</table:table-cell>
				<table:table-cell table:style-name="cell_23_4_topbottom"/>
				<table:table-cell table:style-name="cell_2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4">
				<table:table-cell table:style-name="cell_54_main" office:value-type="string"/>
				<table:table-cell table:style-name="cell_93_leftrighttopbottom" office:value-type="string">
					<text:p>27.05.15</text:p>
				</table:table-cell>
				<table:table-cell table:style-name="cell_25_leftrighttopbottom" table:number-columns-spanned="2" table:number-rows-spanned="1" office:value-type="string">
					<text:p>Приход (27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4_4_leftrighttopbottom" table:number-columns-spanned="3" table:number-rows-spanned="1" office:value-type="float" office:value="26645.5">
					<text:p>26 645,50</text:p>
				</table:table-cell>
				<table:table-cell table:style-name="cell_24_4_topbottom"/>
				<table:table-cell table:style-name="cell_24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5">
				<table:table-cell table:style-name="cell_54_main" office:value-type="string"/>
				<table:table-cell table:style-name="cell_93_leftrighttopbottom" office:value-type="string">
					<text:p>27.05.15</text:p>
				</table:table-cell>
				<table:table-cell table:style-name="cell_25_leftrighttopbottom" table:number-columns-spanned="2" table:number-rows-spanned="1" office:value-type="string">
					<text:p>Приход (27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5_4_leftrighttopbottom" table:number-columns-spanned="3" table:number-rows-spanned="1" office:value-type="float" office:value="38794">
					<text:p>38 794,00</text:p>
				</table:table-cell>
				<table:table-cell table:style-name="cell_25_4_topbottom"/>
				<table:table-cell table:style-name="cell_2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6">
				<table:table-cell table:style-name="cell_54_main" office:value-type="string"/>
				<table:table-cell table:style-name="cell_93_leftrighttopbottom" office:value-type="string">
					<text:p>27.05.15</text:p>
				</table:table-cell>
				<table:table-cell table:style-name="cell_25_leftrighttopbottom" table:number-columns-spanned="2" table:number-rows-spanned="1" office:value-type="string">
					<text:p>Приход (27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6_4_leftrighttopbottom" table:number-columns-spanned="3" table:number-rows-spanned="1" office:value-type="float" office:value="18992.5">
					<text:p>18 992,50</text:p>
				</table:table-cell>
				<table:table-cell table:style-name="cell_26_4_topbottom"/>
				<table:table-cell table:style-name="cell_2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7">
				<table:table-cell table:style-name="cell_54_main" office:value-type="string"/>
				<table:table-cell table:style-name="cell_93_leftrighttopbottom" office:value-type="string">
					<text:p>27.05.15</text:p>
				</table:table-cell>
				<table:table-cell table:style-name="cell_25_leftrighttopbottom" table:number-columns-spanned="2" table:number-rows-spanned="1" office:value-type="string">
					<text:p>Приход (27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7_4_leftrighttopbottom" table:number-columns-spanned="3" table:number-rows-spanned="1" office:value-type="float" office:value="14760">
					<text:p>14 760,00</text:p>
				</table:table-cell>
				<table:table-cell table:style-name="cell_27_4_topbottom"/>
				<table:table-cell table:style-name="cell_2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8">
				<table:table-cell table:style-name="cell_54_main" office:value-type="string"/>
				<table:table-cell table:style-name="cell_93_leftrighttopbottom" office:value-type="string">
					<text:p>30.05.15</text:p>
				</table:table-cell>
				<table:table-cell table:style-name="cell_25_leftrighttopbottom" table:number-columns-spanned="2" table:number-rows-spanned="1" office:value-type="string">
					<text:p>Приход (30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8_4_leftrighttopbottom" table:number-columns-spanned="3" table:number-rows-spanned="1" office:value-type="float" office:value="12266">
					<text:p>12 266,00</text:p>
				</table:table-cell>
				<table:table-cell table:style-name="cell_28_4_topbottom"/>
				<table:table-cell table:style-name="cell_2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9">
				<table:table-cell table:style-name="cell_54_main" office:value-type="string"/>
				<table:table-cell table:style-name="cell_93_leftrighttopbottom" office:value-type="string">
					<text:p>30.05.15</text:p>
				</table:table-cell>
				<table:table-cell table:style-name="cell_25_leftrighttopbottom" table:number-columns-spanned="2" table:number-rows-spanned="1" office:value-type="string">
					<text:p>Приход (30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29_4_leftrighttopbottom" table:number-columns-spanned="3" table:number-rows-spanned="1" office:value-type="float" office:value="26964">
					<text:p>26 964,00</text:p>
				</table:table-cell>
				<table:table-cell table:style-name="cell_29_4_topbottom"/>
				<table:table-cell table:style-name="cell_2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0">
				<table:table-cell table:style-name="cell_54_main" office:value-type="string"/>
				<table:table-cell table:style-name="cell_93_leftrighttopbottom" office:value-type="string">
					<text:p>30.05.15</text:p>
				</table:table-cell>
				<table:table-cell table:style-name="cell_25_leftrighttopbottom" table:number-columns-spanned="2" table:number-rows-spanned="1" office:value-type="string">
					<text:p>Приход (30.05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0_4_leftrighttopbottom" table:number-columns-spanned="3" table:number-rows-spanned="1" office:value-type="float" office:value="34668">
					<text:p>34 668,00</text:p>
				</table:table-cell>
				<table:table-cell table:style-name="cell_30_4_topbottom"/>
				<table:table-cell table:style-name="cell_3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1">
				<table:table-cell table:style-name="cell_54_main" office:value-type="string"/>
				<table:table-cell table:style-name="cell_93_leftrighttopbottom" office:value-type="string">
					<text:p>01.06.15</text:p>
				</table:table-cell>
				<table:table-cell table:style-name="cell_25_leftrighttopbottom" table:number-columns-spanned="2" table:number-rows-spanned="1" office:value-type="string">
					<text:p>Приход (01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1_4_leftrighttopbottom" table:number-columns-spanned="3" table:number-rows-spanned="1" office:value-type="float" office:value="56680">
					<text:p>56 680,00</text:p>
				</table:table-cell>
				<table:table-cell table:style-name="cell_31_4_topbottom"/>
				<table:table-cell table:style-name="cell_3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2">
				<table:table-cell table:style-name="cell_54_main" office:value-type="string"/>
				<table:table-cell table:style-name="cell_93_leftrighttopbottom" office:value-type="string">
					<text:p>01.06.15</text:p>
				</table:table-cell>
				<table:table-cell table:style-name="cell_25_leftrighttopbottom" table:number-columns-spanned="2" table:number-rows-spanned="1" office:value-type="string">
					<text:p>Приход (01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2_4_leftrighttopbottom" table:number-columns-spanned="3" table:number-rows-spanned="1" office:value-type="float" office:value="35030">
					<text:p>35 030,00</text:p>
				</table:table-cell>
				<table:table-cell table:style-name="cell_32_4_topbottom"/>
				<table:table-cell table:style-name="cell_3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3">
				<table:table-cell table:style-name="cell_54_main" office:value-type="string"/>
				<table:table-cell table:style-name="cell_93_leftrighttopbottom" office:value-type="string">
					<text:p>02.06.15</text:p>
				</table:table-cell>
				<table:table-cell table:style-name="cell_25_leftrighttopbottom" table:number-columns-spanned="2" table:number-rows-spanned="1" office:value-type="string">
					<text:p>Приход (02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3_4_leftrighttopbottom" table:number-columns-spanned="3" table:number-rows-spanned="1" office:value-type="float" office:value="26950">
					<text:p>26 950,00</text:p>
				</table:table-cell>
				<table:table-cell table:style-name="cell_33_4_topbottom"/>
				<table:table-cell table:style-name="cell_3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4">
				<table:table-cell table:style-name="cell_54_main" office:value-type="string"/>
				<table:table-cell table:style-name="cell_93_leftrighttopbottom" office:value-type="string">
					<text:p>08.06.15</text:p>
				</table:table-cell>
				<table:table-cell table:style-name="cell_25_leftrighttopbottom" table:number-columns-spanned="2" table:number-rows-spanned="1" office:value-type="string">
					<text:p>Приход (08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4_4_leftrighttopbottom" table:number-columns-spanned="3" table:number-rows-spanned="1" office:value-type="float" office:value="51837.5">
					<text:p>51 837,50</text:p>
				</table:table-cell>
				<table:table-cell table:style-name="cell_34_4_topbottom"/>
				<table:table-cell table:style-name="cell_34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5">
				<table:table-cell table:style-name="cell_54_main" office:value-type="string"/>
				<table:table-cell table:style-name="cell_93_leftrighttopbottom" office:value-type="string">
					<text:p>10.06.15</text:p>
				</table:table-cell>
				<table:table-cell table:style-name="cell_25_leftrighttopbottom" table:number-columns-spanned="2" table:number-rows-spanned="1" office:value-type="string">
					<text:p>Приход (10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5_4_leftrighttopbottom" table:number-columns-spanned="3" table:number-rows-spanned="1" office:value-type="float" office:value="21780">
					<text:p>21 780,00</text:p>
				</table:table-cell>
				<table:table-cell table:style-name="cell_35_4_topbottom"/>
				<table:table-cell table:style-name="cell_3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6">
				<table:table-cell table:style-name="cell_54_main" office:value-type="string"/>
				<table:table-cell table:style-name="cell_93_leftrighttopbottom" office:value-type="string">
					<text:p>11.06.15</text:p>
				</table:table-cell>
				<table:table-cell table:style-name="cell_25_leftrighttopbottom" table:number-columns-spanned="2" table:number-rows-spanned="1" office:value-type="string">
					<text:p>Приход (11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6_4_leftrighttopbottom" table:number-columns-spanned="3" table:number-rows-spanned="1" office:value-type="float" office:value="37278">
					<text:p>37 278,00</text:p>
				</table:table-cell>
				<table:table-cell table:style-name="cell_36_4_topbottom"/>
				<table:table-cell table:style-name="cell_3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7">
				<table:table-cell table:style-name="cell_54_main" office:value-type="string"/>
				<table:table-cell table:style-name="cell_93_leftrighttopbottom" office:value-type="string">
					<text:p>12.06.15</text:p>
				</table:table-cell>
				<table:table-cell table:style-name="cell_25_leftrighttopbottom" table:number-columns-spanned="2" table:number-rows-spanned="1" office:value-type="string">
					<text:p>Приход (12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7_4_leftrighttopbottom" table:number-columns-spanned="3" table:number-rows-spanned="1" office:value-type="float" office:value="117700">
					<text:p>117 700,00</text:p>
				</table:table-cell>
				<table:table-cell table:style-name="cell_37_4_topbottom"/>
				<table:table-cell table:style-name="cell_3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8">
				<table:table-cell table:style-name="cell_54_main" office:value-type="string"/>
				<table:table-cell table:style-name="cell_93_leftrighttopbottom" office:value-type="string">
					<text:p>15.06.15</text:p>
				</table:table-cell>
				<table:table-cell table:style-name="cell_25_leftrighttopbottom" table:number-columns-spanned="2" table:number-rows-spanned="1" office:value-type="string">
					<text:p>Приход (15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8_4_leftrighttopbottom" table:number-columns-spanned="3" table:number-rows-spanned="1" office:value-type="float" office:value="15520">
					<text:p>15 520,00</text:p>
				</table:table-cell>
				<table:table-cell table:style-name="cell_38_4_topbottom"/>
				<table:table-cell table:style-name="cell_3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39">
				<table:table-cell table:style-name="cell_54_main" office:value-type="string"/>
				<table:table-cell table:style-name="cell_93_leftrighttopbottom" office:value-type="string">
					<text:p>17.06.15</text:p>
				</table:table-cell>
				<table:table-cell table:style-name="cell_25_leftrighttopbottom" table:number-columns-spanned="2" table:number-rows-spanned="1" office:value-type="string">
					<text:p>Приход (17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39_4_leftrighttopbottom" table:number-columns-spanned="3" table:number-rows-spanned="1" office:value-type="float" office:value="46861.8">
					<text:p>46 861,80</text:p>
				</table:table-cell>
				<table:table-cell table:style-name="cell_39_4_topbottom"/>
				<table:table-cell table:style-name="cell_3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0">
				<table:table-cell table:style-name="cell_54_main" office:value-type="string"/>
				<table:table-cell table:style-name="cell_93_leftrighttopbottom" office:value-type="string">
					<text:p>20.06.15</text:p>
				</table:table-cell>
				<table:table-cell table:style-name="cell_25_leftrighttopbottom" table:number-columns-spanned="2" table:number-rows-spanned="1" office:value-type="string">
					<text:p>Приход (20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0_4_leftrighttopbottom" table:number-columns-spanned="3" table:number-rows-spanned="1" office:value-type="float" office:value="47200">
					<text:p>47 200,00</text:p>
				</table:table-cell>
				<table:table-cell table:style-name="cell_40_4_topbottom"/>
				<table:table-cell table:style-name="cell_4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1">
				<table:table-cell table:style-name="cell_54_main" office:value-type="string"/>
				<table:table-cell table:style-name="cell_93_leftrighttopbottom" office:value-type="string">
					<text:p>22.06.15</text:p>
				</table:table-cell>
				<table:table-cell table:style-name="cell_25_leftrighttopbottom" table:number-columns-spanned="2" table:number-rows-spanned="1" office:value-type="string">
					<text:p>Приход (22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1_4_leftrighttopbottom" table:number-columns-spanned="3" table:number-rows-spanned="1" office:value-type="float" office:value="89400">
					<text:p>89 400,00</text:p>
				</table:table-cell>
				<table:table-cell table:style-name="cell_41_4_topbottom"/>
				<table:table-cell table:style-name="cell_4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2">
				<table:table-cell table:style-name="cell_54_main" office:value-type="string"/>
				<table:table-cell table:style-name="cell_93_leftrighttopbottom" office:value-type="string">
					<text:p>23.06.15</text:p>
				</table:table-cell>
				<table:table-cell table:style-name="cell_25_leftrighttopbottom" table:number-columns-spanned="2" table:number-rows-spanned="1" office:value-type="string">
					<text:p>Приход (23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2_4_leftrighttopbottom" table:number-columns-spanned="3" table:number-rows-spanned="1" office:value-type="float" office:value="25528">
					<text:p>25 528,00</text:p>
				</table:table-cell>
				<table:table-cell table:style-name="cell_42_4_topbottom"/>
				<table:table-cell table:style-name="cell_4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3">
				<table:table-cell table:style-name="cell_54_main" office:value-type="string"/>
				<table:table-cell table:style-name="cell_93_leftrighttopbottom" office:value-type="string">
					<text:p>26.06.15</text:p>
				</table:table-cell>
				<table:table-cell table:style-name="cell_25_leftrighttopbottom" table:number-columns-spanned="2" table:number-rows-spanned="1" office:value-type="string">
					<text:p>Приход (26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3_4_leftrighttopbottom" table:number-columns-spanned="3" table:number-rows-spanned="1" office:value-type="float" office:value="33600">
					<text:p>33 600,00</text:p>
				</table:table-cell>
				<table:table-cell table:style-name="cell_43_4_topbottom"/>
				<table:table-cell table:style-name="cell_4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4">
				<table:table-cell table:style-name="cell_54_main" office:value-type="string"/>
				<table:table-cell table:style-name="cell_93_leftrighttopbottom" office:value-type="string">
					<text:p>28.06.15</text:p>
				</table:table-cell>
				<table:table-cell table:style-name="cell_25_leftrighttopbottom" table:number-columns-spanned="2" table:number-rows-spanned="1" office:value-type="string">
					<text:p>Приход (28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4_4_leftrighttopbottom" table:number-columns-spanned="3" table:number-rows-spanned="1" office:value-type="float" office:value="34704">
					<text:p>34 704,00</text:p>
				</table:table-cell>
				<table:table-cell table:style-name="cell_44_4_topbottom"/>
				<table:table-cell table:style-name="cell_44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5">
				<table:table-cell table:style-name="cell_54_main" office:value-type="string"/>
				<table:table-cell table:style-name="cell_93_leftrighttopbottom" office:value-type="string">
					<text:p>28.06.15</text:p>
				</table:table-cell>
				<table:table-cell table:style-name="cell_25_leftrighttopbottom" table:number-columns-spanned="2" table:number-rows-spanned="1" office:value-type="string">
					<text:p>Приход (28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5_4_leftrighttopbottom" table:number-columns-spanned="3" table:number-rows-spanned="1" office:value-type="float" office:value="27972">
					<text:p>27 972,00</text:p>
				</table:table-cell>
				<table:table-cell table:style-name="cell_45_4_topbottom"/>
				<table:table-cell table:style-name="cell_4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6">
				<table:table-cell table:style-name="cell_54_main" office:value-type="string"/>
				<table:table-cell table:style-name="cell_93_leftrighttopbottom" office:value-type="string">
					<text:p>30.06.15</text:p>
				</table:table-cell>
				<table:table-cell table:style-name="cell_25_leftrighttopbottom" table:number-columns-spanned="2" table:number-rows-spanned="1" office:value-type="string">
					<text:p>Приход (30.06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6_4_leftrighttopbottom" table:number-columns-spanned="3" table:number-rows-spanned="1" office:value-type="float" office:value="98370">
					<text:p>98 370,00</text:p>
				</table:table-cell>
				<table:table-cell table:style-name="cell_46_4_topbottom"/>
				<table:table-cell table:style-name="cell_4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7">
				<table:table-cell table:style-name="cell_54_main" office:value-type="string"/>
				<table:table-cell table:style-name="cell_93_leftrighttopbottom" office:value-type="string">
					<text:p>04.07.15</text:p>
				</table:table-cell>
				<table:table-cell table:style-name="cell_25_leftrighttopbottom" table:number-columns-spanned="2" table:number-rows-spanned="1" office:value-type="string">
					<text:p>Приход (04.07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7_4_leftrighttopbottom" table:number-columns-spanned="3" table:number-rows-spanned="1" office:value-type="float" office:value="29280">
					<text:p>29 280,00</text:p>
				</table:table-cell>
				<table:table-cell table:style-name="cell_47_4_topbottom"/>
				<table:table-cell table:style-name="cell_4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8">
				<table:table-cell table:style-name="cell_54_main" office:value-type="string"/>
				<table:table-cell table:style-name="cell_93_leftrighttopbottom" office:value-type="string">
					<text:p>04.07.15</text:p>
				</table:table-cell>
				<table:table-cell table:style-name="cell_25_leftrighttopbottom" table:number-columns-spanned="2" table:number-rows-spanned="1" office:value-type="string">
					<text:p>Приход (04.07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8_4_leftrighttopbottom" table:number-columns-spanned="3" table:number-rows-spanned="1" office:value-type="float" office:value="30026">
					<text:p>30 026,00</text:p>
				</table:table-cell>
				<table:table-cell table:style-name="cell_48_4_topbottom"/>
				<table:table-cell table:style-name="cell_4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49">
				<table:table-cell table:style-name="cell_54_main" office:value-type="string"/>
				<table:table-cell table:style-name="cell_93_leftrighttopbottom" office:value-type="string">
					<text:p>08.07.15</text:p>
				</table:table-cell>
				<table:table-cell table:style-name="cell_25_leftrighttopbottom" table:number-columns-spanned="2" table:number-rows-spanned="1" office:value-type="string">
					<text:p>Приход (08.07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49_4_leftrighttopbottom" table:number-columns-spanned="3" table:number-rows-spanned="1" office:value-type="float" office:value="33094">
					<text:p>33 094,00</text:p>
				</table:table-cell>
				<table:table-cell table:style-name="cell_49_4_topbottom"/>
				<table:table-cell table:style-name="cell_4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0">
				<table:table-cell table:style-name="cell_54_main" office:value-type="string"/>
				<table:table-cell table:style-name="cell_93_leftrighttopbottom" office:value-type="string">
					<text:p>20.07.15</text:p>
				</table:table-cell>
				<table:table-cell table:style-name="cell_25_leftrighttopbottom" table:number-columns-spanned="2" table:number-rows-spanned="1" office:value-type="string">
					<text:p>Оплата (501 от 20.07.2015)</text:p>
				</table:table-cell>
				<table:table-cell table:style-name="cell_94_righttopbottom"/>
				<table:table-cell table:style-name="cell_50_3_leftrighttopbottom" table:number-columns-spanned="2" table:number-rows-spanned="1" office:value-type="float" office:value="483467">
					<text:p>483 467,00</text:p>
				</table:table-cell>
				<table:table-cell table:style-name="cell_5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1">
				<table:table-cell table:style-name="cell_54_main" office:value-type="string"/>
				<table:table-cell table:style-name="cell_93_leftrighttopbottom" office:value-type="string">
					<text:p>20.07.15</text:p>
				</table:table-cell>
				<table:table-cell table:style-name="cell_25_leftrighttopbottom" table:number-columns-spanned="2" table:number-rows-spanned="1" office:value-type="string">
					<text:p>Оплата (502 от 20.07.2015)</text:p>
				</table:table-cell>
				<table:table-cell table:style-name="cell_94_righttopbottom"/>
				<table:table-cell table:style-name="cell_51_3_leftrighttopbottom" table:number-columns-spanned="2" table:number-rows-spanned="1" office:value-type="float" office:value="1275052.3">
					<text:p>1 275 052,30</text:p>
				</table:table-cell>
				<table:table-cell table:style-name="cell_5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2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49 от 18.08.2015)</text:p>
				</table:table-cell>
				<table:table-cell table:style-name="cell_94_righttopbottom"/>
				<table:table-cell table:style-name="cell_52_3_leftrighttopbottom" table:number-columns-spanned="2" table:number-rows-spanned="1" office:value-type="float" office:value="20485">
					<text:p>20 485,00</text:p>
				</table:table-cell>
				<table:table-cell table:style-name="cell_5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3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53 от 18.08.2015)</text:p>
				</table:table-cell>
				<table:table-cell table:style-name="cell_94_righttopbottom"/>
				<table:table-cell table:style-name="cell_53_3_leftrighttopbottom" table:number-columns-spanned="2" table:number-rows-spanned="1" office:value-type="float" office:value="20485">
					<text:p>20 485,00</text:p>
				</table:table-cell>
				<table:table-cell table:style-name="cell_5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4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48 от 18.08.2015)</text:p>
				</table:table-cell>
				<table:table-cell table:style-name="cell_94_righttopbottom"/>
				<table:table-cell table:style-name="cell_54_3_leftrighttopbottom" table:number-columns-spanned="2" table:number-rows-spanned="1" office:value-type="float" office:value="20485">
					<text:p>20 485,00</text:p>
				</table:table-cell>
				<table:table-cell table:style-name="cell_5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5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50 от 18.08.2015)</text:p>
				</table:table-cell>
				<table:table-cell table:style-name="cell_94_righttopbottom"/>
				<table:table-cell table:style-name="cell_55_3_leftrighttopbottom" table:number-columns-spanned="2" table:number-rows-spanned="1" office:value-type="float" office:value="22015">
					<text:p>22 015,00</text:p>
				</table:table-cell>
				<table:table-cell table:style-name="cell_5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6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52 от 18.08.2015)</text:p>
				</table:table-cell>
				<table:table-cell table:style-name="cell_94_righttopbottom"/>
				<table:table-cell table:style-name="cell_56_3_leftrighttopbottom" table:number-columns-spanned="2" table:number-rows-spanned="1" office:value-type="float" office:value="22950">
					<text:p>22 950,00</text:p>
				</table:table-cell>
				<table:table-cell table:style-name="cell_5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7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47 от 18.08.2015)</text:p>
				</table:table-cell>
				<table:table-cell table:style-name="cell_94_righttopbottom"/>
				<table:table-cell table:style-name="cell_57_3_leftrighttopbottom" table:number-columns-spanned="2" table:number-rows-spanned="1" office:value-type="float" office:value="35190">
					<text:p>35 190,00</text:p>
				</table:table-cell>
				<table:table-cell table:style-name="cell_5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8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46 от 18.08.2015)</text:p>
				</table:table-cell>
				<table:table-cell table:style-name="cell_94_righttopbottom"/>
				<table:table-cell table:style-name="cell_58_3_leftrighttopbottom" table:number-columns-spanned="2" table:number-rows-spanned="1" office:value-type="float" office:value="40545">
					<text:p>40 545,00</text:p>
				</table:table-cell>
				<table:table-cell table:style-name="cell_5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59">
				<table:table-cell table:style-name="cell_54_main" office:value-type="string"/>
				<table:table-cell table:style-name="cell_93_leftrighttopbottom" office:value-type="string">
					<text:p>18.08.15</text:p>
				</table:table-cell>
				<table:table-cell table:style-name="cell_25_leftrighttopbottom" table:number-columns-spanned="2" table:number-rows-spanned="1" office:value-type="string">
					<text:p>Оплата (51 от 18.08.2015)</text:p>
				</table:table-cell>
				<table:table-cell table:style-name="cell_94_righttopbottom"/>
				<table:table-cell table:style-name="cell_59_3_leftrighttopbottom" table:number-columns-spanned="2" table:number-rows-spanned="1" office:value-type="float" office:value="41310">
					<text:p>41 310,00</text:p>
				</table:table-cell>
				<table:table-cell table:style-name="cell_5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0">
				<table:table-cell table:style-name="cell_54_main" office:value-type="string"/>
				<table:table-cell table:style-name="cell_93_leftrighttopbottom" office:value-type="string">
					<text:p>25.08.15</text:p>
				</table:table-cell>
				<table:table-cell table:style-name="cell_25_leftrighttopbottom" table:number-columns-spanned="2" table:number-rows-spanned="1" office:value-type="string">
					<text:p>Оплата (348 от 25.08.2015)</text:p>
				</table:table-cell>
				<table:table-cell table:style-name="cell_94_righttopbottom"/>
				<table:table-cell table:style-name="cell_60_3_leftrighttopbottom" table:number-columns-spanned="2" table:number-rows-spanned="1" office:value-type="float" office:value="16320">
					<text:p>16 320,00</text:p>
				</table:table-cell>
				<table:table-cell table:style-name="cell_6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1">
				<table:table-cell table:style-name="cell_54_main" office:value-type="string"/>
				<table:table-cell table:style-name="cell_93_leftrighttopbottom" office:value-type="string">
					<text:p>25.08.15</text:p>
				</table:table-cell>
				<table:table-cell table:style-name="cell_25_leftrighttopbottom" table:number-columns-spanned="2" table:number-rows-spanned="1" office:value-type="string">
					<text:p>Оплата (344 от 25.08.2015)</text:p>
				</table:table-cell>
				<table:table-cell table:style-name="cell_94_righttopbottom"/>
				<table:table-cell table:style-name="cell_61_3_leftrighttopbottom" table:number-columns-spanned="2" table:number-rows-spanned="1" office:value-type="float" office:value="16830">
					<text:p>16 830,00</text:p>
				</table:table-cell>
				<table:table-cell table:style-name="cell_6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2">
				<table:table-cell table:style-name="cell_54_main" office:value-type="string"/>
				<table:table-cell table:style-name="cell_93_leftrighttopbottom" office:value-type="string">
					<text:p>25.08.15</text:p>
				</table:table-cell>
				<table:table-cell table:style-name="cell_25_leftrighttopbottom" table:number-columns-spanned="2" table:number-rows-spanned="1" office:value-type="string">
					<text:p>Оплата (346 от 25.08.2015)</text:p>
				</table:table-cell>
				<table:table-cell table:style-name="cell_94_righttopbottom"/>
				<table:table-cell table:style-name="cell_62_3_leftrighttopbottom" table:number-columns-spanned="2" table:number-rows-spanned="1" office:value-type="float" office:value="20485">
					<text:p>20 485,00</text:p>
				</table:table-cell>
				<table:table-cell table:style-name="cell_6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3">
				<table:table-cell table:style-name="cell_54_main" office:value-type="string"/>
				<table:table-cell table:style-name="cell_93_leftrighttopbottom" office:value-type="string">
					<text:p>25.08.15</text:p>
				</table:table-cell>
				<table:table-cell table:style-name="cell_25_leftrighttopbottom" table:number-columns-spanned="2" table:number-rows-spanned="1" office:value-type="string">
					<text:p>Оплата (345 от 25.08.2015)</text:p>
				</table:table-cell>
				<table:table-cell table:style-name="cell_94_righttopbottom"/>
				<table:table-cell table:style-name="cell_63_3_leftrighttopbottom" table:number-columns-spanned="2" table:number-rows-spanned="1" office:value-type="float" office:value="25755">
					<text:p>25 755,00</text:p>
				</table:table-cell>
				<table:table-cell table:style-name="cell_6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4">
				<table:table-cell table:style-name="cell_54_main" office:value-type="string"/>
				<table:table-cell table:style-name="cell_93_leftrighttopbottom" office:value-type="string">
					<text:p>25.08.15</text:p>
				</table:table-cell>
				<table:table-cell table:style-name="cell_25_leftrighttopbottom" table:number-columns-spanned="2" table:number-rows-spanned="1" office:value-type="string">
					<text:p>Оплата (347 от 25.08.2015)</text:p>
				</table:table-cell>
				<table:table-cell table:style-name="cell_94_righttopbottom"/>
				<table:table-cell table:style-name="cell_64_3_leftrighttopbottom" table:number-columns-spanned="2" table:number-rows-spanned="1" office:value-type="float" office:value="34170">
					<text:p>34 170,00</text:p>
				</table:table-cell>
				<table:table-cell table:style-name="cell_6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5">
				<table:table-cell table:style-name="cell_54_main" office:value-type="string"/>
				<table:table-cell table:style-name="cell_93_leftrighttopbottom" office:value-type="string">
					<text:p>29.08.15</text:p>
				</table:table-cell>
				<table:table-cell table:style-name="cell_25_leftrighttopbottom" table:number-columns-spanned="2" table:number-rows-spanned="1" office:value-type="string">
					<text:p>Приход (29.08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65_4_leftrighttopbottom" table:number-columns-spanned="3" table:number-rows-spanned="1" office:value-type="float" office:value="22015">
					<text:p>22 015,00</text:p>
				</table:table-cell>
				<table:table-cell table:style-name="cell_65_4_topbottom"/>
				<table:table-cell table:style-name="cell_6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6">
				<table:table-cell table:style-name="cell_54_main" office:value-type="string"/>
				<table:table-cell table:style-name="cell_93_leftrighttopbottom" office:value-type="string">
					<text:p>30.08.15</text:p>
				</table:table-cell>
				<table:table-cell table:style-name="cell_25_leftrighttopbottom" table:number-columns-spanned="2" table:number-rows-spanned="1" office:value-type="string">
					<text:p>Приход (30.08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66_4_leftrighttopbottom" table:number-columns-spanned="3" table:number-rows-spanned="1" office:value-type="float" office:value="72000">
					<text:p>72 000,00</text:p>
				</table:table-cell>
				<table:table-cell table:style-name="cell_66_4_topbottom"/>
				<table:table-cell table:style-name="cell_6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7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9 от 01.09.2015)</text:p>
				</table:table-cell>
				<table:table-cell table:style-name="cell_94_righttopbottom"/>
				<table:table-cell table:style-name="cell_67_3_leftrighttopbottom" table:number-columns-spanned="2" table:number-rows-spanned="1" office:value-type="float" office:value="20825">
					<text:p>20 825,00</text:p>
				</table:table-cell>
				<table:table-cell table:style-name="cell_6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8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7 от 01.09.2015)</text:p>
				</table:table-cell>
				<table:table-cell table:style-name="cell_94_righttopbottom"/>
				<table:table-cell table:style-name="cell_68_3_leftrighttopbottom" table:number-columns-spanned="2" table:number-rows-spanned="1" office:value-type="float" office:value="21080">
					<text:p>21 080,00</text:p>
				</table:table-cell>
				<table:table-cell table:style-name="cell_6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69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40 от 01.09.2015)</text:p>
				</table:table-cell>
				<table:table-cell table:style-name="cell_94_righttopbottom"/>
				<table:table-cell table:style-name="cell_69_3_leftrighttopbottom" table:number-columns-spanned="2" table:number-rows-spanned="1" office:value-type="float" office:value="21080">
					<text:p>21 080,00</text:p>
				</table:table-cell>
				<table:table-cell table:style-name="cell_6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0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8 от 01.09.2015)</text:p>
				</table:table-cell>
				<table:table-cell table:style-name="cell_94_righttopbottom"/>
				<table:table-cell table:style-name="cell_70_3_leftrighttopbottom" table:number-columns-spanned="2" table:number-rows-spanned="1" office:value-type="float" office:value="21080">
					<text:p>21 080,00</text:p>
				</table:table-cell>
				<table:table-cell table:style-name="cell_7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1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5 от 01.09.2015)</text:p>
				</table:table-cell>
				<table:table-cell table:style-name="cell_94_righttopbottom"/>
				<table:table-cell table:style-name="cell_71_3_leftrighttopbottom" table:number-columns-spanned="2" table:number-rows-spanned="1" office:value-type="float" office:value="24990">
					<text:p>24 990,00</text:p>
				</table:table-cell>
				<table:table-cell table:style-name="cell_7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2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4 от 01.09.2015)</text:p>
				</table:table-cell>
				<table:table-cell table:style-name="cell_94_righttopbottom"/>
				<table:table-cell table:style-name="cell_72_3_leftrighttopbottom" table:number-columns-spanned="2" table:number-rows-spanned="1" office:value-type="float" office:value="26350">
					<text:p>26 350,00</text:p>
				</table:table-cell>
				<table:table-cell table:style-name="cell_7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3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41 от 01.09.2015)</text:p>
				</table:table-cell>
				<table:table-cell table:style-name="cell_94_righttopbottom"/>
				<table:table-cell table:style-name="cell_73_3_leftrighttopbottom" table:number-columns-spanned="2" table:number-rows-spanned="1" office:value-type="float" office:value="28560">
					<text:p>28 560,00</text:p>
				</table:table-cell>
				<table:table-cell table:style-name="cell_7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4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6 от 01.09.2015)</text:p>
				</table:table-cell>
				<table:table-cell table:style-name="cell_94_righttopbottom"/>
				<table:table-cell table:style-name="cell_74_3_leftrighttopbottom" table:number-columns-spanned="2" table:number-rows-spanned="1" office:value-type="float" office:value="29155">
					<text:p>29 155,00</text:p>
				</table:table-cell>
				<table:table-cell table:style-name="cell_7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5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3 от 01.09.2015)</text:p>
				</table:table-cell>
				<table:table-cell table:style-name="cell_94_righttopbottom"/>
				<table:table-cell table:style-name="cell_75_3_leftrighttopbottom" table:number-columns-spanned="2" table:number-rows-spanned="1" office:value-type="float" office:value="38080">
					<text:p>38 080,00</text:p>
				</table:table-cell>
				<table:table-cell table:style-name="cell_7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6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Оплата (732 от 01.09.2015)</text:p>
				</table:table-cell>
				<table:table-cell table:style-name="cell_94_righttopbottom"/>
				<table:table-cell table:style-name="cell_76_3_leftrighttopbottom" table:number-columns-spanned="2" table:number-rows-spanned="1" office:value-type="float" office:value="39525">
					<text:p>39 525,00</text:p>
				</table:table-cell>
				<table:table-cell table:style-name="cell_7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7">
				<table:table-cell table:style-name="cell_54_main" office:value-type="string"/>
				<table:table-cell table:style-name="cell_93_leftrighttopbottom" office:value-type="string">
					<text:p>01.09.15</text:p>
				</table:table-cell>
				<table:table-cell table:style-name="cell_25_leftrighttopbottom" table:number-columns-spanned="2" table:number-rows-spanned="1" office:value-type="string">
					<text:p>Приход (01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77_4_leftrighttopbottom" table:number-columns-spanned="3" table:number-rows-spanned="1" office:value-type="float" office:value="139776">
					<text:p>139 776,00</text:p>
				</table:table-cell>
				<table:table-cell table:style-name="cell_77_4_topbottom"/>
				<table:table-cell table:style-name="cell_7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8">
				<table:table-cell table:style-name="cell_54_main" office:value-type="string"/>
				<table:table-cell table:style-name="cell_93_leftrighttopbottom" office:value-type="string">
					<text:p>02.09.15</text:p>
				</table:table-cell>
				<table:table-cell table:style-name="cell_25_leftrighttopbottom" table:number-columns-spanned="2" table:number-rows-spanned="1" office:value-type="string">
					<text:p>Приход (02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78_4_leftrighttopbottom" table:number-columns-spanned="3" table:number-rows-spanned="1" office:value-type="float" office:value="75735">
					<text:p>75 735,00</text:p>
				</table:table-cell>
				<table:table-cell table:style-name="cell_78_4_topbottom"/>
				<table:table-cell table:style-name="cell_7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79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Оплата (833 от 03.09.2015)</text:p>
				</table:table-cell>
				<table:table-cell table:style-name="cell_94_righttopbottom"/>
				<table:table-cell table:style-name="cell_79_3_leftrighttopbottom" table:number-columns-spanned="2" table:number-rows-spanned="1" office:value-type="float" office:value="13175">
					<text:p>13 175,00</text:p>
				</table:table-cell>
				<table:table-cell table:style-name="cell_7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0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Оплата (832 от 03.09.2015)</text:p>
				</table:table-cell>
				<table:table-cell table:style-name="cell_94_righttopbottom"/>
				<table:table-cell table:style-name="cell_80_3_leftrighttopbottom" table:number-columns-spanned="2" table:number-rows-spanned="1" office:value-type="float" office:value="18445">
					<text:p>18 445,00</text:p>
				</table:table-cell>
				<table:table-cell table:style-name="cell_8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1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Оплата (829 от 03.09.2015)</text:p>
				</table:table-cell>
				<table:table-cell table:style-name="cell_94_righttopbottom"/>
				<table:table-cell table:style-name="cell_81_3_leftrighttopbottom" table:number-columns-spanned="2" table:number-rows-spanned="1" office:value-type="float" office:value="18445">
					<text:p>18 445,00</text:p>
				</table:table-cell>
				<table:table-cell table:style-name="cell_8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2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Оплата (831 от 03.09.2015)</text:p>
				</table:table-cell>
				<table:table-cell table:style-name="cell_94_righttopbottom"/>
				<table:table-cell table:style-name="cell_82_3_leftrighttopbottom" table:number-columns-spanned="2" table:number-rows-spanned="1" office:value-type="float" office:value="24990">
					<text:p>24 990,00</text:p>
				</table:table-cell>
				<table:table-cell table:style-name="cell_8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3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Оплата (924 от 03.09.2015)</text:p>
				</table:table-cell>
				<table:table-cell table:style-name="cell_94_righttopbottom"/>
				<table:table-cell table:style-name="cell_83_3_leftrighttopbottom" table:number-columns-spanned="2" table:number-rows-spanned="1" office:value-type="float" office:value="33320">
					<text:p>33 320,00</text:p>
				</table:table-cell>
				<table:table-cell table:style-name="cell_8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4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Оплата (830 от 03.09.2015)</text:p>
				</table:table-cell>
				<table:table-cell table:style-name="cell_94_righttopbottom"/>
				<table:table-cell table:style-name="cell_84_3_leftrighttopbottom" table:number-columns-spanned="2" table:number-rows-spanned="1" office:value-type="float" office:value="47600">
					<text:p>47 600,00</text:p>
				</table:table-cell>
				<table:table-cell table:style-name="cell_8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5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Приход (03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85_4_leftrighttopbottom" table:number-columns-spanned="3" table:number-rows-spanned="1" office:value-type="float" office:value="22950">
					<text:p>22 950,00</text:p>
				</table:table-cell>
				<table:table-cell table:style-name="cell_85_4_topbottom"/>
				<table:table-cell table:style-name="cell_8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6">
				<table:table-cell table:style-name="cell_54_main" office:value-type="string"/>
				<table:table-cell table:style-name="cell_93_leftrighttopbottom" office:value-type="string">
					<text:p>03.09.15</text:p>
				</table:table-cell>
				<table:table-cell table:style-name="cell_25_leftrighttopbottom" table:number-columns-spanned="2" table:number-rows-spanned="1" office:value-type="string">
					<text:p>Приход (03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86_4_leftrighttopbottom" table:number-columns-spanned="3" table:number-rows-spanned="1" office:value-type="float" office:value="40970">
					<text:p>40 970,00</text:p>
				</table:table-cell>
				<table:table-cell table:style-name="cell_86_4_topbottom"/>
				<table:table-cell table:style-name="cell_8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7">
				<table:table-cell table:style-name="cell_54_main" office:value-type="string"/>
				<table:table-cell table:style-name="cell_93_leftrighttopbottom" office:value-type="string">
					<text:p>04.09.15</text:p>
				</table:table-cell>
				<table:table-cell table:style-name="cell_25_leftrighttopbottom" table:number-columns-spanned="2" table:number-rows-spanned="1" office:value-type="string">
					<text:p>Приход (04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87_4_leftrighttopbottom" table:number-columns-spanned="3" table:number-rows-spanned="1" office:value-type="float" office:value="20485">
					<text:p>20 485,00</text:p>
				</table:table-cell>
				<table:table-cell table:style-name="cell_87_4_topbottom"/>
				<table:table-cell table:style-name="cell_8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8">
				<table:table-cell table:style-name="cell_54_main" office:value-type="string"/>
				<table:table-cell table:style-name="cell_93_leftrighttopbottom" office:value-type="string">
					<text:p>04.09.15</text:p>
				</table:table-cell>
				<table:table-cell table:style-name="cell_25_leftrighttopbottom" table:number-columns-spanned="2" table:number-rows-spanned="1" office:value-type="string">
					<text:p>Приход (04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88_4_leftrighttopbottom" table:number-columns-spanned="3" table:number-rows-spanned="1" office:value-type="float" office:value="20485">
					<text:p>20 485,00</text:p>
				</table:table-cell>
				<table:table-cell table:style-name="cell_88_4_topbottom"/>
				<table:table-cell table:style-name="cell_8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89">
				<table:table-cell table:style-name="cell_54_main" office:value-type="string"/>
				<table:table-cell table:style-name="cell_93_leftrighttopbottom" office:value-type="string">
					<text:p>05.09.15</text:p>
				</table:table-cell>
				<table:table-cell table:style-name="cell_25_leftrighttopbottom" table:number-columns-spanned="2" table:number-rows-spanned="1" office:value-type="string">
					<text:p>Приход (05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89_4_leftrighttopbottom" table:number-columns-spanned="3" table:number-rows-spanned="1" office:value-type="float" office:value="16830">
					<text:p>16 830,00</text:p>
				</table:table-cell>
				<table:table-cell table:style-name="cell_89_4_topbottom"/>
				<table:table-cell table:style-name="cell_8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0">
				<table:table-cell table:style-name="cell_54_main" office:value-type="string"/>
				<table:table-cell table:style-name="cell_93_leftrighttopbottom" office:value-type="string">
					<text:p>06.09.15</text:p>
				</table:table-cell>
				<table:table-cell table:style-name="cell_25_leftrighttopbottom" table:number-columns-spanned="2" table:number-rows-spanned="1" office:value-type="string">
					<text:p>Приход (0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0_4_leftrighttopbottom" table:number-columns-spanned="3" table:number-rows-spanned="1" office:value-type="float" office:value="41310">
					<text:p>41 310,00</text:p>
				</table:table-cell>
				<table:table-cell table:style-name="cell_90_4_topbottom"/>
				<table:table-cell table:style-name="cell_9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1">
				<table:table-cell table:style-name="cell_54_main" office:value-type="string"/>
				<table:table-cell table:style-name="cell_93_leftrighttopbottom" office:value-type="string">
					<text:p>06.09.15</text:p>
				</table:table-cell>
				<table:table-cell table:style-name="cell_25_leftrighttopbottom" table:number-columns-spanned="2" table:number-rows-spanned="1" office:value-type="string">
					<text:p>Приход (0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1_4_leftrighttopbottom" table:number-columns-spanned="3" table:number-rows-spanned="1" office:value-type="float" office:value="16320">
					<text:p>16 320,00</text:p>
				</table:table-cell>
				<table:table-cell table:style-name="cell_91_4_topbottom"/>
				<table:table-cell table:style-name="cell_9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2">
				<table:table-cell table:style-name="cell_54_main" office:value-type="string"/>
				<table:table-cell table:style-name="cell_93_leftrighttopbottom" office:value-type="string">
					<text:p>06.09.15</text:p>
				</table:table-cell>
				<table:table-cell table:style-name="cell_25_leftrighttopbottom" table:number-columns-spanned="2" table:number-rows-spanned="1" office:value-type="string">
					<text:p>Приход (0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2_4_leftrighttopbottom" table:number-columns-spanned="3" table:number-rows-spanned="1" office:value-type="float" office:value="34170">
					<text:p>34 170,00</text:p>
				</table:table-cell>
				<table:table-cell table:style-name="cell_92_4_topbottom"/>
				<table:table-cell table:style-name="cell_9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3">
				<table:table-cell table:style-name="cell_54_main" office:value-type="string"/>
				<table:table-cell table:style-name="cell_93_leftrighttopbottom" office:value-type="string">
					<text:p>06.09.15</text:p>
				</table:table-cell>
				<table:table-cell table:style-name="cell_25_leftrighttopbottom" table:number-columns-spanned="2" table:number-rows-spanned="1" office:value-type="string">
					<text:p>Приход (0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3_4_leftrighttopbottom" table:number-columns-spanned="3" table:number-rows-spanned="1" office:value-type="float" office:value="25755">
					<text:p>25 755,00</text:p>
				</table:table-cell>
				<table:table-cell table:style-name="cell_93_4_topbottom"/>
				<table:table-cell table:style-name="cell_9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4">
				<table:table-cell table:style-name="cell_54_main" office:value-type="string"/>
				<table:table-cell table:style-name="cell_93_leftrighttopbottom" office:value-type="string">
					<text:p>09.09.15</text:p>
				</table:table-cell>
				<table:table-cell table:style-name="cell_25_leftrighttopbottom" table:number-columns-spanned="2" table:number-rows-spanned="1" office:value-type="string">
					<text:p>Приход (09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4_4_leftrighttopbottom" table:number-columns-spanned="3" table:number-rows-spanned="1" office:value-type="float" office:value="42160">
					<text:p>42 160,00</text:p>
				</table:table-cell>
				<table:table-cell table:style-name="cell_94_4_topbottom"/>
				<table:table-cell table:style-name="cell_94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5">
				<table:table-cell table:style-name="cell_54_main" office:value-type="string"/>
				<table:table-cell table:style-name="cell_93_leftrighttopbottom" office:value-type="string">
					<text:p>09.09.15</text:p>
				</table:table-cell>
				<table:table-cell table:style-name="cell_25_leftrighttopbottom" table:number-columns-spanned="2" table:number-rows-spanned="1" office:value-type="string">
					<text:p>Приход (09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5_4_leftrighttopbottom" table:number-columns-spanned="3" table:number-rows-spanned="1" office:value-type="float" office:value="21080">
					<text:p>21 080,00</text:p>
				</table:table-cell>
				<table:table-cell table:style-name="cell_95_4_topbottom"/>
				<table:table-cell table:style-name="cell_9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6">
				<table:table-cell table:style-name="cell_54_main" office:value-type="string"/>
				<table:table-cell table:style-name="cell_93_leftrighttopbottom" office:value-type="string">
					<text:p>10.09.15</text:p>
				</table:table-cell>
				<table:table-cell table:style-name="cell_25_leftrighttopbottom" table:number-columns-spanned="2" table:number-rows-spanned="1" office:value-type="string">
					<text:p>Оплата (198 от 10.09.2015)</text:p>
				</table:table-cell>
				<table:table-cell table:style-name="cell_94_righttopbottom"/>
				<table:table-cell table:style-name="cell_96_3_leftrighttopbottom" table:number-columns-spanned="2" table:number-rows-spanned="1" office:value-type="float" office:value="26350">
					<text:p>26 350,00</text:p>
				</table:table-cell>
				<table:table-cell table:style-name="cell_9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7">
				<table:table-cell table:style-name="cell_54_main" office:value-type="string"/>
				<table:table-cell table:style-name="cell_93_leftrighttopbottom" office:value-type="string">
					<text:p>10.09.15</text:p>
				</table:table-cell>
				<table:table-cell table:style-name="cell_25_leftrighttopbottom" table:number-columns-spanned="2" table:number-rows-spanned="1" office:value-type="string">
					<text:p>Приход (10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7_4_leftrighttopbottom" table:number-columns-spanned="3" table:number-rows-spanned="1" office:value-type="float" office:value="38080">
					<text:p>38 080,00</text:p>
				</table:table-cell>
				<table:table-cell table:style-name="cell_97_4_topbottom"/>
				<table:table-cell table:style-name="cell_9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8">
				<table:table-cell table:style-name="cell_54_main" office:value-type="string"/>
				<table:table-cell table:style-name="cell_93_leftrighttopbottom" office:value-type="string">
					<text:p>11.09.15</text:p>
				</table:table-cell>
				<table:table-cell table:style-name="cell_25_leftrighttopbottom" table:number-columns-spanned="2" table:number-rows-spanned="1" office:value-type="string">
					<text:p>Приход (11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8_4_leftrighttopbottom" table:number-columns-spanned="3" table:number-rows-spanned="1" office:value-type="float" office:value="20825">
					<text:p>20 825,00</text:p>
				</table:table-cell>
				<table:table-cell table:style-name="cell_98_4_topbottom"/>
				<table:table-cell table:style-name="cell_9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99">
				<table:table-cell table:style-name="cell_54_main" office:value-type="string"/>
				<table:table-cell table:style-name="cell_93_leftrighttopbottom" office:value-type="string">
					<text:p>11.09.15</text:p>
				</table:table-cell>
				<table:table-cell table:style-name="cell_25_leftrighttopbottom" table:number-columns-spanned="2" table:number-rows-spanned="1" office:value-type="string">
					<text:p>Приход (11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99_4_leftrighttopbottom" table:number-columns-spanned="3" table:number-rows-spanned="1" office:value-type="float" office:value="29155">
					<text:p>29 155,00</text:p>
				</table:table-cell>
				<table:table-cell table:style-name="cell_99_4_topbottom"/>
				<table:table-cell table:style-name="cell_9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0">
				<table:table-cell table:style-name="cell_54_main" office:value-type="string"/>
				<table:table-cell table:style-name="cell_93_leftrighttopbottom" office:value-type="string">
					<text:p>12.09.15</text:p>
				</table:table-cell>
				<table:table-cell table:style-name="cell_25_leftrighttopbottom" table:number-columns-spanned="2" table:number-rows-spanned="1" office:value-type="string">
					<text:p>Приход (12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0_4_leftrighttopbottom" table:number-columns-spanned="3" table:number-rows-spanned="1" office:value-type="float" office:value="33320">
					<text:p>33 320,00</text:p>
				</table:table-cell>
				<table:table-cell table:style-name="cell_100_4_topbottom"/>
				<table:table-cell table:style-name="cell_10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1">
				<table:table-cell table:style-name="cell_54_main" office:value-type="string"/>
				<table:table-cell table:style-name="cell_93_leftrighttopbottom" office:value-type="string">
					<text:p>12.09.15</text:p>
				</table:table-cell>
				<table:table-cell table:style-name="cell_25_leftrighttopbottom" table:number-columns-spanned="2" table:number-rows-spanned="1" office:value-type="string">
					<text:p>Приход (12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1_4_leftrighttopbottom" table:number-columns-spanned="3" table:number-rows-spanned="1" office:value-type="float" office:value="18445">
					<text:p>18 445,00</text:p>
				</table:table-cell>
				<table:table-cell table:style-name="cell_101_4_topbottom"/>
				<table:table-cell table:style-name="cell_10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2">
				<table:table-cell table:style-name="cell_54_main" office:value-type="string"/>
				<table:table-cell table:style-name="cell_93_leftrighttopbottom" office:value-type="string">
					<text:p>13.09.15</text:p>
				</table:table-cell>
				<table:table-cell table:style-name="cell_25_leftrighttopbottom" table:number-columns-spanned="2" table:number-rows-spanned="1" office:value-type="string">
					<text:p>Приход (13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2_4_leftrighttopbottom" table:number-columns-spanned="3" table:number-rows-spanned="1" office:value-type="float" office:value="13175">
					<text:p>13 175,00</text:p>
				</table:table-cell>
				<table:table-cell table:style-name="cell_102_4_topbottom"/>
				<table:table-cell table:style-name="cell_102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3">
				<table:table-cell table:style-name="cell_54_main" office:value-type="string"/>
				<table:table-cell table:style-name="cell_93_leftrighttopbottom" office:value-type="string">
					<text:p>13.09.15</text:p>
				</table:table-cell>
				<table:table-cell table:style-name="cell_25_leftrighttopbottom" table:number-columns-spanned="2" table:number-rows-spanned="1" office:value-type="string">
					<text:p>Приход (13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3_4_leftrighttopbottom" table:number-columns-spanned="3" table:number-rows-spanned="1" office:value-type="float" office:value="24990">
					<text:p>24 990,00</text:p>
				</table:table-cell>
				<table:table-cell table:style-name="cell_103_4_topbottom"/>
				<table:table-cell table:style-name="cell_10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4">
				<table:table-cell table:style-name="cell_54_main" office:value-type="string"/>
				<table:table-cell table:style-name="cell_93_leftrighttopbottom" office:value-type="string">
					<text:p>13.09.15</text:p>
				</table:table-cell>
				<table:table-cell table:style-name="cell_25_leftrighttopbottom" table:number-columns-spanned="2" table:number-rows-spanned="1" office:value-type="string">
					<text:p>Приход (13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4_4_leftrighttopbottom" table:number-columns-spanned="3" table:number-rows-spanned="1" office:value-type="float" office:value="28560">
					<text:p>28 560,00</text:p>
				</table:table-cell>
				<table:table-cell table:style-name="cell_104_4_topbottom"/>
				<table:table-cell table:style-name="cell_104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5">
				<table:table-cell table:style-name="cell_54_main" office:value-type="string"/>
				<table:table-cell table:style-name="cell_93_leftrighttopbottom" office:value-type="string">
					<text:p>15.09.15</text:p>
				</table:table-cell>
				<table:table-cell table:style-name="cell_25_leftrighttopbottom" table:number-columns-spanned="2" table:number-rows-spanned="1" office:value-type="string">
					<text:p>Приход (15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5_4_leftrighttopbottom" table:number-columns-spanned="3" table:number-rows-spanned="1" office:value-type="float" office:value="24990">
					<text:p>24 990,00</text:p>
				</table:table-cell>
				<table:table-cell table:style-name="cell_105_4_topbottom"/>
				<table:table-cell table:style-name="cell_105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6">
				<table:table-cell table:style-name="cell_54_main" office:value-type="string"/>
				<table:table-cell table:style-name="cell_93_leftrighttopbottom" office:value-type="string">
					<text:p>15.09.15</text:p>
				</table:table-cell>
				<table:table-cell table:style-name="cell_25_leftrighttopbottom" table:number-columns-spanned="2" table:number-rows-spanned="1" office:value-type="string">
					<text:p>Приход (15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6_4_leftrighttopbottom" table:number-columns-spanned="3" table:number-rows-spanned="1" office:value-type="float" office:value="26350">
					<text:p>26 350,00</text:p>
				</table:table-cell>
				<table:table-cell table:style-name="cell_106_4_topbottom"/>
				<table:table-cell table:style-name="cell_106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7">
				<table:table-cell table:style-name="cell_54_main" office:value-type="string"/>
				<table:table-cell table:style-name="cell_93_leftrighttopbottom" office:value-type="string">
					<text:p>16.09.15</text:p>
				</table:table-cell>
				<table:table-cell table:style-name="cell_25_leftrighttopbottom" table:number-columns-spanned="2" table:number-rows-spanned="1" office:value-type="string">
					<text:p>Приход (1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7_4_leftrighttopbottom" table:number-columns-spanned="3" table:number-rows-spanned="1" office:value-type="float" office:value="39525">
					<text:p>39 525,00</text:p>
				</table:table-cell>
				<table:table-cell table:style-name="cell_107_4_topbottom"/>
				<table:table-cell table:style-name="cell_107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8">
				<table:table-cell table:style-name="cell_54_main" office:value-type="string"/>
				<table:table-cell table:style-name="cell_93_leftrighttopbottom" office:value-type="string">
					<text:p>16.09.15</text:p>
				</table:table-cell>
				<table:table-cell table:style-name="cell_25_leftrighttopbottom" table:number-columns-spanned="2" table:number-rows-spanned="1" office:value-type="string">
					<text:p>Приход (1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8_4_leftrighttopbottom" table:number-columns-spanned="3" table:number-rows-spanned="1" office:value-type="float" office:value="18445">
					<text:p>18 445,00</text:p>
				</table:table-cell>
				<table:table-cell table:style-name="cell_108_4_topbottom"/>
				<table:table-cell table:style-name="cell_108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09">
				<table:table-cell table:style-name="cell_54_main" office:value-type="string"/>
				<table:table-cell table:style-name="cell_93_leftrighttopbottom" office:value-type="string">
					<text:p>17.09.15</text:p>
				</table:table-cell>
				<table:table-cell table:style-name="cell_25_leftrighttopbottom" table:number-columns-spanned="2" table:number-rows-spanned="1" office:value-type="string">
					<text:p>Приход (17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09_4_leftrighttopbottom" table:number-columns-spanned="3" table:number-rows-spanned="1" office:value-type="float" office:value="47600">
					<text:p>47 600,00</text:p>
				</table:table-cell>
				<table:table-cell table:style-name="cell_109_4_topbottom"/>
				<table:table-cell table:style-name="cell_10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0">
				<table:table-cell table:style-name="cell_54_main" office:value-type="string"/>
				<table:table-cell table:style-name="cell_93_leftrighttopbottom" office:value-type="string">
					<text:p>26.09.15</text:p>
				</table:table-cell>
				<table:table-cell table:style-name="cell_25_leftrighttopbottom" table:number-columns-spanned="2" table:number-rows-spanned="1" office:value-type="string">
					<text:p>Приход (2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10_4_leftrighttopbottom" table:number-columns-spanned="3" table:number-rows-spanned="1" office:value-type="float" office:value="26350">
					<text:p>26 350,00</text:p>
				</table:table-cell>
				<table:table-cell table:style-name="cell_110_4_topbottom"/>
				<table:table-cell table:style-name="cell_11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1">
				<table:table-cell table:style-name="cell_54_main" office:value-type="string"/>
				<table:table-cell table:style-name="cell_93_leftrighttopbottom" office:value-type="string">
					<text:p>26.09.15</text:p>
				</table:table-cell>
				<table:table-cell table:style-name="cell_25_leftrighttopbottom" table:number-columns-spanned="2" table:number-rows-spanned="1" office:value-type="string">
					<text:p>Приход (26.09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11_4_leftrighttopbottom" table:number-columns-spanned="3" table:number-rows-spanned="1" office:value-type="float" office:value="35842.5">
					<text:p>35 842,50</text:p>
				</table:table-cell>
				<table:table-cell table:style-name="cell_111_4_topbottom"/>
				<table:table-cell table:style-name="cell_11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2">
				<table:table-cell table:style-name="cell_54_main" office:value-type="string"/>
				<table:table-cell table:style-name="cell_93_leftrighttopbottom" office:value-type="string">
					<text:p>05.10.15</text:p>
				</table:table-cell>
				<table:table-cell table:style-name="cell_25_leftrighttopbottom" table:number-columns-spanned="2" table:number-rows-spanned="1" office:value-type="string">
					<text:p>Оплата (8 от 05.10.2015)</text:p>
				</table:table-cell>
				<table:table-cell table:style-name="cell_94_righttopbottom"/>
				<table:table-cell table:style-name="cell_112_3_leftrighttopbottom" table:number-columns-spanned="2" table:number-rows-spanned="1" office:value-type="float" office:value="21250">
					<text:p>21 250,00</text:p>
				</table:table-cell>
				<table:table-cell table:style-name="cell_11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3">
				<table:table-cell table:style-name="cell_54_main" office:value-type="string"/>
				<table:table-cell table:style-name="cell_93_leftrighttopbottom" office:value-type="string">
					<text:p>20.10.15</text:p>
				</table:table-cell>
				<table:table-cell table:style-name="cell_25_leftrighttopbottom" table:number-columns-spanned="2" table:number-rows-spanned="1" office:value-type="string">
					<text:p>Приход (20.10.2015)</text:p>
				</table:table-cell>
				<table:table-cell table:style-name="cell_94_righttopbottom"/>
				<table:table-cell table:style-name="cell_95_lefttopbottom" office:value-type="string"/>
				<table:table-cell table:style-name="cell_96_righttopbottom"/>
				<table:table-cell table:style-name="cell_113_4_leftrighttopbottom" table:number-columns-spanned="3" table:number-rows-spanned="1" office:value-type="float" office:value="21250">
					<text:p>21 250,00</text:p>
				</table:table-cell>
				<table:table-cell table:style-name="cell_113_4_topbottom"/>
				<table:table-cell table:style-name="cell_113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4">
				<table:table-cell table:style-name="cell_54_main" office:value-type="string"/>
				<table:table-cell table:style-name="cell_93_leftrighttopbottom" office:value-type="string">
					<text:p>24.12.15</text:p>
				</table:table-cell>
				<table:table-cell table:style-name="cell_25_leftrighttopbottom" table:number-columns-spanned="2" table:number-rows-spanned="1" office:value-type="string">
					<text:p>Оплата (247 от 24.12.2015)</text:p>
				</table:table-cell>
				<table:table-cell table:style-name="cell_94_righttopbottom"/>
				<table:table-cell table:style-name="cell_114_3_leftrighttopbottom" table:number-columns-spanned="2" table:number-rows-spanned="1" office:value-type="float" office:value="20400">
					<text:p>20 400,00</text:p>
				</table:table-cell>
				<table:table-cell table:style-name="cell_11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5">
				<table:table-cell table:style-name="cell_54_main" office:value-type="string"/>
				<table:table-cell table:style-name="cell_93_leftrighttopbottom" office:value-type="string">
					<text:p>24.12.15</text:p>
				</table:table-cell>
				<table:table-cell table:style-name="cell_25_leftrighttopbottom" table:number-columns-spanned="2" table:number-rows-spanned="1" office:value-type="string">
					<text:p>Оплата (248 от 24.12.2015)</text:p>
				</table:table-cell>
				<table:table-cell table:style-name="cell_94_righttopbottom"/>
				<table:table-cell table:style-name="cell_115_3_leftrighttopbottom" table:number-columns-spanned="2" table:number-rows-spanned="1" office:value-type="float" office:value="29610">
					<text:p>29 610,00</text:p>
				</table:table-cell>
				<table:table-cell table:style-name="cell_11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6">
				<table:table-cell table:style-name="cell_54_main" office:value-type="string"/>
				<table:table-cell table:style-name="cell_93_leftrighttopbottom" office:value-type="string">
					<text:p>24.12.15</text:p>
				</table:table-cell>
				<table:table-cell table:style-name="cell_25_leftrighttopbottom" table:number-columns-spanned="2" table:number-rows-spanned="1" office:value-type="string">
					<text:p>Оплата (246 от 24.12.2015)</text:p>
				</table:table-cell>
				<table:table-cell table:style-name="cell_94_righttopbottom"/>
				<table:table-cell table:style-name="cell_116_3_leftrighttopbottom" table:number-columns-spanned="2" table:number-rows-spanned="1" office:value-type="float" office:value="40800">
					<text:p>40 800,00</text:p>
				</table:table-cell>
				<table:table-cell table:style-name="cell_11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94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117">
				<table:table-cell table:style-name="cell_54_main" office:value-type="string"/>
				<table:table-cell table:style-name="cell_31_leftrighttopbottom" table:number-columns-spanned="3" table:number-rows-spanned="1" office:value-type="string">
					<text:p>Обороты за период</text:p>
				</table:table-cell>
				<table:table-cell table:style-name="cell_104_topbottom"/>
				<table:table-cell table:style-name="cell_105_righttopbottom"/>
				<table:table-cell table:style-name="cell_117_3_leftrighttopbottom" table:number-columns-spanned="2" table:number-rows-spanned="1" office:value-type="float" office:value="2660654.3">
					<text:p>2 660 654,30</text:p>
				</table:table-cell>
				<table:table-cell table:style-name="cell_117_3_righttopbottom"/>
				<table:table-cell table:style-name="cell_117_4_leftrighttopbottom" table:number-columns-spanned="3" table:number-rows-spanned="1" office:value-type="float" office:value="2664725.8">
					<text:p>2 664 725,80</text:p>
				</table:table-cell>
				<table:table-cell table:style-name="cell_117_4_topbottom"/>
				<table:table-cell table:style-name="cell_117_4_righttopbottom"/>
				<table:table-cell table:style-name="cell_31_leftrighttopbottom" table:number-columns-spanned="3" table:number-rows-spanned="1" office:value-type="string">
					<text:p>Обороты за период</text:p>
				</table:table-cell>
				<table:table-cell table:style-name="cell_104_topbottom"/>
				<table:table-cell table:style-name="cell_105_righttopbottom"/>
				<table:table-cell table:style-name="cell_106_lefttopbottom" office:value-type="string"/>
				<table:table-cell table:style-name="cell_107_righttopbottom"/>
				<table:table-cell table:style-name="cell_108_lefttopbottom" office:value-type="string"/>
				<table:table-cell table:style-name="cell_109_righttopbottom"/>
			</table:table-row>
			<table:table-row table:style-name="row_118">
				<table:table-cell table:style-name="cell_54_main" office:value-type="string"/>
				<table:table-cell table:style-name="cell_36_leftrighttopbottom" table:number-columns-spanned="3" table:number-rows-spanned="1" office:value-type="string">
					<text:p>Сальдо конечное</text:p>
				</table:table-cell>
				<table:table-cell table:style-name="cell_110_topbottom"/>
				<table:table-cell table:style-name="cell_111_righttopbottom"/>
				<table:table-cell table:style-name="cell_112_lefttopbottom" office:value-type="string"/>
				<table:table-cell table:style-name="cell_113_righttopbottom"/>
				<table:table-cell table:style-name="cell_118_4_leftrighttopbottom" table:number-columns-spanned="3" table:number-rows-spanned="1" office:value-type="float" office:value="4071.5">
					<text:p>4 071,50</text:p>
				</table:table-cell>
				<table:table-cell table:style-name="cell_118_4_topbottom"/>
				<table:table-cell table:style-name="cell_118_4_righttopbottom"/>
				<table:table-cell table:style-name="cell_36_leftrighttopbottom" table:number-columns-spanned="3" table:number-rows-spanned="1" office:value-type="string">
					<text:p>Сальдо конечное</text:p>
				</table:table-cell>
				<table:table-cell table:style-name="cell_110_topbottom"/>
				<table:table-cell table:style-name="cell_111_righttopbottom"/>
				<table:table-cell table:style-name="cell_114_lefttopbottom" office:value-type="string"/>
				<table:table-cell table:style-name="cell_115_righttopbottom"/>
				<table:table-cell table:style-name="cell_114_lefttopbottom" office:value-type="string"/>
				<table:table-cell table:style-name="cell_115_righttopbottom"/>
			</table:table-row>
			<table:table-row table:style-name="row_119">
				<table:table-cell table:style-name="cell_54_main" office:value-type="string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3_main" office:value-type="string"/>
				<table:table-cell table:style-name="cell_3_main"/>
				<table:table-cell table:style-name="cell_3_main"/>
				<table:table-cell table:style-name="cell_61_main" office:value-type="string"/>
				<table:table-cell table:style-name="cell_42_main" office:value-type="string"/>
				<table:table-cell table:style-name="cell_42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120">
				<table:table-cell table:style-name="cell_54_main" office:value-type="string"/>
				<table:table-cell table:style-name="cell_116_main" table:number-columns-spanned="6" table:number-rows-spanned="1" office:value-type="string">
					<text:p>По данным ООО "Библио-Глобус Русь"</text:p>
				</table:table-cell>
				<table:table-cell table:style-name="cell_116_main"/>
				<table:table-cell table:style-name="cell_116_main"/>
				<table:table-cell table:style-name="cell_116_main"/>
				<table:table-cell table:style-name="cell_116_main"/>
				<table:table-cell table:style-name="cell_116_main"/>
				<table:table-cell table:style-name="cell_40_main" office:value-type="string"/>
				<table:table-cell table:style-name="cell_41_main" table:number-columns-spanned="7" table:number-rows-spanned="1" office:value-type="string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121">
				<table:table-cell table:style-name="cell_54_main" office:value-type="string"/>
				<table:table-cell table:style-name="cell_44_main" table:number-columns-spanned="6" table:number-rows-spanned="1" office:value-type="string">
					<text:p>на 31.12.2015 задолженность в пользу ООО "Фирма Калар" 4 071,50 руб. (Четыре тысячи семьдесят один рубль 50 копеек)</text:p>
				</table:table-cell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	<table:table-cell table:style-name="cell_40_main" office:value-type="string"/>
				<table:table-cell table:style-name="cell_44_main" table:number-columns-spanned="7" table:number-rows-spanned="1" office:value-type="string"/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	<table:table-cell table:style-name="cell_44_main"/>
			</table:table-row>
			<table:table-row table:style-name="row_122">
				<table:table-cell table:style-name="cell_64_main" office:value-type="string"/>
				<table:table-cell table:style-name="cell_117_main" table:number-columns-spanned="14" table:number-rows-spanned="1" office:value-type="string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</table:table-row>
			<table:table-row table:style-name="row_123">
				<table:table-cell table:style-name="cell_54_main" office:value-type="string"/>
				<table:table-cell table:style-name="cell_118_main" table:number-columns-spanned="6" table:number-rows-spanned="1" office:value-type="string">
					<text:p>От ООО "Библио-Глобус Русь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0_main" office:value-type="string"/>
				<table:table-cell table:style-name="cell_41_main" table:number-columns-spanned="7" table:number-rows-spanned="1" office:value-type="string">
					<text:p>От ООО "Фирма Калар"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124">
				<table:table-cell table:style-name="cell_54_main" office:value-type="string"/>
				<table:table-cell table:style-name="cell_116_main" table:number-columns-spanned="2" table:number-rows-spanned="1" office:value-type="string"/>
				<table:table-cell table:style-name="cell_116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47_main" office:value-type="string"/>
				<table:table-cell table:style-name="cell_40_main" table:number-columns-spanned="3" table:number-rows-spanned="1" office:value-type="string"/>
				<table:table-cell table:style-name="cell_40_main"/>
				<table:table-cell table:style-name="cell_40_main"/>
				<table:table-cell table:style-name="cell_42_main" office:value-type="string"/>
				<table:table-cell table:style-name="cell_42_main"/>
				<table:table-cell table:style-name="cell_43_main" office:value-type="string"/>
				<table:table-cell table:style-name="cell_43_main"/>
			</table:table-row>
			<table:table-row table:style-name="row_125">
				<table:table-cell table:style-name="cell_54_main" office:value-type="string"/>
				<table:table-cell table:style-name="cell_118_main" table:number-columns-spanned="6" table:number-rows-spanned="1" office:value-type="string">
					<text:p>________________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7_main" office:value-type="string"/>
				<table:table-cell table:style-name="cell_41_main" table:number-columns-spanned="7" table:number-rows-spanned="1" office:value-type="string">
					<text:p>________________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126">
				<table:table-cell table:style-name="cell_54_main" office:value-type="string"/>
				<table:table-cell table:style-name="cell_55_main" office:value-type="string">
					<draw:rect draw:style-name="graphic_1" draw:z-index="1" svg:x="10.88mm" svg:y="0.18mm" svg:width="39.13mm" svg:height="10.58mm" table:end-cell-address="Sheet1.C129" table:end-x="35.19mm" table:end-y="2.82mm"/>
				</table:table-cell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27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28">
				<table:table-cell table:style-name="cell_54_main" office:value-type="string"/>
				<table:table-cell table:style-name="cell_119_bottom" office:value-type="string"/>
				<table:table-cell table:style-name="cell_119_bottom"/>
				<table:table-cell table:style-name="cell_49_main" table:number-columns-spanned="4" table:number-rows-spanned="1" office:value-type="string">
					<text:p>()</text:p>
				</table:table-cell>
				<table:table-cell table:style-name="cell_49_main"/>
				<table:table-cell table:style-name="cell_49_main"/>
				<table:table-cell table:style-name="cell_49_main"/>
				<table:table-cell table:style-name="cell_120_bottom" office:value-type="string"/>
				<table:table-cell table:style-name="cell_121_bottom" office:value-type="string"/>
				<table:table-cell table:style-name="cell_121_bottom"/>
				<table:table-cell table:style-name="cell_121_bottom"/>
				<table:table-cell table:style-name="cell_52_main" table:number-columns-spanned="4" table:number-rows-spanned="1" office:value-type="string">
					<text:p>(_______________________)</text:p>
				</table:table-cell>
				<table:table-cell table:style-name="cell_52_main"/>
				<table:table-cell table:style-name="cell_52_main"/>
				<table:table-cell table:style-name="cell_52_main"/>
			</table:table-row>
			<table:table-row table:style-name="row_129">
				<table:table-cell table:style-name="cell_54_main" office:value-type="string"/>
				<table:table-cell table:style-name="cell_55_main" office:value-type="string">
					<draw:rect draw:style-name="graphic_0" draw:z-index="0" svg:x="8.57mm" svg:y="1.06mm" svg:width="45.38mm" svg:height="44.89mm" table:end-cell-address="Sheet1.C141" table:end-x="39.13mm" table:end-y="2.29mm"/>
				</table:table-cell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0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1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2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3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4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5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6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7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8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39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	<table:table-row table:style-name="row_140">
				<table:table-cell table:style-name="cell_54_main" office:value-type="string"/>
				<table:table-cell table:style-name="cell_55_main" office:value-type="string"/>
				<table:table-cell table:style-name="cell_55_main"/>
				<table:table-cell table:style-name="cell_52_main" office:value-type="string"/>
				<table:table-cell table:style-name="cell_52_main"/>
				<table:table-cell table:style-name="cell_56_main" office:value-type="string"/>
				<table:table-cell table:style-name="cell_56_main"/>
				<table:table-cell table:style-name="cell_57_main" office:value-type="string"/>
				<table:table-cell table:style-name="cell_53_main" office:value-type="string"/>
				<table:table-cell table:style-name="cell_53_main"/>
				<table:table-cell table:style-name="cell_53_main"/>
				<table:table-cell table:style-name="cell_43_main" office:value-type="string"/>
				<table:table-cell table:style-name="cell_43_main"/>
				<table:table-cell table:style-name="cell_58_main" office:value-type="string"/>
				<table:table-cell table:style-name="cell_58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