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Добрый день, Светлана!</text:p>
      <text:p text:style-name="Preformatted_20_Text"/>
      <text:p text:style-name="Preformatted_20_Text">В продолжение нашего сотрудничества на основе мягкого блока готовы предоставить вам:</text:p>
      <text:p text:style-name="Preformatted_20_Text"/>
      <text:p text:style-name="Preformatted_20_Text">Solis Sochi Hotel - 10 номеров на период с 1-го апреля по 30 сентября</text:p>
      <text:p text:style-name="Preformatted_20_Text"/>
      <text:p text:style-name="Preformatted_20_Text">Dolina 960 - 5 номеров на период с 1-го апреля по 30 сентября</text:p>
      <text:p text:style-name="Preformatted_20_Text"/>
      <text:p text:style-name="Preformatted_20_Text">Отдаем по стоимости, которой ни у кого нет и не будет!</text:p>
      <text:p text:style-name="Preformatted_20_Text"/>
      <text:p text:style-name="Preformatted_20_Text">3 500 рублей за ночь в Solis Sochi Hotel в номере категории Делюкс (на базе завтраков при одноместном, либо двухместном размещении).</text:p>
      <text:p text:style-name="Preformatted_20_Text"/>
      <text:p text:style-name="Preformatted_20_Text">3 500 рублей за ночь в отеле Dolina 960 в номере категории Премиум (на базе завтраков при одноместном, либо двухместном размещении).</text:p>
      <text:p text:style-name="Preformatted_20_Text"/>
      <text:p text:style-name="Preformatted_20_Text"/>
      <text:p text:style-name="Preformatted_20_Text">С уважением,</text:p>
      <text:p text:style-name="Preformatted_20_Text">Наталья</text:p>
      <text:p text:style-name="Preformatted_20_Text"/>
      <text:p text:style-name="Preformatted_20_Text"/>
      <text:p text:style-name="P1">Отправлено с iPa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6:28:20</meta:creation-date>
    <dc:date>2015-01-30T16:29:02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10" meta:word-count="100" meta:character-count="590" meta:non-whitespace-character-count="500"/>
  </office:meta>
</office:document-meta>
</file>