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талья, добрый вечер! <text:line-break/><text:line-break/>Благодарим Вас за плодотворную встречу и в продолжение нашего разговора просим подтвердить условия предоставления СПО и квоты. <text:line-break/><text:line-break/>Solis <text:line-break/>январь - 6800 рублей за номер DBL (включая завтрак), квота 15 номеров <text:line-break/>февраль - 7200 рублей за номер DBL (включая завтрак), квота 10 номеров, стоп сейл 4,5,6,7,11,12,13,14,18,19,20,21,22 февраля <text:line-break/>март - 6800 рублей за номер DBL (включая завтрак), квота 20 номеров, стоп сейл 11,12 марта <text:line-break/><text:line-break/>Долина 960 <text:line-break/><text:line-break/>январь - 6800 рублей за номер DBL (включая завтрак), квота 5 номеров <text:line-break/>февраль - 7200 рублей за номер DBL (включая завтрак), квота 2 номеров, <text:line-break/>март - 4800 рублей за номер DBL (включая завтрак), квота 5 номеров, <text:line-break/><text:line-break/>Цены нетто, вкл. НДС и завтрак <text:line-break/>Доп. места и питание согласно договору. <text:line-break/><text:line-break/>Просим сообщить стоимость одноместного размещения. </text:p>
      <text:p text:style-name="Standard">-- <text:line-break/>BR, <text:line-break/>Daria Kirintsova <text:line-break/>Head of Pricing Department <text:line-break/>Biblio Travel <text:line-break/><text:a xlink:type="simple" xlink:href="http://www.bgoperator.ru/">www.bgoperator.ru</text:a> <text:line-break/><text:line-break/>T: +7 (495) 5042500 ext. 1325 <text:line-break/>E: <text:a xlink:type="simple" xlink:href="mailto:d.kirintsova@bgoperator.com">d.kirintsova@bgoperator.com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1:09:27</meta:creation-date>
    <dc:date>2015-01-21T11:10:09</dc:date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2" meta:word-count="139" meta:character-count="953" meta:non-whitespace-character-count="788"/>
  </office:meta>
</office:document-meta>
</file>