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1" style:family="text">
      <style:text-properties fo:font-size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Добрый день!</text:p>
      <text:p text:style-name="Text_20_body">Огромная просьба, дать старт продаж нашего нового специального предложения:</text:p>
      <text:p text:style-name="Text_20_body">С 28 марта по 31 августа 2015 - <text:span text:style-name="T1">5=7</text:span>"</text:p>
      <text:p text:style-name="Text_20_body">(забронируйте 5 ночей и еще 2 ночи получите в подарок!)</text:p>
      <text:p text:style-name="Text_20_body">Действительно для Солис Сочи Отеля и для Долина 960.</text:p>
      <text:p text:style-name="Text_20_body">Используйте ваш тариф – 3 500 рублей за ночь.</text:p>
      <text:p text:style-name="Text_20_body">Ждем заявки на бронирование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0T15:34:27</meta:creation-date>
    <dc:date>2015-03-30T15:35:02</dc:date>
    <meta:editing-duration>P0D</meta:editing-duration>
    <meta:editing-cycles>1</meta:editing-cycles>
    <meta:document-statistic meta:table-count="0" meta:image-count="0" meta:object-count="0" meta:page-count="1" meta:paragraph-count="7" meta:word-count="52" meta:character-count="303" meta:non-whitespace-character-count="258"/>
    <meta:generator>LibreOffice/3.5$Linux_x86 LibreOffice_project/350m1$Build-2</meta:generator>
  </office:meta>
</office:document-meta>
</file>