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ill Sans MT" svg:font-family="'Gill Sans MT', sans-serif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16.51cm" table:align="left"/>
    </style:style>
    <style:style style:name="Таблица1.A" style:family="table-column">
      <style:table-column-properties style:column-width="8.255cm"/>
    </style:style>
    <style:style style:name="Таблица1.A1" style:family="table-cell">
      <style:table-cell-properties fo:padding-left="0cm" fo:padding-right="0.191cm" fo:padding-top="0cm" fo:padding-bottom="0cm" fo:border-left="none" fo:border-right="1pt solid #000000" fo:border-top="none" fo:border-bottom="none"/>
    </style:style>
    <style:style style:name="P1" style:family="paragraph" style:parent-style-name="Table_20_Contents">
      <style:paragraph-properties fo:margin-top="0cm" fo:margin-bottom="0.499cm" fo:line-height="105%"/>
    </style:style>
    <style:style style:name="P2" style:family="paragraph" style:parent-style-name="Table_20_Contents">
      <style:paragraph-properties fo:margin-top="0cm" fo:margin-bottom="0.499cm" fo:line-height="105%"/>
      <style:text-properties fo:color="#595959" fo:font-size="9pt" fo:language="en" fo:country="US" fo:font-weight="bold"/>
    </style:style>
    <style:style style:name="T1" style:family="text">
      <style:text-properties fo:language="en" fo:country="US"/>
    </style:style>
    <style:style style:name="T2" style:family="text">
      <style:text-properties fo:color="#413835" fo:font-size="10pt" fo:language="en" fo:country="US" fo:font-weight="bold"/>
    </style:style>
    <style:style style:name="T3" style:family="text">
      <style:text-properties fo:color="#5a4b43" style:font-name="Gill Sans MT" fo:font-size="10pt" fo:language="en" fo:country="US" fo:font-weight="bold"/>
    </style:style>
    <style:style style:name="T4" style:family="text">
      <style:text-properties fo:color="#e9b900" fo:font-size="10pt" fo:language="en" fo:country="US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Добрый день, Светлана!</text:p>
      <text:p text:style-name="Text_20_body">В продолжение нашего взаимовыгодного сотрудничества, предлагаю Вам открыть продажи наших отелей до 30.11.2015</text:p>
      <text:p text:style-name="Text_20_body">Солис Сочи Отель – 10 номеров</text:p>
      <text:p text:style-name="Text_20_body">Долина 960 – 5 номеров</text:p>
      <text:p text:style-name="Text_20_body">Тарифы с 01.10.2015 по 08.10.2015 = 3 500 рублей как и весенне-летний период</text:p>
      <text:p text:style-name="Text_20_body">09.10.2015 по 11.10.2015 = 5 500 (<text:span text:style-name="T1">SGL) / 6 700 (DBL)</text:span></text:p>
      <text:p text:style-name="Text_20_body"><text:span text:style-name="T1">12.10.2015 </text:span>по 30.11.2015 = 3 500 рублей</text:p>
      <text:p text:style-name="Text_20_body">Указанные тарифы – нетто.</text:p>
      <text:p text:style-name="Text_20_body">С уважением,</text:p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P1"><text:span text:style-name="T2">Natalia Tsybulnik</text:span><text:span text:style-name="T3"><text:line-break/></text:span><text:span text:style-name="T4">Sales manager</text:span></text:p>
          </table:table-cell>
          <table:table-cell table:style-name="Таблица1.A1" office:value-type="string">
            <text:p text:style-name="P2">Soli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Gill Sans MT" svg:font-family="'Gill Sans MT', sans-serif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1T11:12:56</meta:creation-date>
    <dc:date>2015-04-01T11:13:28</dc:date>
    <meta:editing-duration>P0D</meta:editing-duration>
    <meta:editing-cycles>1</meta:editing-cycles>
    <meta:document-statistic meta:table-count="1" meta:image-count="0" meta:object-count="0" meta:page-count="1" meta:paragraph-count="11" meta:word-count="69" meta:character-count="422" meta:non-whitespace-character-count="364"/>
    <meta:generator>LibreOffice/3.5$Linux_x86 LibreOffice_project/350m1$Build-2</meta:generator>
  </office:meta>
</office:document-meta>
</file>