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76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32.26mm" fo:break-before="auto" style:use-optimal-row-height="true"/>
    </style:style>
    <style:style style:name="ro6" style:family="table-row">
      <style:table-row-properties style:row-height="28.29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40.2mm" fo:break-before="auto" style:use-optimal-row-height="true"/>
    </style:style>
    <style:style style:name="ro9" style:family="table-row">
      <style:table-row-properties style:row-height="12.42mm" fo:break-before="auto" style:use-optimal-row-height="true"/>
    </style:style>
    <style:style style:name="ro10" style:family="table-row">
      <style:table-row-properties style:row-height="20.36mm" fo:break-before="auto" style:use-optimal-row-height="true"/>
    </style:style>
    <style:style style:name="ro11" style:family="table-row">
      <style:table-row-properties style:row-height="44.17mm" fo:break-before="auto" style:use-optimal-row-height="true"/>
    </style:style>
    <style:style style:name="ro12" style:family="table-row">
      <style:table-row-properties style:row-height="52.11mm" fo:break-before="auto" style:use-optimal-row-height="true"/>
    </style:style>
    <style:style style:name="ro13" style:family="table-row">
      <style:table-row-properties style:row-height="56.07mm" fo:break-before="auto" style:use-optimal-row-height="true"/>
    </style:style>
    <style:style style:name="ro14" style:family="table-row">
      <style:table-row-properties style:row-height="79.89mm" fo:break-before="auto" style:use-optimal-row-height="true"/>
    </style:style>
    <style:style style:name="ro15" style:family="table-row">
      <style:table-row-properties style:row-height="64.01mm" fo:break-before="auto" style:use-optimal-row-height="true"/>
    </style:style>
    <style:style style:name="ro16" style:family="table-row">
      <style:table-row-properties style:row-height="48.14mm" fo:break-before="auto" style:use-optimal-row-height="true"/>
    </style:style>
    <style:style style:name="ro17" style:family="table-row">
      <style:table-row-properties style:row-height="83.86mm" fo:break-before="auto" style:use-optimal-row-height="true"/>
    </style:style>
    <style:style style:name="ro18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7"/>
        <table:table-column table:style-name="co1" table:number-columns-repeated="3" table:default-cell-style-name="ce8"/>
        <table:table-row table:style-name="ro1">
          <table:table-cell table:style-name="ce1" office:value-type="string" calcext:value-type="string">
            <text:p>К договору №1</text:p>
          </table:table-cell>
          <table:table-cell table:style-name="ce5"/>
          <table:table-cell table:style-name="Default" table:number-columns-repeated="5"/>
        </table:table-row>
        <table:table-row table:style-name="ro2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5"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7" table:number-rows-spanned="1">
            <text:p>Агента ООО «Библио-Глобус Русь» о продаже за 01.08.2016 - 31.08.2016г. туристских путевок ИП Авджан В.А. ИНН 232000655710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132079657&amp;find=yes" xlink:type="simple">776414372</text:a></text:p>
          </table:table-cell>
          <table:table-cell office:value-type="string" calcext:value-type="string">
            <text:p>ГОРШКОВ ПАВЕЛ</text:p>
          </table:table-cell>
          <table:table-cell office:value-type="string" calcext:value-type="string">
            <text:p>19.07.2016</text:p>
          </table:table-cell>
          <table:table-cell office:value-type="string" calcext:value-type="string">
            <text:p>03.08.2016</text:p>
          </table:table-cell>
          <table:table-cell table:number-columns-repeated="2" office:value-type="float" office:value="42600" calcext:value-type="float">
            <text:p>42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226798277&amp;find=yes" xlink:type="simple">856410652</text:a></text:p>
          </table:table-cell>
          <table:table-cell office:value-type="string" calcext:value-type="string">
            <text:p>ЗАХАРОВА ЕЛЕНА</text:p>
            <text:p>ЗАХАРОВ РУСЛАН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38304" calcext:value-type="float">
            <text:p>38 304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7044810859&amp;find=yes" xlink:type="simple">856413489</text:a></text:p>
          </table:table-cell>
          <table:table-cell office:value-type="string" calcext:value-type="string">
            <text:p>САЛЬНИКОВ АЛЕКСАНДР</text:p>
            <text:p>ПЕТРОВА ЮЛИЯ</text:p>
            <text:p>САЛЬНИКОВ МАКСИМ</text:p>
            <text:p>САЛЬНИКОВА ВАЛЕРИЯ</text:p>
          </table:table-cell>
          <table:table-cell office:value-type="string" calcext:value-type="string">
            <text:p>21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104720" calcext:value-type="float">
            <text:p>104 7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48705991&amp;find=yes" xlink:type="simple">856425821</text:a></text:p>
          </table:table-cell>
          <table:table-cell office:value-type="string" calcext:value-type="string">
            <text:p>ГЕНЕРГАРД ГАЛИНА</text:p>
            <text:p>ГЕНЕРГАРДТ ИВАН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39520" calcext:value-type="float">
            <text:p>39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7130344242&amp;find=yes" xlink:type="simple">876426587</text:a></text:p>
          </table:table-cell>
          <table:table-cell office:value-type="string" calcext:value-type="string">
            <text:p>ИЛЬИНА ОЛЬГА</text:p>
            <text:p>КАМАЛЬДИНОВ СЕРГЕЙ</text:p>
            <text:p>ИЛЬИНА ЯНА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02.08.2016</text:p>
          </table:table-cell>
          <table:table-cell table:number-columns-repeated="2" office:value-type="float" office:value="54172.8" calcext:value-type="float">
            <text:p>54 172,8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7054017009&amp;find=yes" xlink:type="simple">876424604</text:a></text:p>
          </table:table-cell>
          <table:table-cell office:value-type="string" calcext:value-type="string">
            <text:p>ПРИЛЕПСКИЙ АНДРЕЙ</text:p>
            <text:p>ПРИЛЕПСКАЯ НАТАЛЬЯ</text:p>
            <text:p>ПРИЛЕПСКАЯ ВЕРОНИКА</text:p>
            <text:p>ПРИЛЕПСКИЙ ДАНИИЛ</text:p>
          </table:table-cell>
          <table:table-cell office:value-type="string" calcext:value-type="string">
            <text:p>22.07.2016</text:p>
          </table:table-cell>
          <table:table-cell office:value-type="string" calcext:value-type="string">
            <text:p>01.08.2016</text:p>
          </table:table-cell>
          <table:table-cell table:number-columns-repeated="2" office:value-type="float" office:value="51248" calcext:value-type="float">
            <text:p>51 2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29257032&amp;find=yes" xlink:type="simple">876402772</text:a></text:p>
          </table:table-cell>
          <table:table-cell office:value-type="string" calcext:value-type="string">
            <text:p>БАТУРИНА АНАСТАСИЯ</text:p>
            <text:p>БАТУРИН АНДРЕЙ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42560" calcext:value-type="float">
            <text:p>42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8152603933&amp;find=yes" xlink:type="simple">876426558</text:a></text:p>
          </table:table-cell>
          <table:table-cell office:value-type="string" calcext:value-type="string">
            <text:p>ГАЛИМОВ АРТУР</text:p>
            <text:p>ГАЛИМОВА АЙГУЛЬ</text:p>
            <text:p>ГАЛИМОВА АНИРА</text:p>
            <text:p>ГАЛИМОВА РОЗА</text:p>
            <text:p>ГАЛИМОВ АЛЬБЕРТ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87552" calcext:value-type="float">
            <text:p>87 5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50762913&amp;find=yes" xlink:type="simple">856412308</text:a></text:p>
          </table:table-cell>
          <table:table-cell office:value-type="string" calcext:value-type="string">
            <text:p>ГРЯЗНОВ АЛЕКСАНДР</text:p>
            <text:p>ГРЯЗНОВА МАРИ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02.08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74513370560&amp;find=yes" xlink:type="simple">856416570</text:a></text:p>
          </table:table-cell>
          <table:table-cell office:value-type="string" calcext:value-type="string">
            <text:p>ГУБЕРНАТОРОВА НАТАЛЬЯ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02.08.2016</text:p>
          </table:table-cell>
          <table:table-cell table:number-columns-repeated="2" office:value-type="float" office:value="28400" calcext:value-type="float">
            <text:p>28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51364833&amp;find=yes" xlink:type="simple">876417193</text:a></text:p>
          </table:table-cell>
          <table:table-cell office:value-type="string" calcext:value-type="string">
            <text:p>КОЛОТЫГИН ГЛЕБ</text:p>
            <text:p>КАСАТОВА ОКСАНА</text:p>
          </table:table-cell>
          <table:table-cell office:value-type="string" calcext:value-type="string">
            <text:p>23.07.2016</text:p>
          </table:table-cell>
          <table:table-cell office:value-type="string" calcext:value-type="string">
            <text:p>01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7045388734&amp;find=yes" xlink:type="simple">856424834</text:a></text:p>
          </table:table-cell>
          <table:table-cell office:value-type="string" calcext:value-type="string">
            <text:p>АРСЕНТЬЕВА АЛЛА</text:p>
            <text:p>АРСЕНТЬЕВ РОМАН</text:p>
            <text:p>АРСЕНТЬЕВА ОЛЕСЯ</text:p>
            <text:p>АРСЕНТЬЕВ АНТОН</text:p>
            <text:p>АРСЕНТЬЕВ ИЛЬЯ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08.08.2016</text:p>
          </table:table-cell>
          <table:table-cell table:number-columns-repeated="2" office:value-type="float" office:value="91200" calcext:value-type="float">
            <text:p>91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74549084575&amp;find=yes" xlink:type="simple">876409070</text:a></text:p>
          </table:table-cell>
          <table:table-cell office:value-type="string" calcext:value-type="string">
            <text:p>РЕКОНЧИШЕК ЕЛЕНА</text:p>
            <text:p>РЕКОНЧИШЕК ЕЛИЗАВЕТА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07.08.2016</text:p>
          </table:table-cell>
          <table:table-cell table:number-columns-repeated="2" office:value-type="float" office:value="42560" calcext:value-type="float">
            <text:p>42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50316881&amp;find=yes" xlink:type="simple">876415686</text:a></text:p>
          </table:table-cell>
          <table:table-cell office:value-type="string" calcext:value-type="string">
            <text:p>ЗАХАРОВА АЛЛА</text:p>
            <text:p>МАЖНИКОВ ЮРИЙ</text:p>
          </table:table-cell>
          <table:table-cell office:value-type="string" calcext:value-type="string">
            <text:p>24.07.2016</text:p>
          </table:table-cell>
          <table:table-cell office:value-type="string" calcext:value-type="string">
            <text:p>03.08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28831652&amp;find=yes" xlink:type="simple">856422587</text:a></text:p>
          </table:table-cell>
          <table:table-cell office:value-type="string" calcext:value-type="string">
            <text:p>ВИШНЯКОВА НИНА</text:p>
            <text:p>ВИШНЯКОВ АЛЕКСАНДР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8.08.2016</text:p>
          </table:table-cell>
          <table:table-cell table:number-columns-repeated="2" office:value-type="float" office:value="42560" calcext:value-type="float">
            <text:p>42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3677187&amp;find=yes" xlink:type="simple">876422232</text:a></text:p>
          </table:table-cell>
          <table:table-cell office:value-type="string" calcext:value-type="string">
            <text:p>НИГМАТУЛЛИНА ЛЮДМИЛА</text:p>
            <text:p>НИГМАТУЛЛИНА ЛАРИС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3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9848357835&amp;find=yes" xlink:type="simple">876426750</text:a></text:p>
          </table:table-cell>
          <table:table-cell office:value-type="string" calcext:value-type="string">
            <text:p>ЧЕСНОКОВА ТАМАРА</text:p>
            <text:p>ЧЕСНОКОВ ВИКТОР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43776" calcext:value-type="float">
            <text:p>43 7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77132893682&amp;find=yes" xlink:type="simple">876422347</text:a></text:p>
          </table:table-cell>
          <table:table-cell office:value-type="string" calcext:value-type="string">
            <text:p>ГРИГОРЯН РУДИК</text:p>
            <text:p>АГАДЖАНЯН ДЖУЛЕТА</text:p>
            <text:p>МАРТИРОСЯН ГАЯНЕ</text:p>
            <text:p>ГРИГОРЯН РУДОЛЬФ</text:p>
            <text:p>ГРИГОРЯН ДЖУЛЬЕТТ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65736" calcext:value-type="float">
            <text:p>65 7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52366569&amp;find=yes" xlink:type="simple">876411219</text:a></text:p>
          </table:table-cell>
          <table:table-cell office:value-type="string" calcext:value-type="string">
            <text:p>САФОНОВА АНАСТАСИЯ</text:p>
            <text:p>РУМЯНЦЕВА АНН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848750711&amp;find=yes" xlink:type="simple">876424006</text:a></text:p>
          </table:table-cell>
          <table:table-cell office:value-type="string" calcext:value-type="string">
            <text:p>ВЕРХОТУРОВА ЕЛЕНА</text:p>
            <text:p>КОНЬКОВА АННА</text:p>
            <text:p>КОНЬКОВА АЛЕКСАНДРА</text:p>
            <text:p>КОНЬКОВА ВЕРОНИКА</text:p>
          </table:table-cell>
          <table:table-cell office:value-type="string" calcext:value-type="string">
            <text:p>25.07.2016</text:p>
          </table:table-cell>
          <table:table-cell office:value-type="string" calcext:value-type="string">
            <text:p>01.08.2016</text:p>
          </table:table-cell>
          <table:table-cell table:number-columns-repeated="2" office:value-type="float" office:value="43411.2" calcext:value-type="float">
            <text:p>43 411,2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7205850&amp;find=yes" xlink:type="simple">876418650</text:a></text:p>
          </table:table-cell>
          <table:table-cell office:value-type="string" calcext:value-type="string">
            <text:p>ПАВЛОВ АНТОН</text:p>
            <text:p>ПАВЛОВА ИРИНА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041358334&amp;find=yes" xlink:type="simple">856409149</text:a></text:p>
          </table:table-cell>
          <table:table-cell office:value-type="string" calcext:value-type="string">
            <text:p>STREIKIS TATSIANA</text:p>
            <text:p>KHALEYEVA YULIYA</text:p>
            <text:p>PAHRABNIAK YAHOR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03.08.2016</text:p>
          </table:table-cell>
          <table:table-cell table:number-columns-repeated="2" office:value-type="float" office:value="39398.4" calcext:value-type="float">
            <text:p>39 398,4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74816210256&amp;find=yes" xlink:type="simple">876415356</text:a></text:p>
          </table:table-cell>
          <table:table-cell office:value-type="string" calcext:value-type="string">
            <text:p>ЧЕРНОВА ИРИНА</text:p>
            <text:p>АЛЕКСАНДРОВА НАТАЛИЯ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02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29086242&amp;find=yes" xlink:type="simple">876416527</text:a></text:p>
          </table:table-cell>
          <table:table-cell office:value-type="string" calcext:value-type="string">
            <text:p>АЛЕКСЕЕВА МАРИЯ</text:p>
            <text:p>ЗИНОВЬЕВА РЕГИНА</text:p>
          </table:table-cell>
          <table:table-cell office:value-type="string" calcext:value-type="string">
            <text:p>26.07.2016</text:p>
          </table:table-cell>
          <table:table-cell office:value-type="string" calcext:value-type="string">
            <text:p>02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5619444&amp;find=yes" xlink:type="simple">876406424</text:a></text:p>
          </table:table-cell>
          <table:table-cell office:value-type="string" calcext:value-type="string">
            <text:p>ГАЛЛЯМОВА САДИЯ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09.08.2016</text:p>
          </table:table-cell>
          <table:table-cell table:number-columns-repeated="2" office:value-type="float" office:value="36920" calcext:value-type="float">
            <text:p>36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7130116712&amp;find=yes" xlink:type="simple">876426477</text:a></text:p>
          </table:table-cell>
          <table:table-cell office:value-type="string" calcext:value-type="string">
            <text:p>ГОДЛЕВСКАЯ СТАНИСЛАВА</text:p>
            <text:p>ГОДЛЕВСКАЯ ВАСИЛИСА</text:p>
            <text:p>ГОДЛЕВСКИЙ РОМАН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10.08.2016</text:p>
          </table:table-cell>
          <table:table-cell table:number-columns-repeated="2" office:value-type="float" office:value="58240" calcext:value-type="float">
            <text:p>5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7792685&amp;find=yes" xlink:type="simple">876418565</text:a></text:p>
          </table:table-cell>
          <table:table-cell office:value-type="string" calcext:value-type="string">
            <text:p>ВАСИЛЬЕВ РОМАН</text:p>
            <text:p>ВАСИЛЬЕВА ВЕРА</text:p>
          </table:table-cell>
          <table:table-cell office:value-type="string" calcext:value-type="string">
            <text:p>27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070129747679&amp;find=yes" xlink:type="simple">776424625</text:a></text:p>
          </table:table-cell>
          <table:table-cell table:style-name="ce6"/>
          <table:table-cell office:value-type="string" calcext:value-type="string">
            <text:p>27.07.2016</text:p>
          </table:table-cell>
          <table:table-cell office:value-type="string" calcext:value-type="string">
            <text:p>03.08.2016</text:p>
          </table:table-cell>
          <table:table-cell table:number-columns-repeated="2" office:value-type="float" office:value="30800" calcext:value-type="float">
            <text:p>30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812422316&amp;find=yes" xlink:type="simple">856416231</text:a></text:p>
          </table:table-cell>
          <table:table-cell office:value-type="string" calcext:value-type="string">
            <text:p>КОЗЛОВ АЛЕКСАНДР</text:p>
            <text:p>ВИНОГРАДОВА СВЕТЛАНА</text:p>
            <text:p>ВИНОГРАДОВ ИЛЬЯ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64800" calcext:value-type="float">
            <text:p>64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79820518700&amp;find=yes" xlink:type="simple">876427680</text:a></text:p>
          </table:table-cell>
          <table:table-cell office:value-type="string" calcext:value-type="string">
            <text:p>БЕЗОТВЕТНЫХ ОКСАНА</text:p>
            <text:p>КАМШИЛОВА НАТАЛЬЯ</text:p>
            <text:p>БЕЗОТВЕТНЫХ МАРГАРИТА</text:p>
            <text:p>КУКАЛО ОКСАНА</text:p>
            <text:p>КУКАЛО АНДРЕЙ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128044.8" calcext:value-type="float">
            <text:p>128 044,8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53907851&amp;find=yes" xlink:type="simple">876426476</text:a></text:p>
          </table:table-cell>
          <table:table-cell office:value-type="string" calcext:value-type="string">
            <text:p>SMUSHKO-BESAN ALEKSANDRA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7.08.2016</text:p>
          </table:table-cell>
          <table:table-cell table:number-columns-repeated="2" office:value-type="float" office:value="28400" calcext:value-type="float">
            <text:p>28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18127444&amp;find=yes" xlink:type="simple">776425199</text:a></text:p>
          </table:table-cell>
          <table:table-cell office:value-type="string" calcext:value-type="string">
            <text:p>ЩЕГЛОВ АРТЕМ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25560" calcext:value-type="float">
            <text:p>25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7756855&amp;find=yes" xlink:type="simple">876423160</text:a></text:p>
          </table:table-cell>
          <table:table-cell office:value-type="string" calcext:value-type="string">
            <text:p>СЛЕПУХИН ЮРИЙ</text:p>
            <text:p>ГЛИБКО ТАТЬЯНА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24320" calcext:value-type="float">
            <text:p>24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4849346026&amp;find=yes" xlink:type="simple">876426436</text:a></text:p>
          </table:table-cell>
          <table:table-cell office:value-type="string" calcext:value-type="string">
            <text:p>ЧЕРТИЩЕВА ТАМАРА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19880" calcext:value-type="float">
            <text:p>19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47792611&amp;find=yes" xlink:type="simple">876415341</text:a></text:p>
          </table:table-cell>
          <table:table-cell office:value-type="string" calcext:value-type="string">
            <text:p>МУРАНОВ ЕВГЕНИЙ</text:p>
            <text:p>МУРАНОВ МАКСИМ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19152" calcext:value-type="float">
            <text:p>19 1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50985738&amp;find=yes" xlink:type="simple">876418403</text:a></text:p>
          </table:table-cell>
          <table:table-cell office:value-type="string" calcext:value-type="string">
            <text:p>ТКАЧЕНКО ДМИТРИЙ</text:p>
            <text:p>ТКАЧЕНКО ЕКАТЕРИНА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9230310&amp;find=yes" xlink:type="simple">876425585</text:a></text:p>
          </table:table-cell>
          <table:table-cell office:value-type="string" calcext:value-type="string">
            <text:p>МУРАНОВ МИХАИЛ</text:p>
            <text:p>МУРАНОВА СВЕТЛАНА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25536" calcext:value-type="float">
            <text:p>25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18454420&amp;find=yes" xlink:type="simple">776424055</text:a></text:p>
          </table:table-cell>
          <table:table-cell office:value-type="string" calcext:value-type="string">
            <text:p>МОРОЗОВА ГАЛИНА</text:p>
            <text:p>АНИСИМОВА НАТАЛИЯ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25536" calcext:value-type="float">
            <text:p>25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32431662&amp;find=yes" xlink:type="simple">776428307</text:a></text:p>
          </table:table-cell>
          <table:table-cell office:value-type="string" calcext:value-type="string">
            <text:p>ЖУРАВЛЕВ РОМАН</text:p>
            <text:p>СУРМЕЛЕВА АЛЛА</text:p>
          </table:table-cell>
          <table:table-cell office:value-type="string" calcext:value-type="string">
            <text:p>28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25536" calcext:value-type="float">
            <text:p>25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53478253&amp;find=yes" xlink:type="simple">876419833</text:a></text:p>
          </table:table-cell>
          <table:table-cell office:value-type="string" calcext:value-type="string">
            <text:p>МОШКАЛО ЕВГЕНИЙ</text:p>
            <text:p>МОШКАЛО ЕЛЕН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float" office:value="42560" calcext:value-type="float">
            <text:p>42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14237736&amp;find=yes" xlink:type="simple">856425336</text:a></text:p>
          </table:table-cell>
          <table:table-cell office:value-type="string" calcext:value-type="string">
            <text:p>БАЮШКИНА ОЛЬГА</text:p>
            <text:p>БАЮШКИН ДМИТРИЙ</text:p>
            <text:p>БАЮШКИНА ЕЛЕН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7.08.2016</text:p>
          </table:table-cell>
          <table:table-cell table:number-columns-repeated="2" office:value-type="float" office:value="44323.2" calcext:value-type="float">
            <text:p>44 323,2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47150746&amp;find=yes" xlink:type="simple">876406241</text:a></text:p>
          </table:table-cell>
          <table:table-cell office:value-type="string" calcext:value-type="string">
            <text:p>ХУДЯКОВ АЛЕКСЕЙ</text:p>
            <text:p>ХУДЯКОВА ОЛЬГА</text:p>
            <text:p>ХУДЯКОВА АНН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41580" calcext:value-type="float">
            <text:p>41 5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84367907&amp;find=yes" xlink:type="simple">876406652</text:a></text:p>
          </table:table-cell>
          <table:table-cell office:value-type="string" calcext:value-type="string">
            <text:p>РУДЕНКО АЛЕКСАНДР</text:p>
            <text:p>РУДЕНКО ВАЛЕРИЯ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22982.4" calcext:value-type="float">
            <text:p>22 982,4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50087041&amp;find=yes" xlink:type="simple">876422341</text:a></text:p>
          </table:table-cell>
          <table:table-cell office:value-type="string" calcext:value-type="string">
            <text:p>НОВИКОВ МИХАИЛ</text:p>
            <text:p>ПОПОВИЧ ЕКАТЕРИНА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17360596&amp;find=yes" xlink:type="simple">876424876</text:a></text:p>
          </table:table-cell>
          <table:table-cell office:value-type="string" calcext:value-type="string">
            <text:p>ОРЛОВА СВЕТЛАНА</text:p>
            <text:p>ОРЛОВ ТИМУР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8688585&amp;find=yes" xlink:type="simple">876425320</text:a></text:p>
          </table:table-cell>
          <table:table-cell office:value-type="string" calcext:value-type="string">
            <text:p>КАЛИЧЕНКО ВЛАДИМИР</text:p>
            <text:p>ЛАВРЕНТЬЕВА ЕЛЕНА</text:p>
            <text:p>ЛАВРЕНТЬЕВ МИХАИЛ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22680" calcext:value-type="float">
            <text:p>22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8954346009&amp;find=yes" xlink:type="simple">876426594</text:a></text:p>
          </table:table-cell>
          <table:table-cell office:value-type="string" calcext:value-type="string">
            <text:p>КИРЕЕВ КИРИЛЛ</text:p>
            <text:p>МЕДВЕДЕВ ЛЕОНИД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30800" calcext:value-type="float">
            <text:p>30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51467661&amp;find=yes" xlink:type="simple">876427771</text:a></text:p>
          </table:table-cell>
          <table:table-cell office:value-type="string" calcext:value-type="string">
            <text:p>ГУЛИЕВ РУСТАМ</text:p>
            <text:p>МЕДВЕДЕВА ЕВГЕНИЯ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546423985&amp;find=yes" xlink:type="simple">876404540</text:a></text:p>
          </table:table-cell>
          <table:table-cell office:value-type="string" calcext:value-type="string">
            <text:p>ФЕДОРОВА НАТАЛЬЯ</text:p>
            <text:p>ФЕДОРОВ СЕРГЕЙ</text:p>
          </table:table-cell>
          <table:table-cell office:value-type="string" calcext:value-type="string">
            <text:p>29.07.2016</text:p>
          </table:table-cell>
          <table:table-cell office:value-type="string" calcext:value-type="string">
            <text:p>04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74843996171&amp;find=yes" xlink:type="simple">856416911</text:a></text:p>
          </table:table-cell>
          <table:table-cell office:value-type="string" calcext:value-type="string">
            <text:p>ЗДОРОВЕЙЩЕВ АНТОН</text:p>
            <text:p>ЗДОРОВЕЙЩЕВА АЛЛА</text:p>
            <text:p>ЗДОРОВЕЙЩЕВ ДАНИИЛ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83160" calcext:value-type="float">
            <text:p>83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74454045773&amp;find=yes" xlink:type="simple">876414883</text:a></text:p>
          </table:table-cell>
          <table:table-cell office:value-type="string" calcext:value-type="string">
            <text:p>ШЕХОВЦОВА ВЕРА</text:p>
            <text:p>ПАЛЬЧИКОВ КОНСТАНТИН</text:p>
            <text:p>ПАЛЬЧИКОВА МАРИЯ</text:p>
            <text:p>ПАЛЬЧИКОВА ДАРИНА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85960" calcext:value-type="float">
            <text:p>85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5041814&amp;find=yes" xlink:type="simple">856422194</text:a></text:p>
          </table:table-cell>
          <table:table-cell office:value-type="string" calcext:value-type="string">
            <text:p>КОРОЛЕВА АНАСТАСИЯ</text:p>
            <text:p>КОРОЛЕВ ДМИТРИЙ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float" office:value="39520" calcext:value-type="float">
            <text:p>39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55358613&amp;find=yes" xlink:type="simple">876412868</text:a></text:p>
          </table:table-cell>
          <table:table-cell office:value-type="string" calcext:value-type="string">
            <text:p>КРАШКИНА ОЛЬГА</text:p>
            <text:p>КРАШКИН АЛЕКСАНДР</text:p>
            <text:p>КРАШКИН ГЛЕБ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float" office:value="49248" calcext:value-type="float">
            <text:p>49 2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4982390&amp;find=yes" xlink:type="simple">856413725</text:a></text:p>
          </table:table-cell>
          <table:table-cell office:value-type="string" calcext:value-type="string">
            <text:p>КОСОГОРОВ АНДРЕЙ</text:p>
            <text:p>КОСОГОРОВА НАТАЛЬЯ</text:p>
            <text:p>КОСОГОРОВА АННА</text:p>
            <text:p>КОСОГОРОВ ИВАН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10.08.2016</text:p>
          </table:table-cell>
          <table:table-cell table:number-columns-repeated="2" office:value-type="float" office:value="67540" calcext:value-type="float">
            <text:p>67 5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7314499&amp;find=yes" xlink:type="simple">856418689</text:a></text:p>
          </table:table-cell>
          <table:table-cell office:value-type="string" calcext:value-type="string">
            <text:p>КАРАВАЕВ ДМИТРИЙ</text:p>
            <text:p>МАКСАКОВА ЕЛЕНА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08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77134010737&amp;find=yes" xlink:type="simple">876408427</text:a></text:p>
          </table:table-cell>
          <table:table-cell office:value-type="string" calcext:value-type="string">
            <text:p>АНДРЮЩЕНКО ОЛЕГ</text:p>
            <text:p>АНДРЮЩЕНКО МАРГАРИТА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09.08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816751696&amp;find=yes" xlink:type="simple">876420646</text:a></text:p>
          </table:table-cell>
          <table:table-cell office:value-type="string" calcext:value-type="string">
            <text:p>ВЛАСОВА ТАТЬЯНА</text:p>
            <text:p>ВЛАСОВ ИВАН</text:p>
            <text:p>ВЛАСОВА АНАСТАСИЯ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09.08.2016</text:p>
          </table:table-cell>
          <table:table-cell table:number-columns-repeated="2" office:value-type="float" office:value="29360" calcext:value-type="float">
            <text:p>29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9079489&amp;find=yes" xlink:type="simple">876422204</text:a></text:p>
          </table:table-cell>
          <table:table-cell office:value-type="string" calcext:value-type="string">
            <text:p>ВАСИЛЬЕВ ЕВГЕНИЙ</text:p>
            <text:p>ВАСИЛЬЕВА НАТАЛЬЯ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08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0465027&amp;find=yes" xlink:type="simple">856424567</text:a></text:p>
          </table:table-cell>
          <table:table-cell office:value-type="string" calcext:value-type="string">
            <text:p>КИРСАНОВА ОЛЬГА</text:p>
            <text:p>КАПИТАНОВА ИННА</text:p>
            <text:p>МОНОГАРОВА МАРИЯ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08.08.2016</text:p>
          </table:table-cell>
          <table:table-cell table:number-columns-repeated="2" office:value-type="float" office:value="44323.2" calcext:value-type="float">
            <text:p>44 323,2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33035622&amp;find=yes" xlink:type="simple">876425547</text:a></text:p>
          </table:table-cell>
          <table:table-cell office:value-type="string" calcext:value-type="string">
            <text:p>РЫЖАКОВА ДАРЬЯ</text:p>
            <text:p>КАРЕЛОВА ЕКАТЕРИНА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74552092015&amp;find=yes" xlink:type="simple">876415290</text:a></text:p>
          </table:table-cell>
          <table:table-cell office:value-type="string" calcext:value-type="string">
            <text:p>КОНДРАТЕНКО КРИСТИНА</text:p>
            <text:p>СОКОЛОВ АЛЕКСАНДР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7183396127&amp;find=yes" xlink:type="simple">876423677</text:a></text:p>
          </table:table-cell>
          <table:table-cell office:value-type="string" calcext:value-type="string">
            <text:p>РАЗУМКОВ МИХАИЛ</text:p>
            <text:p>РАЗУМКОВА МАРИНА</text:p>
            <text:p>РАЗУМКОВ МИХАИЛ</text:p>
          </table:table-cell>
          <table:table-cell office:value-type="string" calcext:value-type="string">
            <text:p>30.07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28728" calcext:value-type="float">
            <text:p>28 72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184845007&amp;find=yes" xlink:type="simple">876413602</text:a></text:p>
          </table:table-cell>
          <table:table-cell office:value-type="string" calcext:value-type="string">
            <text:p>РОЗЕНБЕРГ НАТАЛИЯ</text:p>
            <text:p>РОЗЕНБЕРГ ЕГОР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10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544932410&amp;find=yes" xlink:type="simple">756401930</text:a></text:p>
          </table:table-cell>
          <table:table-cell office:value-type="string" calcext:value-type="string">
            <text:p>ГОРОВАЯ ЛАРИСА</text:p>
            <text:p>ГОРОВОЙ ВАДИМ</text:p>
            <text:p>ГОРОВОЙ АНДРЕЙ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float" office:value="65340" calcext:value-type="float">
            <text:p>65 3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53011458&amp;find=yes" xlink:type="simple">876426173</text:a></text:p>
          </table:table-cell>
          <table:table-cell office:value-type="string" calcext:value-type="string">
            <text:p>ТУЗКОВ ДМИТРИЙ</text:p>
            <text:p>МОСКАЛЕВА ДАРЬЯ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10.08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7047448479&amp;find=yes" xlink:type="simple">856425244</text:a></text:p>
          </table:table-cell>
          <table:table-cell office:value-type="string" calcext:value-type="string">
            <text:p>КОРЧАЖКИН РОМАН</text:p>
            <text:p>УВАРОВА ЛЮБОВЬ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07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74415187983&amp;find=yes" xlink:type="simple">876419003</text:a></text:p>
          </table:table-cell>
          <table:table-cell office:value-type="string" calcext:value-type="string">
            <text:p>БОЛБЕКОВ АНДРЕЙ</text:p>
            <text:p>БОЛБЕКОВА ТАТЬЯНА</text:p>
            <text:p>БОЛБЕКОВ ДМИТРИЙ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07.08.2016</text:p>
          </table:table-cell>
          <table:table-cell table:number-columns-repeated="2" office:value-type="float" office:value="34473.6" calcext:value-type="float">
            <text:p>34 473,6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74548305765&amp;find=yes" xlink:type="simple">876422920</text:a></text:p>
          </table:table-cell>
          <table:table-cell office:value-type="string" calcext:value-type="string">
            <text:p>КУЗНЕЦОВ ИЛЬЯ</text:p>
            <text:p>КУЗНЕЦОВА ОКСАНА</text:p>
            <text:p>КУЗНЕЦОВА ЕКАТЕРИНА</text:p>
            <text:p>КУЗНЕЦОВА АРИНА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07.08.2016</text:p>
          </table:table-cell>
          <table:table-cell table:number-columns-repeated="2" office:value-type="float" office:value="35873.6" calcext:value-type="float">
            <text:p>35 873,6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77053517154&amp;find=yes" xlink:type="simple">876423179</text:a></text:p>
          </table:table-cell>
          <table:table-cell office:value-type="string" calcext:value-type="string">
            <text:p>КУЗНЕЦОВА ВАЛЕНТИНА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07.08.2016</text:p>
          </table:table-cell>
          <table:table-cell table:number-columns-repeated="2" office:value-type="float" office:value="19880" calcext:value-type="float">
            <text:p>19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49195446&amp;find=yes" xlink:type="simple">876425956</text:a></text:p>
          </table:table-cell>
          <table:table-cell office:value-type="string" calcext:value-type="string">
            <text:p>ДЫМОВ ИГОРЬ</text:p>
            <text:p>ЕРМАКОВА ЕКАТЕРИНА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07.08.2016</text:p>
          </table:table-cell>
          <table:table-cell table:number-columns-repeated="2" office:value-type="float" office:value="25536" calcext:value-type="float">
            <text:p>25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52118228&amp;find=yes" xlink:type="simple">876426113</text:a></text:p>
          </table:table-cell>
          <table:table-cell office:value-type="string" calcext:value-type="string">
            <text:p>РОМАШОВ ПАВЕЛ</text:p>
            <text:p>LEVCHENKO NATALIA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21888" calcext:value-type="float">
            <text:p>21 8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851380561&amp;find=yes" xlink:type="simple">876427406</text:a></text:p>
          </table:table-cell>
          <table:table-cell office:value-type="string" calcext:value-type="string">
            <text:p>БОЖЕДОМОВА ТАТЬЯНА</text:p>
            <text:p>БОЖЕДОМОВА ОЛЬГА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15200" calcext:value-type="float">
            <text:p>15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74456226173&amp;find=yes" xlink:type="simple">876428778</text:a></text:p>
          </table:table-cell>
          <table:table-cell office:value-type="string" calcext:value-type="string">
            <text:p>МОРОЗОВ КИРИЛЛ</text:p>
            <text:p>ЖИТКОВА СВЕТЛАНА</text:p>
          </table:table-cell>
          <table:table-cell office:value-type="string" calcext:value-type="string">
            <text:p>31.07.2016</text:p>
          </table:table-cell>
          <table:table-cell office:value-type="string" calcext:value-type="string">
            <text:p>01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16762396&amp;find=yes" xlink:type="simple">876457956</text:a></text:p>
          </table:table-cell>
          <table:table-cell office:value-type="string" calcext:value-type="string">
            <text:p>ДЕМАКОВ ДМИТРИЙ</text:p>
            <text:p>ДЕМАКОВА НАТАЛЬЯ</text:p>
            <text:p>ДЕМАКОВ ВЛАДИМИР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float" office:value="38480" calcext:value-type="float">
            <text:p>38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3450845&amp;find=yes" xlink:type="simple">876460890</text:a></text:p>
          </table:table-cell>
          <table:table-cell office:value-type="string" calcext:value-type="string">
            <text:p>ХОХЛОВА ОЛЬГА</text:p>
            <text:p>ХОХЛОВ ВИКТОР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07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29996072&amp;find=yes" xlink:type="simple">876462467</text:a></text:p>
          </table:table-cell>
          <table:table-cell office:value-type="string" calcext:value-type="string">
            <text:p>МЕЛЕНТЬЕВА ОЛЬГА</text:p>
            <text:p>МЕЛЕНТЬЕВ ДАНИИЛ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8774709&amp;find=yes" xlink:type="simple">856460124</text:a></text:p>
          </table:table-cell>
          <table:table-cell office:value-type="string" calcext:value-type="string">
            <text:p>ИГНАТОВА ТАТЬЯНА</text:p>
            <text:p>ДЫМЧЕНКО АЛЕКСЕЙ</text:p>
          </table:table-cell>
          <table:table-cell office:value-type="string" calcext:value-type="string">
            <text:p>01.08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12160" calcext:value-type="float">
            <text:p>12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52178106&amp;find=yes" xlink:type="simple">876453526</text:a></text:p>
          </table:table-cell>
          <table:table-cell office:value-type="string" calcext:value-type="string">
            <text:p>ЮХЛОВА ИРИНА</text:p>
            <text:p>ТЕРСКОВ АРТЕМ</text:p>
            <text:p>ТЕРСКОВА ДАРИНА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float" office:value="32400" calcext:value-type="float">
            <text:p>32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84850222321&amp;find=yes" xlink:type="simple">856459211</text:a></text:p>
          </table:table-cell>
          <table:table-cell office:value-type="string" calcext:value-type="string">
            <text:p>ХАБИБУЛЛИН МАРСЕЛЬ</text:p>
            <text:p>ХАБИБУЛЛИНА СВЕТЛАНА</text:p>
            <text:p>ХАБИБУЛЛИН РАВИЛЬ</text:p>
            <text:p>УРВАКИНА ТАТЬЯНА</text:p>
            <text:p>УРВАКИНА ВИОЛЕТТА</text:p>
            <text:p>УРВАКИНА ВИКТОРИЯ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float" office:value="70400" calcext:value-type="float">
            <text:p>7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46816568&amp;find=yes" xlink:type="simple">856461443</text:a></text:p>
          </table:table-cell>
          <table:table-cell office:value-type="string" calcext:value-type="string">
            <text:p>САВИНА ВЕРА</text:p>
            <text:p>САВИНА ЕЛЕНА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float" office:value="36480" calcext:value-type="float">
            <text:p>36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15311696&amp;find=yes" xlink:type="simple">876451706</text:a></text:p>
          </table:table-cell>
          <table:table-cell office:value-type="string" calcext:value-type="string">
            <text:p>КОРЕНЕВА ВИКТОРИЯ</text:p>
            <text:p>КОРЕНЕВ ЕГОР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09.08.2016</text:p>
          </table:table-cell>
          <table:table-cell table:number-columns-repeated="2" office:value-type="float" office:value="19152" calcext:value-type="float">
            <text:p>19 1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83516867&amp;find=yes" xlink:type="simple">876452062</text:a></text:p>
          </table:table-cell>
          <table:table-cell office:value-type="string" calcext:value-type="string">
            <text:p>БОГОВА СВЕТЛАНА</text:p>
            <text:p>БОГОВА ПОЛИНА</text:p>
            <text:p>БОГОВА КАМИЛА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09.08.2016</text:p>
          </table:table-cell>
          <table:table-cell table:number-columns-repeated="2" office:value-type="float" office:value="20552" calcext:value-type="float">
            <text:p>20 5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3483022&amp;find=yes" xlink:type="simple">876464827</text:a></text:p>
          </table:table-cell>
          <table:table-cell office:value-type="string" calcext:value-type="string">
            <text:p>НАБИУЛЛИН ИЛЬЯ</text:p>
            <text:p>МИХАЙЛОВА АННА</text:p>
          </table:table-cell>
          <table:table-cell office:value-type="string" calcext:value-type="string">
            <text:p>02.08.2016</text:p>
          </table:table-cell>
          <table:table-cell office:value-type="string" calcext:value-type="string">
            <text:p>09.08.2016</text:p>
          </table:table-cell>
          <table:table-cell table:number-columns-repeated="2" office:value-type="float" office:value="25536" calcext:value-type="float">
            <text:p>25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7046145929&amp;find=yes" xlink:type="simple">876450089</text:a></text:p>
          </table:table-cell>
          <table:table-cell office:value-type="string" calcext:value-type="string">
            <text:p>БАЛАШОВ АЛЕКСАНДР</text:p>
            <text:p>БАЛАШОВА ИРИНА</text:p>
            <text:p>АНОПОЧКИН АЛЕКСАНДР</text:p>
            <text:p>БАЛАШОВА АНАСТАСИЯ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82280" calcext:value-type="float">
            <text:p>82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4851333421&amp;find=yes" xlink:type="simple">856461916</text:a></text:p>
          </table:table-cell>
          <table:table-cell office:value-type="string" calcext:value-type="string">
            <text:p>ЦЫБУЛЬКОВ АЛЕКСАНДР</text:p>
            <text:p>ПЕТРЕЧЕНКО ВИАЛЕТТА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float" office:value="24320" calcext:value-type="float">
            <text:p>24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7709001&amp;find=yes" xlink:type="simple">856465266</text:a></text:p>
          </table:table-cell>
          <table:table-cell office:value-type="string" calcext:value-type="string">
            <text:p>ЛИЩЕНКО ВЛАДИМИР</text:p>
            <text:p>САЛЫКИНА МАРГАРИТА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8288031&amp;find=yes" xlink:type="simple">876457991</text:a></text:p>
          </table:table-cell>
          <table:table-cell office:value-type="string" calcext:value-type="string">
            <text:p>БИКБУЛАТОВА ОЛЬГА</text:p>
            <text:p>БИКБУЛАТОВ АЙДАР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10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11782184&amp;find=yes" xlink:type="simple">856458239</text:a></text:p>
          </table:table-cell>
          <table:table-cell office:value-type="string" calcext:value-type="string">
            <text:p>БОБОЧКОВ ВЛАДИМИР</text:p>
            <text:p>БОБОЧКОВА НАДЕЖДА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09.08.2016</text:p>
          </table:table-cell>
          <table:table-cell table:number-columns-repeated="2" office:value-type="float" office:value="21888" calcext:value-type="float">
            <text:p>21 8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17073904&amp;find=yes" xlink:type="simple">876457269</text:a></text:p>
          </table:table-cell>
          <table:table-cell office:value-type="string" calcext:value-type="string">
            <text:p>ГНУТИК ТАМАРА</text:p>
            <text:p>ГНУТИК ЕКАТЕРИНА</text:p>
          </table:table-cell>
          <table:table-cell office:value-type="string" calcext:value-type="string">
            <text:p>03.08.2016</text:p>
          </table:table-cell>
          <table:table-cell office:value-type="string" calcext:value-type="string">
            <text:p>07.08.2016</text:p>
          </table:table-cell>
          <table:table-cell table:number-columns-repeated="2" office:value-type="float" office:value="12160" calcext:value-type="float">
            <text:p>12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6433350&amp;find=yes" xlink:type="simple">876453520</text:a></text:p>
          </table:table-cell>
          <table:table-cell office:value-type="string" calcext:value-type="string">
            <text:p>ПОСПЕЛОВА ЮНОНА</text:p>
            <text:p>МЕШКОВА ДАРЬЯ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33440" calcext:value-type="float">
            <text:p>33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1415193&amp;find=yes" xlink:type="simple">876452438</text:a></text:p>
          </table:table-cell>
          <table:table-cell office:value-type="string" calcext:value-type="string">
            <text:p>ДОМИНИЧ ТАТЬЯНА</text:p>
            <text:p>ПАТАЛАХА КСЕНИЯ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33440" calcext:value-type="float">
            <text:p>33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5914691&amp;find=yes" xlink:type="simple">856457996</text:a></text:p>
          </table:table-cell>
          <table:table-cell office:value-type="string" calcext:value-type="string">
            <text:p>ЧЕЛУШКИН РОМАН</text:p>
            <text:p>АЛИМОВА ИРИНА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7127317102&amp;find=yes" xlink:type="simple">856460522</text:a></text:p>
          </table:table-cell>
          <table:table-cell office:value-type="string" calcext:value-type="string">
            <text:p>СМИРНОВ ВЛАДИСЛАВ</text:p>
            <text:p>ФОМИЧЕВ ДЕНИС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29801962&amp;find=yes" xlink:type="simple">876451487</text:a></text:p>
          </table:table-cell>
          <table:table-cell office:value-type="string" calcext:value-type="string">
            <text:p>ДАНИЛОВ АНАТОЛИЙ</text:p>
            <text:p>ДАНИЛОВА ЛЮБОВЬ</text:p>
            <text:p>ФЕДОРЕНКО ЕЛЕНА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58800" calcext:value-type="float">
            <text:p>58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546411355&amp;find=yes" xlink:type="simple">876453660</text:a></text:p>
          </table:table-cell>
          <table:table-cell office:value-type="string" calcext:value-type="string">
            <text:p>САВЕЛЬЕВА ИННА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float" office:value="19880" calcext:value-type="float">
            <text:p>19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0003929&amp;find=yes" xlink:type="simple">876467534</text:a></text:p>
          </table:table-cell>
          <table:table-cell office:value-type="string" calcext:value-type="string">
            <text:p>ВОЛЕГОВА АННА</text:p>
            <text:p>ВОЛЕГОВ НИКИТА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0.08.2016</text:p>
          </table:table-cell>
          <table:table-cell table:number-columns-repeated="2" office:value-type="float" office:value="21888" calcext:value-type="float">
            <text:p>21 8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45246868&amp;find=yes" xlink:type="simple">856457958</text:a></text:p>
          </table:table-cell>
          <table:table-cell office:value-type="string" calcext:value-type="string">
            <text:p>ДАНИЛКИН АНДРЕЙ</text:p>
            <text:p>ДАНИЛКИНА АННА</text:p>
            <text:p>ДАНИЛКИН АЛЕКСЕЙ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08.08.2016</text:p>
          </table:table-cell>
          <table:table-cell table:number-columns-repeated="2" office:value-type="float" office:value="19699.2" calcext:value-type="float">
            <text:p>19 699,2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56810639&amp;find=yes" xlink:type="simple">876465519</text:a></text:p>
          </table:table-cell>
          <table:table-cell office:value-type="string" calcext:value-type="string">
            <text:p>ГАЛИМОВА РОЗА</text:p>
            <text:p>ГАЛИМОВ АЛЬБЕРТ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7296" calcext:value-type="float">
            <text:p>7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51094141&amp;find=yes" xlink:type="simple">876465441</text:a></text:p>
          </table:table-cell>
          <table:table-cell office:value-type="string" calcext:value-type="string">
            <text:p>ГАЛИМОВ АРТУР</text:p>
            <text:p>ГАЛИМОВА АЙГУЛЬ</text:p>
            <text:p>ГАЛИМОВА АНИРА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7296" calcext:value-type="float">
            <text:p>7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46540511&amp;find=yes" xlink:type="simple">876450991</text:a></text:p>
          </table:table-cell>
          <table:table-cell office:value-type="string" calcext:value-type="string">
            <text:p>РЕЗАНОВА ОЛЬГА</text:p>
            <text:p>ПОДОЙЛОВА ЕЛЕНА</text:p>
            <text:p>РЕЗАНОВ ДАВИД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33440" calcext:value-type="float">
            <text:p>33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1272872&amp;find=yes" xlink:type="simple">876473267</text:a></text:p>
          </table:table-cell>
          <table:table-cell office:value-type="string" calcext:value-type="string">
            <text:p>ПАЙОР ДЕНИС</text:p>
            <text:p>СУПАНЕНКОВ ИВАН</text:p>
          </table:table-cell>
          <table:table-cell office:value-type="string" calcext:value-type="string">
            <text:p>04.08.2016</text:p>
          </table:table-cell>
          <table:table-cell office:value-type="string" calcext:value-type="string">
            <text:p>05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8640069&amp;find=yes" xlink:type="simple">856459644</text:a></text:p>
          </table:table-cell>
          <table:table-cell office:value-type="string" calcext:value-type="string">
            <text:p>ЧИРКИН АЛЕКСАНДР</text:p>
            <text:p>АНТИПЕНКО ЕЛИЗАВЕТА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8.08.2016</text:p>
          </table:table-cell>
          <table:table-cell table:number-columns-repeated="2" office:value-type="float" office:value="39520" calcext:value-type="float">
            <text:p>39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47091438&amp;find=yes" xlink:type="simple">856460283</text:a></text:p>
          </table:table-cell>
          <table:table-cell office:value-type="string" calcext:value-type="string">
            <text:p>ТЕРЕХ АЛЕКСАНДР</text:p>
            <text:p>ТЕРЕХ ОЛЬГА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36480" calcext:value-type="float">
            <text:p>36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28305757&amp;find=yes" xlink:type="simple">856461252</text:a></text:p>
          </table:table-cell>
          <table:table-cell office:value-type="string" calcext:value-type="string">
            <text:p>ГОРБУНОВ АНДРЕЙ</text:p>
            <text:p>ГОРБУНОВА СВЕТЛАНА</text:p>
            <text:p>ГОРБУНОВ ПЕТР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49248" calcext:value-type="float">
            <text:p>49 2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50739341&amp;find=yes" xlink:type="simple">876462666</text:a></text:p>
          </table:table-cell>
          <table:table-cell office:value-type="string" calcext:value-type="string">
            <text:p>РАЧЕЕВ АНТОН</text:p>
            <text:p>РАЧЕЕВА ЮЛИЯ</text:p>
            <text:p>РАЧЕЕВ КИРИЛЛ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46176" calcext:value-type="float">
            <text:p>46 17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7051299709&amp;find=yes" xlink:type="simple">876450604</text:a></text:p>
          </table:table-cell>
          <table:table-cell office:value-type="string" calcext:value-type="string">
            <text:p>ЮРЕНКО ОЛЬГА</text:p>
            <text:p>ЮРЕНКО ВЛАДИСЛАВ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36480" calcext:value-type="float">
            <text:p>36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81799247&amp;find=yes" xlink:type="simple">856465092</text:a></text:p>
          </table:table-cell>
          <table:table-cell office:value-type="string" calcext:value-type="string">
            <text:p>АФУТИНА ОЛЬГА</text:p>
            <text:p>ОСИПОВА ЕВГЕНИЯ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3394562&amp;find=yes" xlink:type="simple">876473482</text:a></text:p>
          </table:table-cell>
          <table:table-cell office:value-type="string" calcext:value-type="string">
            <text:p>АНСПЕР ЕЛЕНА</text:p>
            <text:p>АНСПЕР КИРИЛЛ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0137585&amp;find=yes" xlink:type="simple">776458105</text:a></text:p>
          </table:table-cell>
          <table:table-cell office:value-type="string" calcext:value-type="string">
            <text:p>НЕТЕЛЕВ ПАВЕЛ</text:p>
            <text:p>НЕТЕЛЕВА МАРТА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19844780&amp;find=yes" xlink:type="simple">876473445</text:a></text:p>
          </table:table-cell>
          <table:table-cell office:value-type="string" calcext:value-type="string">
            <text:p>ПАЙОРР ДЕНИС</text:p>
            <text:p>СУПАНЕНКОВВ ИВАН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919469724&amp;find=yes" xlink:type="simple">776459604</text:a></text:p>
          </table:table-cell>
          <table:table-cell office:value-type="string" calcext:value-type="string">
            <text:p>КИНЗЯГУЛОВА НАДЕЖДА</text:p>
            <text:p>КИНЗЯГУЛОВА НАДЕЖДА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5822653&amp;find=yes" xlink:type="simple">876473928</text:a></text:p>
          </table:table-cell>
          <table:table-cell office:value-type="string" calcext:value-type="string">
            <text:p>КОШТОЯН ЭЛЬМИРА</text:p>
            <text:p>КОШТОЯН ЭЛЬМИРА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19945020&amp;find=yes" xlink:type="simple">776459295</text:a></text:p>
          </table:table-cell>
          <table:table-cell office:value-type="string" calcext:value-type="string">
            <text:p>ПАВЛЕНКО ЕВГЕНИЯ</text:p>
            <text:p>СМИРНОВА ДАРЬЯ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1414472&amp;find=yes" xlink:type="simple">776459977</text:a></text:p>
          </table:table-cell>
          <table:table-cell office:value-type="string" calcext:value-type="string">
            <text:p>АВЕТИСЯН ВАНИК</text:p>
            <text:p>МЕЛОЯН ВАЧЕ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8323413&amp;find=yes" xlink:type="simple">876474143</text:a></text:p>
          </table:table-cell>
          <table:table-cell office:value-type="string" calcext:value-type="string">
            <text:p>ЗАДЫКЯН АРШАК</text:p>
            <text:p>БУДАГОВА НАРИНЭ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06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28381157&amp;find=yes" xlink:type="simple">856461372</text:a></text:p>
          </table:table-cell>
          <table:table-cell office:value-type="string" calcext:value-type="string">
            <text:p>ЩЕГЛОВА СВЕТЛАНА</text:p>
            <text:p>ВЕРБИЛО АННА</text:p>
            <text:p>КУСТОВА ЛЮДМИЛА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68947.2" calcext:value-type="float">
            <text:p>68 947,2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227459977&amp;find=yes" xlink:type="simple">856458067</text:a></text:p>
          </table:table-cell>
          <table:table-cell office:value-type="string" calcext:value-type="string">
            <text:p>МЕДВЕДЕВА ЕЛЕНА</text:p>
            <text:p>КОНОПАТОВ МАКСИМ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float" office:value="39520" calcext:value-type="float">
            <text:p>39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29139062&amp;find=yes" xlink:type="simple">856465127</text:a></text:p>
          </table:table-cell>
          <table:table-cell office:value-type="string" calcext:value-type="string">
            <text:p>КОЛДАЕВ АЛЕКСАНДР</text:p>
            <text:p>КОЛДАЕВА ИРИНА</text:p>
            <text:p>КОЛДАЕВ НИКИТА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float" office:value="32400" calcext:value-type="float">
            <text:p>32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11718436&amp;find=yes" xlink:type="simple">856458421</text:a></text:p>
          </table:table-cell>
          <table:table-cell office:value-type="string" calcext:value-type="string">
            <text:p>БАХТИНА ВИКТОРИЯ</text:p>
            <text:p>ШНИТКО МАКСИМ</text:p>
            <text:p>ДРОЖЖАЧИХ ОЛЬГА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float" office:value="58800" calcext:value-type="float">
            <text:p>58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3620037&amp;find=yes" xlink:type="simple">876451822</text:a></text:p>
          </table:table-cell>
          <table:table-cell office:value-type="string" calcext:value-type="string">
            <text:p>ЗИНОВ АНДРЕЙ</text:p>
            <text:p>ХРАМУШИНА ВАЛЕРИЯ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16084849723461&amp;find=yes" xlink:type="simple">876455276</text:a></text:p>
          </table:table-cell>
          <table:table-cell office:value-type="string" calcext:value-type="string">
            <text:p>ПАХОЛОВ ВЛАДИСЛАВ</text:p>
            <text:p>ПАХОЛОВА ЕЛЕНА</text:p>
            <text:p>КОЛОКОЛЬНИКОВ АНДРЕЙ</text:p>
            <text:p>КОЛОКОЛЬНИКОВА НАТАЛИЯ</text:p>
            <text:p>КОЛОКОЛЬНИКОВ АРТЕМ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71683.2" calcext:value-type="float">
            <text:p>71 683,2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1470977&amp;find=yes" xlink:type="simple">876452732</text:a></text:p>
          </table:table-cell>
          <table:table-cell office:value-type="string" calcext:value-type="string">
            <text:p>ФАЛИЧЕВ АНДРЕЙ</text:p>
            <text:p>ГРОМОВА ЕКАТЕРИНА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7813685&amp;find=yes" xlink:type="simple">876456895</text:a></text:p>
          </table:table-cell>
          <table:table-cell office:value-type="string" calcext:value-type="string">
            <text:p>ЛАПИНА ЗОЯ</text:p>
            <text:p>САБИРОВА ОЛЬГА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4">
          <table:table-cell office:value-type="string" calcext:value-type="string">
            <text:p><text:a xlink:href="https://internal.bgoperator.ru/tozaya?idTour=104416084546186850&amp;find=yes" xlink:type="simple">876452525</text:a></text:p>
          </table:table-cell>
          <table:table-cell office:value-type="string" calcext:value-type="string">
            <text:p>ЗАЙЦЕВА ЛЮБОВЬ</text:p>
            <text:p>ЗАЙЦЕВ ПЕТР</text:p>
            <text:p>ГАВРИЛОВА ЕЛЕНА</text:p>
            <text:p>ГАВРИЛОВ АЛЕКСЕЙ</text:p>
            <text:p>ГАВРИЛОВ МАТВЕЙ</text:p>
            <text:p>ГАВРИЛОВ МАКАР</text:p>
            <text:p>ДОГИНА СВЕТЛАНА</text:p>
            <text:p>АКИМОВ СЕРГЕЙ</text:p>
            <text:p>АКИМОВА ЕКАТЕРИНА</text:p>
            <text:p>ДОГИН МАКСИМ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126000" calcext:value-type="float">
            <text:p>126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847317226&amp;find=yes" xlink:type="simple">876453101</text:a></text:p>
          </table:table-cell>
          <table:table-cell office:value-type="string" calcext:value-type="string">
            <text:p>АЛИМОВ ПАВЕЛ</text:p>
            <text:p>АЛИМОВА ЕЛЕНА</text:p>
            <text:p>АЛИМОВА АЛЕНА</text:p>
            <text:p>АЛИМОВ СЕМЕН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42980" calcext:value-type="float">
            <text:p>42 9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1582019&amp;find=yes" xlink:type="simple">876461819</text:a></text:p>
          </table:table-cell>
          <table:table-cell office:value-type="string" calcext:value-type="string">
            <text:p>БАРАНОВ ЕВГЕНИЙ</text:p>
            <text:p>БАРАНОВА ОЛЬГА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25536" calcext:value-type="float">
            <text:p>25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8033180652&amp;find=yes" xlink:type="simple">876467347</text:a></text:p>
          </table:table-cell>
          <table:table-cell office:value-type="string" calcext:value-type="string">
            <text:p>КОНДРАШЕВ ВАЛЕРИЙ</text:p>
            <text:p>КОНДРАШЕВА ВАЛЕНТИНА</text:p>
            <text:p>КОНДРАШЕВ АЛЕКСЕЙ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float" office:value="29548.8" calcext:value-type="float">
            <text:p>29 548,8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0391338&amp;find=yes" xlink:type="simple">876454188</text:a></text:p>
          </table:table-cell>
          <table:table-cell office:value-type="string" calcext:value-type="string">
            <text:p>СПОРЫХИНА МАРИЯ</text:p>
            <text:p>СПОРЫХИН ЕГОР</text:p>
          </table:table-cell>
          <table:table-cell office:value-type="string" calcext:value-type="string">
            <text:p>06.08.2016</text:p>
          </table:table-cell>
          <table:table-cell office:value-type="string" calcext:value-type="string">
            <text:p>08.08.2016</text:p>
          </table:table-cell>
          <table:table-cell table:number-columns-repeated="2" office:value-type="float" office:value="6080" calcext:value-type="float">
            <text:p>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8340305&amp;find=yes" xlink:type="simple">876457235</text:a></text:p>
          </table:table-cell>
          <table:table-cell office:value-type="string" calcext:value-type="string">
            <text:p>ТАГИРОВА НАДЕЖДА</text:p>
            <text:p>ТАГИРОВА СОФЬЯ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35568" calcext:value-type="float">
            <text:p>35 56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46362561&amp;find=yes" xlink:type="simple">856461216</text:a></text:p>
          </table:table-cell>
          <table:table-cell office:value-type="string" calcext:value-type="string">
            <text:p>БАУТДИНОВА ЭЛЬВИРА</text:p>
            <text:p>БАУТДИНОВА АЛИНА</text:p>
            <text:p>БАУТДИНОВА ЗАРИНА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float" office:value="36936" calcext:value-type="float">
            <text:p>36 9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277819927&amp;find=yes" xlink:type="simple">856458037</text:a></text:p>
          </table:table-cell>
          <table:table-cell office:value-type="string" calcext:value-type="string">
            <text:p>БУЛАХ ДЕНИС</text:p>
            <text:p>ДЕДКОВА МАРГАРИТА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12451916&amp;find=yes" xlink:type="simple">856460311</text:a></text:p>
          </table:table-cell>
          <table:table-cell office:value-type="string" calcext:value-type="string">
            <text:p>МАСЛЕННИКОВ СЕРГЕЙ</text:p>
            <text:p>СЛУГИНОВА ЛЮДМИЛА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28691422&amp;find=yes" xlink:type="simple">856461582</text:a></text:p>
          </table:table-cell>
          <table:table-cell office:value-type="string" calcext:value-type="string">
            <text:p>СИМОНОВ АНДРЕЙ</text:p>
            <text:p>СИМОНОВА ОКСАНА</text:p>
            <text:p>СИМОНОВ АНДРЕЙ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22680" calcext:value-type="float">
            <text:p>22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47682818&amp;find=yes" xlink:type="simple">856466213</text:a></text:p>
          </table:table-cell>
          <table:table-cell office:value-type="string" calcext:value-type="string">
            <text:p>НЕНАШЕВА ЕВГЕНИЯ</text:p>
            <text:p>КРАСНОВ ДМИТРИЙ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49205338&amp;find=yes" xlink:type="simple">856466258</text:a></text:p>
          </table:table-cell>
          <table:table-cell office:value-type="string" calcext:value-type="string">
            <text:p>НЕНАШЕВА ЕЛЕНА</text:p>
            <text:p>РЫКОВ АРТЕМИЙ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16416" calcext:value-type="float">
            <text:p>16 416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413323403&amp;find=yes" xlink:type="simple">876450158</text:a></text:p>
          </table:table-cell>
          <table:table-cell office:value-type="string" calcext:value-type="string">
            <text:p>АЛЕШИН ВЛАДИМИР</text:p>
            <text:p>АЛЕШИНА ЕЛЕНА</text:p>
            <text:p>КАЖАЕВА ЛИДИЯ</text:p>
            <text:p>АЛЕШИН ВАДИМ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40432" calcext:value-type="float">
            <text:p>40 432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547518835&amp;find=yes" xlink:type="simple">876458215</text:a></text:p>
          </table:table-cell>
          <table:table-cell office:value-type="string" calcext:value-type="string">
            <text:p>ГУРЬЯНОВА ЛЮДМИЛА</text:p>
            <text:p>ГУРЬЯНОВ ПАВЕЛ</text:p>
            <text:p>ЕРИНА ЛЮБОВЬ</text:p>
            <text:p>ЕРИН ВЛАДИМИР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42560" calcext:value-type="float">
            <text:p>42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8717593636&amp;find=yes" xlink:type="simple">876462916</text:a></text:p>
          </table:table-cell>
          <table:table-cell office:value-type="string" calcext:value-type="string">
            <text:p>KATAEVA ZUMRAD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20688" calcext:value-type="float">
            <text:p>20 6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6388773&amp;find=yes" xlink:type="simple">876470788</text:a></text:p>
          </table:table-cell>
          <table:table-cell office:value-type="string" calcext:value-type="string">
            <text:p>РЫБАКОВ АНДРЕЙ</text:p>
            <text:p>СУЗГАЕВА ВИКТОРИЯ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51672578&amp;find=yes" xlink:type="simple">876467553</text:a></text:p>
          </table:table-cell>
          <table:table-cell office:value-type="string" calcext:value-type="string">
            <text:p>ЕЛИСЕЕВА ГАЛИНА</text:p>
            <text:p>КАМАЕВА ТАТЬЯНА</text:p>
            <text:p>СЕМИОХИНА АННА</text:p>
          </table:table-cell>
          <table:table-cell office:value-type="string" calcext:value-type="string">
            <text:p>07.08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float" office:value="19699.2" calcext:value-type="float">
            <text:p>19 699,2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045369674&amp;find=yes" xlink:type="simple">856463944</text:a></text:p>
          </table:table-cell>
          <table:table-cell office:value-type="string" calcext:value-type="string">
            <text:p>КИРИЛЛОВА СВЕТЛАНА</text:p>
            <text:p>КИРИЛЛОВА МАРИЯ</text:p>
            <text:p>ЛЮБИМОВА НИНА</text:p>
            <text:p>ЛЮБИМОВА ОЛЬГА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float" office:value="66880" calcext:value-type="float">
            <text:p>66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17250096&amp;find=yes" xlink:type="simple">876460746</text:a></text:p>
          </table:table-cell>
          <table:table-cell office:value-type="string" calcext:value-type="string">
            <text:p>ДЕМИДОВ СЕРГЕЙ</text:p>
            <text:p>ТРОФИМОВА АННА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35400737&amp;find=yes" xlink:type="simple">876460197</text:a></text:p>
          </table:table-cell>
          <table:table-cell office:value-type="string" calcext:value-type="string">
            <text:p>ГУБАНКОВ АЛЕКСАНДР</text:p>
            <text:p>ГУБАНКОВА НИНА</text:p>
            <text:p>РЫКИНА ЕЛИЗАВЕТА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28728" calcext:value-type="float">
            <text:p>28 72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520146300&amp;find=yes" xlink:type="simple">876462570</text:a></text:p>
          </table:table-cell>
          <table:table-cell office:value-type="string" calcext:value-type="string">
            <text:p>ГВАДЖАВА НИКОЛАЙ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24136" calcext:value-type="float">
            <text:p>24 1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449977568&amp;find=yes" xlink:type="simple">876455263</text:a></text:p>
          </table:table-cell>
          <table:table-cell office:value-type="string" calcext:value-type="string">
            <text:p>ЯНЦЕР ОЛЕГ</text:p>
            <text:p>ЯНЦЕР МАРИНА</text:p>
            <text:p>ЯНЦЕР КРИСТИНА</text:p>
            <text:p>ЯНЦЕР АРТЕМ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44880" calcext:value-type="float">
            <text:p>44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18275160&amp;find=yes" xlink:type="simple">876461835</text:a></text:p>
          </table:table-cell>
          <table:table-cell office:value-type="string" calcext:value-type="string">
            <text:p>ГОЛОДНОВА ЕЛЕНА</text:p>
            <text:p>ЧУДИНОВА МАРИНА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8150796618&amp;find=yes" xlink:type="simple">876464138</text:a></text:p>
          </table:table-cell>
          <table:table-cell office:value-type="string" calcext:value-type="string">
            <text:p>ГЕРЯ ЕВГЕНИЙ</text:p>
            <text:p>ГЕРЯ СВЕТЛАНА</text:p>
            <text:p>ГЕРЯ АЛЕКСАНДРА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8.08.2016</text:p>
          </table:table-cell>
          <table:table-cell table:number-columns-repeated="2" office:value-type="float" office:value="34632" calcext:value-type="float">
            <text:p>34 632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84413793103&amp;find=yes" xlink:type="simple">876451673</text:a></text:p>
          </table:table-cell>
          <table:table-cell office:value-type="string" calcext:value-type="string">
            <text:p>ЧИЖ ЮРИЙ</text:p>
            <text:p>ЧИЖ СВЕТЛАНА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8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133043517&amp;find=yes" xlink:type="simple">876454382</text:a></text:p>
          </table:table-cell>
          <table:table-cell office:value-type="string" calcext:value-type="string">
            <text:p>ВОРОШИЛОВА СВЕТЛАНА</text:p>
            <text:p>ВАСИЛЕНКО ОЛЬГА</text:p>
            <text:p>ВОРОШИЛОВ ГЕОРГИЙ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1095132&amp;find=yes" xlink:type="simple">876459097</text:a></text:p>
          </table:table-cell>
          <table:table-cell office:value-type="string" calcext:value-type="string">
            <text:p>АНИСИМОВА МАРИНА</text:p>
            <text:p>АНИСИМОВ АЛЕКСАНДР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3811553&amp;find=yes" xlink:type="simple">876459238</text:a></text:p>
          </table:table-cell>
          <table:table-cell office:value-type="string" calcext:value-type="string">
            <text:p>НАСОНОВ АЛЕКСАНДР</text:p>
            <text:p>КАРТАВЦЕВА МАРИЯ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133391557&amp;find=yes" xlink:type="simple">876466642</text:a></text:p>
          </table:table-cell>
          <table:table-cell office:value-type="string" calcext:value-type="string">
            <text:p>АКИМОВА НИНА</text:p>
            <text:p>АКИМОВА ИРИНА</text:p>
            <text:p>АКИМОВА ЕЛИЗАВЕТА</text:p>
            <text:p>АКИМОВ МАТВЕЙ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31008" calcext:value-type="float">
            <text:p>31 00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0747034&amp;find=yes" xlink:type="simple">876476154</text:a></text:p>
          </table:table-cell>
          <table:table-cell office:value-type="string" calcext:value-type="string">
            <text:p>ФЕДЬКО ПАВЕЛ</text:p>
            <text:p>МАРКЕВИЧ ИГОРЬ</text:p>
          </table:table-cell>
          <table:table-cell office:value-type="string" calcext:value-type="string">
            <text:p>09.08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float" office:value="7296" calcext:value-type="float">
            <text:p>7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9527190&amp;find=yes" xlink:type="simple">876456365</text:a></text:p>
          </table:table-cell>
          <table:table-cell office:value-type="string" calcext:value-type="string">
            <text:p>ГОРЦУЕВ ВАЛЕРИЙ</text:p>
            <text:p>ГОРЦУЕВА ЮЛИЯ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130152342&amp;find=yes" xlink:type="simple">876461837</text:a></text:p>
          </table:table-cell>
          <table:table-cell office:value-type="string" calcext:value-type="string">
            <text:p>ГАВРИЛИЧЕВА ГАЛИНА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19880" calcext:value-type="float">
            <text:p>19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17579544&amp;find=yes" xlink:type="simple">876459689</text:a></text:p>
          </table:table-cell>
          <table:table-cell office:value-type="string" calcext:value-type="string">
            <text:p>КОСТЮЧКОВ ИВАН</text:p>
            <text:p>КОВАЛЕВА ЕЛЕНА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5510037&amp;find=yes" xlink:type="simple">876460852</text:a></text:p>
          </table:table-cell>
          <table:table-cell office:value-type="string" calcext:value-type="string">
            <text:p>ПРЕМЫШЕВА НИНА</text:p>
            <text:p>ПРЕМЫШЕВ ЕГОР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16979884&amp;find=yes" xlink:type="simple">876456899</text:a></text:p>
          </table:table-cell>
          <table:table-cell office:value-type="string" calcext:value-type="string">
            <text:p>МАШЕВСКИЙ СЕРГЕЙ</text:p>
            <text:p>ШИБАЕВА ЕЛЕНА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9120" calcext:value-type="float">
            <text:p>9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0855211&amp;find=yes" xlink:type="simple">876476611</text:a></text:p>
          </table:table-cell>
          <table:table-cell office:value-type="string" calcext:value-type="string">
            <text:p>ЖДАНОВ ВИТАЛИЙ</text:p>
            <text:p>КОЧЕТОВА АННА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50141535&amp;find=yes" xlink:type="simple">876477725</text:a></text:p>
          </table:table-cell>
          <table:table-cell office:value-type="string" calcext:value-type="string">
            <text:p>КОНКИН ВИКТОР</text:p>
            <text:p>КОНКИНА ТАТЬЯНА</text:p>
          </table:table-cell>
          <table:table-cell office:value-type="string" calcext:value-type="string">
            <text:p>10.08.2016</text:p>
          </table:table-cell>
          <table:table-cell office:value-type="string" calcext:value-type="string">
            <text:p>11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8687841&amp;find=yes" xlink:type="simple">876452831</text:a></text:p>
          </table:table-cell>
          <table:table-cell office:value-type="string" calcext:value-type="string">
            <text:p>БАЛТРУК ТАТЬЯНА</text:p>
            <text:p>БАЛТРУК АНДРЕЙ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36480" calcext:value-type="float">
            <text:p>36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955119209&amp;find=yes" xlink:type="simple">876469024</text:a></text:p>
          </table:table-cell>
          <table:table-cell office:value-type="string" calcext:value-type="string">
            <text:p>ГОФМАН ЛЮДМИЛА</text:p>
            <text:p>ЕФИМОВ СЕРГЕЙ</text:p>
            <text:p>ПРИМАК ВЕРОНИКА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float" office:value="59400" calcext:value-type="float">
            <text:p>59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0939175&amp;find=yes" xlink:type="simple">876462845</text:a></text:p>
          </table:table-cell>
          <table:table-cell office:value-type="string" calcext:value-type="string">
            <text:p>АБУБАКИРОВА ГУЗЕЛЬ</text:p>
            <text:p>АБУБАКИРОВ РАДИС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18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755473051&amp;find=yes" xlink:type="simple">876476226</text:a></text:p>
          </table:table-cell>
          <table:table-cell office:value-type="string" calcext:value-type="string">
            <text:p>САХАРОВ ОЛЕГ</text:p>
            <text:p>САХАРОВА ИРИНА</text:p>
            <text:p>САХАРОВА ЕЛИЗАВЕТА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float" office:value="39398.4" calcext:value-type="float">
            <text:p>39 398,4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753250781&amp;find=yes" xlink:type="simple">876476461</text:a></text:p>
          </table:table-cell>
          <table:table-cell office:value-type="string" calcext:value-type="string">
            <text:p>КОСТИКОВ АНТОН</text:p>
            <text:p>ОБОЛЕНСКАЯ-СЕВЕРСКАЯ ВИКТОРИЯ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14592" calcext:value-type="float">
            <text:p>14 59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51120205&amp;find=yes" xlink:type="simple">776466110</text:a></text:p>
          </table:table-cell>
          <table:table-cell office:value-type="string" calcext:value-type="string">
            <text:p>БАТУТЫНА ТАТЬЯНА</text:p>
            <text:p>БАТУТЫНА ТАТЬЯНА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14592" calcext:value-type="float">
            <text:p>14 59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6241853&amp;find=yes" xlink:type="simple">776466353</text:a></text:p>
          </table:table-cell>
          <table:table-cell office:value-type="string" calcext:value-type="string">
            <text:p>ТЕРЕНТЬЕВ СТАНИСЛАВ</text:p>
            <text:p>ГОРБАЧЕВА ЕЛЕНА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10944" calcext:value-type="float">
            <text:p>10 9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7134622257&amp;find=yes" xlink:type="simple">776465737</text:a></text:p>
          </table:table-cell>
          <table:table-cell office:value-type="string" calcext:value-type="string">
            <text:p>ПЕТРУЛЕНКОВ ДЕНИС</text:p>
            <text:p>ПЕТРУЛЕНКОВА КСЕНИЯ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5584297&amp;find=yes" xlink:type="simple">776466757</text:a></text:p>
          </table:table-cell>
          <table:table-cell office:value-type="string" calcext:value-type="string">
            <text:p>КАРПЕНКО МАКСИМ</text:p>
            <text:p>ЭЙЮБОВ ТЕЛЬМАН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12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4516251660&amp;find=yes" xlink:type="simple">876452280</text:a></text:p>
          </table:table-cell>
          <table:table-cell office:value-type="string" calcext:value-type="string">
            <text:p>АЛЕКСЕЕНКО ВЕРОНИКА</text:p>
            <text:p>АЛЕКСЕНКО СОФИЯ</text:p>
          </table:table-cell>
          <table:table-cell office:value-type="string" calcext:value-type="string">
            <text:p>11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8304" calcext:value-type="float">
            <text:p>38 30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6220371&amp;find=yes" xlink:type="simple">876450401</text:a></text:p>
          </table:table-cell>
          <table:table-cell office:value-type="string" calcext:value-type="string">
            <text:p>ТРУТАЕВ ВЛАДИМИР</text:p>
            <text:p>ТРУТАЕВА ЕЛЕНА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8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056425639&amp;find=yes" xlink:type="simple">876462644</text:a></text:p>
          </table:table-cell>
          <table:table-cell office:value-type="string" calcext:value-type="string">
            <text:p>КЛОПКОВА НАТАЛЬЯ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float" office:value="19880" calcext:value-type="float">
            <text:p>19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88751779261&amp;find=yes" xlink:type="simple">876467646</text:a></text:p>
          </table:table-cell>
          <table:table-cell office:value-type="string" calcext:value-type="string">
            <text:p>ГЕРАСИМОВ ДЕНИС</text:p>
            <text:p>ИВАНОВА ЮЛИЯ</text:p>
            <text:p>ГЕРАСИМОВА ПОЛИНА</text:p>
            <text:p>ГЕРАСИМОВ АНДРЕЙ</text:p>
            <text:p>ГЕРАСИМОВ НИКИТА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float" office:value="42560" calcext:value-type="float">
            <text:p>42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9733529&amp;find=yes" xlink:type="simple">876465509</text:a></text:p>
          </table:table-cell>
          <table:table-cell office:value-type="string" calcext:value-type="string">
            <text:p>ЛЕОНОВА ОЛЬГА</text:p>
            <text:p>ОБРОТКИН НИКОЛАЙ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8.08.2016</text:p>
          </table:table-cell>
          <table:table-cell table:number-columns-repeated="2" office:value-type="float" office:value="21888" calcext:value-type="float">
            <text:p>21 8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17253303&amp;find=yes" xlink:type="simple">876471348</text:a></text:p>
          </table:table-cell>
          <table:table-cell office:value-type="string" calcext:value-type="string">
            <text:p>СКНАРИНА КСЕНИЯ</text:p>
            <text:p>СКНАРИН АРТЕМ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14200" calcext:value-type="float">
            <text:p>14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8031922432&amp;find=yes" xlink:type="simple">876464432</text:a></text:p>
          </table:table-cell>
          <table:table-cell office:value-type="string" calcext:value-type="string">
            <text:p>ЯУГЕТ МАРИЯ</text:p>
            <text:p>НАЛИВКИН КОНСТАНТИН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9120" calcext:value-type="float">
            <text:p>9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7645037&amp;find=yes" xlink:type="simple">876477772</text:a></text:p>
          </table:table-cell>
          <table:table-cell office:value-type="string" calcext:value-type="string">
            <text:p>ЗАКАРАЯ САЛОМЭ</text:p>
            <text:p>МАТЕВОСЯН АРТУР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10944" calcext:value-type="float">
            <text:p>10 9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34027762&amp;find=yes" xlink:type="simple">776467677</text:a></text:p>
          </table:table-cell>
          <table:table-cell office:value-type="string" calcext:value-type="string">
            <text:p>КОПЕНКО АЛИНА</text:p>
            <text:p>КЯХБА ХАДЖАРАТ</text:p>
            <text:p>КЯХБА КСЕНИЯ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13.08.2016</text:p>
          </table:table-cell>
          <table:table-cell table:number-columns-repeated="2" office:value-type="float" office:value="4600" calcext:value-type="float">
            <text:p>4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6088036261317&amp;find=yes" xlink:type="simple">876476827</text:a></text:p>
          </table:table-cell>
          <table:table-cell office:value-type="string" calcext:value-type="string">
            <text:p>КОКШАРОВА КРИСТИНА</text:p>
            <text:p>КОКШАРОВ МАКСИМ</text:p>
            <text:p>КОКШАРОВ МИРОСЛАВ</text:p>
            <text:p>САВКИН АНДРЕЙ</text:p>
            <text:p>САВКИНА ЕЛЕНА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87552" calcext:value-type="float">
            <text:p>87 5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013625444&amp;find=yes" xlink:type="simple">856462844</text:a></text:p>
          </table:table-cell>
          <table:table-cell office:value-type="string" calcext:value-type="string">
            <text:p>ШИЛОВ ВЛАДИМИР</text:p>
            <text:p>ШИЛОВА МАРИНА</text:p>
            <text:p>ШИЛОВА ВИКТОРИЯ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32400" calcext:value-type="float">
            <text:p>32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8564874&amp;find=yes" xlink:type="simple">876458374</text:a></text:p>
          </table:table-cell>
          <table:table-cell office:value-type="string" calcext:value-type="string">
            <text:p>БАХАРЕВА ЕЛЕНА</text:p>
            <text:p>БАХАРЕВА ИРИНА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7186118107&amp;find=yes" xlink:type="simple">876461337</text:a></text:p>
          </table:table-cell>
          <table:table-cell office:value-type="string" calcext:value-type="string">
            <text:p>АХМЕТХАНОВ ИЛЬЯ</text:p>
            <text:p>ОХОТНИКОВА ЕКАТЕРИНА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84087327&amp;find=yes" xlink:type="simple">876464427</text:a></text:p>
          </table:table-cell>
          <table:table-cell office:value-type="string" calcext:value-type="string">
            <text:p>СОНИНА ЛЮДМИЛА</text:p>
            <text:p>СОНИНА ДАРЬЯ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19152" calcext:value-type="float">
            <text:p>19 1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51385579&amp;find=yes" xlink:type="simple">876464899</text:a></text:p>
          </table:table-cell>
          <table:table-cell office:value-type="string" calcext:value-type="string">
            <text:p>КАПИЧНИКОВА ЮЛИЯ</text:p>
            <text:p>КИРГИНЕКОВ МАРАТ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1365192&amp;find=yes" xlink:type="simple">876468352</text:a></text:p>
          </table:table-cell>
          <table:table-cell office:value-type="string" calcext:value-type="string">
            <text:p>САМУЙЛОВ АЛЕКСЕЙ</text:p>
            <text:p>КОРНЕЕВА АЛЕНА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19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18439256&amp;find=yes" xlink:type="simple">876469941</text:a></text:p>
          </table:table-cell>
          <table:table-cell office:value-type="string" calcext:value-type="string">
            <text:p>ПИКИН СЕРГЕЙ</text:p>
            <text:p>ПИКИНА ИРИНА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18.08.2016</text:p>
          </table:table-cell>
          <table:table-cell table:number-columns-repeated="2" office:value-type="float" office:value="15200" calcext:value-type="float">
            <text:p>15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7132485892&amp;find=yes" xlink:type="simple">876477912</text:a></text:p>
          </table:table-cell>
          <table:table-cell office:value-type="string" calcext:value-type="string">
            <text:p>КРАПИВИН АНДРЕЙ</text:p>
            <text:p>ЕГОРОВА СВЕТЛАНА</text:p>
            <text:p>ЕГОРОВ ДМИТРИЙ</text:p>
            <text:p>КРАПИВИН МИХАИЛ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7296" calcext:value-type="float">
            <text:p>7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8035362982&amp;find=yes" xlink:type="simple">776467042</text:a></text:p>
          </table:table-cell>
          <table:table-cell office:value-type="string" calcext:value-type="string">
            <text:p>БАРАНЕНКО АНАСТАСИЯ</text:p>
            <text:p>ВЕРБИЦКИЙ ВЛАДИСЛАВ</text:p>
          </table:table-cell>
          <table:table-cell office:value-type="string" calcext:value-type="string">
            <text:p>13.08.2016</text:p>
          </table:table-cell>
          <table:table-cell office:value-type="string" calcext:value-type="string">
            <text:p>14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4008215&amp;find=yes" xlink:type="simple">876466845</text:a></text:p>
          </table:table-cell>
          <table:table-cell office:value-type="string" calcext:value-type="string">
            <text:p>МОРКОВНИК МАКСИМ</text:p>
            <text:p>МИРОНОВА АНГЕЛИНА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24320" calcext:value-type="float">
            <text:p>24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2721778&amp;find=yes" xlink:type="simple">876476973</text:a></text:p>
          </table:table-cell>
          <table:table-cell office:value-type="string" calcext:value-type="string">
            <text:p>САМОХВАЛОВ АЛЕКСЕЙ</text:p>
            <text:p>ЛАПИК ЯНА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29184" calcext:value-type="float">
            <text:p>29 18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4494313&amp;find=yes" xlink:type="simple">876451518</text:a></text:p>
          </table:table-cell>
          <table:table-cell office:value-type="string" calcext:value-type="string">
            <text:p>ГЛАДЧЕНКО ЮРИЙ</text:p>
            <text:p>ГЛАДЧЕНКО СВЕТЛАНА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49617308&amp;find=yes" xlink:type="simple">876452593</text:a></text:p>
          </table:table-cell>
          <table:table-cell office:value-type="string" calcext:value-type="string">
            <text:p>ХАСАНОВ М-БАРИ</text:p>
            <text:p>ХАСАНОВА МИНСЕЙДЯ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0467541&amp;find=yes" xlink:type="simple">876461111</text:a></text:p>
          </table:table-cell>
          <table:table-cell office:value-type="string" calcext:value-type="string">
            <text:p>СТАРЦЕВ ВИТАЛИЙ</text:p>
            <text:p>СТАРЦЕВА ТАТЬЯНА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3819122&amp;find=yes" xlink:type="simple">876467577</text:a></text:p>
          </table:table-cell>
          <table:table-cell office:value-type="string" calcext:value-type="string">
            <text:p>КАЗИЗОВ ДЕНИС</text:p>
            <text:p>ЗАЦЕПИНА ЕКАТЕРИНА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957694739&amp;find=yes" xlink:type="simple">876473414</text:a></text:p>
          </table:table-cell>
          <table:table-cell office:value-type="string" calcext:value-type="string">
            <text:p>НЕМОВА НАТАЛЬЯ</text:p>
            <text:p>НЕМОВ АЛЕКСАНДР</text:p>
            <text:p>НЕМОВ АЛЕКСАНДР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float" office:value="41580" calcext:value-type="float">
            <text:p>41 5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54171428&amp;find=yes" xlink:type="simple">876479503</text:a></text:p>
          </table:table-cell>
          <table:table-cell office:value-type="string" calcext:value-type="string">
            <text:p>ШАЦКАЯ АЛЕКСАНДРА</text:p>
            <text:p>ЩУЛЕПНИКОВА МАРИАННА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13200" calcext:value-type="float">
            <text:p>13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5606493&amp;find=yes" xlink:type="simple">776470373</text:a></text:p>
          </table:table-cell>
          <table:table-cell office:value-type="string" calcext:value-type="string">
            <text:p>МИХАЙЛОВА НАТАЛИЯ</text:p>
            <text:p>РУМЯНЦЕВ АЛЕКСЕЙ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float" office:value="8800" calcext:value-type="float">
            <text:p>8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1458414&amp;find=yes" xlink:type="simple">876479064</text:a></text:p>
          </table:table-cell>
          <table:table-cell office:value-type="string" calcext:value-type="string">
            <text:p>KISHANIDI GEORGIY</text:p>
            <text:p>ЯХИНА АЙШАТ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15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548017490&amp;find=yes" xlink:type="simple">876450595</text:a></text:p>
          </table:table-cell>
          <table:table-cell office:value-type="string" calcext:value-type="string">
            <text:p>ГОЛЫШЕВ СЕРГЕЙ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44824" calcext:value-type="float">
            <text:p>44 82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14941223&amp;find=yes" xlink:type="simple">876456213</text:a></text:p>
          </table:table-cell>
          <table:table-cell office:value-type="string" calcext:value-type="string">
            <text:p>ЧЕРНЕЙКИНА ВЕРА</text:p>
            <text:p>ЧЕРНЕЙКИН НИКОЛАЙ</text:p>
            <text:p>ЧЕРНЕЙКИН ИЛЬЯ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45144" calcext:value-type="float">
            <text:p>45 1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49527148&amp;find=yes" xlink:type="simple">876463853</text:a></text:p>
          </table:table-cell>
          <table:table-cell office:value-type="string" calcext:value-type="string">
            <text:p>СЕРЕГИНА МАРИНА</text:p>
            <text:p>КИРИЛЛОВА ВАЛЕНТИНА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3440" calcext:value-type="float">
            <text:p>33 4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5">
          <table:table-cell office:value-type="string" calcext:value-type="string">
            <text:p><text:a xlink:href="https://internal.bgoperator.ru/tozaya?idTour=104416088152875208&amp;find=yes" xlink:type="simple">876472923</text:a></text:p>
          </table:table-cell>
          <table:table-cell office:value-type="string" calcext:value-type="string">
            <text:p>ДОТДАЕВ АЛЬБЕРТ</text:p>
            <text:p>ДОТДАЕВА ЗУХРА</text:p>
            <text:p>ДОТДАЕВА АМИНА</text:p>
            <text:p>ДОТДАЕВА АЛИНА</text:p>
            <text:p>ДОТДАЕВ РАМАЗАН</text:p>
            <text:p>ДОТДАЕВА ФАТИМА</text:p>
            <text:p>КИПКЕЕВ ИСМАИЛ</text:p>
            <text:p>КИПКЕЕВА АСИЯТ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120688" calcext:value-type="float">
            <text:p>120 6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1985592&amp;find=yes" xlink:type="simple">876474277</text:a></text:p>
          </table:table-cell>
          <table:table-cell office:value-type="string" calcext:value-type="string">
            <text:p>МАНОХИНА ОЛЬГА</text:p>
            <text:p>МАНОХИН АНДРЕЙ</text:p>
          </table:table-cell>
          <table:table-cell office:value-type="string" calcext:value-type="string">
            <text:p>14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32832" calcext:value-type="float">
            <text:p>32 832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051631179&amp;find=yes" xlink:type="simple">876466604</text:a></text:p>
          </table:table-cell>
          <table:table-cell office:value-type="string" calcext:value-type="string">
            <text:p>ПОНОМАРЕВА ЕЛЕНА</text:p>
            <text:p>БАБИН ЕВГЕНИЙ</text:p>
            <text:p>БАБИН САВЕЛИЙ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42120" calcext:value-type="float">
            <text:p>42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5315053&amp;find=yes" xlink:type="simple">876469853</text:a></text:p>
          </table:table-cell>
          <table:table-cell office:value-type="string" calcext:value-type="string">
            <text:p>ШАБАЛИНА ВЕРА</text:p>
            <text:p>ШАБАЛИНА ДАРЬЯ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39520" calcext:value-type="float">
            <text:p>39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3342545&amp;find=yes" xlink:type="simple">876460185</text:a></text:p>
          </table:table-cell>
          <table:table-cell office:value-type="string" calcext:value-type="string">
            <text:p>ТИЛИКИНА ОЛЬГА</text:p>
            <text:p>ГОРЕЛКИН РОМАН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8775465&amp;find=yes" xlink:type="simple">776450910</text:a></text:p>
          </table:table-cell>
          <table:table-cell office:value-type="string" calcext:value-type="string">
            <text:p>АРСЛАНОВ РУСЛАН</text:p>
            <text:p>САФОНЧИК ЮЛИЯ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548295610&amp;find=yes" xlink:type="simple">776450420</text:a></text:p>
          </table:table-cell>
          <table:table-cell office:value-type="string" calcext:value-type="string">
            <text:p>БРЫЗГАЛОВА НАДЕЖДА</text:p>
            <text:p>БОНДАРЕНКО НАТАЛЬЯ</text:p>
            <text:p>БОНДАРЕНКО ДАРЬЯ</text:p>
            <text:p>БОНДАРЕНКО АНН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52360" calcext:value-type="float">
            <text:p>52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33280197&amp;find=yes" xlink:type="simple">876460322</text:a></text:p>
          </table:table-cell>
          <table:table-cell office:value-type="string" calcext:value-type="string">
            <text:p>ЕВТУШЕНКО ТАТЬЯНА</text:p>
            <text:p>АЛЕШКЕВИЧ МАКСИМ</text:p>
            <text:p>ЕВТУШЕНКО ПОЛИН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22680" calcext:value-type="float">
            <text:p>22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3949669&amp;find=yes" xlink:type="simple">876460579</text:a></text:p>
          </table:table-cell>
          <table:table-cell office:value-type="string" calcext:value-type="string">
            <text:p>ЩЕРБАКОВА МАРИНА</text:p>
            <text:p>ДОЙКИН ДМИТРИЙ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2736699&amp;find=yes" xlink:type="simple">876464689</text:a></text:p>
          </table:table-cell>
          <table:table-cell office:value-type="string" calcext:value-type="string">
            <text:p>СОБЧЕНЮК ВЯЧЕСЛАВ</text:p>
            <text:p>РУБЦОВА ВАЛЕРИЯ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18495124&amp;find=yes" xlink:type="simple">876465694</text:a></text:p>
          </table:table-cell>
          <table:table-cell office:value-type="string" calcext:value-type="string">
            <text:p>ВЕРНЕР АНДРЕЙ</text:p>
            <text:p>ВЕРНЕР АНН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float" office:value="26400" calcext:value-type="float">
            <text:p>26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7606813&amp;find=yes" xlink:type="simple">876467868</text:a></text:p>
          </table:table-cell>
          <table:table-cell office:value-type="string" calcext:value-type="string">
            <text:p>РЕДЬКИНА ОКСАНА</text:p>
            <text:p>РЕДЬКИН НИКИТ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9819685760&amp;find=yes" xlink:type="simple">876472720</text:a></text:p>
          </table:table-cell>
          <table:table-cell office:value-type="string" calcext:value-type="string">
            <text:p>АГАПОВА КЛАВДИЯ</text:p>
            <text:p>КОНЯЕВА ЕВАНГЕЛИН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19152" calcext:value-type="float">
            <text:p>19 1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18014163&amp;find=yes" xlink:type="simple">876478208</text:a></text:p>
          </table:table-cell>
          <table:table-cell office:value-type="string" calcext:value-type="string">
            <text:p>МОЧАЛИН ВИКТОР</text:p>
            <text:p>САФАРОВА АЛИН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30800" calcext:value-type="float">
            <text:p>30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8754010191&amp;find=yes" xlink:type="simple">876479531</text:a></text:p>
          </table:table-cell>
          <table:table-cell office:value-type="string" calcext:value-type="string">
            <text:p>МОРОЗОВА ВЕРОНИКА</text:p>
            <text:p>ШЕРМАГИНА ЕКАТЕРИН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25536" calcext:value-type="float">
            <text:p>25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8153237458&amp;find=yes" xlink:type="simple">876464358</text:a></text:p>
          </table:table-cell>
          <table:table-cell office:value-type="string" calcext:value-type="string">
            <text:p>ДЕТИСТОВА АЛИНА</text:p>
            <text:p>ВЛАДИМИРОВ ДМИТРИЙ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15200" calcext:value-type="float">
            <text:p>15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951432649&amp;find=yes" xlink:type="simple">776469914</text:a></text:p>
          </table:table-cell>
          <table:table-cell office:value-type="string" calcext:value-type="string">
            <text:p>САРКИСЯН АРТУР</text:p>
            <text:p>САРКИСЯН МАРИНА</text:p>
            <text:p>САРКИСЯН АННА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19240" calcext:value-type="float">
            <text:p>19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51613089&amp;find=yes" xlink:type="simple">876477549</text:a></text:p>
          </table:table-cell>
          <table:table-cell office:value-type="string" calcext:value-type="string">
            <text:p>СЕМЕНЦОВА ЕВГЕНИЯ</text:p>
            <text:p>СЕМЕНЦОВА ЕВГЕНИЯ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4661833&amp;find=yes" xlink:type="simple">776471418</text:a></text:p>
          </table:table-cell>
          <table:table-cell office:value-type="string" calcext:value-type="string">
            <text:p>БАТАШОВ ЕГОР</text:p>
            <text:p>БАТАШОВА ВИКТОРИЯ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4746233&amp;find=yes" xlink:type="simple">776472328</text:a></text:p>
          </table:table-cell>
          <table:table-cell office:value-type="string" calcext:value-type="string">
            <text:p>БЕСАЩУК ВАЛЕРИЯ</text:p>
            <text:p>ДЕШКО ЮЛИЯ</text:p>
          </table:table-cell>
          <table:table-cell office:value-type="string" calcext:value-type="string">
            <text:p>15.08.2016</text:p>
          </table:table-cell>
          <table:table-cell office:value-type="string" calcext:value-type="string">
            <text:p>16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47034559&amp;find=yes" xlink:type="simple">856463924</text:a></text:p>
          </table:table-cell>
          <table:table-cell office:value-type="string" calcext:value-type="string">
            <text:p>ФЕДОТОВ ДМИТРИЙ</text:p>
            <text:p>ФЕДОТОВА ВИОЛЕТТА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49111808&amp;find=yes" xlink:type="simple">876451073</text:a></text:p>
          </table:table-cell>
          <table:table-cell office:value-type="string" calcext:value-type="string">
            <text:p>ШТЕЙН РАФАЭЛЬ</text:p>
            <text:p>ШТЕЙН АНАСТАСИЯ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053150694&amp;find=yes" xlink:type="simple">876470639</text:a></text:p>
          </table:table-cell>
          <table:table-cell office:value-type="string" calcext:value-type="string">
            <text:p>ЧЕРВЯКОВ ВЛАДИМИР</text:p>
            <text:p>ЧЕРВЯКОВА ОЛЬГА</text:p>
            <text:p>ЧЕРВЯКОВА ЕКАТЕРИНА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35640" calcext:value-type="float">
            <text:p>35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8118325483&amp;find=yes" xlink:type="simple">876479833</text:a></text:p>
          </table:table-cell>
          <table:table-cell office:value-type="string" calcext:value-type="string">
            <text:p>ЛОПАТИН АЛЕКСАНДР</text:p>
            <text:p>ПУШКАРСКАЯ ВИКТОРИЯ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21888" calcext:value-type="float">
            <text:p>21 8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7133042557&amp;find=yes" xlink:type="simple">876463737</text:a></text:p>
          </table:table-cell>
          <table:table-cell office:value-type="string" calcext:value-type="string">
            <text:p>PILIPENKO ANNA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float" office:value="14200" calcext:value-type="float">
            <text:p>14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919000524&amp;find=yes" xlink:type="simple">876470094</text:a></text:p>
          </table:table-cell>
          <table:table-cell office:value-type="string" calcext:value-type="string">
            <text:p>ГРИНЧЕНКО ТАТЬЯНА</text:p>
            <text:p>ГРИНЧЕНКО АНАСТАСИЯ</text:p>
            <text:p>ГРИНЧЕНКО ПОЛИНА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float" office:value="16200" calcext:value-type="float">
            <text:p>16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3107075&amp;find=yes" xlink:type="simple">876479845</text:a></text:p>
          </table:table-cell>
          <table:table-cell office:value-type="string" calcext:value-type="string">
            <text:p>АЛАШНИКОВА НАТАЛЬЯ</text:p>
            <text:p>ДАВИДЕНКО ИННА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9851070465&amp;find=yes" xlink:type="simple">776472845</text:a></text:p>
          </table:table-cell>
          <table:table-cell office:value-type="string" calcext:value-type="string">
            <text:p>ОГУРЦОВ ЮРИЙ</text:p>
            <text:p>ОГУРЦОВА НАТАЛЬЯ</text:p>
            <text:p>ОГУРЦОВА ДАРЬЯ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8006137&amp;find=yes" xlink:type="simple">776473287</text:a></text:p>
          </table:table-cell>
          <table:table-cell office:value-type="string" calcext:value-type="string">
            <text:p>МУРАШЕВ ДМИТРИЙ</text:p>
            <text:p>БУГЛАК АНАСТАСИЯ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53940619&amp;find=yes" xlink:type="simple">776471664</text:a></text:p>
          </table:table-cell>
          <table:table-cell office:value-type="string" calcext:value-type="string">
            <text:p>ОЛЕЙНИЧУК НИКИТА</text:p>
            <text:p>ЯКУПОВА ЮЛИЯ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17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22275000&amp;find=yes" xlink:type="simple">876479675</text:a></text:p>
          </table:table-cell>
          <table:table-cell office:value-type="string" calcext:value-type="string">
            <text:p>ЛЕБЕДЕВА ТАТЬЯНА</text:p>
            <text:p>ЛЕБЕДЕВ МИХАИЛ</text:p>
          </table:table-cell>
          <table:table-cell office:value-type="string" calcext:value-type="string">
            <text:p>16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29184" calcext:value-type="float">
            <text:p>29 184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54218638&amp;find=yes" xlink:type="simple">776471158</text:a></text:p>
          </table:table-cell>
          <table:table-cell office:value-type="string" calcext:value-type="string">
            <text:p>ТЕТЦОЕВА АННА</text:p>
            <text:p>ТЕЦОЕВА ЛЕРА</text:p>
            <text:p>БЕКУРОВА АНЖЕЛЛ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18.08.2016</text:p>
          </table:table-cell>
          <table:table-cell table:number-columns-repeated="2" office:value-type="float" office:value="4924.8" calcext:value-type="float">
            <text:p>4 924,8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49276058&amp;find=yes" xlink:type="simple">856463298</text:a></text:p>
          </table:table-cell>
          <table:table-cell office:value-type="string" calcext:value-type="string">
            <text:p>БАННИКОВ ДМИТРИЙ</text:p>
            <text:p>ДАБРЕЕВ АЛЕВТИН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49547814&amp;find=yes" xlink:type="simple">876463884</text:a></text:p>
          </table:table-cell>
          <table:table-cell office:value-type="string" calcext:value-type="string">
            <text:p>КАРЗЫКОВА ТАТЬЯНА</text:p>
            <text:p>КОТОВ НИКОЛАЙ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30400" calcext:value-type="float">
            <text:p>30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1490978&amp;find=yes" xlink:type="simple">876466243</text:a></text:p>
          </table:table-cell>
          <table:table-cell office:value-type="string" calcext:value-type="string">
            <text:p>КУШНАРЕВА ОЛЬГА</text:p>
            <text:p>КОБЧИКОВ ВАСИЛИЙ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30096" calcext:value-type="float">
            <text:p>30 0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280063567&amp;find=yes" xlink:type="simple">856458817</text:a></text:p>
          </table:table-cell>
          <table:table-cell office:value-type="string" calcext:value-type="string">
            <text:p>БРЕЖНЕВ ДМИТРИЙ</text:p>
            <text:p>БРЕЖНЕВА ЛЮБОВЬ</text:p>
            <text:p>БРЕЖНЕВА КСЕНИЯ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41040" calcext:value-type="float">
            <text:p>41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16181923&amp;find=yes" xlink:type="simple">876463483</text:a></text:p>
          </table:table-cell>
          <table:table-cell office:value-type="string" calcext:value-type="string">
            <text:p>СКЛЕМИН АЛЕКСАНДР</text:p>
            <text:p>ОРЛОВА ТАТЬЯН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544710710&amp;find=yes" xlink:type="simple">856461545</text:a></text:p>
          </table:table-cell>
          <table:table-cell office:value-type="string" calcext:value-type="string">
            <text:p>KERSANOVA OKSANA</text:p>
            <text:p>КЕРСАНОВ ВЛАДИМИР</text:p>
            <text:p>HENDZHALIIEVA MILENA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41580" calcext:value-type="float">
            <text:p>41 5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816376756&amp;find=yes" xlink:type="simple">876456316</text:a></text:p>
          </table:table-cell>
          <table:table-cell office:value-type="string" calcext:value-type="string">
            <text:p>ФРОЛОВА ТАТЬЯНА</text:p>
            <text:p>БЕРЛЕЗОВА ЕВГЕНИЯ</text:p>
            <text:p>БЕРЛЕЗОВА ОЛЬГА</text:p>
            <text:p>ФРОЛОВА ДАРЬЯ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42980" calcext:value-type="float">
            <text:p>42 9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3798915&amp;find=yes" xlink:type="simple">876465240</text:a></text:p>
          </table:table-cell>
          <table:table-cell office:value-type="string" calcext:value-type="string">
            <text:p>УФИМЦЕВ МИХАИЛ</text:p>
            <text:p>УФИМЦЕВА АНАСТАСИЯ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8952179819&amp;find=yes" xlink:type="simple">876466039</text:a></text:p>
          </table:table-cell>
          <table:table-cell office:value-type="string" calcext:value-type="string">
            <text:p>АГАДЖАНОВА АНГЕЛИНА</text:p>
            <text:p>АГАДЖАНОВ ЭДУАРД</text:p>
            <text:p>АГАДЖАНОВ АЛЕКСАНДР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22680" calcext:value-type="float">
            <text:p>22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4852243681&amp;find=yes" xlink:type="simple">876467281</text:a></text:p>
          </table:table-cell>
          <table:table-cell office:value-type="string" calcext:value-type="string">
            <text:p>ЕРШОВА ОЛЬГ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19880" calcext:value-type="float">
            <text:p>19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0768072&amp;find=yes" xlink:type="simple">876468472</text:a></text:p>
          </table:table-cell>
          <table:table-cell office:value-type="string" calcext:value-type="string">
            <text:p>ПРОНИНА ТАТЬЯНА</text:p>
            <text:p>АКСЕНОВА НАДЕЖД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8950263029&amp;find=yes" xlink:type="simple">876469829</text:a></text:p>
          </table:table-cell>
          <table:table-cell office:value-type="string" calcext:value-type="string">
            <text:p>ГЛАДКОВА МАРИНА</text:p>
            <text:p>СЕЛЕЗНЕВА ВЛАДИСЛАВ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50279905&amp;find=yes" xlink:type="simple">876470240</text:a></text:p>
          </table:table-cell>
          <table:table-cell office:value-type="string" calcext:value-type="string">
            <text:p>ИОНОВ ДМИТРИЙ</text:p>
            <text:p>ИОНОВА ТАТЬЯН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037772437&amp;find=yes" xlink:type="simple">876479142</text:a></text:p>
          </table:table-cell>
          <table:table-cell office:value-type="string" calcext:value-type="string">
            <text:p>КУСТОВА ОЛЬГА</text:p>
            <text:p>ХЫДЫРОВ КАНАН</text:p>
            <text:p>КУСТОВА АНГЕЛИН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34632" calcext:value-type="float">
            <text:p>34 63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51121034&amp;find=yes" xlink:type="simple">876478734</text:a></text:p>
          </table:table-cell>
          <table:table-cell office:value-type="string" calcext:value-type="string">
            <text:p>ДАВЫДОВА АЛЬМИРА</text:p>
            <text:p>ДАВЫДОВА ДИАНА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22982.4" calcext:value-type="float">
            <text:p>22 982,4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7134178162&amp;find=yes" xlink:type="simple">876479827</text:a></text:p>
          </table:table-cell>
          <table:table-cell office:value-type="string" calcext:value-type="string">
            <text:p>СЧАСТЛИВЦЕВА ОЛЬГА</text:p>
            <text:p>СЧАСТЛИВЦЕВ ВЯЧЕСЛАВ</text:p>
          </table:table-cell>
          <table:table-cell office:value-type="string" calcext:value-type="string">
            <text:p>17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25536" calcext:value-type="float">
            <text:p>25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034715352&amp;find=yes" xlink:type="simple">876480622</text:a></text:p>
          </table:table-cell>
          <table:table-cell office:value-type="string" calcext:value-type="string">
            <text:p>ЖУРАВЛЕВА ЕКАТЕРИНА</text:p>
            <text:p>ЖУРАВЛЕВ МИХАИЛ</text:p>
            <text:p>ЖУРАВЛЕВ АРТЕМ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19240" calcext:value-type="float">
            <text:p>19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0448625&amp;find=yes" xlink:type="simple">876474175</text:a></text:p>
          </table:table-cell>
          <table:table-cell office:value-type="string" calcext:value-type="string">
            <text:p>БЕЛЯКОВА ДАРЬЯ</text:p>
            <text:p>БЕЛЯКОВ ИГОРЬ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6716573&amp;find=yes" xlink:type="simple">876473448</text:a></text:p>
          </table:table-cell>
          <table:table-cell office:value-type="string" calcext:value-type="string">
            <text:p>ХВАДАГИАНИ НАНА</text:p>
            <text:p>GEVORGYAN ARMAN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85977787&amp;find=yes" xlink:type="simple">876476607</text:a></text:p>
          </table:table-cell>
          <table:table-cell office:value-type="string" calcext:value-type="string">
            <text:p>ХВАТКОВ АНДРЕЙ</text:p>
            <text:p>ХВАТКОВА ВАЛЕНТИНА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25536" calcext:value-type="float">
            <text:p>25 53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951880089&amp;find=yes" xlink:type="simple">876479439</text:a></text:p>
          </table:table-cell>
          <table:table-cell office:value-type="string" calcext:value-type="string">
            <text:p>СТОРОЖЕВ ВЛАДИМИР</text:p>
            <text:p>МЕЛЬНИКОВА ТАТЬЯНА</text:p>
            <text:p>МЕЛЬНИКОВ МАТВЕЙ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4473.6" calcext:value-type="float">
            <text:p>34 473,6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5710822&amp;find=yes" xlink:type="simple">776476632</text:a></text:p>
          </table:table-cell>
          <table:table-cell office:value-type="string" calcext:value-type="string">
            <text:p>ЗАГАЛАЕВ ИСЛАМ</text:p>
            <text:p>МАГОМЕДОВА ЗАИРА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0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4554650345&amp;find=yes" xlink:type="simple">876470090</text:a></text:p>
          </table:table-cell>
          <table:table-cell office:value-type="string" calcext:value-type="string">
            <text:p>УТИНА ОКСАНА</text:p>
            <text:p>УТИН МИХАИЛ</text:p>
            <text:p>УТИНА ДАРЬЯ</text:p>
            <text:p>УТИН ДМИТРИЙ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55814.4" calcext:value-type="float">
            <text:p>55 814,4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3225302&amp;find=yes" xlink:type="simple">876470832</text:a></text:p>
          </table:table-cell>
          <table:table-cell office:value-type="string" calcext:value-type="string">
            <text:p>ВЛАСОВА МАРИНА</text:p>
            <text:p>ВЛАСОВА ВАЛЕРИЯ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27360" calcext:value-type="float">
            <text:p>27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1709988&amp;find=yes" xlink:type="simple">876457308</text:a></text:p>
          </table:table-cell>
          <table:table-cell office:value-type="string" calcext:value-type="string">
            <text:p>СТАДНИК НИНА</text:p>
            <text:p>СТАДНИК МАРИНА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16552643&amp;find=yes" xlink:type="simple">776451213</text:a></text:p>
          </table:table-cell>
          <table:table-cell office:value-type="string" calcext:value-type="string">
            <text:p>МЕЗЕНЦЕВА КСЕНИЯ</text:p>
            <text:p>ТОМИН АЛЕКСЕЙ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49120570&amp;find=yes" xlink:type="simple">876466640</text:a></text:p>
          </table:table-cell>
          <table:table-cell office:value-type="string" calcext:value-type="string">
            <text:p>ВОРОБЬЕВ АЛЕКСАНДР</text:p>
            <text:p>ВОРОБЬЕВА АЛЕСЯ</text:p>
          </table:table-cell>
          <table:table-cell office:value-type="string" calcext:value-type="string">
            <text:p>19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548745765&amp;find=yes" xlink:type="simple">876462225</text:a></text:p>
          </table:table-cell>
          <table:table-cell office:value-type="string" calcext:value-type="string">
            <text:p>ГАЙНАНОВА АНИСА</text:p>
            <text:p>ГАЙНАНОВ НАИЛЬ</text:p>
            <text:p>ГАЙНАНОВ ДАНИЛЬ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float" office:value="29160" calcext:value-type="float">
            <text:p>29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5958706&amp;find=yes" xlink:type="simple">876478011</text:a></text:p>
          </table:table-cell>
          <table:table-cell office:value-type="string" calcext:value-type="string">
            <text:p>ОМОКЕЕВА БЕГИМЖАН</text:p>
            <text:p>ИЗОРЯН ИРИНА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8800" calcext:value-type="float">
            <text:p>8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22690500&amp;find=yes" xlink:type="simple">776476625</text:a></text:p>
          </table:table-cell>
          <table:table-cell office:value-type="string" calcext:value-type="string">
            <text:p>ШЕСТАКОВА ТАТЬЯНА</text:p>
            <text:p>ГЕРАСИМЕНКО ЮРИЙ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6080" calcext:value-type="float">
            <text:p>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5467458&amp;find=yes" xlink:type="simple">776476498</text:a></text:p>
          </table:table-cell>
          <table:table-cell office:value-type="string" calcext:value-type="string">
            <text:p>ГЕВОРКЯН МАРИЯ</text:p>
            <text:p>АДАМЕНКО НИКИТА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6080" calcext:value-type="float">
            <text:p>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50741335&amp;find=yes" xlink:type="simple">876481745</text:a></text:p>
          </table:table-cell>
          <table:table-cell office:value-type="string" calcext:value-type="string">
            <text:p>ПАЙОР ДЕНИС</text:p>
            <text:p>ГАНОШЕНКО ДАРЬЯ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56597454&amp;find=yes" xlink:type="simple">776475349</text:a></text:p>
          </table:table-cell>
          <table:table-cell office:value-type="string" calcext:value-type="string">
            <text:p>ЗАГАЛАЕВ ИСЛАМ</text:p>
            <text:p>МАГОМЕДОВА ЗАИРА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1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84517829900&amp;find=yes" xlink:type="simple">876451830</text:a></text:p>
          </table:table-cell>
          <table:table-cell office:value-type="string" calcext:value-type="string">
            <text:p>ДАШКО ЕЛЕНА</text:p>
            <text:p>ДАШКО ЯНА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21280" calcext:value-type="float">
            <text:p>2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84621127&amp;find=yes" xlink:type="simple">876469182</text:a></text:p>
          </table:table-cell>
          <table:table-cell office:value-type="string" calcext:value-type="string">
            <text:p>СКЛЯР ОЛЬГА</text:p>
            <text:p>СКЛЯР ДАРЬЯ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16776723&amp;find=yes" xlink:type="simple">876467713</text:a></text:p>
          </table:table-cell>
          <table:table-cell office:value-type="string" calcext:value-type="string">
            <text:p>АНИСКИН ДМИТРИЙ</text:p>
            <text:p>ИГНАТЬЕВА АННА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15200" calcext:value-type="float">
            <text:p>15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6760769&amp;find=yes" xlink:type="simple">876481334</text:a></text:p>
          </table:table-cell>
          <table:table-cell office:value-type="string" calcext:value-type="string">
            <text:p>ЮСУПОВА КАРИНА</text:p>
            <text:p>ГОРШКОВ ПАВЕЛ</text:p>
          </table:table-cell>
          <table:table-cell office:value-type="string" calcext:value-type="string">
            <text:p>20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21888" calcext:value-type="float">
            <text:p>21 88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8118655523&amp;find=yes" xlink:type="simple">776476538</text:a></text:p>
          </table:table-cell>
          <table:table-cell office:value-type="string" calcext:value-type="string">
            <text:p>ДЖЕЙРАНОВ СЕМЕН</text:p>
            <text:p>КОНОСОВА АЛЕКСАНДРА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6080" calcext:value-type="float">
            <text:p>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54149019&amp;find=yes" xlink:type="simple">876481439</text:a></text:p>
          </table:table-cell>
          <table:table-cell office:value-type="string" calcext:value-type="string">
            <text:p>ПАЙО Р ДЕНИС</text:p>
            <text:p>ГАНОШЕНК О ДАРЬЯ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53532095&amp;find=yes" xlink:type="simple">776477690</text:a></text:p>
          </table:table-cell>
          <table:table-cell office:value-type="string" calcext:value-type="string">
            <text:p>ГРИЦЕНКО ВАДИМ</text:p>
            <text:p>БАРТОНЬ ЕВГЕНИЙ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22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16446776&amp;find=yes" xlink:type="simple">876455931</text:a></text:p>
          </table:table-cell>
          <table:table-cell office:value-type="string" calcext:value-type="string">
            <text:p>ФЕДОРОВА ЛЮБОВЬ</text:p>
            <text:p>ЛОПАТНИКОВА ВЕРА</text:p>
            <text:p>ЛОПАТНИКОВ АНДРЕЙ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22680" calcext:value-type="float">
            <text:p>22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84456718513&amp;find=yes" xlink:type="simple">876461533</text:a></text:p>
          </table:table-cell>
          <table:table-cell office:value-type="string" calcext:value-type="string">
            <text:p>КРИГЕР НАТАЛЬЯ</text:p>
            <text:p>KRIEGER WALTER</text:p>
            <text:p>АБДУВОХИДОВ ЭЛЬДАР</text:p>
            <text:p>АБДУВОХИДОВА ЕЛИЗАВЕТА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52360" calcext:value-type="float">
            <text:p>52 3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53539538&amp;find=yes" xlink:type="simple">776459708</text:a></text:p>
          </table:table-cell>
          <table:table-cell office:value-type="string" calcext:value-type="string">
            <text:p>МАТВЕЕВ ДАНИЛ</text:p>
            <text:p>МАТВЕЕВА МАРИНА</text:p>
            <text:p>МАТВЕЕВА ВАЛЕРИЯ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29548.8" calcext:value-type="float">
            <text:p>29 548,8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755620266&amp;find=yes" xlink:type="simple">876475056</text:a></text:p>
          </table:table-cell>
          <table:table-cell office:value-type="string" calcext:value-type="string">
            <text:p>КОНСТАНТИНОВ АЛЕКСЕЙ</text:p>
            <text:p>КОНСТАНТИНОВА ЛИЛИЯ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3393598&amp;find=yes" xlink:type="simple">876482953</text:a></text:p>
          </table:table-cell>
          <table:table-cell office:value-type="string" calcext:value-type="string">
            <text:p>ИЛЬИН ВЛАДИМИР</text:p>
            <text:p>ЧЕРНОВА ЯНА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9120" calcext:value-type="float">
            <text:p>9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3208118&amp;find=yes" xlink:type="simple">776477333</text:a></text:p>
          </table:table-cell>
          <table:table-cell office:value-type="string" calcext:value-type="string">
            <text:p>БОРЕЙКО СВЕТЛАНА</text:p>
            <text:p>БОРЕЙКО ИРИНА</text:p>
          </table:table-cell>
          <table:table-cell office:value-type="string" calcext:value-type="string">
            <text:p>21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9120" calcext:value-type="float">
            <text:p>9 1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7018273884&amp;find=yes" xlink:type="simple">876463924</text:a></text:p>
          </table:table-cell>
          <table:table-cell office:value-type="string" calcext:value-type="string">
            <text:p>АЛЕЙНИКОВ РОМАН</text:p>
            <text:p>АЛЕЙНИКОВА ЕЛЕНА</text:p>
            <text:p>АЛЕЙНИКОВА АНАСТАСИЯ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float" office:value="41580" calcext:value-type="float">
            <text:p>41 5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3356482&amp;find=yes" xlink:type="simple">876461892</text:a></text:p>
          </table:table-cell>
          <table:table-cell office:value-type="string" calcext:value-type="string">
            <text:p>АРЧИБАСОВ АРТУР</text:p>
            <text:p>АРЧИБАСОВА НАТАЛЬЯ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920489164&amp;find=yes" xlink:type="simple">776474889</text:a></text:p>
          </table:table-cell>
          <table:table-cell office:value-type="string" calcext:value-type="string">
            <text:p>ФИЛИМОНОВ ИВАН</text:p>
            <text:p>КАЛМЫКОВА ТАТЬЯНА</text:p>
            <text:p>ФИЛИМОНОВА ПОЛИНА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36229297&amp;find=yes" xlink:type="simple">876482507</text:a></text:p>
          </table:table-cell>
          <table:table-cell office:value-type="string" calcext:value-type="string">
            <text:p>КОРОЛЬКОВА ИРИНА</text:p>
            <text:p>АНИКИН КИРИЛЛ</text:p>
            <text:p>КОРОЛЬКОВА СОФИЯ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86800387&amp;find=yes" xlink:type="simple">876482622</text:a></text:p>
          </table:table-cell>
          <table:table-cell office:value-type="string" calcext:value-type="string">
            <text:p>ПАЙОРР ДЕНИС</text:p>
            <text:p>ГАНАШЕНКОО ДАРЬЯ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4521120280&amp;find=yes" xlink:type="simple">776477705</text:a></text:p>
          </table:table-cell>
          <table:table-cell office:value-type="string" calcext:value-type="string">
            <text:p>САПОЖНИКОВА АНАСТАСИЯ</text:p>
            <text:p>МКРТЧЯН САЯД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1721431&amp;find=yes" xlink:type="simple">776478461</text:a></text:p>
          </table:table-cell>
          <table:table-cell office:value-type="string" calcext:value-type="string">
            <text:p>БЕЛОЗОРОВА ИРИНА</text:p>
            <text:p>БЕЛОЗОРОВ СЕРГЕЙ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3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18712676&amp;find=yes" xlink:type="simple">876470561</text:a></text:p>
          </table:table-cell>
          <table:table-cell office:value-type="string" calcext:value-type="string">
            <text:p>ВОНДА АНАСТАСИЯ</text:p>
            <text:p>ЦАГАДИНОВ ЕГОР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6">
          <table:table-cell office:value-type="string" calcext:value-type="string">
            <text:p><text:a xlink:href="https://internal.bgoperator.ru/tozaya?idTour=104416088035955177&amp;find=yes" xlink:type="simple">776477722</text:a></text:p>
          </table:table-cell>
          <table:table-cell office:value-type="string" calcext:value-type="string">
            <text:p>ТЕРЕХОВИЧ АНТОН</text:p>
            <text:p>ТЕРЕХОВИЧ АНТОН</text:p>
            <text:p>БАТАЛОВ ДМИТРИЙ</text:p>
            <text:p>БАТАЛОВ ДМИТРИЙ</text:p>
            <text:p>ТЕРЕХОВИЧ АНТОН</text:p>
            <text:p>БАТАЛОВ ДМИТРИЙ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16560" calcext:value-type="float">
            <text:p>16 5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48903411&amp;find=yes" xlink:type="simple">876461196</text:a></text:p>
          </table:table-cell>
          <table:table-cell office:value-type="string" calcext:value-type="string">
            <text:p>МАКСИМЕНКОВА АННА</text:p>
            <text:p>ШАТАЛИН РОМАН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12160" calcext:value-type="float">
            <text:p>12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21016840&amp;find=yes" xlink:type="simple">876481660</text:a></text:p>
          </table:table-cell>
          <table:table-cell office:value-type="string" calcext:value-type="string">
            <text:p>БУСЫГИНА АНАСТАСИЯ</text:p>
            <text:p>ВЕСЛОВ ДЕНИС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7296" calcext:value-type="float">
            <text:p>7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851676011&amp;find=yes" xlink:type="simple">876482121</text:a></text:p>
          </table:table-cell>
          <table:table-cell office:value-type="string" calcext:value-type="string">
            <text:p>КУЛЬКОВА ОКСАНА</text:p>
            <text:p>ЛИТВИНОВА НАДЕЖДА</text:p>
            <text:p>КУЛЬКОВА СОФИЯ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13800" calcext:value-type="float">
            <text:p>13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455437358&amp;find=yes" xlink:type="simple">776476268</text:a></text:p>
          </table:table-cell>
          <table:table-cell office:value-type="string" calcext:value-type="string">
            <text:p>МАЛИНОВСКАЯ КРИСТИНА</text:p>
            <text:p>КОЩЕЕВ ДМИТРИЙ</text:p>
            <text:p>КОЩЕЕВ АЛЕКСАНДР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13800" calcext:value-type="float">
            <text:p>13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3402859&amp;find=yes" xlink:type="simple">776475254</text:a></text:p>
          </table:table-cell>
          <table:table-cell office:value-type="string" calcext:value-type="string">
            <text:p>МУХЛАЕВА ОЛЬГА</text:p>
            <text:p>ГУРТОВАЯ ЛЮДМИЛА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13200" calcext:value-type="float">
            <text:p>13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7">
          <table:table-cell office:value-type="string" calcext:value-type="string">
            <text:p><text:a xlink:href="https://internal.bgoperator.ru/tozaya?idTour=104416084418820843&amp;find=yes" xlink:type="simple">776477788</text:a></text:p>
          </table:table-cell>
          <table:table-cell office:value-type="string" calcext:value-type="string">
            <text:p>КОЛЕСНИКОВА АЛЬБИНА</text:p>
            <text:p>КОЛЕСНИКОВА АЛЬБИНА</text:p>
            <text:p>КОЛЕСНИКОВ АЛЕКСЕЙ</text:p>
            <text:p>КОЛЕСНИКОВ АЛЕКСЕЙ</text:p>
            <text:p>КОЛЕСНИКОВ МИРОН</text:p>
            <text:p>КОЛЕСНИКОВ МИРОН</text:p>
            <text:p>КОЛЕСНИКОВ АЛЕКСЕЙ</text:p>
            <text:p>КОЛЕСНИКОВА АЛЬБИНА</text:p>
            <text:p>КОЛЕСНИКОВ МИРОН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14320" calcext:value-type="float">
            <text:p>14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86846187&amp;find=yes" xlink:type="simple">776478392</text:a></text:p>
          </table:table-cell>
          <table:table-cell office:value-type="string" calcext:value-type="string">
            <text:p>ГЕРАСИМЕНКО ЮРИЙ</text:p>
            <text:p>ШЕСТАКОВА ТАТЬЯНА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6080" calcext:value-type="float">
            <text:p>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20139436&amp;find=yes" xlink:type="simple">776478586</text:a></text:p>
          </table:table-cell>
          <table:table-cell office:value-type="string" calcext:value-type="string">
            <text:p>ГЕВОРКЯН МАРИЯ</text:p>
            <text:p>АДАМЕНКО НИКИТА</text:p>
          </table:table-cell>
          <table:table-cell office:value-type="string" calcext:value-type="string">
            <text:p>22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6080" calcext:value-type="float">
            <text:p>6 0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46622128&amp;find=yes" xlink:type="simple">856459153</text:a></text:p>
          </table:table-cell>
          <table:table-cell office:value-type="string" calcext:value-type="string">
            <text:p>CHERKASOVA VALERIIA</text:p>
            <text:p>РОЖКОВ ДМИТРИЙ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30.08.2016</text:p>
          </table:table-cell>
          <table:table-cell table:number-columns-repeated="2" office:value-type="float" office:value="20960" calcext:value-type="float">
            <text:p>20 9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84714547&amp;find=yes" xlink:type="simple">876462577</text:a></text:p>
          </table:table-cell>
          <table:table-cell office:value-type="string" calcext:value-type="string">
            <text:p>ЗУБКОВА ГАЛИНА</text:p>
            <text:p>ЗУБКОВ ГОРДЕЙ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float" office:value="16416" calcext:value-type="float">
            <text:p>16 41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0074531&amp;find=yes" xlink:type="simple">876470256</text:a></text:p>
          </table:table-cell>
          <table:table-cell office:value-type="string" calcext:value-type="string">
            <text:p>АРИПОВ ВЯЧЕСЛАВ</text:p>
            <text:p>ЮРЬЕВА РЕНАТА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float" office:value="18240" calcext:value-type="float">
            <text:p>18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758302321&amp;find=yes" xlink:type="simple">776476481</text:a></text:p>
          </table:table-cell>
          <table:table-cell office:value-type="string" calcext:value-type="string">
            <text:p>МОРОЗОВ ДМИТРИЙ</text:p>
            <text:p>ЛЫСОВА АНАСТАСИЯ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20084156&amp;find=yes" xlink:type="simple">876482401</text:a></text:p>
          </table:table-cell>
          <table:table-cell office:value-type="string" calcext:value-type="string">
            <text:p>ПАЙОР ДЕНИС</text:p>
            <text:p>ГАНОШЕНКО ДАРЬЯ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50858355&amp;find=yes" xlink:type="simple">776477730</text:a></text:p>
          </table:table-cell>
          <table:table-cell office:value-type="string" calcext:value-type="string">
            <text:p>БЕЛОЗОРОВ СЕРГЕЙ</text:p>
            <text:p>БЕЛОЗОРОВА ИРИНА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9551213&amp;find=yes" xlink:type="simple">776479483</text:a></text:p>
          </table:table-cell>
          <table:table-cell office:value-type="string" calcext:value-type="string">
            <text:p>ЦРКУНОВА ГАЛИНА</text:p>
            <text:p>РЕВВО СРГЕЙ</text:p>
          </table:table-cell>
          <table:table-cell office:value-type="string" calcext:value-type="string">
            <text:p>23.08.2016</text:p>
          </table:table-cell>
          <table:table-cell office:value-type="string" calcext:value-type="string">
            <text:p>24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a xlink:href="https://internal.bgoperator.ru/tozaya?idTour=104416088756928321&amp;find=yes" xlink:type="simple">876472806</text:a></text:p>
          </table:table-cell>
          <table:table-cell office:value-type="string" calcext:value-type="string">
            <text:p>ДРОЗДОВА НАТАЛЬЯ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31.08.2016</text:p>
          </table:table-cell>
          <table:table-cell table:number-columns-repeated="2" office:value-type="float" office:value="19240" calcext:value-type="float">
            <text:p>19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184193627&amp;find=yes" xlink:type="simple">876465527</text:a></text:p>
          </table:table-cell>
          <table:table-cell office:value-type="string" calcext:value-type="string">
            <text:p>ТИХОНЕНКО СЕРГЕЙ</text:p>
            <text:p>САМАРИНА ЕЛЕНА</text:p>
            <text:p>ТИХОНЕНКО НИКИТ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31.08.2016</text:p>
          </table:table-cell>
          <table:table-cell table:number-columns-repeated="2" office:value-type="float" office:value="27864" calcext:value-type="float">
            <text:p>27 86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7021837&amp;find=yes" xlink:type="simple">876472962</text:a></text:p>
          </table:table-cell>
          <table:table-cell office:value-type="string" calcext:value-type="string">
            <text:p>КАЧАНОВА ИРИНА</text:p>
            <text:p>КАЧАНОВ ПАВЕЛ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31.08.2016</text:p>
          </table:table-cell>
          <table:table-cell table:number-columns-repeated="2" office:value-type="float" office:value="20640" calcext:value-type="float">
            <text:p>20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88950747414&amp;find=yes" xlink:type="simple">876473864</text:a></text:p>
          </table:table-cell>
          <table:table-cell office:value-type="string" calcext:value-type="string">
            <text:p>ЗАЙЦЕВ СЕРГЕЙ</text:p>
            <text:p>ГАНТИМУРОВА ЕЛЕНА</text:p>
            <text:p>БОКОВ ДМИТРИЙ</text:p>
            <text:p>СОРОКИНА ДАРЬЯ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31.08.2016</text:p>
          </table:table-cell>
          <table:table-cell table:number-columns-repeated="2" office:value-type="float" office:value="41280" calcext:value-type="float">
            <text:p>41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6366706&amp;find=yes" xlink:type="simple">876481011</text:a></text:p>
          </table:table-cell>
          <table:table-cell office:value-type="string" calcext:value-type="string">
            <text:p>ШИРОКОВ МАРАТ</text:p>
            <text:p>ЖБАНОВА АНН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31.08.2016</text:p>
          </table:table-cell>
          <table:table-cell table:number-columns-repeated="2" office:value-type="float" office:value="20640" calcext:value-type="float">
            <text:p>20 6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1820128&amp;find=yes" xlink:type="simple">876460928</text:a></text:p>
          </table:table-cell>
          <table:table-cell office:value-type="string" calcext:value-type="string">
            <text:p>КОРСАКОВА ЮЛИЯ</text:p>
            <text:p>ЛОСЕВА КИР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float" office:value="13680" calcext:value-type="float">
            <text:p>13 6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1516065&amp;find=yes" xlink:type="simple">776480020</text:a></text:p>
          </table:table-cell>
          <table:table-cell office:value-type="string" calcext:value-type="string">
            <text:p>ШЕСТАКОВА ТАТЬЯНА</text:p>
            <text:p>ГЕРАСИМЕНКО ЮРИЙ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5681358&amp;find=yes" xlink:type="simple">776480583</text:a></text:p>
          </table:table-cell>
          <table:table-cell office:value-type="string" calcext:value-type="string">
            <text:p>БОРЕЙКО СВЕТЛАНА</text:p>
            <text:p>БОРЕЙКО ИРИНА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9636713&amp;find=yes" xlink:type="simple">776480698</text:a></text:p>
          </table:table-cell>
          <table:table-cell office:value-type="string" calcext:value-type="string">
            <text:p>ЭЛАЛФИ МОХАМЕД</text:p>
            <text:p>ВАНЕЕВА ЮЛИЯ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53717675&amp;find=yes" xlink:type="simple">776481025</text:a></text:p>
          </table:table-cell>
          <table:table-cell office:value-type="string" calcext:value-type="string">
            <text:p>МЕЛОЯН ВАЧЕ</text:p>
            <text:p>МЕЛОЯН ВАГРАМ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4970202&amp;find=yes" xlink:type="simple">776481077</text:a></text:p>
          </table:table-cell>
          <table:table-cell office:value-type="string" calcext:value-type="string">
            <text:p>ЗАХАРОВА ТАТЬЯНА</text:p>
            <text:p>ГРИГОРЬЕВА ЮЛИЯ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751944886&amp;find=yes" xlink:type="simple">776481076</text:a></text:p>
          </table:table-cell>
          <table:table-cell office:value-type="string" calcext:value-type="string">
            <text:p>МОРОЗОВ ДМИТРИЙ</text:p>
            <text:p>ЛЫСОВА АНАСТАСИЯ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6486397&amp;find=yes" xlink:type="simple">776481187</text:a></text:p>
          </table:table-cell>
          <table:table-cell office:value-type="string" calcext:value-type="string">
            <text:p>ГУСТОВА ЛАРИСА</text:p>
            <text:p>ГУСТОВА ВИКТОРИЯ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2865812&amp;find=yes" xlink:type="simple">776481202</text:a></text:p>
          </table:table-cell>
          <table:table-cell office:value-type="string" calcext:value-type="string">
            <text:p>МКРТЧЯН САЯД</text:p>
            <text:p>МКРТЧЯН ВАРТХАТУН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521333680&amp;find=yes" xlink:type="simple">776481170</text:a></text:p>
          </table:table-cell>
          <table:table-cell office:value-type="string" calcext:value-type="string">
            <text:p>ВЯЗАНКИНА АЛИНА</text:p>
            <text:p>СЕМЕНОВ АЛЕКСЕЙ</text:p>
          </table:table-cell>
          <table:table-cell office:value-type="string" calcext:value-type="string">
            <text:p>24.08.2016</text:p>
          </table:table-cell>
          <table:table-cell office:value-type="string" calcext:value-type="string">
            <text:p>25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4419066563&amp;find=yes" xlink:type="simple">776482568</text:a></text:p>
          </table:table-cell>
          <table:table-cell office:value-type="string" calcext:value-type="string">
            <text:p>ТАМРАЗОВА ЛАРИСА</text:p>
            <text:p>ТАМРАЗОВ ЕВГЕНИЙ</text:p>
            <text:p>ТАМРАЗОВА АНФИС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30.08.2016</text:p>
          </table:table-cell>
          <table:table-cell table:number-columns-repeated="2" office:value-type="float" office:value="29052" calcext:value-type="float">
            <text:p>29 052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2388378&amp;find=yes" xlink:type="simple">876473788</text:a></text:p>
          </table:table-cell>
          <table:table-cell office:value-type="string" calcext:value-type="string">
            <text:p>БУЛДИН АНДРЕЙ</text:p>
            <text:p>БУЛДИНА ЕКАТЕРИН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float" office:value="12160" calcext:value-type="float">
            <text:p>12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52165148&amp;find=yes" xlink:type="simple">776480948</text:a></text:p>
          </table:table-cell>
          <table:table-cell office:value-type="string" calcext:value-type="string">
            <text:p>ЗАХАРОВА ТАТЬЯНА</text:p>
            <text:p>ГРИГОРЬЕВА ЮЛИЯ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3931379&amp;find=yes" xlink:type="simple">776479889</text:a></text:p>
          </table:table-cell>
          <table:table-cell office:value-type="string" calcext:value-type="string">
            <text:p>ШЕСТАКОВА ТАТЬЯНА</text:p>
            <text:p>ГЕРАСИМЕНКО ЮРИЙ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53451918&amp;find=yes" xlink:type="simple">776481671</text:a></text:p>
          </table:table-cell>
          <table:table-cell office:value-type="string" calcext:value-type="string">
            <text:p>АГУМАВА АСЛАН</text:p>
            <text:p>АГУМАВА АСЛАН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6088089092807&amp;find=yes" xlink:type="simple">776481897</text:a></text:p>
          </table:table-cell>
          <table:table-cell office:value-type="string" calcext:value-type="string">
            <text:p>КОЩЕЕВ ДМИТРИЙ</text:p>
            <text:p>МАЛИНОВСКАЯ КРИСТИНА</text:p>
            <text:p>КОЩЕЕВ АЛЕКСАНДР</text:p>
            <text:p>МАЛИНОВСКАЯ ЛЮДМИЛА</text:p>
            <text:p>МАЛИНОВСКАЯ КРИСТИН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7496" calcext:value-type="float">
            <text:p>7 4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52573289&amp;find=yes" xlink:type="simple">776482070</text:a></text:p>
          </table:table-cell>
          <table:table-cell office:value-type="string" calcext:value-type="string">
            <text:p>ЭЛАЛФИ МОХАМЕД</text:p>
            <text:p>ВАНЕЕВА ЮЛИЯ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8155519188&amp;find=yes" xlink:type="simple">776482328</text:a></text:p>
          </table:table-cell>
          <table:table-cell office:value-type="string" calcext:value-type="string">
            <text:p>МКРТЧЯН САЯД</text:p>
            <text:p>САПОЖНИКОВА АНАСТАСИЯ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4857014266&amp;find=yes" xlink:type="simple">776482116</text:a></text:p>
          </table:table-cell>
          <table:table-cell office:value-type="string" calcext:value-type="string">
            <text:p>КВАРАЦХЕЛИЯ ИРАКЛИЙ</text:p>
            <text:p>АРХИПОВА ЮЛИЯ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754480681&amp;find=yes" xlink:type="simple">876484521</text:a></text:p>
          </table:table-cell>
          <table:table-cell office:value-type="string" calcext:value-type="string">
            <text:p>БАРСУМЯН ЭДУАРД</text:p>
            <text:p>ЧЕРКАССКАЯ ТАТЬЯН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4054379&amp;find=yes" xlink:type="simple">776481409</text:a></text:p>
          </table:table-cell>
          <table:table-cell office:value-type="string" calcext:value-type="string">
            <text:p>ЗБРУЕВА СОФЬЯ</text:p>
            <text:p>ДОБРЫНИН НИКИТ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1760271&amp;find=yes" xlink:type="simple">776481481</text:a></text:p>
          </table:table-cell>
          <table:table-cell office:value-type="string" calcext:value-type="string">
            <text:p>ПЛОТНИКОВ САВЕЛИЙ</text:p>
            <text:p>ИЛЬИНА АЛИН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10944" calcext:value-type="float">
            <text:p>10 944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8037448817&amp;find=yes" xlink:type="simple">776482847</text:a></text:p>
          </table:table-cell>
          <table:table-cell office:value-type="string" calcext:value-type="string">
            <text:p>КИНЗЯГУЛОВА НАДЕЖДА</text:p>
            <text:p>МОЛОКОВ АРТ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8800" calcext:value-type="float">
            <text:p>8 8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6">
          <table:table-cell office:value-type="string" calcext:value-type="string">
            <text:p><text:a xlink:href="https://internal.bgoperator.ru/tozaya?idTour=104416088751825746&amp;find=yes" xlink:type="simple">776479121</text:a></text:p>
          </table:table-cell>
          <table:table-cell office:value-type="string" calcext:value-type="string">
            <text:p>КЯХБА ХАДЖАРАТ</text:p>
            <text:p>КОПЕНКО АЛИНА</text:p>
            <text:p>КЯХБА КСЕНИЯ</text:p>
            <text:p>КОПЕНКО СВЕТЛАНА</text:p>
            <text:p>КЕХБА НИНА</text:p>
            <text:p>КЯХБА МИХЕЙ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6480" calcext:value-type="float">
            <text:p>6 4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9850947750&amp;find=yes" xlink:type="simple">776479975</text:a></text:p>
          </table:table-cell>
          <table:table-cell office:value-type="string" calcext:value-type="string">
            <text:p>ЯРОВЕНКО ВЛАДИМИР</text:p>
            <text:p>ТРАПЕЗНИКОВА ВЕРОНИКА</text:p>
          </table:table-cell>
          <table:table-cell office:value-type="string" calcext:value-type="string">
            <text:p>25.08.2016</text:p>
          </table:table-cell>
          <table:table-cell office:value-type="string" calcext:value-type="string">
            <text:p>26.08.2016</text:p>
          </table:table-cell>
          <table:table-cell table:number-columns-repeated="2" office:value-type="float" office:value="3040" calcext:value-type="float">
            <text:p>3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752077286&amp;find=yes" xlink:type="simple">776482871</text:a></text:p>
          </table:table-cell>
          <table:table-cell office:value-type="string" calcext:value-type="string">
            <text:p>РАЗУМОВА ЕЛЕНА</text:p>
            <text:p>ЛАГУТИН ДМИТРИЙ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31.08.2016</text:p>
          </table:table-cell>
          <table:table-cell table:number-columns-repeated="2" office:value-type="float" office:value="17504" calcext:value-type="float">
            <text:p>17 504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87162387&amp;find=yes" xlink:type="simple">876484562</text:a></text:p>
          </table:table-cell>
          <table:table-cell office:value-type="string" calcext:value-type="string">
            <text:p>КОКАРЕВ РОНИ</text:p>
            <text:p>ДУХУ ЕРИСТЕМ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7296" calcext:value-type="float">
            <text:p>7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119178643&amp;find=yes" xlink:type="simple">776483478</text:a></text:p>
          </table:table-cell>
          <table:table-cell office:value-type="string" calcext:value-type="string">
            <text:p>МОРОЗОВ ДМИТРИЙ</text:p>
            <text:p>ЛЫСОВА АНАСТАСИЯ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7296" calcext:value-type="float">
            <text:p>7 296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7052532989&amp;find=yes" xlink:type="simple">776480044</text:a></text:p>
          </table:table-cell>
          <table:table-cell office:value-type="string" calcext:value-type="string">
            <text:p>КАМЕНСКИЙ АЛЕКСАНДР</text:p>
            <text:p>КАМЕНСКАЯ АНАСТАСИЯ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3545492&amp;find=yes" xlink:type="simple">776482947</text:a></text:p>
          </table:table-cell>
          <table:table-cell office:value-type="string" calcext:value-type="string">
            <text:p>ШЕСТАКОВА ТАТЬЯНА</text:p>
            <text:p>ГЕРАСИМЕНКО ЮРИЙ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3175542&amp;find=yes" xlink:type="simple">776483152</text:a></text:p>
          </table:table-cell>
          <table:table-cell office:value-type="string" calcext:value-type="string">
            <text:p>ЗБРУЕВА СОФЬЯ</text:p>
            <text:p>ДОБРЫНИН НИКИТА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21066444&amp;find=yes" xlink:type="simple">776482049</text:a></text:p>
          </table:table-cell>
          <table:table-cell office:value-type="string" calcext:value-type="string">
            <text:p>КРЕПЕЦ ИГОРЬ</text:p>
            <text:p>КАШАПОВ АДЕЛЬ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2150486&amp;find=yes" xlink:type="simple">876485171</text:a></text:p>
          </table:table-cell>
          <table:table-cell office:value-type="string" calcext:value-type="string">
            <text:p>ПАЙОР ДЕНИС</text:p>
            <text:p>ГАНОШЕНКО ДАРЬЯ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419201663&amp;find=yes" xlink:type="simple">776484278</text:a></text:p>
          </table:table-cell>
          <table:table-cell office:value-type="string" calcext:value-type="string">
            <text:p>ГУРКОВА КАРИНЭ</text:p>
            <text:p>КОНЫШЕВ ДЕНИС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27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84556379415&amp;find=yes" xlink:type="simple">776484265</text:a></text:p>
          </table:table-cell>
          <table:table-cell office:value-type="string" calcext:value-type="string">
            <text:p>КВАРАЦХЕЛИЯ ИРАКЛИЙ</text:p>
            <text:p>ЧЕРКАШИНА ЕВГЕНИЯ</text:p>
            <text:p>ЧЕРКАШИНА УЛЬЯНОВА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float" office:value="9200" calcext:value-type="float">
            <text:p>9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135005962&amp;find=yes" xlink:type="simple">776481104</text:a></text:p>
          </table:table-cell>
          <table:table-cell office:value-type="string" calcext:value-type="string">
            <text:p>ЛОБЯН АРАИК</text:p>
            <text:p>СТЕПОНЯН ЕКАТЕРИНА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4857083866&amp;find=yes" xlink:type="simple">776481444</text:a></text:p>
          </table:table-cell>
          <table:table-cell office:value-type="string" calcext:value-type="string">
            <text:p>БЕЛОЗЕРОВА НАТАЛЬЯ</text:p>
            <text:p>ШАМКАЕВА АННА</text:p>
          </table:table-cell>
          <table:table-cell office:value-type="string" calcext:value-type="string">
            <text:p>27.08.2016</text:p>
          </table:table-cell>
          <table:table-cell office:value-type="string" calcext:value-type="string">
            <text:p>28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088953937479&amp;find=yes" xlink:type="simple">876483524</text:a></text:p>
          </table:table-cell>
          <table:table-cell office:value-type="string" calcext:value-type="string">
            <text:p>ЛИ СЕРГЕЙ</text:p>
            <text:p>МИН АННА</text:p>
            <text:p>ЛИ ДАВИД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31.08.2016</text:p>
          </table:table-cell>
          <table:table-cell table:number-columns-repeated="2" office:value-type="float" office:value="10808" calcext:value-type="float">
            <text:p>10 80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758640721&amp;find=yes" xlink:type="simple">776501946</text:a></text:p>
          </table:table-cell>
          <table:table-cell office:value-type="string" calcext:value-type="string">
            <text:p>ЖИВИН МИХАИЛ</text:p>
            <text:p>КАЗАЧКОВА ТАТЬЯНА</text:p>
            <text:p>КАЗАЧКОВ АЛЕКСАНДР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30.08.2016</text:p>
          </table:table-cell>
          <table:table-cell table:number-columns-repeated="2" office:value-type="float" office:value="9352.8" calcext:value-type="float">
            <text:p>9 352,8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954161579&amp;find=yes" xlink:type="simple">776483194</text:a></text:p>
          </table:table-cell>
          <table:table-cell office:value-type="string" calcext:value-type="string">
            <text:p>PLOTNIKOV SAVELY</text:p>
            <text:p>ILIYNA ALINA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30.08.2016</text:p>
          </table:table-cell>
          <table:table-cell table:number-columns-repeated="2" office:value-type="float" office:value="8320" calcext:value-type="float">
            <text:p>8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088921062524&amp;find=yes" xlink:type="simple">776482299</text:a></text:p>
          </table:table-cell>
          <table:table-cell office:value-type="string" calcext:value-type="string">
            <text:p>КАШАПОВ АДЕЛЬ</text:p>
            <text:p>САБИРЗЯНОВА ИЛЬМИРА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7057338269&amp;find=yes" xlink:type="simple">776482339</text:a></text:p>
          </table:table-cell>
          <table:table-cell office:value-type="string" calcext:value-type="string">
            <text:p>ТЕРЕХОВИЧ АНТОН</text:p>
            <text:p>БАТАЛОВ ДМИТРИЙ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035847457&amp;find=yes" xlink:type="simple">776484842</text:a></text:p>
          </table:table-cell>
          <table:table-cell office:value-type="string" calcext:value-type="string">
            <text:p>МОРОЗОВ ДМИТРИЙ</text:p>
            <text:p>ЛЫСОВА АНАСТАСИЯ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9851887585&amp;find=yes" xlink:type="simple">776485750</text:a></text:p>
          </table:table-cell>
          <table:table-cell office:value-type="string" calcext:value-type="string">
            <text:p>ЗАХАРОВА ТАТЬЯНА</text:p>
            <text:p>ГРИГОРЬЕВА ЮЛИЯ</text:p>
          </table:table-cell>
          <table:table-cell office:value-type="string" calcext:value-type="string">
            <text:p>28.08.2016</text:p>
          </table:table-cell>
          <table:table-cell office:value-type="string" calcext:value-type="string">
            <text:p>29.08.2016</text:p>
          </table:table-cell>
          <table:table-cell table:number-columns-repeated="2" office:value-type="float" office:value="3648" calcext:value-type="float">
            <text:p>3 648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088086855527&amp;find=yes" xlink:type="simple">776486657</text:a></text:p>
          </table:table-cell>
          <table:table-cell office:value-type="string" calcext:value-type="string">
            <text:p>КАЗАЧКОВ АЛЕКСАНДР</text:p>
            <text:p>КАЗАЧКОВА ТАТЬЯНА</text:p>
            <text:p>ЖИВИН МИХАИЛ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31.08.2016</text:p>
          </table:table-cell>
          <table:table-cell table:number-columns-repeated="2" office:value-type="float" office:value="4428" calcext:value-type="float">
            <text:p>4 428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088754748181&amp;find=yes" xlink:type="simple">776486893</text:a></text:p>
          </table:table-cell>
          <table:table-cell office:value-type="string" calcext:value-type="string">
            <text:p>СААКЯН АРМАН</text:p>
            <text:p>ФРОЛОВА РЕЗИДА</text:p>
          </table:table-cell>
          <table:table-cell office:value-type="string" calcext:value-type="string">
            <text:p>30.08.2016</text:p>
          </table:table-cell>
          <table:table-cell office:value-type="string" calcext:value-type="string">
            <text:p>31.08.2016</text:p>
          </table:table-cell>
          <table:table-cell table:number-columns-repeated="2" office:value-type="float" office:value="3920" calcext:value-type="float">
            <text:p>3 9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00004820374716&amp;find=yes" xlink:type="simple">776479261</text:a></text:p>
          </table:table-cell>
          <table:table-cell office:value-type="string" calcext:value-type="string">
            <text:p>ПОЛОВИНКИН КИРИЛЛ</text:p>
            <text:p>ПОЛОВИНКИН КИРИЛЛ</text:p>
          </table:table-cell>
          <table:table-cell office:value-type="string" calcext:value-type="string">
            <text:p>26.08.2016</text:p>
          </table:table-cell>
          <table:table-cell office:value-type="string" calcext:value-type="string">
            <text:p>30.08.2016</text:p>
          </table:table-cell>
          <table:table-cell table:style-name="ce9" office:value-type="float" office:value="13424" calcext:value-type="float">
            <text:p>13 424,00</text:p>
          </table:table-cell>
          <table:table-cell office:value-type="float" office:value="13424" calcext:value-type="float">
            <text:p>13 424,00</text:p>
          </table:table-cell>
          <table:table-cell/>
        </table:table-row>
        <table:table-row table:style-name="ro2">
          <table:table-cell table:style-name="ce3" office:value-type="string" calcext:value-type="string">
            <text:p>Итого</text:p>
          </table:table-cell>
          <table:table-cell table:style-name="ce6" table:number-columns-repeated="3"/>
          <table:table-cell table:style-name="ce10" table:formula="of:=SUM([.E6:.E360])" office:value-type="float" office:value="8567916" calcext:value-type="float">
            <text:p>8 567 916,00</text:p>
          </table:table-cell>
          <table:table-cell table:style-name="ce10" table:formula="of:=SUM([.F6:.F360])" office:value-type="float" office:value="8567916" calcext:value-type="float">
            <text:p>8 567 916,00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8">
          <table:table-cell table:style-name="ce4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Восемь миллионов пятьсот шестьдесят семь тысяч девятьсот  шестнадцать рублей 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ПРИНЦИПАЛ: <text:s text:c="81"/>АГЕНТ:</text:p>
          </table:table-cell>
          <table:covered-table-cell table:style-name="ce4"/>
          <table:covered-table-cell table:number-columns-repeated="5" table:style-name="Default"/>
        </table:table-row>
        <table:table-row table:style-name="ro18">
          <table:table-cell table:style-name="ce4" office:value-type="string" calcext:value-type="string" table:number-columns-spanned="2" table:number-rows-spanned="1">
            <text:p>_______________________ (____________)</text:p>
          </table:table-cell>
          <table:covered-table-cell table:style-name="Default"/>
          <table:table-cell table:style-name="Default" table:number-columns-repeated="2"/>
          <table:table-cell table:style-name="ce4" office:value-type="string" calcext:value-type="string" table:number-columns-spanned="3" table:number-rows-spanned="1">
            <text:p>____________________ (Киселев Ю.В.)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5.63mm" fo:margin-bottom="8.59mm" fo:margin-left="9.82mm" fo:margin-right="8.4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7:33:09.659882858</meta:creation-date>
    <meta:print-date>2016-09-08T17:39:09.850842001</meta:print-date>
    <dc:date>2016-09-08T17:39:23.738279377</dc:date>
    <meta:editing-duration>PT6M14S</meta:editing-duration>
    <meta:editing-cycles>1</meta:editing-cycles>
    <meta:generator>LibreOffice/5.2.1.2$Linux_X86_64 LibreOffice_project/20m0$Build-2</meta:generator>
    <meta:document-statistic meta:table-count="1" meta:cell-count="2501" meta:object-count="0"/>
  </office:meta>
</office:document-meta>
</file>