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6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39.14mm" fo:break-before="auto" style:use-optimal-row-height="false"/>
    </style:style>
    <style:style style:name="ro7" style:family="table-row">
      <style:table-row-properties style:row-height="15.86mm" fo:break-before="auto" style:use-optimal-row-height="false"/>
    </style:style>
    <style:style style:name="ro8" style:family="table-row">
      <style:table-row-properties style:row-height="12.42mm" fo:break-before="auto" style:use-optimal-row-height="false"/>
    </style:style>
    <style:style style:name="ro9" style:family="table-row">
      <style:table-row-properties style:row-height="17.18mm" fo:break-before="auto" style:use-optimal-row-height="false"/>
    </style:style>
    <style:style style:name="ro10" style:family="table-row">
      <style:table-row-properties style:row-height="17.44mm" fo:break-before="auto" style:use-optimal-row-height="false"/>
    </style:style>
    <style:style style:name="ro11" style:family="table-row">
      <style:table-row-properties style:row-height="16.92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12.15mm" fo:break-before="auto" style:use-optimal-row-height="false"/>
    </style:style>
    <style:style style:name="ro14" style:family="table-row">
      <style:table-row-properties style:row-height="13.74mm" fo:break-before="auto" style:use-optimal-row-height="false"/>
    </style:style>
    <style:style style:name="ro15" style:family="table-row">
      <style:table-row-properties style:row-height="40.2mm" fo:break-before="auto" style:use-optimal-row-height="true"/>
    </style:style>
    <style:style style:name="ro16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9"/>
        <table:table-column table:style-name="co1" table:number-columns-repeated="3" table:default-cell-style-name="ce10"/>
        <table:table-row table:style-name="ro1">
          <table:table-cell table:style-name="ce1" office:value-type="string" calcext:value-type="string">
            <text:p>К договору №18/16</text:p>
          </table:table-cell>
          <table:table-cell table:style-name="ce7"/>
          <table:table-cell table:style-name="Default" table:number-columns-repeated="5"/>
        </table:table-row>
        <table:table-row table:style-name="ro2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7"/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Агента ООО «Библио-Глобус Русь» о продаже за 01.08.2016 - 31.08.2016г. туристских путевок Санаторий «Жемчужина моря» ИНН 2304012594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11897720&amp;find=yes" xlink:type="simple">856457415</text:a></text:p>
          </table:table-cell>
          <table:table-cell office:value-type="string" calcext:value-type="string">
            <text:p>МОИСЕЕВ ДМИТРИЙ</text:p>
            <text:p>МОИСЕЕВА НАТАЛЬЯ</text:p>
            <text:p>МОИСЕЕВ ДМИТРИЙ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11.08.2016</text:p>
          </table:table-cell>
          <table:table-cell table:number-columns-repeated="2" office:value-type="float" office:value="72800" calcext:value-type="float">
            <text:p>72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280227167&amp;find=yes" xlink:type="simple">856459182</text:a></text:p>
          </table:table-cell>
          <table:table-cell office:value-type="string" calcext:value-type="string">
            <text:p>КОРНИЛОВА НАТАЛЬЯ</text:p>
            <text:p>КОРНИЛОВ ВИКТОР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16.08.2016</text:p>
          </table:table-cell>
          <table:table-cell table:number-columns-repeated="2" office:value-type="float" office:value="78400" calcext:value-type="float">
            <text:p>78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7128847732&amp;find=yes" xlink:type="simple">856465622</text:a></text:p>
          </table:table-cell>
          <table:table-cell office:value-type="string" calcext:value-type="string">
            <text:p>СЕМЕНЮК ГАЛИНА</text:p>
            <text:p>СЕМЕНЮК ЕКАТЕРИНА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61600" calcext:value-type="float">
            <text:p>61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497960623&amp;find=yes" xlink:type="simple">856456423</text:a></text:p>
          </table:table-cell>
          <table:table-cell office:value-type="string" calcext:value-type="string">
            <text:p>КУЛИЧЕНКО НАТАЛЬЯ</text:p>
            <text:p>КУЛИЧЕНКО КОНСТАНТИН</text:p>
            <text:p>КУЛИЧЕНКО ЕКАТЕРИНА</text:p>
            <text:p>ПОХЛЕБАЕВА ВАЛЕНТИНА</text:p>
            <text:p>КУЛИЧЕНКО ЯРОСЛАВ</text:p>
            <text:p>КУЛИЧЕНКО АЛЕКСАНДРА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20.08.2016</text:p>
          </table:table-cell>
          <table:table-cell table:number-columns-repeated="2" office:value-type="float" office:value="154560" calcext:value-type="float">
            <text:p>154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815284896&amp;find=yes" xlink:type="simple">876451636</text:a></text:p>
          </table:table-cell>
          <table:table-cell office:value-type="string" calcext:value-type="string">
            <text:p>МАЗЕПЦЕВА МАРИНА</text:p>
            <text:p>МАЗЕПЦЕВ СЕРГЕЙ</text:p>
            <text:p>МАЗЕПЦЕВ ДМИТРИЙ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39200" calcext:value-type="float">
            <text:p>39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7048197379&amp;find=yes" xlink:type="simple">876451004</text:a></text:p>
          </table:table-cell>
          <table:table-cell office:value-type="string" calcext:value-type="string">
            <text:p>СЯРКИН МИХАИЛ</text:p>
            <text:p>СЯРКИНА ЕЛЕНА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9.08.2016</text:p>
          </table:table-cell>
          <table:table-cell table:number-columns-repeated="2" office:value-type="float" office:value="39200" calcext:value-type="float">
            <text:p>39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7044842274&amp;find=yes" xlink:type="simple">756467594</text:a></text:p>
          </table:table-cell>
          <table:table-cell office:value-type="string" calcext:value-type="string">
            <text:p>СВЕШНИКОВА ВЕРА</text:p>
            <text:p>ЛИТИНСКАЯ НАТАЛИЯ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67200" calcext:value-type="float">
            <text:p>67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87051031694&amp;find=yes" xlink:type="simple">876456924</text:a></text:p>
          </table:table-cell>
          <table:table-cell office:value-type="string" calcext:value-type="string">
            <text:p>САЛМИН ВЛАДИМИР</text:p>
            <text:p>САЛМИНА СВЕТЛАНА</text:p>
            <text:p>МЕЛЬНИКОВА АЛЕНА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72800" calcext:value-type="float">
            <text:p>72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4547095535&amp;find=yes" xlink:type="simple">876456410</text:a></text:p>
          </table:table-cell>
          <table:table-cell office:value-type="string" calcext:value-type="string">
            <text:p>ШАЛИМОВ ДМИТРИЙ</text:p>
            <text:p>ШАЛИМОВА ЕВГЕНИЯ</text:p>
            <text:p>ШАЛИМОВА ВАЛЕРИЯ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0.08.2016</text:p>
          </table:table-cell>
          <table:table-cell table:number-columns-repeated="2" office:value-type="float" office:value="36400" calcext:value-type="float">
            <text:p>36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7179848087&amp;find=yes" xlink:type="simple">856461417</text:a></text:p>
          </table:table-cell>
          <table:table-cell office:value-type="string" calcext:value-type="string">
            <text:p>САХНЮК ВЛАДИМИР</text:p>
            <text:p>САХНЮК СВЕТЛАНА</text:p>
            <text:p>САХНЮК ДАРЬЯ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23.08.2016</text:p>
          </table:table-cell>
          <table:table-cell table:number-columns-repeated="2" office:value-type="float" office:value="50960" calcext:value-type="float">
            <text:p>50 9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6084845309031&amp;find=yes" xlink:type="simple">856463286</text:a></text:p>
          </table:table-cell>
          <table:table-cell office:value-type="string" calcext:value-type="string">
            <text:p>ПОДВЕРБНАЯ НАТАЛИЯ</text:p>
            <text:p>ПОДВЕРБНЫЙ ЕВГЕНИЙ</text:p>
            <text:p>ПОДВЕРБНАЯ АЛЕКСАНДРА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01.09.2016</text:p>
          </table:table-cell>
          <table:table-cell table:number-columns-repeated="2" office:value-type="float" office:value="78400" calcext:value-type="float">
            <text:p>78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84519871920&amp;find=yes" xlink:type="simple">876473540</text:a></text:p>
          </table:table-cell>
          <table:table-cell office:value-type="string" calcext:value-type="string">
            <text:p>КОРОЛЕВА МАРИНА</text:p>
            <text:p>КОРОЛЕВА НИНА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39200" calcext:value-type="float">
            <text:p>39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3">
          <table:table-cell office:value-type="string" calcext:value-type="string">
            <text:p><text:a xlink:href="https://internal.bgoperator.ru/tozaya?idTour=104416084516352220&amp;find=yes" xlink:type="simple">876452580</text:a></text:p>
          </table:table-cell>
          <table:table-cell office:value-type="string" calcext:value-type="string">
            <text:p>ОСМАЧКО ВЛАДИМИР</text:p>
            <text:p>ОСМАЧКО АЛЕКСАНДРА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31.08.2016</text:p>
          </table:table-cell>
          <table:table-cell table:number-columns-repeated="2" office:value-type="float" office:value="50400" calcext:value-type="float">
            <text:p>5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4">
          <table:table-cell office:value-type="string" calcext:value-type="string">
            <text:p><text:a xlink:href="https://internal.bgoperator.ru/tozaya?idTour=104416088754639706&amp;find=yes" xlink:type="simple">876467121</text:a></text:p>
          </table:table-cell>
          <table:table-cell office:value-type="string" calcext:value-type="string">
            <text:p>МИНАЕВА ИРИНА</text:p>
            <text:p>МИНАЕВА АЛИНА</text:p>
            <text:p>ЛАРИОНОВА ДАРЬЯ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01.09.2016</text:p>
          </table:table-cell>
          <table:table-cell table:number-columns-repeated="2" office:value-type="float" office:value="50960" calcext:value-type="float">
            <text:p>50 9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float" office:value="856455551" calcext:value-type="float">
            <text:p>856455551</text:p>
          </table:table-cell>
          <table:table-cell office:value-type="string" calcext:value-type="string">
            <text:p>КАРПУХИН В.+2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16.08.2016</text:p>
          </table:table-cell>
          <table:table-cell table:number-columns-repeated="2" office:value-type="float" office:value="101920" calcext:value-type="float">
            <text:p>101 920,00</text:p>
          </table:table-cell>
          <table:table-cell/>
        </table:table-row>
        <table:table-row table:style-name="ro2">
          <table:table-cell table:style-name="ce5" office:value-type="string" calcext:value-type="string">
            <text:p>Итого</text:p>
          </table:table-cell>
          <table:table-cell table:style-name="ce8" table:number-columns-repeated="3"/>
          <table:table-cell table:style-name="ce11" table:formula="of:=SUM([.E6:.E20])" office:value-type="float" office:value="994000" calcext:value-type="float">
            <text:p>994 000,00</text:p>
          </table:table-cell>
          <table:table-cell table:style-name="ce11" table:formula="of:=SUM([.F6:.F20])" office:value-type="float" office:value="994000" calcext:value-type="float">
            <text:p>994 000,00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15">
          <table:table-cell table:style-name="ce6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994 000 (Девятьсот девяносто  четыре тысячи  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</table:table-row>
        <table:table-row table:style-name="ro2">
          <table:table-cell table:style-name="ce6" office:value-type="string" calcext:value-type="string" table:number-columns-spanned="7" table:number-rows-spanned="1">
            <text:p>ПРИНЦИПАЛ: АГЕНТ:</text:p>
          </table:table-cell>
          <table:covered-table-cell table:style-name="ce6"/>
          <table:covered-table-cell table:number-columns-repeated="5" table:style-name="Default"/>
        </table:table-row>
        <table:table-row table:style-name="ro16">
          <table:table-cell table:style-name="ce6" office:value-type="string" calcext:value-type="string" table:number-columns-spanned="3" table:number-rows-spanned="1">
            <text:p>_______________________ (____________)</text:p>
          </table:table-cell>
          <table:covered-table-cell table:number-columns-repeated="2" table:style-name="Default"/>
          <table:table-cell table:style-name="Default"/>
          <table:table-cell table:style-name="ce6" office:value-type="string" calcext:value-type="string" table:number-columns-spanned="3" table:number-rows-spanned="1">
            <text:p>____________________ (Киселев Ю.В.)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.58mm" fo:margin-right="10.1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.00.0000</text:date>, <text:time style:data-style-name="N2" text:time-value="17:15:18.52736968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09:57:17.097053367</meta:creation-date>
    <dc:date>2016-09-09T17:16:04.112969681</dc:date>
    <meta:editing-duration>PT6M29S</meta:editing-duration>
    <meta:editing-cycles>3</meta:editing-cycles>
    <meta:generator>LibreOffice/5.2.1.2$Linux_X86_64 LibreOffice_project/20m0$Build-2</meta:generator>
    <meta:print-date>2016-09-09T17:16:12.107074387</meta:print-date>
    <meta:document-statistic meta:table-count="1" meta:cell-count="122" meta:object-count="0"/>
  </office:meta>
</office:document-meta>
</file>