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0.9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1"/>
        <table:table-column table:style-name="co1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К договору №1/16</text:p>
          </table:table-cell>
          <table:table-cell table:style-name="ce9" table:number-columns-repeated="6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9"/>
          <table:table-cell table:style-name="ce9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8.2016 — 31.08.2016г. туристских путевок ИП Котлярова Т.Н. ИНН 230102362364</text:p>
          </table:table-cell>
          <table:covered-table-cell table:number-columns-repeated="6" table:style-name="ce9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/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4335918&amp;find=yes" xlink:type="simple">856412083</text:a></text:p>
          </table:table-cell>
          <table:table-cell office:value-type="string" calcext:value-type="string">
            <text:p>КИНДРАТ ОКСАНА</text:p>
            <text:p>КИНДРАТ АНТОН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string" calcext:value-type="string">
            <text:p>7854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0303227&amp;find=yes" xlink:type="simple">856423587</text:a></text:p>
          </table:table-cell>
          <table:table-cell office:value-type="string" calcext:value-type="string">
            <text:p>ВАЙМЕР ЕВГЕНИЙ</text:p>
            <text:p>ВАЙМЕР КСЕНИЯ</text:p>
            <text:p>ВАЙМЕР МИЛА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2.08.2016</text:p>
          </table:table-cell>
          <table:table-cell table:number-columns-repeated="2" office:value-type="string" calcext:value-type="string">
            <text:p>72760.00</text:p>
          </table:table-cell>
          <table:table-cell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14517043&amp;find=yes" xlink:type="simple">876411763</text:a></text:p>
          </table:table-cell>
          <table:table-cell office:value-type="string" calcext:value-type="string">
            <text:p>ПОТЕМИНА ГАЛИНА</text:p>
            <text:p>ФАДЕЕВА ВАЛЕНТИНА</text:p>
            <text:p>ФАДЕЕВА ЕЛИЗАВЕТ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string" calcext:value-type="string">
            <text:p>7276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3677638&amp;find=yes" xlink:type="simple">856405258</text:a></text:p>
          </table:table-cell>
          <table:table-cell office:value-type="string" calcext:value-type="string">
            <text:p>БАСКАКОВА НАТАЛЬЯ</text:p>
            <text:p>КОЛЬЦОВ АЛЕКСЕЙ</text:p>
            <text:p>КОЛЬЦОВ РОМАН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string" calcext:value-type="string">
            <text:p>53371.50</text:p>
          </table:table-cell>
          <table:table-cell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9307578&amp;find=yes" xlink:type="simple">876411543</text:a></text:p>
          </table:table-cell>
          <table:table-cell office:value-type="string" calcext:value-type="string">
            <text:p>ШЛЕПИН ФЕДОР</text:p>
            <text:p>ШЛЕПИНА ВАЛЕНТИНА</text:p>
            <text:p>ШЛЕПИН ЮРИЙ</text:p>
            <text:p>ШЛЕПИН КОНСТАНТИН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string" calcext:value-type="string">
            <text:p>78540.00</text:p>
          </table:table-cell>
          <table:table-cell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13141136&amp;find=yes" xlink:type="simple">856419346</text:a></text:p>
          </table:table-cell>
          <table:table-cell office:value-type="string" calcext:value-type="string">
            <text:p>ЯНГАЙКИНА СВЕТЛАНА</text:p>
            <text:p>РАКИНА ОКСАНА</text:p>
            <text:p>ПОНОМАРЕВ ТИМУР</text:p>
            <text:p>ПОНОМАРЕВА КИРА</text:p>
            <text:p>РАКИН НИКОЛАЙ</text:p>
            <text:p>РАКИНА ТАМАРА</text:p>
            <text:p>ЯНГАЙКИН ДАНИЛ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string" calcext:value-type="string">
            <text:p>50583.5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85014947&amp;find=yes" xlink:type="simple">876427352</text:a></text:p>
          </table:table-cell>
          <table:table-cell office:value-type="string" calcext:value-type="string">
            <text:p>АГЕЕВА ЛЮДМИЛА</text:p>
            <text:p>АГЕЕВА АНАСТАСИЯ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string" calcext:value-type="string">
            <text:p>61710.00</text:p>
          </table:table-cell>
          <table:table-cell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042422059&amp;find=yes" xlink:type="simple">856454274</text:a></text:p>
          </table:table-cell>
          <table:table-cell office:value-type="string" calcext:value-type="string">
            <text:p>ПОЛОЖИХИНА МАРИЯ</text:p>
            <text:p>КАБАНОВА СВЕТЛАНА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string" calcext:value-type="string">
            <text:p>11696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045411514&amp;find=yes" xlink:type="simple">856463824</text:a></text:p>
          </table:table-cell>
          <table:table-cell office:value-type="string" calcext:value-type="string">
            <text:p>LYSENKO DMITRY</text:p>
            <text:p>ЛЫСЕНКО ОЛЬГА</text:p>
            <text:p>ЛЫСЕНКО ПОЛИНА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string" calcext:value-type="string">
            <text:p>80036.00</text:p>
          </table:table-cell>
          <table:table-cell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448858173&amp;find=yes" xlink:type="simple">856457383</text:a></text:p>
          </table:table-cell>
          <table:table-cell office:value-type="string" calcext:value-type="string">
            <text:p>ТУКТАМЫШЕВА ВИКТОРИЯ</text:p>
            <text:p>ТУКТАМЫШЕВ ИЛЬСУР</text:p>
            <text:p>ТУКТАМЫШЕВА РЕНАТА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string" calcext:value-type="string">
            <text:p>94588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014208524&amp;find=yes" xlink:type="simple">856464224</text:a></text:p>
          </table:table-cell>
          <table:table-cell office:value-type="string" calcext:value-type="string">
            <text:p>ШАТАЛОВ ВЛАДИСЛАВ</text:p>
            <text:p>БОЙКО АНАСТАСИЯ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string" calcext:value-type="string">
            <text:p>3927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17559416&amp;find=yes" xlink:type="simple">876461711</text:a></text:p>
          </table:table-cell>
          <table:table-cell office:value-type="string" calcext:value-type="string">
            <text:p>КУЗЬМИН ОЛЕГ</text:p>
            <text:p>БЕЖАНОВА ОКСАНА</text:p>
            <text:p>БЕЖАНОВА ЗЛАТ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string" calcext:value-type="string">
            <text:p>39270.00</text:p>
          </table:table-cell>
          <table:table-cell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0917651&amp;find=yes" xlink:type="simple">856465356</text:a></text:p>
          </table:table-cell>
          <table:table-cell office:value-type="string" calcext:value-type="string">
            <text:p>САПИЛОВСКИЙ РОМАН</text:p>
            <text:p>КИСЕЛЕВА ОЛЬГА</text:p>
            <text:p>САПИЛОВСКИЙ САВЕЛИЙ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string" calcext:value-type="string">
            <text:p>56100.00</text:p>
          </table:table-cell>
          <table:table-cell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049073889&amp;find=yes" xlink:type="simple">876458904</text:a></text:p>
          </table:table-cell>
          <table:table-cell office:value-type="string" calcext:value-type="string">
            <text:p>ЩУКИНА ТАТЬЯНА</text:p>
            <text:p>ЩУКИН ДМИТРИЙ</text:p>
            <text:p>ШАЛЯПИНА ТАТЬЯНА</text:p>
            <text:p>ШАЛЯПИН ДМИТРИЙ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string" calcext:value-type="string">
            <text:p>7854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3268453&amp;find=yes" xlink:type="simple">876456593</text:a></text:p>
          </table:table-cell>
          <table:table-cell office:value-type="string" calcext:value-type="string">
            <text:p>YASHINA SAMIYA</text:p>
            <text:p>YASHINA ANNA</text:p>
            <text:p>ABDULINA ALINA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string" calcext:value-type="string">
            <text:p>76245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16140256&amp;find=yes" xlink:type="simple">876455201</text:a></text:p>
          </table:table-cell>
          <table:table-cell office:value-type="string" calcext:value-type="string">
            <text:p>СМОЛИН МИХАИЛ</text:p>
            <text:p>СМОЛИНА МАРИЯ</text:p>
            <text:p>СМОЛИНА ЕВ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string" calcext:value-type="string">
            <text:p>6086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30594462&amp;find=yes" xlink:type="simple">876454592</text:a></text:p>
          </table:table-cell>
          <table:table-cell office:value-type="string" calcext:value-type="string">
            <text:p>КУВАТОВ ЕВГЕНИЙ</text:p>
            <text:p>КУВАТОВА ЯННА</text:p>
            <text:p>КУВАТОВА АЛИСА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string" calcext:value-type="string">
            <text:p>63920.00</text:p>
          </table:table-cell>
          <table:table-cell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452184993&amp;find=yes" xlink:type="simple">876455543</text:a></text:p>
          </table:table-cell>
          <table:table-cell office:value-type="string" calcext:value-type="string">
            <text:p>НОВОСЕЛЬЦЕВ ПАВЕЛ</text:p>
            <text:p>НОВОСЕЛЬЦЕВА ЕВГЕНИЯ</text:p>
            <text:p>НОВОСЕЛЬЦЕВ ПАВЕЛ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string" calcext:value-type="string">
            <text:p>82892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15077843&amp;find=yes" xlink:type="simple">876456618</text:a></text:p>
          </table:table-cell>
          <table:table-cell office:value-type="string" calcext:value-type="string">
            <text:p>КОМАРОВА ЛИДИЯ</text:p>
            <text:p>КОМАРОВА ДИАНА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string" calcext:value-type="string">
            <text:p>54400.00</text:p>
          </table:table-cell>
          <table:table-cell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1634977&amp;find=yes" xlink:type="simple">876453287</text:a></text:p>
          </table:table-cell>
          <table:table-cell office:value-type="string" calcext:value-type="string">
            <text:p>БЫСТРОВ ВИТАЛИЙ</text:p>
            <text:p>БЫСТРОВА АНАСТАСИЯ</text:p>
            <text:p>БЫСТРОВА ВИКТОРИЯ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string" calcext:value-type="string">
            <text:p>527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9849513625&amp;find=yes" xlink:type="simple">876465945</text:a></text:p>
          </table:table-cell>
          <table:table-cell office:value-type="string" calcext:value-type="string">
            <text:p>ЕРОХИНА КИРА</text:p>
            <text:p>ЕРОХИНА ПОЛИН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string" calcext:value-type="string">
            <text:p>3281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16502996&amp;find=yes" xlink:type="simple">876456641</text:a></text:p>
          </table:table-cell>
          <table:table-cell office:value-type="string" calcext:value-type="string">
            <text:p>АКИНФЕЕВ ДАНИЛА</text:p>
            <text:p>АКИНФЕЕВА ОЛЬГА</text:p>
            <text:p>АКИНФЕЕВ ЕВГЕНИЙ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string" calcext:value-type="string">
            <text:p>66130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53695691&amp;find=yes" xlink:type="simple">876477386</text:a></text:p>
          </table:table-cell>
          <table:table-cell office:value-type="string" calcext:value-type="string">
            <text:p>ОКОНСКАЯ ВЕРА</text:p>
            <text:p>ОКОНСКАЯ АННА</text:p>
            <text:p>РАМАДАН АДАМ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string" calcext:value-type="string">
            <text:p>71196.00</text:p>
          </table:table-cell>
          <table:table-cell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00009819953620&amp;find=yes" xlink:type="simple">876474275</text:a></text:p>
          </table:table-cell>
          <table:table-cell office:value-type="string" calcext:value-type="string">
            <text:p>БОРУШКО ОЛЬГА</text:p>
            <text:p>ДАШУК НАДЕЖДА</text:p>
            <text:p>ДАШУК ИЛАЙ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string" calcext:value-type="string">
            <text:p>33320.00</text:p>
          </table:table-cell>
          <table:table-cell office:value-type="string" calcext:value-type="string">
            <text:p>0.00</text:p>
          </table:table-cell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10" table:number-columns-repeated="3"/>
          <table:table-cell table:number-columns-repeated="2" table:style-name="ce4" office:value-type="string" calcext:value-type="string">
            <text:p>1567502.00</text:p>
          </table:table-cell>
          <table:table-cell table:style-name="ce4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text:line-break/>Агентом выполнены услуги по продаже туристских путевок согласно отчета на общую сумму: Один миллион пятьсот шестьдесят семь тысяч пятьсот два рубля 00 копеек.<text:line-break/>Агентское вознаграждение составило Ноль рублей 00 копеек.<text:line-break/>В том числе НДС 18% -Ноль рублей 00 копеек<text:line-break/><text:line-break/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6" office:value-type="string" calcext:value-type="string" table:number-columns-spanned="7" table:number-rows-spanned="1">
            <text:p>ПРИНЦИПАЛ: <text:s text:c="72"/>АГЕНТ:</text:p>
          </table:table-cell>
          <table:covered-table-cell table:style-name="ce7"/>
          <table:covered-table-cell table:number-columns-repeated="5" table:style-name="Default"/>
        </table:table-row>
        <table:table-row table:style-name="ro2">
          <table:table-cell table:style-name="ce7" office:value-type="string" calcext:value-type="string" table:number-columns-spanned="3" table:number-rows-spanned="1">
            <text:p>_______________________ (____________)</text:p>
          </table:table-cell>
          <table:covered-table-cell table:number-columns-repeated="2" table:style-name="Default"/>
          <table:table-cell table:style-name="ce7" office:value-type="string" calcext:value-type="string" table:number-columns-spanned="4" table:number-rows-spanned="1">
            <text:p>_______________________ (Киселев Ю.В.)</text:p>
          </table:table-cell>
          <table:covered-table-cell table:number-columns-repeated="3" table:style-name="Default"/>
        </table:table-row>
        <table:table-row table:style-name="ro2">
          <table:table-cell table:style-name="ce8" table:number-columns-spanned="3" table:number-rows-spanned="1"/>
          <table:covered-table-cell table:number-columns-repeated="2" table:style-name="Default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83mm" fo:margin-bottom="20mm" fo:margin-left="4.67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.00.0000</text:date>, <text:time style:data-style-name="N2" text:time-value="13:54:55.85500264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6:21:58.432760590</meta:creation-date>
    <dc:date>2016-09-02T13:57:07.075764882</dc:date>
    <meta:editing-duration>PT5M3S</meta:editing-duration>
    <meta:editing-cycles>4</meta:editing-cycles>
    <meta:generator>LibreOffice/5.0.1.2$Linux_X86_64 LibreOffice_project/00m0$Build-2</meta:generator>
    <meta:document-statistic meta:table-count="1" meta:cell-count="186" meta:object-count="0"/>
  </office:meta>
</office:document-meta>
</file>