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24.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8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row table:style-name="ro1">
          <table:table-cell table:style-name="ce1" office:value-type="string" calcext:value-type="string">
            <text:p>К договору №5</text:p>
          </table:table-cell>
          <table:table-cell table:style-name="ce6" table:number-columns-repeated="3"/>
          <table:table-cell table:style-name="ce9" table:number-columns-repeated="3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6"/>
          <table:table-cell table:style-name="ce6" table:number-columns-repeated="2"/>
          <table:table-cell table:style-name="ce9"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8.2016 - 31.08.2016г. туристских путевок ЗАО ЛОК «Солнечная» ИНН 2304002613</text:p>
          </table:table-cell>
          <table:covered-table-cell table:number-columns-repeated="3" table:style-name="ce6"/>
          <table:covered-table-cell table:number-columns-repeated="3" table:style-name="ce9"/>
        </table:table-row>
        <table:table-row table:style-name="ro2">
          <table:table-cell table:style-name="Default" table:number-columns-repeated="4"/>
          <table:table-cell table:style-name="ce10" table:number-columns-repeated="3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1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1" office:value-type="string" calcext:value-type="string">
            <text:p>Перечислено поставщику</text:p>
          </table:table-cell>
          <table:table-cell table:style-name="ce11" office:value-type="string" calcext:value-type="string">
            <text:p>Агентское</text:p>
            <text:p>вознаграждение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227251297&amp;find=yes" xlink:type="simple">856457372</text:a></text:p>
          </table:table-cell>
          <table:table-cell office:value-type="string" calcext:value-type="string">
            <text:p>ПИНЧУК ПАВЕЛ</text:p>
            <text:p>ПИНЧУК ТАИСИЯ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12.08.2016</text:p>
          </table:table-cell>
          <table:table-cell office:value-type="float" office:value="59994" calcext:value-type="float">
            <text:p>59 994,00</text:p>
          </table:table-cell>
          <table:table-cell table:formula="of:=[.E6]-[.G6]" office:value-type="float" office:value="59394.06" calcext:value-type="float">
            <text:p>59 394,06</text:p>
          </table:table-cell>
          <table:table-cell table:formula="of:=[.E6]*0.01" office:value-type="float" office:value="599.94" calcext:value-type="float">
            <text:p>599,94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1668419&amp;find=yes" xlink:type="simple">876462379</text:a></text:p>
          </table:table-cell>
          <table:table-cell office:value-type="string" calcext:value-type="string">
            <text:p>ТИТОРЕНКО ЭДУАРД</text:p>
            <text:p>ТИТОРЕНКО СВЕТЛАНА</text:p>
            <text:p>ТИТОРЕНКО ЛАДА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8.08.2016</text:p>
          </table:table-cell>
          <table:table-cell office:value-type="float" office:value="54439" calcext:value-type="float">
            <text:p>54 439,00</text:p>
          </table:table-cell>
          <table:table-cell table:formula="of:=[.E7]-[.G7]" office:value-type="float" office:value="53894.61" calcext:value-type="float">
            <text:p>53 894,61</text:p>
          </table:table-cell>
          <table:table-cell table:formula="of:=[.E7]*0.01" office:value-type="float" office:value="544.39" calcext:value-type="float">
            <text:p>544,3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9504471&amp;find=yes" xlink:type="simple">876466416</text:a></text:p>
          </table:table-cell>
          <table:table-cell office:value-type="string" calcext:value-type="string">
            <text:p>ЮСИМ МАРГАРИТА</text:p>
            <text:p>ЮСИМ АНДРЕЙ</text:p>
            <text:p>ЮСИМ ВЕРОНИКА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5.08.2016</text:p>
          </table:table-cell>
          <table:table-cell office:value-type="float" office:value="29290" calcext:value-type="float">
            <text:p>29 290,00</text:p>
          </table:table-cell>
          <table:table-cell table:formula="of:=[.E8]-[.G8]" office:value-type="float" office:value="28997.1" calcext:value-type="float">
            <text:p>28 997,10</text:p>
          </table:table-cell>
          <table:table-cell table:formula="of:=[.E8]*0.01" office:value-type="float" office:value="292.9" calcext:value-type="float">
            <text:p>292,9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46194790&amp;find=yes" xlink:type="simple">856461570</text:a></text:p>
          </table:table-cell>
          <table:table-cell office:value-type="string" calcext:value-type="string">
            <text:p>ДОБРОСМЫСЛОВА ГАЛИНА</text:p>
            <text:p>ДОБРОСМЫСЛОВ АНДРЕЙ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2.08.2016</text:p>
          </table:table-cell>
          <table:table-cell office:value-type="float" office:value="54540" calcext:value-type="float">
            <text:p>54 540,00</text:p>
          </table:table-cell>
          <table:table-cell table:formula="of:=[.E9]-[.G9]" office:value-type="float" office:value="53994.6" calcext:value-type="float">
            <text:p>53 994,60</text:p>
          </table:table-cell>
          <table:table-cell table:formula="of:=[.E9]*0.01" office:value-type="float" office:value="545.4" calcext:value-type="float">
            <text:p>545,4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128179932&amp;find=yes" xlink:type="simple">856463692</text:a></text:p>
          </table:table-cell>
          <table:table-cell office:value-type="string" calcext:value-type="string">
            <text:p>КАБАНОВ ВЛАДИМИР</text:p>
            <text:p>КАБАНОВА ТАМАРА</text:p>
            <text:p>КАБАНОВ АНДРЕЙ</text:p>
            <text:p>КАБАНОВА ВАЛЕРИЯ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09.08.2016</text:p>
          </table:table-cell>
          <table:table-cell office:value-type="float" office:value="67518.5" calcext:value-type="float">
            <text:p>67 518,50</text:p>
          </table:table-cell>
          <table:table-cell table:formula="of:=[.E10]-[.G10]" office:value-type="float" office:value="66843.315" calcext:value-type="float">
            <text:p>66 843,32</text:p>
          </table:table-cell>
          <table:table-cell table:formula="of:=[.E10]*0.01" office:value-type="float" office:value="675.185" calcext:value-type="float">
            <text:p>675,19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8155030853&amp;find=yes" xlink:type="simple">876467298</text:a></text:p>
          </table:table-cell>
          <table:table-cell office:value-type="string" calcext:value-type="string">
            <text:p>КЛЕНОВА ВАЛЕНТИНА</text:p>
            <text:p>ЕЛАГИН СЕРГЕЙ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09.08.2016</text:p>
          </table:table-cell>
          <table:table-cell office:value-type="float" office:value="38178" calcext:value-type="float">
            <text:p>38 178,00</text:p>
          </table:table-cell>
          <table:table-cell table:formula="of:=[.E11]-[.G11]" office:value-type="float" office:value="37796.22" calcext:value-type="float">
            <text:p>37 796,22</text:p>
          </table:table-cell>
          <table:table-cell table:formula="of:=[.E11]*0.01" office:value-type="float" office:value="381.78" calcext:value-type="float">
            <text:p>381,7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9848816070&amp;find=yes" xlink:type="simple">876464475</text:a></text:p>
          </table:table-cell>
          <table:table-cell office:value-type="string" calcext:value-type="string">
            <text:p>КРАСОТОВ АЛЕКСАНДР</text:p>
            <text:p>КРАСОТОВА ОЛЬГА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06.08.2016</text:p>
          </table:table-cell>
          <table:table-cell office:value-type="float" office:value="21816" calcext:value-type="float">
            <text:p>21 816,00</text:p>
          </table:table-cell>
          <table:table-cell table:formula="of:=[.E12]-[.G12]" office:value-type="float" office:value="21597.84" calcext:value-type="float">
            <text:p>21 597,84</text:p>
          </table:table-cell>
          <table:table-cell table:formula="of:=[.E12]*0.01" office:value-type="float" office:value="218.16" calcext:value-type="float">
            <text:p>218,16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1607619&amp;find=yes" xlink:type="simple">876461984</text:a></text:p>
          </table:table-cell>
          <table:table-cell office:value-type="string" calcext:value-type="string">
            <text:p>РУДОВ ВЛАДИМИР</text:p>
            <text:p>РУДОВА СВЕТЛАНА</text:p>
            <text:p>РУДОВА ЕЛИЗОВЕТ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5.08.2016</text:p>
          </table:table-cell>
          <table:table-cell office:value-type="float" office:value="85547" calcext:value-type="float">
            <text:p>85 547,00</text:p>
          </table:table-cell>
          <table:table-cell table:formula="of:=[.E13]-[.G13]" office:value-type="float" office:value="84691.53" calcext:value-type="float">
            <text:p>84 691,53</text:p>
          </table:table-cell>
          <table:table-cell table:formula="of:=[.E13]*0.01" office:value-type="float" office:value="855.47" calcext:value-type="float">
            <text:p>855,47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8062920&amp;find=yes" xlink:type="simple">876460495</text:a></text:p>
          </table:table-cell>
          <table:table-cell office:value-type="string" calcext:value-type="string">
            <text:p>КУЗИН ВИКТОР</text:p>
            <text:p>КУЗИНА НАТАЛЬЯ</text:p>
            <text:p>АШИВКИН АРТЕМ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9.08.2016</text:p>
          </table:table-cell>
          <table:table-cell office:value-type="float" office:value="102515" calcext:value-type="float">
            <text:p>102 515,00</text:p>
          </table:table-cell>
          <table:table-cell table:formula="of:=[.E14]-[.G14]" office:value-type="float" office:value="101489.85" calcext:value-type="float">
            <text:p>101 489,85</text:p>
          </table:table-cell>
          <table:table-cell table:formula="of:=[.E14]*0.01" office:value-type="float" office:value="1025.15" calcext:value-type="float">
            <text:p>1 025,1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8034643017&amp;find=yes" xlink:type="simple">876463052</text:a></text:p>
          </table:table-cell>
          <table:table-cell office:value-type="string" calcext:value-type="string">
            <text:p>АШИВКИН АНДРЕЙ</text:p>
            <text:p>АШИВКИНА СВЕТЛАН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9.08.2016</text:p>
          </table:table-cell>
          <table:table-cell office:value-type="float" office:value="76356" calcext:value-type="float">
            <text:p>76 356,00</text:p>
          </table:table-cell>
          <table:table-cell table:formula="of:=[.E15]-[.G15]" office:value-type="float" office:value="75592.44" calcext:value-type="float">
            <text:p>75 592,44</text:p>
          </table:table-cell>
          <table:table-cell table:formula="of:=[.E15]*0.01" office:value-type="float" office:value="763.56" calcext:value-type="float">
            <text:p>763,5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051024199&amp;find=yes" xlink:type="simple">876455609</text:a></text:p>
          </table:table-cell>
          <table:table-cell office:value-type="string" calcext:value-type="string">
            <text:p>КУЗНЕЦОВА ЛЮБОВЬ</text:p>
            <text:p>БАРАНОВИЧ ДМИТРИЙ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6.08.2016</text:p>
          </table:table-cell>
          <table:table-cell office:value-type="float" office:value="59994" calcext:value-type="float">
            <text:p>59 994,00</text:p>
          </table:table-cell>
          <table:table-cell table:formula="of:=[.E16]-[.G16]" office:value-type="float" office:value="59394.06" calcext:value-type="float">
            <text:p>59 394,06</text:p>
          </table:table-cell>
          <table:table-cell table:formula="of:=[.E16]*0.01" office:value-type="float" office:value="599.94" calcext:value-type="float">
            <text:p>599,9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050295759&amp;find=yes" xlink:type="simple">876458969</text:a></text:p>
          </table:table-cell>
          <table:table-cell office:value-type="string" calcext:value-type="string">
            <text:p>ИВАЩЕНКО ЕЛЕНА</text:p>
            <text:p>ИВАЩЕНКО МАКСИМ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5.08.2016</text:p>
          </table:table-cell>
          <table:table-cell office:value-type="float" office:value="54540" calcext:value-type="float">
            <text:p>54 540,00</text:p>
          </table:table-cell>
          <table:table-cell table:formula="of:=[.E17]-[.G17]" office:value-type="float" office:value="53994.6" calcext:value-type="float">
            <text:p>53 994,60</text:p>
          </table:table-cell>
          <table:table-cell table:formula="of:=[.E17]*0.01" office:value-type="float" office:value="545.4" calcext:value-type="float">
            <text:p>545,4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47207671&amp;find=yes" xlink:type="simple">876453816</text:a></text:p>
          </table:table-cell>
          <table:table-cell office:value-type="string" calcext:value-type="string">
            <text:p>ТАИРОВА ЛЮДМИЛА</text:p>
            <text:p>ТАИРОВА АЛИН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2.08.2016</text:p>
          </table:table-cell>
          <table:table-cell office:value-type="float" office:value="38178" calcext:value-type="float">
            <text:p>38 178,00</text:p>
          </table:table-cell>
          <table:table-cell table:formula="of:=[.E18]-[.G18]" office:value-type="float" office:value="37796.22" calcext:value-type="float">
            <text:p>37 796,22</text:p>
          </table:table-cell>
          <table:table-cell table:formula="of:=[.E18]*0.01" office:value-type="float" office:value="381.78" calcext:value-type="float">
            <text:p>381,7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134381697&amp;find=yes" xlink:type="simple">876467897</text:a></text:p>
          </table:table-cell>
          <table:table-cell office:value-type="string" calcext:value-type="string">
            <text:p>ШАБАНОВА ЕКАТЕРИНА</text:p>
            <text:p>ШАБАНОВ КИРИЛЛ</text:p>
            <text:p>САЛИХАНОВ РУСТАМ</text:p>
            <text:p>РОЗИНСКАЯ МАРГАРИТ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9.08.2016</text:p>
          </table:table-cell>
          <table:table-cell office:value-type="float" office:value="43632" calcext:value-type="float">
            <text:p>43 632,00</text:p>
          </table:table-cell>
          <table:table-cell table:formula="of:=[.E19]-[.G19]" office:value-type="float" office:value="43195.68" calcext:value-type="float">
            <text:p>43 195,68</text:p>
          </table:table-cell>
          <table:table-cell table:formula="of:=[.E19]*0.01" office:value-type="float" office:value="436.32" calcext:value-type="float">
            <text:p>436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855007506&amp;find=yes" xlink:type="simple">876470706</text:a></text:p>
          </table:table-cell>
          <table:table-cell office:value-type="string" calcext:value-type="string">
            <text:p>РАКИТОВ АЛЕКСЕЙ</text:p>
            <text:p>РАКИТОВА НАТАЛЬЯ</text:p>
            <text:p>РАКИТОВ ИЛЬЯ</text:p>
            <text:p>РАКИТОВА ДАРЬЯ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3.08.2016</text:p>
          </table:table-cell>
          <table:table-cell office:value-type="float" office:value="67518.5" calcext:value-type="float">
            <text:p>67 518,50</text:p>
          </table:table-cell>
          <table:table-cell table:formula="of:=[.E20]-[.G20]" office:value-type="float" office:value="66843.315" calcext:value-type="float">
            <text:p>66 843,32</text:p>
          </table:table-cell>
          <table:table-cell table:formula="of:=[.E20]*0.01" office:value-type="float" office:value="675.185" calcext:value-type="float">
            <text:p>675,19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14369643&amp;find=yes" xlink:type="simple">876453658</text:a></text:p>
          </table:table-cell>
          <table:table-cell office:value-type="string" calcext:value-type="string">
            <text:p>ЧЕРНАБУК ЮРИЙ</text:p>
            <text:p>ЧЕРНАБУК ВАЛЕНТИНА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22.08.2016</text:p>
          </table:table-cell>
          <table:table-cell office:value-type="float" office:value="76356" calcext:value-type="float">
            <text:p>76 356,00</text:p>
          </table:table-cell>
          <table:table-cell table:formula="of:=[.E21]-[.G21]" office:value-type="float" office:value="75592.44" calcext:value-type="float">
            <text:p>75 592,44</text:p>
          </table:table-cell>
          <table:table-cell table:formula="of:=[.E21]*0.01" office:value-type="float" office:value="763.56" calcext:value-type="float">
            <text:p>763,5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28328712&amp;find=yes" xlink:type="simple">876453537</text:a></text:p>
          </table:table-cell>
          <table:table-cell office:value-type="string" calcext:value-type="string">
            <text:p>ХОРУНЖАЯ ЮЛИЯ</text:p>
            <text:p>ХОРУНЖАЯ ВИКТОРИЯ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22.08.2016</text:p>
          </table:table-cell>
          <table:table-cell office:value-type="float" office:value="76356" calcext:value-type="float">
            <text:p>76 356,00</text:p>
          </table:table-cell>
          <table:table-cell table:formula="of:=[.E22]-[.G22]" office:value-type="float" office:value="75592.44" calcext:value-type="float">
            <text:p>75 592,44</text:p>
          </table:table-cell>
          <table:table-cell table:formula="of:=[.E22]*0.01" office:value-type="float" office:value="763.56" calcext:value-type="float">
            <text:p>763,56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6388983&amp;find=yes" xlink:type="simple">876464028</text:a></text:p>
          </table:table-cell>
          <table:table-cell office:value-type="string" calcext:value-type="string">
            <text:p>ДАВЫДОВ АРТЕМ</text:p>
            <text:p>ДАВЫДОВА ЕКАТЕРИНА</text:p>
            <text:p>ДАВЫДОВ ЕГОР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9.08.2016</text:p>
          </table:table-cell>
          <table:table-cell office:value-type="float" office:value="80547.5" calcext:value-type="float">
            <text:p>80 547,50</text:p>
          </table:table-cell>
          <table:table-cell table:formula="of:=[.E23]-[.G23]" office:value-type="float" office:value="79742.025" calcext:value-type="float">
            <text:p>79 742,03</text:p>
          </table:table-cell>
          <table:table-cell table:formula="of:=[.E23]*0.01" office:value-type="float" office:value="805.475" calcext:value-type="float">
            <text:p>805,4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7436573&amp;find=yes" xlink:type="simple">856454698</text:a></text:p>
          </table:table-cell>
          <table:table-cell office:value-type="string" calcext:value-type="string">
            <text:p>ПЕТРУНИНА НАТАЛЬЯ</text:p>
            <text:p>ПЕТРУНИН МИХАИЛ</text:p>
            <text:p>ПЕТРУНИН АЛЕКСАНДР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3.08.2016</text:p>
          </table:table-cell>
          <table:table-cell office:value-type="float" office:value="39390" calcext:value-type="float">
            <text:p>39 390,00</text:p>
          </table:table-cell>
          <table:table-cell table:formula="of:=[.E24]-[.G24]" office:value-type="float" office:value="38996.1" calcext:value-type="float">
            <text:p>38 996,10</text:p>
          </table:table-cell>
          <table:table-cell table:formula="of:=[.E24]*0.01" office:value-type="float" office:value="393.9" calcext:value-type="float">
            <text:p>393,9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044297099&amp;find=yes" xlink:type="simple">856455559</text:a></text:p>
          </table:table-cell>
          <table:table-cell office:value-type="string" calcext:value-type="string">
            <text:p>КОЛОКОЛОВ ВИКТОР</text:p>
            <text:p>КОЛОКОЛОВА АННА</text:p>
            <text:p>КОЛОКОЛОВА АНАСТАСИЯ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3.08.2016</text:p>
          </table:table-cell>
          <table:table-cell office:value-type="float" office:value="38885" calcext:value-type="float">
            <text:p>38 885,00</text:p>
          </table:table-cell>
          <table:table-cell table:formula="of:=[.E25]-[.G25]" office:value-type="float" office:value="38496.15" calcext:value-type="float">
            <text:p>38 496,15</text:p>
          </table:table-cell>
          <table:table-cell table:formula="of:=[.E25]*0.01" office:value-type="float" office:value="388.85" calcext:value-type="float">
            <text:p>388,85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8036886737&amp;find=yes" xlink:type="simple">876471567</text:a></text:p>
          </table:table-cell>
          <table:table-cell office:value-type="string" calcext:value-type="string">
            <text:p>ЕГОРОВ ОЛЕГ</text:p>
            <text:p>ЕГОРОВА ЕЛЕНА</text:p>
            <text:p>ЕГОРОВ АРТЕМ</text:p>
            <text:p>ЕГОРОВА АЛИН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7.08.2016</text:p>
          </table:table-cell>
          <table:table-cell office:value-type="float" office:value="77164" calcext:value-type="float">
            <text:p>77 164,00</text:p>
          </table:table-cell>
          <table:table-cell table:formula="of:=[.E26]-[.G26]" office:value-type="float" office:value="76392.36" calcext:value-type="float">
            <text:p>76 392,36</text:p>
          </table:table-cell>
          <table:table-cell table:formula="of:=[.E26]*0.01" office:value-type="float" office:value="771.64" calcext:value-type="float">
            <text:p>771,6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18537976&amp;find=yes" xlink:type="simple">876469011</text:a></text:p>
          </table:table-cell>
          <table:table-cell office:value-type="string" calcext:value-type="string">
            <text:p>СОБОЛЕВА ЕЛЕНА</text:p>
            <text:p>СОБОЛЕВА АРИН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6.08.2016</text:p>
          </table:table-cell>
          <table:table-cell office:value-type="float" office:value="38178" calcext:value-type="float">
            <text:p>38 178,00</text:p>
          </table:table-cell>
          <table:table-cell table:formula="of:=[.E27]-[.G27]" office:value-type="float" office:value="37796.22" calcext:value-type="float">
            <text:p>37 796,22</text:p>
          </table:table-cell>
          <table:table-cell table:formula="of:=[.E27]*0.01" office:value-type="float" office:value="381.78" calcext:value-type="float">
            <text:p>381,7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1524492&amp;find=yes" xlink:type="simple">876469782</text:a></text:p>
          </table:table-cell>
          <table:table-cell office:value-type="string" calcext:value-type="string">
            <text:p>ОБТЕМПЕРАНСКАЯ НАДЕЖДА</text:p>
            <text:p>МЕДВЕДЕВА ТАТЬЯН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6.08.2016</text:p>
          </table:table-cell>
          <table:table-cell office:value-type="float" office:value="38178" calcext:value-type="float">
            <text:p>38 178,00</text:p>
          </table:table-cell>
          <table:table-cell table:formula="of:=[.E28]-[.G28]" office:value-type="float" office:value="37796.22" calcext:value-type="float">
            <text:p>37 796,22</text:p>
          </table:table-cell>
          <table:table-cell table:formula="of:=[.E28]*0.01" office:value-type="float" office:value="381.78" calcext:value-type="float">
            <text:p>381,7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8268014&amp;find=yes" xlink:type="simple">876457064</text:a></text:p>
          </table:table-cell>
          <table:table-cell office:value-type="string" calcext:value-type="string">
            <text:p>ЗАХАРОВА НАТАЛИЯ</text:p>
            <text:p>ЗАХАРОВА ОЛЬГА</text:p>
            <text:p>ЗАХАРОВ АЛЕКСАНДР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21.08.2016</text:p>
          </table:table-cell>
          <table:table-cell office:value-type="float" office:value="86658" calcext:value-type="float">
            <text:p>86 658,00</text:p>
          </table:table-cell>
          <table:table-cell table:formula="of:=[.E29]-[.G29]" office:value-type="float" office:value="85791.42" calcext:value-type="float">
            <text:p>85 791,42</text:p>
          </table:table-cell>
          <table:table-cell table:formula="of:=[.E29]*0.01" office:value-type="float" office:value="866.58" calcext:value-type="float">
            <text:p>866,5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045200234&amp;find=yes" xlink:type="simple">856423704</text:a></text:p>
          </table:table-cell>
          <table:table-cell office:value-type="string" calcext:value-type="string">
            <text:p>БЫЧКОВ АЛЕКСАНДР</text:p>
            <text:p>ЛЫМАРЕВА ТАТЬЯН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6.08.2016</text:p>
          </table:table-cell>
          <table:table-cell office:value-type="float" office:value="76356" calcext:value-type="float">
            <text:p>76 356,00</text:p>
          </table:table-cell>
          <table:table-cell table:formula="of:=[.E30]-[.G30]" office:value-type="float" office:value="75592.44" calcext:value-type="float">
            <text:p>75 592,44</text:p>
          </table:table-cell>
          <table:table-cell table:formula="of:=[.E30]*0.01" office:value-type="float" office:value="763.56" calcext:value-type="float">
            <text:p>763,56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8169814&amp;find=yes" xlink:type="simple">876456639</text:a></text:p>
          </table:table-cell>
          <table:table-cell office:value-type="string" calcext:value-type="string">
            <text:p>ХРИСАНФОВА ЛЮБОВЬ</text:p>
            <text:p>БЕЗДУШНОВ ДМИТРИЙ</text:p>
            <text:p>БЕЗДУШНОВ СЕРАФИМ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3.08.2016</text:p>
          </table:table-cell>
          <table:table-cell office:value-type="float" office:value="79992" calcext:value-type="float">
            <text:p>79 992,00</text:p>
          </table:table-cell>
          <table:table-cell table:formula="of:=[.E31]-[.G31]" office:value-type="float" office:value="79192.08" calcext:value-type="float">
            <text:p>79 192,08</text:p>
          </table:table-cell>
          <table:table-cell table:formula="of:=[.E31]*0.01" office:value-type="float" office:value="799.92" calcext:value-type="float">
            <text:p>799,9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29376097&amp;find=yes" xlink:type="simple">856461982</text:a></text:p>
          </table:table-cell>
          <table:table-cell office:value-type="string" calcext:value-type="string">
            <text:p>ОЩЕПКОВА ИЛОНА</text:p>
            <text:p>НИКОЛАЕВА НАТАЛЬЯ</text:p>
            <text:p>НИКОЛАЕВА ДАРЬЯ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2.08.2016</text:p>
          </table:table-cell>
          <table:table-cell office:value-type="float" office:value="72720" calcext:value-type="float">
            <text:p>72 720,00</text:p>
          </table:table-cell>
          <table:table-cell table:formula="of:=[.E32]-[.G32]" office:value-type="float" office:value="71992.8" calcext:value-type="float">
            <text:p>71 992,80</text:p>
          </table:table-cell>
          <table:table-cell table:formula="of:=[.E32]*0.01" office:value-type="float" office:value="727.2" calcext:value-type="float">
            <text:p>727,2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415330003&amp;find=yes" xlink:type="simple">876457768</text:a></text:p>
          </table:table-cell>
          <table:table-cell office:value-type="string" calcext:value-type="string">
            <text:p>СОЛДАТЕНКОВА ОЛЬГА</text:p>
            <text:p>СОЛДАТЕНКОВ ИЛЬЯ</text:p>
            <text:p>АНИЧКИНА АЛИНА</text:p>
            <text:p>СОЛДАТЕНКОВ ВЛАДИСЛАВ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2.08.2016</text:p>
          </table:table-cell>
          <table:table-cell office:value-type="float" office:value="96455" calcext:value-type="float">
            <text:p>96 455,00</text:p>
          </table:table-cell>
          <table:table-cell table:formula="of:=[.E33]-[.G33]" office:value-type="float" office:value="95490.45" calcext:value-type="float">
            <text:p>95 490,45</text:p>
          </table:table-cell>
          <table:table-cell table:formula="of:=[.E33]*0.01" office:value-type="float" office:value="964.55" calcext:value-type="float">
            <text:p>964,5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47591050&amp;find=yes" xlink:type="simple">876458690</text:a></text:p>
          </table:table-cell>
          <table:table-cell office:value-type="string" calcext:value-type="string">
            <text:p>КУЗЬМИНА ТАМАРА</text:p>
            <text:p>КУЗЬМИНА КАРИН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1.08.2016</text:p>
          </table:table-cell>
          <table:table-cell office:value-type="float" office:value="49086" calcext:value-type="float">
            <text:p>49 086,00</text:p>
          </table:table-cell>
          <table:table-cell table:formula="of:=[.E34]-[.G34]" office:value-type="float" office:value="48595.14" calcext:value-type="float">
            <text:p>48 595,14</text:p>
          </table:table-cell>
          <table:table-cell table:formula="of:=[.E34]*0.01" office:value-type="float" office:value="490.86" calcext:value-type="float">
            <text:p>490,86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14825376&amp;find=yes" xlink:type="simple">876450171</text:a></text:p>
          </table:table-cell>
          <table:table-cell office:value-type="string" calcext:value-type="string">
            <text:p>ЛЮСИН ВЯЧЕСЛАВ</text:p>
            <text:p>КЛИМЕНКО НИН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9.08.2016</text:p>
          </table:table-cell>
          <table:table-cell office:value-type="float" office:value="38178" calcext:value-type="float">
            <text:p>38 178,00</text:p>
          </table:table-cell>
          <table:table-cell table:formula="of:=[.E35]-[.G35]" office:value-type="float" office:value="37796.22" calcext:value-type="float">
            <text:p>37 796,22</text:p>
          </table:table-cell>
          <table:table-cell table:formula="of:=[.E35]*0.01" office:value-type="float" office:value="381.78" calcext:value-type="float">
            <text:p>381,7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8642440&amp;find=yes" xlink:type="simple">876463505</text:a></text:p>
          </table:table-cell>
          <table:table-cell office:value-type="string" calcext:value-type="string">
            <text:p>БУЛАВЧЕНКОВ АЛЕКСАНДР</text:p>
            <text:p>БУЛАВЧЕНКОВА ОЛЬГ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9.08.2016</text:p>
          </table:table-cell>
          <table:table-cell office:value-type="float" office:value="38178" calcext:value-type="float">
            <text:p>38 178,00</text:p>
          </table:table-cell>
          <table:table-cell table:formula="of:=[.E36]-[.G36]" office:value-type="float" office:value="37796.22" calcext:value-type="float">
            <text:p>37 796,22</text:p>
          </table:table-cell>
          <table:table-cell table:formula="of:=[.E36]*0.01" office:value-type="float" office:value="381.78" calcext:value-type="float">
            <text:p>381,7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8493470&amp;find=yes" xlink:type="simple">876462380</text:a></text:p>
          </table:table-cell>
          <table:table-cell office:value-type="string" calcext:value-type="string">
            <text:p>ВОДОЛАЖСКАЯ МАРГАРИТА</text:p>
            <text:p>КОЛЧАНОВА ОЛЬГА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0.08.2016</text:p>
          </table:table-cell>
          <table:table-cell office:value-type="float" office:value="41006" calcext:value-type="float">
            <text:p>41 006,00</text:p>
          </table:table-cell>
          <table:table-cell table:formula="of:=[.E37]-[.G37]" office:value-type="float" office:value="40595.94" calcext:value-type="float">
            <text:p>40 595,94</text:p>
          </table:table-cell>
          <table:table-cell table:formula="of:=[.E37]*0.01" office:value-type="float" office:value="410.06" calcext:value-type="float">
            <text:p>410,0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51700294&amp;find=yes" xlink:type="simple">876459989</text:a></text:p>
          </table:table-cell>
          <table:table-cell office:value-type="string" calcext:value-type="string">
            <text:p>МАРДАРОВСКИЙ МАКСИМ</text:p>
            <text:p>ЗАЙКОВА МАРИНА</text:p>
            <text:p>ПОГУДИНА ТАТЬЯНА</text:p>
            <text:p>ЗАЙКОВА МАРИЯ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0.08.2016</text:p>
          </table:table-cell>
          <table:table-cell office:value-type="float" office:value="57873" calcext:value-type="float">
            <text:p>57 873,00</text:p>
          </table:table-cell>
          <table:table-cell table:formula="of:=[.E38]-[.G38]" office:value-type="float" office:value="57294.27" calcext:value-type="float">
            <text:p>57 294,27</text:p>
          </table:table-cell>
          <table:table-cell table:formula="of:=[.E38]*0.01" office:value-type="float" office:value="578.73" calcext:value-type="float">
            <text:p>578,7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845222291&amp;find=yes" xlink:type="simple">856457116</text:a></text:p>
          </table:table-cell>
          <table:table-cell office:value-type="string" calcext:value-type="string">
            <text:p>ЛООЗЕ ЕВГЕНИЙ</text:p>
            <text:p>ЛООЗЕ НАТАЛЬЯ</text:p>
            <text:p>ЛООЗЕ АРТЕМ</text:p>
            <text:p>ЛООЗЕ НИНА</text:p>
            <text:p>ЛООЗЕ ВЛАДИСЛАВ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5.08.2016</text:p>
          </table:table-cell>
          <table:table-cell office:value-type="float" office:value="127260" calcext:value-type="float">
            <text:p>127 260,00</text:p>
          </table:table-cell>
          <table:table-cell table:formula="of:=[.E39]-[.G39]" office:value-type="float" office:value="125987.4" calcext:value-type="float">
            <text:p>125 987,40</text:p>
          </table:table-cell>
          <table:table-cell table:formula="of:=[.E39]*0.01" office:value-type="float" office:value="1272.6" calcext:value-type="float">
            <text:p>1 272,6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9098240&amp;find=yes" xlink:type="simple">876466685</text:a></text:p>
          </table:table-cell>
          <table:table-cell office:value-type="string" calcext:value-type="string">
            <text:p>ТУМАР АНДРЕЙ</text:p>
            <text:p>ТУМАР ОЛЬГА</text:p>
            <text:p>ТУМАР МАКСИМ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office:value-type="float" office:value="54439" calcext:value-type="float">
            <text:p>54 439,00</text:p>
          </table:table-cell>
          <table:table-cell table:formula="of:=[.E40]-[.G40]" office:value-type="float" office:value="53894.61" calcext:value-type="float">
            <text:p>53 894,61</text:p>
          </table:table-cell>
          <table:table-cell table:formula="of:=[.E40]*0.01" office:value-type="float" office:value="544.39" calcext:value-type="float">
            <text:p>544,39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9850613465&amp;find=yes" xlink:type="simple">876477350</text:a></text:p>
          </table:table-cell>
          <table:table-cell office:value-type="string" calcext:value-type="string">
            <text:p>ИЛЬИНСКАЯ ЕЛЕНА</text:p>
            <text:p>ЩЕГЛОВА ДАРЬЯ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30.08.2016</text:p>
          </table:table-cell>
          <table:table-cell office:value-type="float" office:value="76356" calcext:value-type="float">
            <text:p>76 356,00</text:p>
          </table:table-cell>
          <table:table-cell table:formula="of:=[.E41]-[.G41]" office:value-type="float" office:value="75592.44" calcext:value-type="float">
            <text:p>75 592,44</text:p>
          </table:table-cell>
          <table:table-cell table:formula="of:=[.E41]*0.01" office:value-type="float" office:value="763.56" calcext:value-type="float">
            <text:p>763,5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416704183&amp;find=yes" xlink:type="simple">876466248</text:a></text:p>
          </table:table-cell>
          <table:table-cell office:value-type="string" calcext:value-type="string">
            <text:p>ФЕДОРОВ ИВАН</text:p>
            <text:p>ФЕДОРОВА ДАРИНА</text:p>
            <text:p>ТУМКИНА ВЕРА</text:p>
            <text:p>СУРМА ЮЛИЯ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3.08.2016</text:p>
          </table:table-cell>
          <table:table-cell office:value-type="float" office:value="57873" calcext:value-type="float">
            <text:p>57 873,00</text:p>
          </table:table-cell>
          <table:table-cell table:formula="of:=[.E42]-[.G42]" office:value-type="float" office:value="57294.27" calcext:value-type="float">
            <text:p>57 294,27</text:p>
          </table:table-cell>
          <table:table-cell table:formula="of:=[.E42]*0.01" office:value-type="float" office:value="578.73" calcext:value-type="float">
            <text:p>578,73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8153472558&amp;find=yes" xlink:type="simple">876466283</text:a></text:p>
          </table:table-cell>
          <table:table-cell office:value-type="string" calcext:value-type="string">
            <text:p>ФЕДОРОВ АЛЕКСАНДР</text:p>
            <text:p>ФЕДОРОВА НИН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3.08.2016</text:p>
          </table:table-cell>
          <table:table-cell office:value-type="float" office:value="35148" calcext:value-type="float">
            <text:p>35 148,00</text:p>
          </table:table-cell>
          <table:table-cell table:formula="of:=[.E43]-[.G43]" office:value-type="float" office:value="34796.52" calcext:value-type="float">
            <text:p>34 796,52</text:p>
          </table:table-cell>
          <table:table-cell table:formula="of:=[.E43]*0.01" office:value-type="float" office:value="351.48" calcext:value-type="float">
            <text:p>351,4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17815460&amp;find=yes" xlink:type="simple">876459100</text:a></text:p>
          </table:table-cell>
          <table:table-cell office:value-type="string" calcext:value-type="string">
            <text:p>ЗИМАРЕВА АННА</text:p>
            <text:p>ЗИМАРЕВА ДАРЬЯ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6.08.2016</text:p>
          </table:table-cell>
          <table:table-cell office:value-type="float" office:value="38178" calcext:value-type="float">
            <text:p>38 178,00</text:p>
          </table:table-cell>
          <table:table-cell table:formula="of:=[.E44]-[.G44]" office:value-type="float" office:value="37796.22" calcext:value-type="float">
            <text:p>37 796,22</text:p>
          </table:table-cell>
          <table:table-cell table:formula="of:=[.E44]*0.01" office:value-type="float" office:value="381.78" calcext:value-type="float">
            <text:p>381,7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51606710&amp;find=yes" xlink:type="simple">876480255</text:a></text:p>
          </table:table-cell>
          <table:table-cell office:value-type="string" calcext:value-type="string">
            <text:p>SOTELO GARCIA RONALD ANTONIO</text:p>
            <text:p>SOTELO GARCIA ELENA</text:p>
            <text:p>SOTELO GARCIA YESENIA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3.08.2016</text:p>
          </table:table-cell>
          <table:table-cell office:value-type="float" office:value="29290" calcext:value-type="float">
            <text:p>29 290,00</text:p>
          </table:table-cell>
          <table:table-cell table:formula="of:=[.E45]-[.G45]" office:value-type="float" office:value="28997.1" calcext:value-type="float">
            <text:p>28 997,10</text:p>
          </table:table-cell>
          <table:table-cell table:formula="of:=[.E45]*0.01" office:value-type="float" office:value="292.9" calcext:value-type="float">
            <text:p>292,9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7135452397&amp;find=yes" xlink:type="simple">876477117</text:a></text:p>
          </table:table-cell>
          <table:table-cell office:value-type="string" calcext:value-type="string">
            <text:p>СЕРЖАНТ АЛЕКСЕЙ</text:p>
            <text:p>СЕРЖАНТ НАТАЛЬЯ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30.08.2016</text:p>
          </table:table-cell>
          <table:table-cell office:value-type="float" office:value="58580" calcext:value-type="float">
            <text:p>58 580,00</text:p>
          </table:table-cell>
          <table:table-cell table:formula="of:=[.E46]-[.G46]" office:value-type="float" office:value="57994.2" calcext:value-type="float">
            <text:p>57 994,20</text:p>
          </table:table-cell>
          <table:table-cell table:formula="of:=[.E46]*0.01" office:value-type="float" office:value="585.8" calcext:value-type="float">
            <text:p>585,8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4856182651&amp;find=yes" xlink:type="simple">876480981</text:a></text:p>
          </table:table-cell>
          <table:table-cell office:value-type="string" calcext:value-type="string">
            <text:p>ЛЫЧАГИНА ТАТЬЯНА</text:p>
            <text:p>БОТЕВА НАТАЛЬЯ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05.09.2016</text:p>
          </table:table-cell>
          <table:table-cell office:value-type="float" office:value="81810" calcext:value-type="float">
            <text:p>81 810,00</text:p>
          </table:table-cell>
          <table:table-cell table:formula="of:=[.E47]-[.G47]" office:value-type="float" office:value="80991.9" calcext:value-type="float">
            <text:p>80 991,90</text:p>
          </table:table-cell>
          <table:table-cell table:formula="of:=[.E47]*0.01" office:value-type="float" office:value="818.1" calcext:value-type="float">
            <text:p>818,1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6130545&amp;find=yes" xlink:type="simple">876481815</text:a></text:p>
          </table:table-cell>
          <table:table-cell office:value-type="string" calcext:value-type="string">
            <text:p>МОЛЧАНОВА СВЕТЛАНА</text:p>
            <text:p>ЕГОРОВА ТАТЬЯНА</text:p>
            <text:p>ЕГОРОВ ДЕНИС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9.08.2016</text:p>
          </table:table-cell>
          <table:table-cell office:value-type="float" office:value="50904" calcext:value-type="float">
            <text:p>50 904,00</text:p>
          </table:table-cell>
          <table:table-cell table:formula="of:=[.E48]-[.G48]" office:value-type="float" office:value="50394.96" calcext:value-type="float">
            <text:p>50 394,96</text:p>
          </table:table-cell>
          <table:table-cell table:formula="of:=[.E48]*0.01" office:value-type="float" office:value="509.04" calcext:value-type="float">
            <text:p>509,0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00008751431126&amp;find=yes" xlink:type="simple">876479596</text:a></text:p>
          </table:table-cell>
          <table:table-cell office:value-type="string" calcext:value-type="string">
            <text:p>ДЕРКАЧ МАКСИМ</text:p>
            <text:p>ДЕРКАЧ НАТАЛЬЯ</text:p>
            <text:p>ДЕРКАЧ ДЕНИС</text:p>
            <text:p>ДЕРКАЧ АНАСТАСИЯ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1.09.2016</text:p>
          </table:table-cell>
          <table:table-cell office:value-type="float" office:value="96455" calcext:value-type="float">
            <text:p>96 455,00</text:p>
          </table:table-cell>
          <table:table-cell table:formula="of:=[.E49]-[.G49]" office:value-type="float" office:value="95490.45" calcext:value-type="float">
            <text:p>95 490,45</text:p>
          </table:table-cell>
          <table:table-cell table:formula="of:=[.E49]*0.01" office:value-type="float" office:value="964.55" calcext:value-type="float">
            <text:p>964,5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4544434105&amp;find=yes" xlink:type="simple">856460730</text:a></text:p>
          </table:table-cell>
          <table:table-cell office:value-type="string" calcext:value-type="string">
            <text:p>САВЧЕНКО ЮРИЙ</text:p>
            <text:p>САВЧЕНКО НАДЕЖД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1.09.2016</text:p>
          </table:table-cell>
          <table:table-cell office:value-type="float" office:value="54540" calcext:value-type="float">
            <text:p>54 540,00</text:p>
          </table:table-cell>
          <table:table-cell table:formula="of:=[.E50]-[.G50]" office:value-type="float" office:value="53994.6" calcext:value-type="float">
            <text:p>53 994,60</text:p>
          </table:table-cell>
          <table:table-cell table:formula="of:=[.E50]*0.01" office:value-type="float" office:value="545.4" calcext:value-type="float">
            <text:p>545,4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8952062459&amp;find=yes" xlink:type="simple">876472094</text:a></text:p>
          </table:table-cell>
          <table:table-cell office:value-type="string" calcext:value-type="string">
            <text:p>АДЕЕВА НАТАЛЬЯ</text:p>
            <text:p>АДЕЕВ ОЛЕГ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2.09.2016</text:p>
          </table:table-cell>
          <table:table-cell office:value-type="float" office:value="59994" calcext:value-type="float">
            <text:p>59 994,00</text:p>
          </table:table-cell>
          <table:table-cell table:formula="of:=[.E51]-[.G51]" office:value-type="float" office:value="59394.06" calcext:value-type="float">
            <text:p>59 394,06</text:p>
          </table:table-cell>
          <table:table-cell table:formula="of:=[.E51]*0.01" office:value-type="float" office:value="599.94" calcext:value-type="float">
            <text:p>599,9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4450366948&amp;find=yes" xlink:type="simple">876470638</text:a></text:p>
          </table:table-cell>
          <table:table-cell office:value-type="string" calcext:value-type="string">
            <text:p>ПЕРЕДРИЕНКО СЕРГЕЙ</text:p>
            <text:p>ПЕРЕДРИЕНКО НАТАЛЬЯ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3.09.2016</text:p>
          </table:table-cell>
          <table:table-cell office:value-type="float" office:value="59994" calcext:value-type="float">
            <text:p>59 994,00</text:p>
          </table:table-cell>
          <table:table-cell table:formula="of:=[.E52]-[.G52]" office:value-type="float" office:value="59394.06" calcext:value-type="float">
            <text:p>59 394,06</text:p>
          </table:table-cell>
          <table:table-cell table:formula="of:=[.E52]*0.01" office:value-type="float" office:value="599.94" calcext:value-type="float">
            <text:p>599,9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8032038592&amp;find=yes" xlink:type="simple">876474892</text:a></text:p>
          </table:table-cell>
          <table:table-cell office:value-type="string" calcext:value-type="string">
            <text:p>СТАРИКОВА ГАЛИНА</text:p>
            <text:p>СТАРИКОВ ИГОРЬ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31.08.2016</text:p>
          </table:table-cell>
          <table:table-cell office:value-type="float" office:value="38178" calcext:value-type="float">
            <text:p>38 178,00</text:p>
          </table:table-cell>
          <table:table-cell table:formula="of:=[.E53]-[.G53]" office:value-type="float" office:value="37796.22" calcext:value-type="float">
            <text:p>37 796,22</text:p>
          </table:table-cell>
          <table:table-cell table:formula="of:=[.E53]*0.01" office:value-type="float" office:value="381.78" calcext:value-type="float">
            <text:p>381,78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8959078239&amp;find=yes" xlink:type="simple">876482909</text:a></text:p>
          </table:table-cell>
          <table:table-cell office:value-type="string" calcext:value-type="string">
            <text:p>ШАРОНОВ МИХАИЛ</text:p>
            <text:p>ШАРОНОВ КИРИЛЛ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1.09.2016</text:p>
          </table:table-cell>
          <table:table-cell office:value-type="float" office:value="38178" calcext:value-type="float">
            <text:p>38 178,00</text:p>
          </table:table-cell>
          <table:table-cell table:formula="of:=[.E54]-[.G54]" office:value-type="float" office:value="37796.22" calcext:value-type="float">
            <text:p>37 796,22</text:p>
          </table:table-cell>
          <table:table-cell table:formula="of:=[.E54]*0.01" office:value-type="float" office:value="381.78" calcext:value-type="float">
            <text:p>381,78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00004851357971&amp;find=yes" xlink:type="simple">876481436</text:a></text:p>
          </table:table-cell>
          <table:table-cell office:value-type="string" calcext:value-type="string">
            <text:p>ФИРСАНОВ ИВАН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2.09.2016</text:p>
          </table:table-cell>
          <table:table-cell office:value-type="float" office:value="32522" calcext:value-type="float">
            <text:p>32 522,00</text:p>
          </table:table-cell>
          <table:table-cell table:formula="of:=[.E55]-[.G55]" office:value-type="float" office:value="32196.78" calcext:value-type="float">
            <text:p>32 196,78</text:p>
          </table:table-cell>
          <table:table-cell table:formula="of:=[.E55]*0.01" office:value-type="float" office:value="325.22" calcext:value-type="float">
            <text:p>325,22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7185878667&amp;find=yes" xlink:type="simple">776451032</text:a></text:p>
          </table:table-cell>
          <table:table-cell office:value-type="string" calcext:value-type="string">
            <text:p>НИКИТИН ЮРИЙ</text:p>
            <text:p>НИКИТИНА ТАТЬЯ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9.09.2016</text:p>
          </table:table-cell>
          <table:table-cell office:value-type="float" office:value="65044" calcext:value-type="float">
            <text:p>65 044,00</text:p>
          </table:table-cell>
          <table:table-cell table:formula="of:=[.E56]-[.G56]" office:value-type="float" office:value="64393.56" calcext:value-type="float">
            <text:p>64 393,56</text:p>
          </table:table-cell>
          <table:table-cell table:formula="of:=[.E56]*0.01" office:value-type="float" office:value="650.44" calcext:value-type="float">
            <text:p>650,44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8088038307&amp;find=yes" xlink:type="simple">876477162</text:a></text:p>
          </table:table-cell>
          <table:table-cell office:value-type="string" calcext:value-type="string">
            <text:p>БЛАГОВА МАРИЯ</text:p>
            <text:p>КОЛОБОВ ЕВГЕНИЙ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6.09.2016</text:p>
          </table:table-cell>
          <table:table-cell office:value-type="float" office:value="55550" calcext:value-type="float">
            <text:p>55 550,00</text:p>
          </table:table-cell>
          <table:table-cell table:formula="of:=[.E57]-[.G57]" office:value-type="float" office:value="54994.5" calcext:value-type="float">
            <text:p>54 994,50</text:p>
          </table:table-cell>
          <table:table-cell table:formula="of:=[.E57]*0.01" office:value-type="float" office:value="555.5" calcext:value-type="float">
            <text:p>555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8035059357&amp;find=yes" xlink:type="simple">876480847</text:a></text:p>
          </table:table-cell>
          <table:table-cell office:value-type="string" calcext:value-type="string">
            <text:p>АСТРОВКО ЛЮДМИЛА</text:p>
            <text:p>АСТРОВКО ЕЛЕ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2.09.2016</text:p>
          </table:table-cell>
          <table:table-cell office:value-type="float" office:value="32522" calcext:value-type="float">
            <text:p>32 522,00</text:p>
          </table:table-cell>
          <table:table-cell table:formula="of:=[.E58]-[.G58]" office:value-type="float" office:value="32196.78" calcext:value-type="float">
            <text:p>32 196,78</text:p>
          </table:table-cell>
          <table:table-cell table:formula="of:=[.E58]*0.01" office:value-type="float" office:value="325.22" calcext:value-type="float">
            <text:p>325,2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4458733&amp;find=yes" xlink:type="simple">876478528</text:a></text:p>
          </table:table-cell>
          <table:table-cell office:value-type="string" calcext:value-type="string">
            <text:p>ИВАЩЕНКО ИРИНА</text:p>
            <text:p>БРОВКИН АНДРЕЙ</text:p>
            <text:p>ИВАЩЕНКО ЯСЕНИЯ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29.08.2016</text:p>
          </table:table-cell>
          <table:table-cell office:value-type="float" office:value="12402.8" calcext:value-type="float">
            <text:p>12 402,80</text:p>
          </table:table-cell>
          <table:table-cell table:formula="of:=[.E59]-[.G59]" office:value-type="float" office:value="12278.772" calcext:value-type="float">
            <text:p>12 278,77</text:p>
          </table:table-cell>
          <table:table-cell table:formula="of:=[.E59]*0.01" office:value-type="float" office:value="124.028" calcext:value-type="float">
            <text:p>124,03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8750398171&amp;find=yes" xlink:type="simple">876474371</text:a></text:p>
          </table:table-cell>
          <table:table-cell office:value-type="string" calcext:value-type="string">
            <text:p/>
            <text:p>СОЛОВЬЕВА СВЕТЛАНА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1.09.2016</text:p>
          </table:table-cell>
          <table:table-cell office:value-type="float" office:value="15150" calcext:value-type="float">
            <text:p>15 150,00</text:p>
          </table:table-cell>
          <table:table-cell table:formula="of:=[.E60]-[.G60]" office:value-type="float" office:value="14998.5" calcext:value-type="float">
            <text:p>14 998,50</text:p>
          </table:table-cell>
          <table:table-cell table:formula="of:=[.E60]*0.01" office:value-type="float" office:value="151.5" calcext:value-type="float">
            <text:p>151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4451016768&amp;find=yes" xlink:type="simple">876460718</text:a></text:p>
          </table:table-cell>
          <table:table-cell office:value-type="string" calcext:value-type="string">
            <text:p>АСТАХОВА ТАТЬЯНА</text:p>
            <text:p>АСТАХОВ СЕРГЕЙ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07.09.2016</text:p>
          </table:table-cell>
          <table:table-cell office:value-type="float" office:value="41814" calcext:value-type="float">
            <text:p>41 814,00</text:p>
          </table:table-cell>
          <table:table-cell table:formula="of:=[.E61]-[.G61]" office:value-type="float" office:value="41395.86" calcext:value-type="float">
            <text:p>41 395,86</text:p>
          </table:table-cell>
          <table:table-cell table:formula="of:=[.E61]*0.01" office:value-type="float" office:value="418.14" calcext:value-type="float">
            <text:p>418,14</text:p>
          </table:table-cell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7" table:number-columns-repeated="3"/>
          <table:table-cell table:style-name="ce13" table:formula="of:=SUM([.E6:.E61])" office:value-type="float" office:value="3167794.3" calcext:value-type="float">
            <text:p>3 167 794,30</text:p>
          </table:table-cell>
          <table:table-cell table:style-name="ce14" table:formula="of:=[.E62]-[.G62]" office:value-type="float" office:value="3136116.357" calcext:value-type="float">
            <text:p>3 136 116,36</text:p>
          </table:table-cell>
          <table:table-cell table:style-name="ce14" table:formula="of:=[.E62]*0.01" office:value-type="float" office:value="31677.943" calcext:value-type="float">
            <text:p>31 677,94</text:p>
          </table:table-cell>
        </table:table-row>
        <table:table-row table:style-name="ro7">
          <table:table-cell table:style-name="ce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3 167 794 (Три миллиона сто шестьдесят семь тысяч семьсот девяносто четыре рубля 30 копеек</text:p>
            <text:p>Агентское вознаграждение составило 31 677,94</text:p>
            <text:p>В том числе НДС 18% -483,23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5" office:value-type="string" calcext:value-type="string" table:number-columns-spanned="7" table:number-rows-spanned="1">
            <text:p>ПРИНЦИПАЛ: <text:s text:c="81"/>АГЕНТ:</text:p>
          </table:table-cell>
          <table:covered-table-cell table:style-name="ce5"/>
          <table:covered-table-cell table:number-columns-repeated="5" table:style-name="Default"/>
        </table:table-row>
        <table:table-row table:style-name="ro2">
          <table:table-cell table:style-name="ce5" office:value-type="string" calcext:value-type="string" table:number-columns-spanned="3" table:number-rows-spanned="1">
            <text:p>_______________________ (____________)</text:p>
          </table:table-cell>
          <table:covered-table-cell table:number-columns-repeated="2" table:style-name="Default"/>
          <table:table-cell table:style-name="ce5" office:value-type="string" calcext:value-type="string" table:number-columns-spanned="4" table:number-rows-spanned="1">
            <text:p>_______________________ (Киселев Ю.В.)</text:p>
          </table:table-cell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.18mm" fo:margin-bottom="20mm" fo:margin-left="5.72mm" fo:margin-right="7.4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.00.0000</text:date>, <text:time style:data-style-name="N2" text:time-value="15:05:55.70984592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45:22.592911348</meta:creation-date>
    <dc:date>2016-09-02T15:08:35.933265985</dc:date>
    <meta:editing-duration>PT41M58S</meta:editing-duration>
    <meta:editing-cycles>7</meta:editing-cycles>
    <meta:generator>LibreOffice/5.0.1.2$Linux_X86_64 LibreOffice_project/00m0$Build-2</meta:generator>
    <meta:print-date>2016-09-01T14:13:44.104692715</meta:print-date>
    <meta:document-statistic meta:table-count="1" meta:cell-count="410" meta:object-count="0"/>
  </office:meta>
</office:document-meta>
</file>