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02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28.17mm" fo:break-before="auto" style:use-optimal-row-height="true"/>
    </style:style>
    <style:style style:name="ro9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7"/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К договору №5/16</text:p>
          </table:table-cell>
          <table:table-cell table:style-name="ce5"/>
          <table:table-cell table:style-name="Default" table:number-columns-repeated="5"/>
        </table:table-row>
        <table:table-row table:style-name="ro2">
          <table:table-cell table:style-name="ce1" office:value-type="string" calcext:value-type="string" table:number-columns-spanned="2" table:number-rows-spanned="1">
            <text:p>ОТЧЕТ</text:p>
          </table:table-cell>
          <table:covered-table-cell table:style-name="ce5"/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Агента ООО «Библио-Глобус Русь» о продаже за 01.08.2016 - 31.08.2016г. туристских путевок ЗАО "Пансионат "Радуга" ИНН 2304036806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1578569&amp;find=yes" xlink:type="simple">876403469</text:a></text:p>
          </table:table-cell>
          <table:table-cell office:value-type="string" calcext:value-type="string">
            <text:p>ПОЛУХИНА ОЛЬГА</text:p>
            <text:p>ПОЛУХИН КИРИЛЛ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72600.00</text:p>
          </table:table-cell>
          <table:table-cell office:value-type="string" calcext:value-type="string">
            <text:p>58080.00</text:p>
          </table:table-cell>
          <table:table-cell office:value-type="string" calcext:value-type="string">
            <text:p>1452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14073023&amp;find=yes" xlink:type="simple">876406838</text:a></text:p>
          </table:table-cell>
          <table:table-cell office:value-type="string" calcext:value-type="string">
            <text:p>ИЛЬИН АНТОН</text:p>
            <text:p>ИЛЬИНА СНЕЖАНА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66000.00</text:p>
          </table:table-cell>
          <table:table-cell office:value-type="string" calcext:value-type="string">
            <text:p>52800.00</text:p>
          </table:table-cell>
          <table:table-cell office:value-type="string" calcext:value-type="string">
            <text:p>1320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97597436&amp;find=yes" xlink:type="simple">856402311</text:a></text:p>
          </table:table-cell>
          <table:table-cell office:value-type="string" calcext:value-type="string">
            <text:p>НЫРЕНКОВ КИРИЛЛ</text:p>
            <text:p>НЫРЕНКОВА СВЕТЛАНА</text:p>
            <text:p>НЫРЕНКОВА КСЕНИЯ</text:p>
            <text:p>НЫРЕНКОВ ДМИТРИЙ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78200.00</text:p>
          </table:table-cell>
          <table:table-cell office:value-type="string" calcext:value-type="string">
            <text:p>62560.00</text:p>
          </table:table-cell>
          <table:table-cell office:value-type="string" calcext:value-type="string">
            <text:p>1564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44745255&amp;find=yes" xlink:type="simple">856424035</text:a></text:p>
          </table:table-cell>
          <table:table-cell office:value-type="string" calcext:value-type="string">
            <text:p>ИОНАЙТИС ВЛАДИСЛАВ</text:p>
            <text:p>СОЛДАТОВА ЕКАТЕРИНА</text:p>
            <text:p>ИОНАЙТИС ЯРОСЛАВ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83500.00</text:p>
          </table:table-cell>
          <table:table-cell office:value-type="string" calcext:value-type="string">
            <text:p>66800.00</text:p>
          </table:table-cell>
          <table:table-cell office:value-type="string" calcext:value-type="string">
            <text:p>1670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7046372489&amp;find=yes" xlink:type="simple">876400009</text:a></text:p>
          </table:table-cell>
          <table:table-cell office:value-type="string" calcext:value-type="string">
            <text:p>ТОМАШЕВСКАЯ АНЖЕЛИКА</text:p>
            <text:p>ТОМАШЕВСКАЯ МИЛАСЛАВА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107100.00</text:p>
          </table:table-cell>
          <table:table-cell office:value-type="string" calcext:value-type="string">
            <text:p>85680.00</text:p>
          </table:table-cell>
          <table:table-cell office:value-type="string" calcext:value-type="string">
            <text:p>2142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541352855&amp;find=yes" xlink:type="simple">856410360</text:a></text:p>
          </table:table-cell>
          <table:table-cell office:value-type="string" calcext:value-type="string">
            <text:p>МАКАРОВ ЕВГЕНИЙ</text:p>
            <text:p>МАКАРОВА НАТАЛЬЯ</text:p>
            <text:p>МАКАРОВ МИХАИЛ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64900.00</text:p>
          </table:table-cell>
          <table:table-cell office:value-type="string" calcext:value-type="string">
            <text:p>51920.00</text:p>
          </table:table-cell>
          <table:table-cell office:value-type="string" calcext:value-type="string">
            <text:p>1298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45838089&amp;find=yes" xlink:type="simple">856425024</text:a></text:p>
          </table:table-cell>
          <table:table-cell office:value-type="string" calcext:value-type="string">
            <text:p>ЗАВАЛИШИНА МАРИЯ</text:p>
            <text:p>ЗАВАЛИШИН МАКСИМ</text:p>
            <text:p>ЗАВАЛИШИНА МАРГАРИТА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116900.00</text:p>
          </table:table-cell>
          <table:table-cell office:value-type="string" calcext:value-type="string">
            <text:p>93520.00</text:p>
          </table:table-cell>
          <table:table-cell office:value-type="string" calcext:value-type="string">
            <text:p>2338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7044728514&amp;find=yes" xlink:type="simple">856420774</text:a></text:p>
          </table:table-cell>
          <table:table-cell office:value-type="string" calcext:value-type="string">
            <text:p>ХЛОПОТОВА ВЕРА</text:p>
            <text:p>ЗДОБИНА ЕЛЕНА</text:p>
            <text:p>ЗДОБИНА АНГЕЛИНА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58450.00</text:p>
          </table:table-cell>
          <table:table-cell office:value-type="string" calcext:value-type="string">
            <text:p>46760.00</text:p>
          </table:table-cell>
          <table:table-cell office:value-type="string" calcext:value-type="string">
            <text:p>1169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4514843700&amp;find=yes" xlink:type="simple">856459875</text:a></text:p>
          </table:table-cell>
          <table:table-cell office:value-type="string" calcext:value-type="string">
            <text:p>ЛОБАШОВ АЛЕКСАНДР</text:p>
            <text:p>ЛОБАШОВА ТАТЬЯНА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68200.00</text:p>
          </table:table-cell>
          <table:table-cell office:value-type="string" calcext:value-type="string">
            <text:p>54560.00</text:p>
          </table:table-cell>
          <table:table-cell office:value-type="string" calcext:value-type="string">
            <text:p>1364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549484530&amp;find=yes" xlink:type="simple">856462585</text:a></text:p>
          </table:table-cell>
          <table:table-cell office:value-type="string" calcext:value-type="string">
            <text:p>АЛЕКСАНОВА НАДЕЖДА</text:p>
            <text:p>ЗОТОВА МАРИЯ</text:p>
            <text:p>НИКОЛАЕВ СЕРГЕЙ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70380.00</text:p>
          </table:table-cell>
          <table:table-cell office:value-type="string" calcext:value-type="string">
            <text:p>56304.00</text:p>
          </table:table-cell>
          <table:table-cell office:value-type="string" calcext:value-type="string">
            <text:p>14076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4542957955&amp;find=yes" xlink:type="simple">856459645</text:a></text:p>
          </table:table-cell>
          <table:table-cell office:value-type="string" calcext:value-type="string">
            <text:p>САВИНА ТАТЬЯНА</text:p>
            <text:p>ХОЛОПОВА АЛЕКСАНДРА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86800.00</text:p>
          </table:table-cell>
          <table:table-cell office:value-type="string" calcext:value-type="string">
            <text:p>69440.00</text:p>
          </table:table-cell>
          <table:table-cell office:value-type="string" calcext:value-type="string">
            <text:p>1736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4545991370&amp;find=yes" xlink:type="simple">876450940</text:a></text:p>
          </table:table-cell>
          <table:table-cell office:value-type="string" calcext:value-type="string">
            <text:p>АБРОСИМОВ НИКОЛАЙ</text:p>
            <text:p>РАТЬКОВА ЕЛЕНА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66000.00</text:p>
          </table:table-cell>
          <table:table-cell office:value-type="string" calcext:value-type="string">
            <text:p>52800.00</text:p>
          </table:table-cell>
          <table:table-cell office:value-type="string" calcext:value-type="string">
            <text:p>1320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845723966&amp;find=yes" xlink:type="simple">856453906</text:a></text:p>
          </table:table-cell>
          <table:table-cell office:value-type="string" calcext:value-type="string">
            <text:p>ЛЕБЕДЕВА ОЛЬГА</text:p>
            <text:p>ЛЕБЕДЕВА КСЕНИЯ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47000.00</text:p>
          </table:table-cell>
          <table:table-cell office:value-type="string" calcext:value-type="string">
            <text:p>37600.00</text:p>
          </table:table-cell>
          <table:table-cell office:value-type="string" calcext:value-type="string">
            <text:p>940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4844050601&amp;find=yes" xlink:type="simple">856457241</text:a></text:p>
          </table:table-cell>
          <table:table-cell office:value-type="string" calcext:value-type="string">
            <text:p>ОХЛУПИНА ЕЛЕНА</text:p>
            <text:p>ОХЛУПИНА АННА</text:p>
            <text:p>ОХЛУПИН ЯРОСЛАВ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54740.00</text:p>
          </table:table-cell>
          <table:table-cell office:value-type="string" calcext:value-type="string">
            <text:p>43792.00</text:p>
          </table:table-cell>
          <table:table-cell office:value-type="string" calcext:value-type="string">
            <text:p>10948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7129803062&amp;find=yes" xlink:type="simple">876451497</text:a></text:p>
          </table:table-cell>
          <table:table-cell office:value-type="string" calcext:value-type="string">
            <text:p>ФЕДОРОВА ВИКТОРИЯ</text:p>
            <text:p>ФЕДОРОВА ЖАННА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46200.00</text:p>
          </table:table-cell>
          <table:table-cell office:value-type="string" calcext:value-type="string">
            <text:p>36960.00</text:p>
          </table:table-cell>
          <table:table-cell office:value-type="string" calcext:value-type="string">
            <text:p>924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848878006&amp;find=yes" xlink:type="simple">756451196</text:a></text:p>
          </table:table-cell>
          <table:table-cell office:value-type="string" calcext:value-type="string">
            <text:p>АНТОНОВА ИРИНА</text:p>
            <text:p>АНТОНОВ ИВАН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39600.00</text:p>
          </table:table-cell>
          <table:table-cell office:value-type="string" calcext:value-type="string">
            <text:p>31680.00</text:p>
          </table:table-cell>
          <table:table-cell office:value-type="string" calcext:value-type="string">
            <text:p>792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4544933310&amp;find=yes" xlink:type="simple">856462020</text:a></text:p>
          </table:table-cell>
          <table:table-cell office:value-type="string" calcext:value-type="string">
            <text:p>ШАТАЛИН АРТЕМ</text:p>
            <text:p>ШАТАЛИНА МАРИЯ</text:p>
            <text:p>ШАТАЛИН ЛЕВ</text:p>
            <text:p>ЛОГОВСКАЯ ЕКАТЕРИНА</text:p>
            <text:p>ЛОГОВСКИЙ АНДРЕЙ</text:p>
            <text:p>ЛОГОВСКАЯ ОЛЕСЯ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167000.00</text:p>
          </table:table-cell>
          <table:table-cell office:value-type="string" calcext:value-type="string">
            <text:p>133600.00</text:p>
          </table:table-cell>
          <table:table-cell office:value-type="string" calcext:value-type="string">
            <text:p>3340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87045871029&amp;find=yes" xlink:type="simple">856465044</text:a></text:p>
          </table:table-cell>
          <table:table-cell office:value-type="string" calcext:value-type="string">
            <text:p>КОНДАКОВА ОЛЬГА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32900.00</text:p>
          </table:table-cell>
          <table:table-cell office:value-type="string" calcext:value-type="string">
            <text:p>26320.00</text:p>
          </table:table-cell>
          <table:table-cell office:value-type="string" calcext:value-type="string">
            <text:p>658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852814951&amp;find=yes" xlink:type="simple">876456731</text:a></text:p>
          </table:table-cell>
          <table:table-cell office:value-type="string" calcext:value-type="string">
            <text:p>ПЛОЦКИЙ ДМИТРИЙ</text:p>
            <text:p>ЕФИМОВА ВАЛЕРИЯ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35700.00</text:p>
          </table:table-cell>
          <table:table-cell office:value-type="string" calcext:value-type="string">
            <text:p>28560.00</text:p>
          </table:table-cell>
          <table:table-cell office:value-type="string" calcext:value-type="string">
            <text:p>714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4513207060&amp;find=yes" xlink:type="simple">856459935</text:a></text:p>
          </table:table-cell>
          <table:table-cell office:value-type="string" calcext:value-type="string">
            <text:p>ЩУСЬ ЕЛЕНА</text:p>
            <text:p>ХАЩЕНКО АРТЕМИЙ</text:p>
            <text:p>ХАЩЕНКО АРИНА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59000.00</text:p>
          </table:table-cell>
          <table:table-cell office:value-type="string" calcext:value-type="string">
            <text:p>47200.00</text:p>
          </table:table-cell>
          <table:table-cell office:value-type="string" calcext:value-type="string">
            <text:p>1180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7128674972&amp;find=yes" xlink:type="simple">876455247</text:a></text:p>
          </table:table-cell>
          <table:table-cell office:value-type="string" calcext:value-type="string">
            <text:p>ГОЛОВКО НАТАЛЬЯ</text:p>
            <text:p>ГОЛОВКО БОГДАН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35700.00</text:p>
          </table:table-cell>
          <table:table-cell office:value-type="string" calcext:value-type="string">
            <text:p>28560.00</text:p>
          </table:table-cell>
          <table:table-cell office:value-type="string" calcext:value-type="string">
            <text:p>714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7127689872&amp;find=yes" xlink:type="simple">876451322</text:a></text:p>
          </table:table-cell>
          <table:table-cell office:value-type="string" calcext:value-type="string">
            <text:p>МАКСИМОВА ОЛЬГА</text:p>
            <text:p>МАКСИМОВ ИЛЬЯ</text:p>
            <text:p>МАКИСМОВА НАДЕЖДА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89600.00</text:p>
          </table:table-cell>
          <table:table-cell office:value-type="string" calcext:value-type="string">
            <text:p>71680.00</text:p>
          </table:table-cell>
          <table:table-cell office:value-type="string" calcext:value-type="string">
            <text:p>1792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546426755&amp;find=yes" xlink:type="simple">876453700</text:a></text:p>
          </table:table-cell>
          <table:table-cell office:value-type="string" calcext:value-type="string">
            <text:p>ГУСАРОВ АЛЕКСЕЙ</text:p>
            <text:p>ГУСАРОВА ЕЛЕНА</text:p>
            <text:p>ГУСАРОВ ИВАН</text:p>
            <text:p>ГУСАРОВА ТАТЬЯНА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54600.00</text:p>
          </table:table-cell>
          <table:table-cell office:value-type="string" calcext:value-type="string">
            <text:p>43680.00</text:p>
          </table:table-cell>
          <table:table-cell office:value-type="string" calcext:value-type="string">
            <text:p>1092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7048687229&amp;find=yes" xlink:type="simple">876458709</text:a></text:p>
          </table:table-cell>
          <table:table-cell office:value-type="string" calcext:value-type="string">
            <text:p>ВИКТОРОВ ВЯЧЕСЛАВ</text:p>
            <text:p>ПОСТУПИНСКАЯ АЛЁНА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35700.00</text:p>
          </table:table-cell>
          <table:table-cell office:value-type="string" calcext:value-type="string">
            <text:p>28560.00</text:p>
          </table:table-cell>
          <table:table-cell office:value-type="string" calcext:value-type="string">
            <text:p>714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545170470&amp;find=yes" xlink:type="simple">856464450</text:a></text:p>
          </table:table-cell>
          <table:table-cell office:value-type="string" calcext:value-type="string">
            <text:p>МУРАВЬЕВА МАРИНА</text:p>
            <text:p>МУРАВЬЕВА ИРИНА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32900.00</text:p>
          </table:table-cell>
          <table:table-cell office:value-type="string" calcext:value-type="string">
            <text:p>26320.00</text:p>
          </table:table-cell>
          <table:table-cell office:value-type="string" calcext:value-type="string">
            <text:p>658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848487491&amp;find=yes" xlink:type="simple">856464416</text:a></text:p>
          </table:table-cell>
          <table:table-cell office:value-type="string" calcext:value-type="string">
            <text:p>ЗАЙЦЕВА ЕЛЕНА</text:p>
            <text:p>ПЕТРОВА ЕЛЕНА</text:p>
            <text:p>ЗАЙЦЕВА ВЕРОНИКА</text:p>
            <text:p>ЛУЗИН РОМАН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41300.00</text:p>
          </table:table-cell>
          <table:table-cell office:value-type="string" calcext:value-type="string">
            <text:p>33040.00</text:p>
          </table:table-cell>
          <table:table-cell office:value-type="string" calcext:value-type="string">
            <text:p>826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814240076&amp;find=yes" xlink:type="simple">856464421</text:a></text:p>
          </table:table-cell>
          <table:table-cell office:value-type="string" calcext:value-type="string">
            <text:p>КАЛИНОВСКАЯ МАРИНА</text:p>
            <text:p>КАЛИНОВСКИЙ ДМИТРИЙ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32900.00</text:p>
          </table:table-cell>
          <table:table-cell office:value-type="string" calcext:value-type="string">
            <text:p>26320.00</text:p>
          </table:table-cell>
          <table:table-cell office:value-type="string" calcext:value-type="string">
            <text:p>658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448828648&amp;find=yes" xlink:type="simple">876459338</text:a></text:p>
          </table:table-cell>
          <table:table-cell office:value-type="string" calcext:value-type="string">
            <text:p>ШВЕЦОВА НАТАЛЬЯ</text:p>
            <text:p>КОНДРАШОВ МИХАИЛ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46200.00</text:p>
          </table:table-cell>
          <table:table-cell office:value-type="string" calcext:value-type="string">
            <text:p>36960.00</text:p>
          </table:table-cell>
          <table:table-cell office:value-type="string" calcext:value-type="string">
            <text:p>924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9848995570&amp;find=yes" xlink:type="simple">876465630</text:a></text:p>
          </table:table-cell>
          <table:table-cell office:value-type="string" calcext:value-type="string">
            <text:p>ЗУБАРЕВА НАТАЛЬЯ</text:p>
            <text:p>ДЕРЕВЯГИНА ЭЛЕОНОРА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46200.00</text:p>
          </table:table-cell>
          <table:table-cell office:value-type="string" calcext:value-type="string">
            <text:p>36960.00</text:p>
          </table:table-cell>
          <table:table-cell office:value-type="string" calcext:value-type="string">
            <text:p>924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8954987409&amp;find=yes" xlink:type="simple">876467849</text:a></text:p>
          </table:table-cell>
          <table:table-cell office:value-type="string" calcext:value-type="string">
            <text:p>МАСОВЕЦ СВЕТЛАНА</text:p>
            <text:p>МАСОВЕЦ ТАТЬЯНА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35700.00</text:p>
          </table:table-cell>
          <table:table-cell office:value-type="string" calcext:value-type="string">
            <text:p>28560.00</text:p>
          </table:table-cell>
          <table:table-cell office:value-type="string" calcext:value-type="string">
            <text:p>714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4851820941&amp;find=yes" xlink:type="simple">876471751</text:a></text:p>
          </table:table-cell>
          <table:table-cell office:value-type="string" calcext:value-type="string">
            <text:p>НАУМЕНКО ТАМАРА</text:p>
            <text:p>РЯБОВ ЕГОР</text:p>
            <text:p>ПОТАПОВА ЕВА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46200.00</text:p>
          </table:table-cell>
          <table:table-cell office:value-type="string" calcext:value-type="string">
            <text:p>36960.00</text:p>
          </table:table-cell>
          <table:table-cell office:value-type="string" calcext:value-type="string">
            <text:p>924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9819697740&amp;find=yes" xlink:type="simple">876471875</text:a></text:p>
          </table:table-cell>
          <table:table-cell office:value-type="string" calcext:value-type="string">
            <text:p>КИЗИМ ОЛЕГ</text:p>
            <text:p>ШКИТИНА АЛЛА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30600.00</text:p>
          </table:table-cell>
          <table:table-cell office:value-type="string" calcext:value-type="string">
            <text:p>24480.00</text:p>
          </table:table-cell>
          <table:table-cell office:value-type="string" calcext:value-type="string">
            <text:p>612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8151899898&amp;find=yes" xlink:type="simple">876471593</text:a></text:p>
          </table:table-cell>
          <table:table-cell office:value-type="string" calcext:value-type="string">
            <text:p>ГЕРАСИМОВА СВЕТЛАНА</text:p>
            <text:p>ПИМАХОВА АЛЕКСАНДРА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38150.00</text:p>
          </table:table-cell>
          <table:table-cell office:value-type="string" calcext:value-type="string">
            <text:p>30520.00</text:p>
          </table:table-cell>
          <table:table-cell office:value-type="string" calcext:value-type="string">
            <text:p>7630.00</text:p>
          </table:table-cell>
        </table:table-row>
        <table:table-row table:style-name="ro2">
          <table:table-cell table:style-name="ce3" office:value-type="string" calcext:value-type="string">
            <text:p>Итого</text:p>
          </table:table-cell>
          <table:table-cell table:style-name="ce6" table:number-columns-repeated="3"/>
          <table:table-cell table:style-name="ce3" office:value-type="string" calcext:value-type="string">
            <text:p>1986920.00</text:p>
          </table:table-cell>
          <table:table-cell table:style-name="ce3" office:value-type="string" calcext:value-type="string">
            <text:p>1589536.00</text:p>
          </table:table-cell>
          <table:table-cell table:style-name="ce3" office:value-type="string" calcext:value-type="string">
            <text:p>397384.00</text:p>
          </table:table-cell>
        </table:table-row>
        <table:table-row table:style-name="ro9">
          <table:table-cell table:style-name="ce4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text:line-break/>Агентом выполнены услуги по продаже туристских путевок согласно отчета на общую сумму: Один миллион девятьсот восемьдесят шесть тысяч девятьсот двадцать рублей 00 копеек.<text:line-break/>Агентское вознаграждение составило Триста девяносто семь тысяч триста восемьдесят четыре рубля 00 копеек.<text:line-break/>В том числе НДС 18% -Шестьдесят тысяч шестьсот семнадцать рублей 90 копеек<text:line-break/><text:line-break/>Настоящий акт свидетельствует о сдаче-приемке услуг.</text:p>
          </table:table-cell>
          <table:covered-table-cell table:number-columns-repeated="6"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ПРИНЦИПАЛ: <text:s text:c="79"/>АГЕНТ:</text:p>
          </table:table-cell>
          <table:covered-table-cell table:style-name="ce4"/>
          <table:covered-table-cell table:number-columns-repeated="5" table:style-name="Default"/>
        </table:table-row>
        <table:table-row table:style-name="ro1">
          <table:table-cell table:style-name="ce4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4" office:value-type="string" calcext:value-type="string" table:number-columns-spanned="3" table:number-rows-spanned="1">
            <text:p>_______________________ (Киселев Ю.В.)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9.15mm" fo:margin-right="13.9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2:45:28.796277651</meta:creation-date>
    <meta:print-date>2016-09-14T12:49:32.205938193</meta:print-date>
    <dc:date>2016-09-14T12:49:24.321647622</dc:date>
    <meta:editing-duration>PT3M56S</meta:editing-duration>
    <meta:editing-cycles>1</meta:editing-cycles>
    <meta:generator>LibreOffice/5.2.1.2$Linux_X86_64 LibreOffice_project/20m0$Build-2</meta:generator>
    <meta:document-statistic meta:table-count="1" meta:cell-count="249" meta:object-count="0"/>
  </office:meta>
</office:document-meta>
</file>