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3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32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20.36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28.29mm" fo:break-before="auto" style:use-optimal-row-height="true"/>
    </style:style>
    <style:style style:name="ro8" style:family="table-row">
      <style:table-row-properties style:row-height="36.23mm" fo:break-before="auto" style:use-optimal-row-height="true"/>
    </style:style>
    <style:style style:name="ro9" style:family="table-row">
      <style:table-row-properties style:row-height="12.42mm" fo:break-before="auto" style:use-optimal-row-height="true"/>
    </style:style>
    <style:style style:name="ro10" style:family="table-row">
      <style:table-row-properties style:row-height="48.14mm" fo:break-before="auto" style:use-optimal-row-height="true"/>
    </style:style>
    <style:style style:name="ro11" style:family="table-row">
      <style:table-row-properties style:row-height="40.2mm" fo:break-before="auto" style:use-optimal-row-height="true"/>
    </style:style>
    <style:style style:name="ro12" style:family="table-row">
      <style:table-row-properties style:row-height="32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7"/>
        <table:table-column table:style-name="co1" table:number-columns-repeated="3" table:default-cell-style-name="ce8"/>
        <table:table-row table:style-name="ro1">
          <table:table-cell table:style-name="ce1" office:value-type="string" calcext:value-type="string">
            <text:p>К договору №1</text:p>
          </table:table-cell>
          <table:table-cell table:style-name="ce5"/>
          <table:table-cell table:style-name="Default" table:number-columns-repeated="5"/>
        </table:table-row>
        <table:table-row table:style-name="ro2">
          <table:table-cell table:style-name="ce1" office:value-type="string" calcext:value-type="string" table:number-columns-spanned="2" table:number-rows-spanned="1">
            <text:p>ОТЧЕТ</text:p>
          </table:table-cell>
          <table:covered-table-cell table:style-name="ce5"/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>Агента ООО «Библио-Глобус Русь» о продаже за 01.09.2016 — 30.09.2016г. туристских путевок ИП Авджан В.А. ИНН 232000655710</text:p>
          </table:table-cell>
          <table:covered-table-cell table:number-columns-repeated="6" table:style-name="Default"/>
        </table:table-row>
        <table:table-row table:style-name="ro2">
          <table:table-cell table:style-name="Default" table:number-columns-repeated="7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table:style-name="ce2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" office:value-type="string" calcext:value-type="string">
            <text:p>Перечислено поставщику</text:p>
          </table:table-cell>
          <table:table-cell table:style-name="ce2" office:value-type="string" calcext:value-type="string">
            <text:p>Агентское</text:p>
            <text:p>вознаграждение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9850441170&amp;find=yes" xlink:type="simple">876478165</text:a></text:p>
          </table:table-cell>
          <table:table-cell office:value-type="string" calcext:value-type="string">
            <text:p>ЗАСОБИНА АЛИНА</text:p>
            <text:p>ИВАНОВА НИНА</text:p>
            <text:p>ЗАСОБИН МИРОСЛАВ</text:p>
          </table:table-cell>
          <table:table-cell office:value-type="string" calcext:value-type="string">
            <text:p>13.08.2016</text:p>
          </table:table-cell>
          <table:table-cell office:value-type="string" calcext:value-type="string">
            <text:p>02.09.2016</text:p>
          </table:table-cell>
          <table:table-cell table:number-columns-repeated="2" office:value-type="float" office:value="90080" calcext:value-type="float">
            <text:p>90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18217760&amp;find=yes" xlink:type="simple">876461515</text:a></text:p>
          </table:table-cell>
          <table:table-cell office:value-type="string" calcext:value-type="string">
            <text:p>ФОМЕНКО ТАТЬЯНА</text:p>
            <text:p>ФОМЕНКО АРТЕМ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03.09.2016</text:p>
          </table:table-cell>
          <table:table-cell table:number-columns-repeated="2" office:value-type="float" office:value="44000" calcext:value-type="float">
            <text:p>44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18945396&amp;find=yes" xlink:type="simple">876473476</text:a></text:p>
          </table:table-cell>
          <table:table-cell office:value-type="string" calcext:value-type="string">
            <text:p>ОВЧАРОВ ВАСИЛИЙ</text:p>
            <text:p>КОСТАРЕВА АННА</text:p>
          </table:table-cell>
          <table:table-cell office:value-type="string" calcext:value-type="string">
            <text:p>20.08.2016</text:p>
          </table:table-cell>
          <table:table-cell office:value-type="string" calcext:value-type="string">
            <text:p>01.09.2016</text:p>
          </table:table-cell>
          <table:table-cell table:number-columns-repeated="2" office:value-type="float" office:value="35520" calcext:value-type="float">
            <text:p>35 5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8154487028&amp;find=yes" xlink:type="simple">876481498</text:a></text:p>
          </table:table-cell>
          <table:table-cell office:value-type="string" calcext:value-type="string">
            <text:p>ПЕТРОВА СВЕТЛАНА</text:p>
            <text:p>ПЕТРОВ АЛЕКСЕЙ</text:p>
            <text:p>ПЕТРОВ АЛЕКСЕЙ</text:p>
          </table:table-cell>
          <table:table-cell office:value-type="string" calcext:value-type="string">
            <text:p>21.08.2016</text:p>
          </table:table-cell>
          <table:table-cell office:value-type="string" calcext:value-type="string">
            <text:p>02.09.2016</text:p>
          </table:table-cell>
          <table:table-cell table:number-columns-repeated="2" office:value-type="float" office:value="37600" calcext:value-type="float">
            <text:p>37 6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226085462&amp;find=yes" xlink:type="simple">756450922</text:a></text:p>
          </table:table-cell>
          <table:table-cell office:value-type="string" calcext:value-type="string">
            <text:p>КОЗЛОВА ОЛЬГА</text:p>
            <text:p>ШАРОВА ЛЮБОВЬ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04.09.2016</text:p>
          </table:table-cell>
          <table:table-cell table:number-columns-repeated="2" office:value-type="float" office:value="37600" calcext:value-type="float">
            <text:p>37 6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16823364&amp;find=yes" xlink:type="simple">876456959</text:a></text:p>
          </table:table-cell>
          <table:table-cell office:value-type="string" calcext:value-type="string">
            <text:p>ПЕРШАКОВА НАТАЛИЯ</text:p>
            <text:p>СТАРОСТИНА ДИАНА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09.09.2016</text:p>
          </table:table-cell>
          <table:table-cell table:number-columns-repeated="2" office:value-type="float" office:value="48160" calcext:value-type="float">
            <text:p>48 1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8149603048&amp;find=yes" xlink:type="simple">876464333</text:a></text:p>
          </table:table-cell>
          <table:table-cell office:value-type="string" calcext:value-type="string">
            <text:p>ДЕМЧЕНКО МАРИНА</text:p>
            <text:p>КУКУШКИНА СВЕТЛАНА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05.09.2016</text:p>
          </table:table-cell>
          <table:table-cell table:number-columns-repeated="2" office:value-type="float" office:value="37280" calcext:value-type="float">
            <text:p>37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4411544903&amp;find=yes" xlink:type="simple">756451313</text:a></text:p>
          </table:table-cell>
          <table:table-cell office:value-type="string" calcext:value-type="string">
            <text:p>НАДЕЕВ МАРАТ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04.09.2016</text:p>
          </table:table-cell>
          <table:table-cell table:number-columns-repeated="2" office:value-type="float" office:value="32160" calcext:value-type="float">
            <text:p>32 1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48583475&amp;find=yes" xlink:type="simple">876451680</text:a></text:p>
          </table:table-cell>
          <table:table-cell office:value-type="string" calcext:value-type="string">
            <text:p>КИСЕЛЕВА НАТАЛЬЯ</text:p>
            <text:p>ПОНОМАРЕВ ОЛЕГ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03.09.2016</text:p>
          </table:table-cell>
          <table:table-cell table:number-columns-repeated="2" office:value-type="float" office:value="31840" calcext:value-type="float">
            <text:p>31 8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52789919&amp;find=yes" xlink:type="simple">876471459</text:a></text:p>
          </table:table-cell>
          <table:table-cell office:value-type="string" calcext:value-type="string">
            <text:p>БАРБАНЕР ЕКАТЕРИНА</text:p>
            <text:p>БАРБАНЕР ВИКТОРИЯ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01.09.2016</text:p>
          </table:table-cell>
          <table:table-cell table:number-columns-repeated="2" office:value-type="float" office:value="23760" calcext:value-type="float">
            <text:p>23 7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9851386885&amp;find=yes" xlink:type="simple">876483010</text:a></text:p>
          </table:table-cell>
          <table:table-cell office:value-type="string" calcext:value-type="string">
            <text:p>ГОРНОСТАЕВ ОЛЕГ</text:p>
            <text:p>ШАКИРОВА АННА</text:p>
            <text:p>ШАКИРОВА ЛЭЙЛА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06.09.2016</text:p>
          </table:table-cell>
          <table:table-cell table:number-columns-repeated="2" office:value-type="float" office:value="55960" calcext:value-type="float">
            <text:p>55 9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46671795&amp;find=yes" xlink:type="simple">856462005</text:a></text:p>
          </table:table-cell>
          <table:table-cell office:value-type="string" calcext:value-type="string">
            <text:p>КОВАЛЕВ ВЛАДИМИР</text:p>
            <text:p>КОВАЛЕВА ВАЛЕНТИНА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06.09.2016</text:p>
          </table:table-cell>
          <table:table-cell table:number-columns-repeated="2" office:value-type="float" office:value="44480" calcext:value-type="float">
            <text:p>44 4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52551099&amp;find=yes" xlink:type="simple">876463429</text:a></text:p>
          </table:table-cell>
          <table:table-cell office:value-type="string" calcext:value-type="string">
            <text:p>КОЗЫРЕВА ОЛЬГА</text:p>
            <text:p>УПАДЫШЕВА ИРИНА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03.09.2016</text:p>
          </table:table-cell>
          <table:table-cell table:number-columns-repeated="2" office:value-type="float" office:value="28800" calcext:value-type="float">
            <text:p>28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9850833390&amp;find=yes" xlink:type="simple">876463775</text:a></text:p>
          </table:table-cell>
          <table:table-cell office:value-type="string" calcext:value-type="string">
            <text:p>САМОЙЛОВА ТАТЬЯНА</text:p>
            <text:p>САМОЙЛОВ МИХАИЛ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03.09.2016</text:p>
          </table:table-cell>
          <table:table-cell table:number-columns-repeated="2" office:value-type="float" office:value="28800" calcext:value-type="float">
            <text:p>28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51278365&amp;find=yes" xlink:type="simple">876481830</text:a></text:p>
          </table:table-cell>
          <table:table-cell office:value-type="string" calcext:value-type="string">
            <text:p>ПЕТРОВА НАТАЛЬЯ</text:p>
            <text:p>ПЕТРОВ МИХАИЛ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04.09.2016</text:p>
          </table:table-cell>
          <table:table-cell table:number-columns-repeated="2" office:value-type="float" office:value="34128" calcext:value-type="float">
            <text:p>34 12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229985537&amp;find=yes" xlink:type="simple">856458167</text:a></text:p>
          </table:table-cell>
          <table:table-cell office:value-type="string" calcext:value-type="string">
            <text:p>ЗЕВЕКЕ НАТАЛЬЯ</text:p>
            <text:p>КУРЕНКОВА НАТАЛЬЯ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03.09.2016</text:p>
          </table:table-cell>
          <table:table-cell table:number-columns-repeated="2" office:value-type="float" office:value="28800" calcext:value-type="float">
            <text:p>28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54705369&amp;find=yes" xlink:type="simple">876465574</text:a></text:p>
          </table:table-cell>
          <table:table-cell office:value-type="string" calcext:value-type="string">
            <text:p>МЕЛЬНИКОВ ДМИТРИЙ</text:p>
            <text:p>ПЕТРУШИНА ЯНА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01.09.2016</text:p>
          </table:table-cell>
          <table:table-cell table:number-columns-repeated="2" office:value-type="float" office:value="23360" calcext:value-type="float">
            <text:p>23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4852018201&amp;find=yes" xlink:type="simple">876473236</text:a></text:p>
          </table:table-cell>
          <table:table-cell office:value-type="string" calcext:value-type="string">
            <text:p>ЧЕРНОВА АННА</text:p>
            <text:p>ЧЕРНОВ ВЛАДИСЛАВ</text:p>
            <text:p>ЧЕРНОВ ТИМОФЕЙ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01.09.2016</text:p>
          </table:table-cell>
          <table:table-cell table:number-columns-repeated="2" office:value-type="float" office:value="24960" calcext:value-type="float">
            <text:p>24 9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49207290&amp;find=yes" xlink:type="simple">876454840</text:a></text:p>
          </table:table-cell>
          <table:table-cell office:value-type="string" calcext:value-type="string">
            <text:p>ПАТРУШЕВ ИГОРЬ</text:p>
            <text:p>ПАТРУШЕВА НАТАЛЬЯ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08.09.2016</text:p>
          </table:table-cell>
          <table:table-cell table:number-columns-repeated="2" office:value-type="float" office:value="39360" calcext:value-type="float">
            <text:p>39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53622278&amp;find=yes" xlink:type="simple">876483123</text:a></text:p>
          </table:table-cell>
          <table:table-cell office:value-type="string" calcext:value-type="string">
            <text:p>ЮНКИН ИЛЬЯС</text:p>
            <text:p>БАХТЕЕВА ВЕНЕРА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03.09.2016</text:p>
          </table:table-cell>
          <table:table-cell table:number-columns-repeated="2" office:value-type="float" office:value="30992" calcext:value-type="float">
            <text:p>30 992,00</text:p>
          </table:table-cell>
          <table:table-cell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84522959400&amp;find=yes" xlink:type="simple">876483905</text:a></text:p>
          </table:table-cell>
          <table:table-cell office:value-type="string" calcext:value-type="string">
            <text:p>ЧЕРНЫШЕВ ПАВЕЛ</text:p>
            <text:p>ЧЕРНЫШЕВА ЛЮБОВЬ</text:p>
            <text:p>ЧЕРНЫШЕВА ВАЛЕНТИНА</text:p>
            <text:p>ЧЕРНЫШЕВ ВАЛЕРИЙ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02.09.2016</text:p>
          </table:table-cell>
          <table:table-cell table:number-columns-repeated="2" office:value-type="float" office:value="52652.8" calcext:value-type="float">
            <text:p>52 652,8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45553550&amp;find=yes" xlink:type="simple">876450525</text:a></text:p>
          </table:table-cell>
          <table:table-cell office:value-type="string" calcext:value-type="string">
            <text:p>ЧИЧИН СЕРГЕЙ</text:p>
            <text:p>ЧИЧИНА ТАТЬЯНА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08.09.2016</text:p>
          </table:table-cell>
          <table:table-cell table:number-columns-repeated="2" office:value-type="float" office:value="36320" calcext:value-type="float">
            <text:p>36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35232137&amp;find=yes" xlink:type="simple">876458972</text:a></text:p>
          </table:table-cell>
          <table:table-cell office:value-type="string" calcext:value-type="string">
            <text:p>КОЗЛОВ АНАТОЛИЙ</text:p>
            <text:p>КОЗЛОВА НАТАЛЬЯ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08.09.2016</text:p>
          </table:table-cell>
          <table:table-cell table:number-columns-repeated="2" office:value-type="float" office:value="36320" calcext:value-type="float">
            <text:p>36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451869678&amp;find=yes" xlink:type="simple">876469343</text:a></text:p>
          </table:table-cell>
          <table:table-cell office:value-type="string" calcext:value-type="string">
            <text:p>ШЕВЧЕНКО ОЛЬГА</text:p>
            <text:p>ШЕВЧЕНКО ТАТЬЯНА</text:p>
            <text:p>ОКСУЗЯН ВИКТОРИЯ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08.09.2016</text:p>
          </table:table-cell>
          <table:table-cell table:number-columns-repeated="2" office:value-type="float" office:value="38920" calcext:value-type="float">
            <text:p>38 9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20374716&amp;find=yes" xlink:type="simple">776479261</text:a></text:p>
          </table:table-cell>
          <table:table-cell office:value-type="string" calcext:value-type="string">
            <text:p>ПОЛОВИНКИН КИРИЛЛ</text:p>
            <text:p>ПОЛОВИНКИН КИРИЛЛ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08.09.2016</text:p>
          </table:table-cell>
          <table:table-cell table:number-columns-repeated="2" table:style-name="ce2" office:value-type="float" office:value="9240" calcext:value-type="float">
            <text:p>924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49387685&amp;find=yes" xlink:type="simple">876466655</text:a></text:p>
          </table:table-cell>
          <table:table-cell office:value-type="string" calcext:value-type="string">
            <text:p>НАДОБЕНКО ОЛЬГА</text:p>
            <text:p>НАДОБЕНКО ЕЛЕНА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04.09.2016</text:p>
          </table:table-cell>
          <table:table-cell table:number-columns-repeated="2" office:value-type="float" office:value="25440" calcext:value-type="float">
            <text:p>25 4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88034260657&amp;find=yes" xlink:type="simple">876474532</text:a></text:p>
          </table:table-cell>
          <table:table-cell office:value-type="string" calcext:value-type="string">
            <text:p>ТРИФАНЦОВА МАРГАРИТА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04.09.2016</text:p>
          </table:table-cell>
          <table:table-cell table:number-columns-repeated="2" office:value-type="float" office:value="23640" calcext:value-type="float">
            <text:p>23 6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8154944793&amp;find=yes" xlink:type="simple">876474008</text:a></text:p>
          </table:table-cell>
          <table:table-cell office:value-type="string" calcext:value-type="string">
            <text:p>ЭЛЬ-РЕГИСТАН-УРЕКЛЯН СОФИЯ</text:p>
            <text:p>ЭЛЬ-РЕГИСТАН-УРЕКЛЯН ЕКАТЕРИНА</text:p>
            <text:p>ЭЛЬ-РЕГИСТАН-УРЕКЛЯН ЛИЛИАНА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03.09.2016</text:p>
          </table:table-cell>
          <table:table-cell table:number-columns-repeated="2" office:value-type="float" office:value="22720" calcext:value-type="float">
            <text:p>22 7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48269729&amp;find=yes" xlink:type="simple">876457289</text:a></text:p>
          </table:table-cell>
          <table:table-cell office:value-type="string" calcext:value-type="string">
            <text:p>ТКАЧЕНКО СВЕТЛАНА</text:p>
            <text:p>ТКАЧЕНКО ЖАННА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01.09.2016</text:p>
          </table:table-cell>
          <table:table-cell table:number-columns-repeated="2" office:value-type="float" office:value="17280" calcext:value-type="float">
            <text:p>17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156760073&amp;find=yes" xlink:type="simple">876473828</text:a></text:p>
          </table:table-cell>
          <table:table-cell office:value-type="string" calcext:value-type="string">
            <text:p>ПАПИЛОВА ЕЛЕНА</text:p>
            <text:p>ЗОЛИКОВА ЛЮДМИЛА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02.09.2016</text:p>
          </table:table-cell>
          <table:table-cell table:number-columns-repeated="2" office:value-type="float" office:value="20000" calcext:value-type="float">
            <text:p>20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15879044&amp;find=yes" xlink:type="simple">876453269</text:a></text:p>
          </table:table-cell>
          <table:table-cell office:value-type="string" calcext:value-type="string">
            <text:p>БЕССОНОВ АЛЕКСАНДР</text:p>
            <text:p>БЕССОНОВА НАТАЛЬЯ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13.09.2016</text:p>
          </table:table-cell>
          <table:table-cell table:number-columns-repeated="2" office:value-type="float" office:value="46880" calcext:value-type="float">
            <text:p>46 8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48529871&amp;find=yes" xlink:type="simple">876459976</text:a></text:p>
          </table:table-cell>
          <table:table-cell office:value-type="string" calcext:value-type="string">
            <text:p>ПЕСЕГОВА НАТАЛЬЯ</text:p>
            <text:p>ПЕСЕГОВ ИЛЬЯ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12.09.2016</text:p>
          </table:table-cell>
          <table:table-cell table:number-columns-repeated="2" office:value-type="float" office:value="39744" calcext:value-type="float">
            <text:p>39 744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51624408&amp;find=yes" xlink:type="simple">876462698</text:a></text:p>
          </table:table-cell>
          <table:table-cell office:value-type="string" calcext:value-type="string">
            <text:p>ТЕСЛЕНКО ТАТЬЯНА</text:p>
            <text:p>БОРТКЕВИЧ ЭДУАРД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09.09.2016</text:p>
          </table:table-cell>
          <table:table-cell table:number-columns-repeated="2" office:value-type="float" office:value="36000" calcext:value-type="float">
            <text:p>36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84658547&amp;find=yes" xlink:type="simple">876462222</text:a></text:p>
          </table:table-cell>
          <table:table-cell office:value-type="string" calcext:value-type="string">
            <text:p>КАТИНА ЕЛЕНА</text:p>
            <text:p>ШУМБАСОВ СЕРГЕЙ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06.09.2016</text:p>
          </table:table-cell>
          <table:table-cell table:number-columns-repeated="2" office:value-type="float" office:value="33536" calcext:value-type="float">
            <text:p>33 53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9850101065&amp;find=yes" xlink:type="simple">876472570</text:a></text:p>
          </table:table-cell>
          <table:table-cell office:value-type="string" calcext:value-type="string">
            <text:p>ИЗОТОВ ИЛЬЯ</text:p>
            <text:p>МЯСНИКОВА НАДЕЖДА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07.09.2016</text:p>
          </table:table-cell>
          <table:table-cell table:number-columns-repeated="2" office:value-type="float" office:value="30560" calcext:value-type="float">
            <text:p>30 5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8950640829&amp;find=yes" xlink:type="simple">876473319</text:a></text:p>
          </table:table-cell>
          <table:table-cell office:value-type="string" calcext:value-type="string">
            <text:p>ГОНЧАРОВА ОЛЬГА</text:p>
            <text:p>СИНКЕВИЧ ЕЛЕНА</text:p>
            <text:p>СИНКЕВИЧ ЮЛИЯ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05.09.2016</text:p>
          </table:table-cell>
          <table:table-cell table:number-columns-repeated="2" office:value-type="float" office:value="33912" calcext:value-type="float">
            <text:p>33 912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856796606&amp;find=yes" xlink:type="simple">876483951</text:a></text:p>
          </table:table-cell>
          <table:table-cell office:value-type="string" calcext:value-type="string">
            <text:p>КОРШУНОВ РОМАН</text:p>
            <text:p>МОСЯГИНА АНАСТАСИЯ</text:p>
            <text:p>КОРШУНОВ НИКИТА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05.09.2016</text:p>
          </table:table-cell>
          <table:table-cell table:number-columns-repeated="2" office:value-type="float" office:value="38040" calcext:value-type="float">
            <text:p>38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753559641&amp;find=yes" xlink:type="simple">876484246</text:a></text:p>
          </table:table-cell>
          <table:table-cell office:value-type="string" calcext:value-type="string">
            <text:p>БОГАЧЕВА ТАТЬЯНА</text:p>
            <text:p>БОГАЧЕВ ЮРИЙ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04.09.2016</text:p>
          </table:table-cell>
          <table:table-cell table:number-columns-repeated="2" office:value-type="float" office:value="26976" calcext:value-type="float">
            <text:p>26 976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7130506532&amp;find=yes" xlink:type="simple">776450422</text:a></text:p>
          </table:table-cell>
          <table:table-cell office:value-type="string" calcext:value-type="string">
            <text:p>ЗАЛЯЛЕЕВА ГАЛИНА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02.09.2016</text:p>
          </table:table-cell>
          <table:table-cell table:number-columns-repeated="2" office:value-type="float" office:value="15760" calcext:value-type="float">
            <text:p>15 7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1">
          <table:table-cell office:value-type="string" calcext:value-type="string">
            <text:p><text:a xlink:href="https://internal.bgoperator.ru/tozaya?idTour=104416087134598597&amp;find=yes" xlink:type="simple">876469827</text:a></text:p>
          </table:table-cell>
          <table:table-cell office:value-type="string" calcext:value-type="string">
            <text:p>КАНДАН АЗИАНА</text:p>
            <text:p>КАНДАН БУЯН</text:p>
            <text:p>ДАМБА СЕРГЕЙ</text:p>
            <text:p>ДАМБА МАРИТАНА</text:p>
            <text:p>ДАМБА АРИАНА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02.09.2016</text:p>
          </table:table-cell>
          <table:table-cell table:number-columns-repeated="2" office:value-type="float" office:value="35120" calcext:value-type="float">
            <text:p>35 1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4454423538&amp;find=yes" xlink:type="simple">876481243</text:a></text:p>
          </table:table-cell>
          <table:table-cell office:value-type="string" calcext:value-type="string">
            <text:p>ПОПАДЮК ВИТАЛИЙ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03.09.2016</text:p>
          </table:table-cell>
          <table:table-cell table:number-columns-repeated="2" office:value-type="float" office:value="22296" calcext:value-type="float">
            <text:p>22 296,00</text:p>
          </table:table-cell>
          <table:table-cell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84556429445&amp;find=yes" xlink:type="simple">876483820</text:a></text:p>
          </table:table-cell>
          <table:table-cell office:value-type="string" calcext:value-type="string">
            <text:p>ПОСНИКОВ АНАТОЛИЙ</text:p>
            <text:p>ПОСНИКОВА ТАТЬЯНА</text:p>
            <text:p>ЗАХАРОВА ОЛЬГА</text:p>
            <text:p>ПОСНИКОВА ВИКТОРИЯ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03.09.2016</text:p>
          </table:table-cell>
          <table:table-cell table:number-columns-repeated="2" office:value-type="float" office:value="45022.4" calcext:value-type="float">
            <text:p>45 022,4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17734360&amp;find=yes" xlink:type="simple">876458415</text:a></text:p>
          </table:table-cell>
          <table:table-cell office:value-type="string" calcext:value-type="string">
            <text:p>ГОРДЕЕВ ЛЕОНИД</text:p>
            <text:p>ГОРДЕЕВА ТАТЬЯНА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11.09.2016</text:p>
          </table:table-cell>
          <table:table-cell table:number-columns-repeated="2" office:value-type="float" office:value="38400" calcext:value-type="float">
            <text:p>38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7132019792&amp;find=yes" xlink:type="simple">876474652</text:a></text:p>
          </table:table-cell>
          <table:table-cell office:value-type="string" calcext:value-type="string">
            <text:p>ХОХЛОВ АНДРЕЙ</text:p>
            <text:p>ХОХЛОВА ЕКАТЕРИНА</text:p>
            <text:p>ХОХЛОВА ВАЛЕРИЯ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10.09.2016</text:p>
          </table:table-cell>
          <table:table-cell table:number-columns-repeated="2" office:value-type="float" office:value="54040" calcext:value-type="float">
            <text:p>54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151403378&amp;find=yes" xlink:type="simple">876465613</text:a></text:p>
          </table:table-cell>
          <table:table-cell office:value-type="string" calcext:value-type="string">
            <text:p>РОМАНОВ ЕВГЕНИЙ</text:p>
            <text:p>ШНАЙДЕР ИРИНА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07.09.2016</text:p>
          </table:table-cell>
          <table:table-cell table:number-columns-repeated="2" office:value-type="float" office:value="27520" calcext:value-type="float">
            <text:p>27 5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52286079&amp;find=yes" xlink:type="simple">876472344</text:a></text:p>
          </table:table-cell>
          <table:table-cell office:value-type="string" calcext:value-type="string">
            <text:p>ЗЕМЛЯКОВ ВАЛЕРИЙ</text:p>
            <text:p>ЗЕМЛЯКОВА ЛАРИСА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04.09.2016</text:p>
          </table:table-cell>
          <table:table-cell table:number-columns-repeated="2" office:value-type="float" office:value="19360" calcext:value-type="float">
            <text:p>19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49223714&amp;find=yes" xlink:type="simple">876461514</text:a></text:p>
          </table:table-cell>
          <table:table-cell office:value-type="string" calcext:value-type="string">
            <text:p>БАЛАКИНА СВЕТЛАНА</text:p>
            <text:p>КОЛЧИНА КСЕНИЯ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03.09.2016</text:p>
          </table:table-cell>
          <table:table-cell table:number-columns-repeated="2" office:value-type="float" office:value="16640" calcext:value-type="float">
            <text:p>16 6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752247861&amp;find=yes" xlink:type="simple">876472026</text:a></text:p>
          </table:table-cell>
          <table:table-cell office:value-type="string" calcext:value-type="string">
            <text:p>ЧЕКАЛИНА АННА</text:p>
            <text:p>ЧЕКАЛИНА МАРИЯ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03.09.2016</text:p>
          </table:table-cell>
          <table:table-cell table:number-columns-repeated="2" office:value-type="float" office:value="16640" calcext:value-type="float">
            <text:p>16 6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847890031&amp;find=yes" xlink:type="simple">876456196</text:a></text:p>
          </table:table-cell>
          <table:table-cell office:value-type="string" calcext:value-type="string">
            <text:p>ФИНЕВИЧ ЯКОВ</text:p>
            <text:p>ФИНЕВИЧ ОКСАНА</text:p>
            <text:p>ФИНЕВИЧ РОМАН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12.09.2016</text:p>
          </table:table-cell>
          <table:table-cell table:number-columns-repeated="2" office:value-type="float" office:value="40880" calcext:value-type="float">
            <text:p>40 8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449935173&amp;find=yes" xlink:type="simple">856459418</text:a></text:p>
          </table:table-cell>
          <table:table-cell office:value-type="string" calcext:value-type="string">
            <text:p>КАЛИНА РАИСА</text:p>
            <text:p>КАЛИНА ТАМАРА</text:p>
            <text:p>ГРАЙЛЕР ДИАНА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09.09.2016</text:p>
          </table:table-cell>
          <table:table-cell table:number-columns-repeated="2" office:value-type="float" office:value="43120" calcext:value-type="float">
            <text:p>43 1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49164534&amp;find=yes" xlink:type="simple">876463589</text:a></text:p>
          </table:table-cell>
          <table:table-cell office:value-type="string" calcext:value-type="string">
            <text:p>АДИЯТОВ СЕРГЕЙ</text:p>
            <text:p>АДИЯТОВА ЕЛЕНА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08.09.2016</text:p>
          </table:table-cell>
          <table:table-cell table:number-columns-repeated="2" office:value-type="float" office:value="27200" calcext:value-type="float">
            <text:p>27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155428133&amp;find=yes" xlink:type="simple">876484553</text:a></text:p>
          </table:table-cell>
          <table:table-cell office:value-type="string" calcext:value-type="string">
            <text:p>ПЫШНЕНКО ВАСИЛИЙ</text:p>
            <text:p>ПЫШНЕНКО ЕЛЕНА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08.09.2016</text:p>
          </table:table-cell>
          <table:table-cell table:number-columns-repeated="2" office:value-type="float" office:value="39200" calcext:value-type="float">
            <text:p>39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52274038&amp;find=yes" xlink:type="simple">876464188</text:a></text:p>
          </table:table-cell>
          <table:table-cell office:value-type="string" calcext:value-type="string">
            <text:p>ДРАКИНА НАДЕЖДА</text:p>
            <text:p>САМАРИНА ГАЛИНА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07.09.2016</text:p>
          </table:table-cell>
          <table:table-cell table:number-columns-repeated="2" office:value-type="float" office:value="24480" calcext:value-type="float">
            <text:p>24 4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31339772&amp;find=yes" xlink:type="simple">876473842</text:a></text:p>
          </table:table-cell>
          <table:table-cell office:value-type="string" calcext:value-type="string">
            <text:p>НИЗАМОВ РИНАТ</text:p>
            <text:p>АМИНОВА РУШАНИЯ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04.09.2016</text:p>
          </table:table-cell>
          <table:table-cell table:number-columns-repeated="2" office:value-type="float" office:value="16320" calcext:value-type="float">
            <text:p>16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20155124&amp;find=yes" xlink:type="simple">776470069</text:a></text:p>
          </table:table-cell>
          <table:table-cell office:value-type="string" calcext:value-type="string">
            <text:p>КУЗЬМИНА ЕЛЕНА</text:p>
            <text:p>ПОЛЯНСКАЯ МАРИНА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04.09.2016</text:p>
          </table:table-cell>
          <table:table-cell table:number-columns-repeated="2" office:value-type="float" office:value="19680" calcext:value-type="float">
            <text:p>19 6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55363133&amp;find=yes" xlink:type="simple">876484223</text:a></text:p>
          </table:table-cell>
          <table:table-cell office:value-type="string" calcext:value-type="string">
            <text:p>КУПРИЯНОВА МАРИЯ</text:p>
            <text:p>КУПРИЯНОВА АРИНА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04.09.2016</text:p>
          </table:table-cell>
          <table:table-cell table:number-columns-repeated="2" office:value-type="float" office:value="17712" calcext:value-type="float">
            <text:p>17 712,00</text:p>
          </table:table-cell>
          <table:table-cell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88034482232&amp;find=yes" xlink:type="simple">876484462</text:a></text:p>
          </table:table-cell>
          <table:table-cell office:value-type="string" calcext:value-type="string">
            <text:p>РЕНЦ АННА</text:p>
            <text:p>РЕНЦ ЕЛИЗАВЕТА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04.09.2016</text:p>
          </table:table-cell>
          <table:table-cell table:number-columns-repeated="2" office:value-type="float" office:value="17712" calcext:value-type="float">
            <text:p>17 712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53940515&amp;find=yes" xlink:type="simple">776451360</text:a></text:p>
          </table:table-cell>
          <table:table-cell office:value-type="string" calcext:value-type="string">
            <text:p>КРАВЧУК СЕРГЕЙ</text:p>
            <text:p>ПЕТРОВА ЕЛЕНА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03.09.2016</text:p>
          </table:table-cell>
          <table:table-cell table:number-columns-repeated="2" office:value-type="float" office:value="13600" calcext:value-type="float">
            <text:p>13 6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89850315925&amp;find=yes" xlink:type="simple">876472915</text:a></text:p>
          </table:table-cell>
          <table:table-cell office:value-type="string" calcext:value-type="string">
            <text:p>ГЕРАСИМОВА СВЕТЛАНА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02.09.2016</text:p>
          </table:table-cell>
          <table:table-cell table:number-columns-repeated="2" office:value-type="float" office:value="10080" calcext:value-type="float">
            <text:p>10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19040983&amp;find=yes" xlink:type="simple">876483998</text:a></text:p>
          </table:table-cell>
          <table:table-cell office:value-type="string" calcext:value-type="string">
            <text:p>ПРИХОДЬКО ДМИТРИЙ</text:p>
            <text:p>ШЕХОВЦОВА ЮЛИЯ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01.09.2016</text:p>
          </table:table-cell>
          <table:table-cell table:number-columns-repeated="2" office:value-type="float" office:value="9840" calcext:value-type="float">
            <text:p>9 8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87381487&amp;find=yes" xlink:type="simple">776486872</text:a></text:p>
          </table:table-cell>
          <table:table-cell office:value-type="string" calcext:value-type="string">
            <text:p>ЛЕВЧЕНКО ВИТАЛИЙ</text:p>
            <text:p>БГАНЦЕВА НАДЕЖДА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01.09.2016</text:p>
          </table:table-cell>
          <table:table-cell table:number-columns-repeated="2" office:value-type="float" office:value="11760" calcext:value-type="float">
            <text:p>11 7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33340577&amp;find=yes" xlink:type="simple">876462212</text:a></text:p>
          </table:table-cell>
          <table:table-cell office:value-type="string" calcext:value-type="string">
            <text:p>КАЛЮЖНАЯ ТАМАРА</text:p>
            <text:p>КИЕНКО ЛЮБОВЬ</text:p>
          </table:table-cell>
          <table:table-cell office:value-type="string" calcext:value-type="string">
            <text:p>30.08.2016</text:p>
          </table:table-cell>
          <table:table-cell office:value-type="string" calcext:value-type="string">
            <text:p>09.09.2016</text:p>
          </table:table-cell>
          <table:table-cell table:number-columns-repeated="2" office:value-type="float" office:value="27200" calcext:value-type="float">
            <text:p>27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57081939&amp;find=yes" xlink:type="simple">876467719</text:a></text:p>
          </table:table-cell>
          <table:table-cell office:value-type="string" calcext:value-type="string">
            <text:p>ГРИГОРЬЕВА ВЕРА</text:p>
            <text:p>ЧЕРЕПАНОВА ЛЮБОВЬ</text:p>
          </table:table-cell>
          <table:table-cell office:value-type="string" calcext:value-type="string">
            <text:p>30.08.2016</text:p>
          </table:table-cell>
          <table:table-cell office:value-type="string" calcext:value-type="string">
            <text:p>08.09.2016</text:p>
          </table:table-cell>
          <table:table-cell table:number-columns-repeated="2" office:value-type="float" office:value="24480" calcext:value-type="float">
            <text:p>24 4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817561116&amp;find=yes" xlink:type="simple">876461726</text:a></text:p>
          </table:table-cell>
          <table:table-cell office:value-type="string" calcext:value-type="string">
            <text:p>УДАЛЬЦОВ КОНСТАНТИН</text:p>
            <text:p>УДАЛЬЦОВА НАТАЛЬЯ</text:p>
          </table:table-cell>
          <table:table-cell office:value-type="string" calcext:value-type="string">
            <text:p>30.08.2016</text:p>
          </table:table-cell>
          <table:table-cell office:value-type="string" calcext:value-type="string">
            <text:p>08.09.2016</text:p>
          </table:table-cell>
          <table:table-cell table:number-columns-repeated="2" office:value-type="float" office:value="24480" calcext:value-type="float">
            <text:p>24 4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751898061&amp;find=yes" xlink:type="simple">876469036</text:a></text:p>
          </table:table-cell>
          <table:table-cell office:value-type="string" calcext:value-type="string">
            <text:p>ЖЕВЛАКОВА ТАТЬЯНА</text:p>
            <text:p>КИСЕЛЕВА МАРИНА</text:p>
          </table:table-cell>
          <table:table-cell office:value-type="string" calcext:value-type="string">
            <text:p>30.08.2016</text:p>
          </table:table-cell>
          <table:table-cell office:value-type="string" calcext:value-type="string">
            <text:p>06.09.2016</text:p>
          </table:table-cell>
          <table:table-cell table:number-columns-repeated="2" office:value-type="float" office:value="19040" calcext:value-type="float">
            <text:p>19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9821628720&amp;find=yes" xlink:type="simple">776486635</text:a></text:p>
          </table:table-cell>
          <table:table-cell office:value-type="string" calcext:value-type="string">
            <text:p>ОКАНЬ РОМАН</text:p>
            <text:p>АБАБКОВА КСЕНИЯ</text:p>
            <text:p>АБАБКОВА ЕЛИЗАВЕТА</text:p>
          </table:table-cell>
          <table:table-cell office:value-type="string" calcext:value-type="string">
            <text:p>30.08.2016</text:p>
          </table:table-cell>
          <table:table-cell office:value-type="string" calcext:value-type="string">
            <text:p>01.09.2016</text:p>
          </table:table-cell>
          <table:table-cell table:number-columns-repeated="2" office:value-type="float" office:value="8240" calcext:value-type="float">
            <text:p>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9852157825&amp;find=yes" xlink:type="simple">776486880</text:a></text:p>
          </table:table-cell>
          <table:table-cell office:value-type="string" calcext:value-type="string">
            <text:p>ПЛОТНИКОВ САВЕЛИЙ</text:p>
            <text:p>ИЛЬИНА АЛИНА</text:p>
          </table:table-cell>
          <table:table-cell office:value-type="string" calcext:value-type="string">
            <text:p>30.08.2016</text:p>
          </table:table-cell>
          <table:table-cell office:value-type="string" calcext:value-type="string">
            <text:p>01.09.2016</text:p>
          </table:table-cell>
          <table:table-cell table:number-columns-repeated="2" office:value-type="float" office:value="6560" calcext:value-type="float">
            <text:p>6 5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17940716&amp;find=yes" xlink:type="simple">876464456</text:a></text:p>
          </table:table-cell>
          <table:table-cell office:value-type="string" calcext:value-type="string">
            <text:p>ДОБРОЛЮБСКАЯ ОЛЬГА</text:p>
            <text:p>ЯГЕЛЛО ЕЛЕНА</text:p>
          </table:table-cell>
          <table:table-cell office:value-type="string" calcext:value-type="string">
            <text:p>31.08.2016</text:p>
          </table:table-cell>
          <table:table-cell office:value-type="string" calcext:value-type="string">
            <text:p>14.09.2016</text:p>
          </table:table-cell>
          <table:table-cell table:number-columns-repeated="2" office:value-type="float" office:value="38080" calcext:value-type="float">
            <text:p>38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7016976324&amp;find=yes" xlink:type="simple">876457039</text:a></text:p>
          </table:table-cell>
          <table:table-cell office:value-type="string" calcext:value-type="string">
            <text:p>ГУЩИН КОНСТАНТИН</text:p>
            <text:p>ГУЩИНА ЕКАТЕРИНА</text:p>
          </table:table-cell>
          <table:table-cell office:value-type="string" calcext:value-type="string">
            <text:p>31.08.2016</text:p>
          </table:table-cell>
          <table:table-cell office:value-type="string" calcext:value-type="string">
            <text:p>10.09.2016</text:p>
          </table:table-cell>
          <table:table-cell table:number-columns-repeated="2" office:value-type="float" office:value="27200" calcext:value-type="float">
            <text:p>27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19505020&amp;find=yes" xlink:type="simple">876470495</text:a></text:p>
          </table:table-cell>
          <table:table-cell office:value-type="string" calcext:value-type="string">
            <text:p>ВЕРБИЦКИЙ АЛЕКСЕЙ</text:p>
            <text:p>ЯНКОВАЯ ОЛЬГА</text:p>
          </table:table-cell>
          <table:table-cell office:value-type="string" calcext:value-type="string">
            <text:p>31.08.2016</text:p>
          </table:table-cell>
          <table:table-cell office:value-type="string" calcext:value-type="string">
            <text:p>10.09.2016</text:p>
          </table:table-cell>
          <table:table-cell table:number-columns-repeated="2" office:value-type="float" office:value="39200" calcext:value-type="float">
            <text:p>39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48684625&amp;find=yes" xlink:type="simple">876460855</text:a></text:p>
          </table:table-cell>
          <table:table-cell office:value-type="string" calcext:value-type="string">
            <text:p>ЧЕРНОМАЗ ВИКТОР</text:p>
            <text:p>ЧЕРНОМАЗ ГАЛИНА</text:p>
          </table:table-cell>
          <table:table-cell office:value-type="string" calcext:value-type="string">
            <text:p>31.08.2016</text:p>
          </table:table-cell>
          <table:table-cell office:value-type="string" calcext:value-type="string">
            <text:p>10.09.2016</text:p>
          </table:table-cell>
          <table:table-cell table:number-columns-repeated="2" office:value-type="float" office:value="27200" calcext:value-type="float">
            <text:p>27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51444659&amp;find=yes" xlink:type="simple">876466539</text:a></text:p>
          </table:table-cell>
          <table:table-cell office:value-type="string" calcext:value-type="string">
            <text:p>ВИКУЛОВА ЕЛЕНА</text:p>
            <text:p>ПАНКОВА ЛЮДМИЛА</text:p>
          </table:table-cell>
          <table:table-cell office:value-type="string" calcext:value-type="string">
            <text:p>31.08.2016</text:p>
          </table:table-cell>
          <table:table-cell office:value-type="string" calcext:value-type="string">
            <text:p>07.09.2016</text:p>
          </table:table-cell>
          <table:table-cell table:number-columns-repeated="2" office:value-type="float" office:value="19040" calcext:value-type="float">
            <text:p>19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9850663710&amp;find=yes" xlink:type="simple">876472785</text:a></text:p>
          </table:table-cell>
          <table:table-cell office:value-type="string" calcext:value-type="string">
            <text:p>КАРАКЕШИШЕВ АРКАДИЙ</text:p>
            <text:p>ОСОКИНА ОЛЬГА</text:p>
          </table:table-cell>
          <table:table-cell office:value-type="string" calcext:value-type="string">
            <text:p>31.08.2016</text:p>
          </table:table-cell>
          <table:table-cell office:value-type="string" calcext:value-type="string">
            <text:p>07.09.2016</text:p>
          </table:table-cell>
          <table:table-cell table:number-columns-repeated="2" office:value-type="float" office:value="19040" calcext:value-type="float">
            <text:p>19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8037718617&amp;find=yes" xlink:type="simple">776487127</text:a></text:p>
          </table:table-cell>
          <table:table-cell office:value-type="string" calcext:value-type="string">
            <text:p>МКРТЧЯН САЯД</text:p>
            <text:p>САПОЖНИКОВА АНАСТАСИЯ</text:p>
          </table:table-cell>
          <table:table-cell office:value-type="string" calcext:value-type="string">
            <text:p>31.08.2016</text:p>
          </table:table-cell>
          <table:table-cell office:value-type="string" calcext:value-type="string">
            <text:p>01.09.2016</text:p>
          </table:table-cell>
          <table:table-cell table:number-columns-repeated="2" office:value-type="float" office:value="3280" calcext:value-type="float">
            <text:p>3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52319531&amp;find=yes" xlink:type="simple">776487181</text:a></text:p>
          </table:table-cell>
          <table:table-cell office:value-type="string" calcext:value-type="string">
            <text:p>РЕВВО СЕРГЕЙ</text:p>
            <text:p>ЦИРКУНОВА ГАЛИНА</text:p>
          </table:table-cell>
          <table:table-cell office:value-type="string" calcext:value-type="string">
            <text:p>31.08.2016</text:p>
          </table:table-cell>
          <table:table-cell office:value-type="string" calcext:value-type="string">
            <text:p>01.09.2016</text:p>
          </table:table-cell>
          <table:table-cell table:number-columns-repeated="2" office:value-type="float" office:value="3280" calcext:value-type="float">
            <text:p>3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036575477&amp;find=yes" xlink:type="simple">776487282</text:a></text:p>
          </table:table-cell>
          <table:table-cell office:value-type="string" calcext:value-type="string">
            <text:p>КОЛЫХАН ВАЛЕРИЙ</text:p>
            <text:p>КИСЕЛЕВА МАРИНА</text:p>
          </table:table-cell>
          <table:table-cell office:value-type="string" calcext:value-type="string">
            <text:p>31.08.2016</text:p>
          </table:table-cell>
          <table:table-cell office:value-type="string" calcext:value-type="string">
            <text:p>01.09.2016</text:p>
          </table:table-cell>
          <table:table-cell table:number-columns-repeated="2" office:value-type="float" office:value="3280" calcext:value-type="float">
            <text:p>3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413682623&amp;find=yes" xlink:type="simple">876500523</text:a></text:p>
          </table:table-cell>
          <table:table-cell office:value-type="string" calcext:value-type="string">
            <text:p>ТАСКИН МИХАИЛ</text:p>
            <text:p>БОНДАРЧУК ЕЛЕНА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13.09.2016</text:p>
          </table:table-cell>
          <table:table-cell table:number-columns-repeated="2" office:value-type="float" office:value="32640" calcext:value-type="float">
            <text:p>32 6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94412703023&amp;find=yes" xlink:type="simple">856506368</text:a></text:p>
          </table:table-cell>
          <table:table-cell office:value-type="string" calcext:value-type="string">
            <text:p>ЦЫГАНКОВА ТАТЬЯНА</text:p>
            <text:p>ПОТАПОВА АННА</text:p>
            <text:p>ПОТАПОВА МАРИЯ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10.09.2016</text:p>
          </table:table-cell>
          <table:table-cell table:number-columns-repeated="2" office:value-type="float" office:value="39852" calcext:value-type="float">
            <text:p>39 852,00</text:p>
          </table:table-cell>
          <table:table-cell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6097129879572&amp;find=yes" xlink:type="simple">876504362</text:a></text:p>
          </table:table-cell>
          <table:table-cell office:value-type="string" calcext:value-type="string">
            <text:p>ПУШИНА ОКСАНА</text:p>
            <text:p>ПУШИНА АНАСТАСИЯ</text:p>
            <text:p>ЧУКАВИНА МАРИНА</text:p>
            <text:p>ЧУКАВИН ТИМОФЕЙ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11.09.2016</text:p>
          </table:table-cell>
          <table:table-cell table:number-columns-repeated="2" office:value-type="float" office:value="49680" calcext:value-type="float">
            <text:p>49 6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853701566&amp;find=yes" xlink:type="simple">876503761</text:a></text:p>
          </table:table-cell>
          <table:table-cell office:value-type="string" calcext:value-type="string">
            <text:p>МИНИН МИХАИЛ</text:p>
            <text:p>МИНИНА ТАТЬЯНА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10.09.2016</text:p>
          </table:table-cell>
          <table:table-cell table:number-columns-repeated="2" office:value-type="float" office:value="24480" calcext:value-type="float">
            <text:p>24 4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130081672&amp;find=yes" xlink:type="simple">876504902</text:a></text:p>
          </table:table-cell>
          <table:table-cell office:value-type="string" calcext:value-type="string">
            <text:p>МАМАЕВ ВИКТОР</text:p>
            <text:p>МАМАЕВА ЛИДИЯ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10.09.2016</text:p>
          </table:table-cell>
          <table:table-cell table:number-columns-repeated="2" office:value-type="float" office:value="24480" calcext:value-type="float">
            <text:p>24 4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97017964364&amp;find=yes" xlink:type="simple">876504734</text:a></text:p>
          </table:table-cell>
          <table:table-cell office:value-type="string" calcext:value-type="string">
            <text:p>АДРИАНОВСКИЙ ЮРИЙ</text:p>
            <text:p>АДРИАНОВСКАЯ КСЕНИЯ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08.09.2016</text:p>
          </table:table-cell>
          <table:table-cell table:number-columns-repeated="2" office:value-type="float" office:value="19040" calcext:value-type="float">
            <text:p>19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919436904&amp;find=yes" xlink:type="simple">876509344</text:a></text:p>
          </table:table-cell>
          <table:table-cell office:value-type="string" calcext:value-type="string">
            <text:p>КОВАЛЕНКО ДЕНИС</text:p>
            <text:p>КОВАЛЕНКО ЕВГЕНИЯ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08.09.2016</text:p>
          </table:table-cell>
          <table:table-cell table:number-columns-repeated="2" office:value-type="float" office:value="22960" calcext:value-type="float">
            <text:p>22 9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950955929&amp;find=yes" xlink:type="simple">876510954</text:a></text:p>
          </table:table-cell>
          <table:table-cell office:value-type="string" calcext:value-type="string">
            <text:p>ЛЕБЕДЕВ ПАВЕЛ</text:p>
            <text:p>ЖДАНОВА ЕКАТЕРИНА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07.09.2016</text:p>
          </table:table-cell>
          <table:table-cell table:number-columns-repeated="2" office:value-type="float" office:value="16320" calcext:value-type="float">
            <text:p>16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6097130793712&amp;find=yes" xlink:type="simple">876506902</text:a></text:p>
          </table:table-cell>
          <table:table-cell office:value-type="string" calcext:value-type="string">
            <text:p>ХАРИТОНОВА ТАТЬЯНА</text:p>
            <text:p>БУРЦЕВА ВАСИЛИСА</text:p>
            <text:p>БУРЦЕВА МАРИАННА</text:p>
            <text:p>БУРЦЕВ ИВАН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16.09.2016</text:p>
          </table:table-cell>
          <table:table-cell table:number-columns-repeated="2" office:value-type="float" office:value="64792" calcext:value-type="float">
            <text:p>64 792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97126673842&amp;find=yes" xlink:type="simple">856505872</text:a></text:p>
          </table:table-cell>
          <table:table-cell office:value-type="string" calcext:value-type="string">
            <text:p>АШИХМИНА АНАСТАСИЯ</text:p>
            <text:p>АШИХМИНА АННА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13.09.2016</text:p>
          </table:table-cell>
          <table:table-cell table:number-columns-repeated="2" office:value-type="float" office:value="26928" calcext:value-type="float">
            <text:p>26 92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850675561&amp;find=yes" xlink:type="simple">876503866</text:a></text:p>
          </table:table-cell>
          <table:table-cell office:value-type="string" calcext:value-type="string">
            <text:p>НИКИТИНА ЕЛЕНА</text:p>
            <text:p>ПИМЕНОВА ЕЛЕНА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14.09.2016</text:p>
          </table:table-cell>
          <table:table-cell table:number-columns-repeated="2" office:value-type="float" office:value="32640" calcext:value-type="float">
            <text:p>32 6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041952089&amp;find=yes" xlink:type="simple">856502939</text:a></text:p>
          </table:table-cell>
          <table:table-cell office:value-type="string" calcext:value-type="string">
            <text:p>ЗАЦЕПИНА ЕЛЕНА</text:p>
            <text:p>КРАВЦОВА ЕЛЕНА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12.09.2016</text:p>
          </table:table-cell>
          <table:table-cell table:number-columns-repeated="2" office:value-type="float" office:value="27200" calcext:value-type="float">
            <text:p>27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6094847858961&amp;find=yes" xlink:type="simple">856506551</text:a></text:p>
          </table:table-cell>
          <table:table-cell office:value-type="string" calcext:value-type="string">
            <text:p>ЛЕВИЦКИЙ ПАВЕЛ</text:p>
            <text:p>ЛЕВИЦКАЯ ЕЛЕНА</text:p>
            <text:p>ЛЕВИЦКАЯ МАРИНА</text:p>
            <text:p>ЛЕВИЦКАЯ АМАЛИЯ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13.09.2016</text:p>
          </table:table-cell>
          <table:table-cell table:number-columns-repeated="2" office:value-type="float" office:value="50908" calcext:value-type="float">
            <text:p>50 90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454481193&amp;find=yes" xlink:type="simple">876507868</text:a></text:p>
          </table:table-cell>
          <table:table-cell office:value-type="string" calcext:value-type="string">
            <text:p>ШМЕЛЕВА ТАТЬЯНА</text:p>
            <text:p>КУЛИК НАДЕЖДА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13.09.2016</text:p>
          </table:table-cell>
          <table:table-cell table:number-columns-repeated="2" office:value-type="float" office:value="36080" calcext:value-type="float">
            <text:p>36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94548291335&amp;find=yes" xlink:type="simple">876504970</text:a></text:p>
          </table:table-cell>
          <table:table-cell office:value-type="string" calcext:value-type="string">
            <text:p>КОВАЛЬЧУК ЕКАТЕРИНА</text:p>
            <text:p>МАКСИМОВА ИРИНА</text:p>
            <text:p>КОВАЛЬЧУК ТИМОФЕЙ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10.09.2016</text:p>
          </table:table-cell>
          <table:table-cell table:number-columns-repeated="2" office:value-type="float" office:value="29376" calcext:value-type="float">
            <text:p>29 37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9853985045&amp;find=yes" xlink:type="simple">876505535</text:a></text:p>
          </table:table-cell>
          <table:table-cell office:value-type="string" calcext:value-type="string">
            <text:p>АЛЯБЬЕВ АЛЕКСАНДР</text:p>
            <text:p>ГРИНКЕВИЧ ЛИЛИЯ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08.09.2016</text:p>
          </table:table-cell>
          <table:table-cell table:number-columns-repeated="2" office:value-type="float" office:value="16320" calcext:value-type="float">
            <text:p>16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98034411997&amp;find=yes" xlink:type="simple">876506897</text:a></text:p>
          </table:table-cell>
          <table:table-cell office:value-type="string" calcext:value-type="string">
            <text:p>BIRYUKOVA VERA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08.09.2016</text:p>
          </table:table-cell>
          <table:table-cell table:number-columns-repeated="2" office:value-type="float" office:value="15120" calcext:value-type="float">
            <text:p>15 1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051226314&amp;find=yes" xlink:type="simple">876512299</text:a></text:p>
          </table:table-cell>
          <table:table-cell office:value-type="string" calcext:value-type="string">
            <text:p>КУЛЬКИН АЛЕКСАНДР</text:p>
            <text:p>КУЛЬКИНА ЮЛИЯ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08.09.2016</text:p>
          </table:table-cell>
          <table:table-cell table:number-columns-repeated="2" office:value-type="float" office:value="23520" calcext:value-type="float">
            <text:p>23 5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718210776&amp;find=yes" xlink:type="simple">876506016</text:a></text:p>
          </table:table-cell>
          <table:table-cell office:value-type="string" calcext:value-type="string">
            <text:p>ЦИМБАЛОВ СЕРГЕЙ</text:p>
            <text:p>ЦИМБАЛОВА ИРИНА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08.09.2016</text:p>
          </table:table-cell>
          <table:table-cell table:number-columns-repeated="2" office:value-type="float" office:value="16320" calcext:value-type="float">
            <text:p>16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9848957250&amp;find=yes" xlink:type="simple">876506980</text:a></text:p>
          </table:table-cell>
          <table:table-cell office:value-type="string" calcext:value-type="string">
            <text:p>НАЗАРОВА ИРИНА</text:p>
            <text:p>НАЗАРОВА АННА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08.09.2016</text:p>
          </table:table-cell>
          <table:table-cell table:number-columns-repeated="2" office:value-type="float" office:value="16320" calcext:value-type="float">
            <text:p>16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547352305&amp;find=yes" xlink:type="simple">876501020</text:a></text:p>
          </table:table-cell>
          <table:table-cell office:value-type="string" calcext:value-type="string">
            <text:p>КОСАЧЕВ ВЛАДИМИР</text:p>
            <text:p>КОСАЧЕВА ЛЮБОВЬ</text:p>
          </table:table-cell>
          <table:table-cell office:value-type="string" calcext:value-type="string">
            <text:p>03.09.2016</text:p>
          </table:table-cell>
          <table:table-cell office:value-type="string" calcext:value-type="string">
            <text:p>17.09.2016</text:p>
          </table:table-cell>
          <table:table-cell table:number-columns-repeated="2" office:value-type="float" office:value="38080" calcext:value-type="float">
            <text:p>38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129225277&amp;find=yes" xlink:type="simple">856505262</text:a></text:p>
          </table:table-cell>
          <table:table-cell office:value-type="string" calcext:value-type="string">
            <text:p>ЗИМИНА ТАТЬЯНА</text:p>
            <text:p>ЗИМИН НИКИТА</text:p>
          </table:table-cell>
          <table:table-cell office:value-type="string" calcext:value-type="string">
            <text:p>03.09.2016</text:p>
          </table:table-cell>
          <table:table-cell office:value-type="string" calcext:value-type="string">
            <text:p>16.09.2016</text:p>
          </table:table-cell>
          <table:table-cell table:number-columns-repeated="2" office:value-type="float" office:value="31824" calcext:value-type="float">
            <text:p>31 824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410672803&amp;find=yes" xlink:type="simple">756500498</text:a></text:p>
          </table:table-cell>
          <table:table-cell office:value-type="string" calcext:value-type="string">
            <text:p>ГРУНИЧЕВ ЮРИЙ</text:p>
            <text:p>ГРУНИЧЕВА НАТАЛИЯ</text:p>
          </table:table-cell>
          <table:table-cell office:value-type="string" calcext:value-type="string">
            <text:p>03.09.2016</text:p>
          </table:table-cell>
          <table:table-cell office:value-type="string" calcext:value-type="string">
            <text:p>15.09.2016</text:p>
          </table:table-cell>
          <table:table-cell table:number-columns-repeated="2" office:value-type="float" office:value="39360" calcext:value-type="float">
            <text:p>39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97050293219&amp;find=yes" xlink:type="simple">876502254</text:a></text:p>
          </table:table-cell>
          <table:table-cell office:value-type="string" calcext:value-type="string">
            <text:p>ХОЛМИЦКАЯ ЛЮДМИЛА</text:p>
            <text:p>РЫКОВА ОЛЬГА</text:p>
          </table:table-cell>
          <table:table-cell office:value-type="string" calcext:value-type="string">
            <text:p>03.09.2016</text:p>
          </table:table-cell>
          <table:table-cell office:value-type="string" calcext:value-type="string">
            <text:p>14.09.2016</text:p>
          </table:table-cell>
          <table:table-cell table:number-columns-repeated="2" office:value-type="float" office:value="43120" calcext:value-type="float">
            <text:p>43 1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98752287481&amp;find=yes" xlink:type="simple">876506691</text:a></text:p>
          </table:table-cell>
          <table:table-cell office:value-type="string" calcext:value-type="string">
            <text:p>ВАЙНИЛОВИЧ АЛЕКСЕЙ</text:p>
            <text:p>ВАЙНИЛОВИЧ КСЕНИЯ</text:p>
          </table:table-cell>
          <table:table-cell office:value-type="string" calcext:value-type="string">
            <text:p>03.09.2016</text:p>
          </table:table-cell>
          <table:table-cell office:value-type="string" calcext:value-type="string">
            <text:p>13.09.2016</text:p>
          </table:table-cell>
          <table:table-cell table:number-columns-repeated="2" office:value-type="float" office:value="27200" calcext:value-type="float">
            <text:p>27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950293314&amp;find=yes" xlink:type="simple">876507729</text:a></text:p>
          </table:table-cell>
          <table:table-cell office:value-type="string" calcext:value-type="string">
            <text:p>КОШКИНА НАТАЛЬЯ</text:p>
            <text:p>КОШКИН АЛЕКСЕЙ</text:p>
          </table:table-cell>
          <table:table-cell office:value-type="string" calcext:value-type="string">
            <text:p>03.09.2016</text:p>
          </table:table-cell>
          <table:table-cell office:value-type="string" calcext:value-type="string">
            <text:p>10.09.2016</text:p>
          </table:table-cell>
          <table:table-cell table:number-columns-repeated="2" office:value-type="float" office:value="22960" calcext:value-type="float">
            <text:p>22 9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99820122860&amp;find=yes" xlink:type="simple">776501140</text:a></text:p>
          </table:table-cell>
          <table:table-cell office:value-type="string" calcext:value-type="string">
            <text:p>ТРЕТЬЯКОВА ИРИНА</text:p>
            <text:p>ДУНАЕВ АНДРЕЙ</text:p>
            <text:p>БЕЛОВ ВИТАЛИЙ</text:p>
          </table:table-cell>
          <table:table-cell office:value-type="string" calcext:value-type="string">
            <text:p>03.09.2016</text:p>
          </table:table-cell>
          <table:table-cell office:value-type="string" calcext:value-type="string">
            <text:p>09.09.2016</text:p>
          </table:table-cell>
          <table:table-cell table:number-columns-repeated="2" office:value-type="float" office:value="24720" calcext:value-type="float">
            <text:p>24 7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6098756335351&amp;find=yes" xlink:type="simple">876515951</text:a></text:p>
          </table:table-cell>
          <table:table-cell office:value-type="string" calcext:value-type="string">
            <text:p>КОПТЕЛОВ ДМИТРИЙ</text:p>
            <text:p>КОПТЕЛОВА ЕКАТЕРИНА</text:p>
            <text:p>АЛЕКСЕЕВ ПАВЕЛ</text:p>
            <text:p>АЛЕКСЕЕВА ЕВГЕНИЯ</text:p>
          </table:table-cell>
          <table:table-cell office:value-type="string" calcext:value-type="string">
            <text:p>03.09.2016</text:p>
          </table:table-cell>
          <table:table-cell office:value-type="string" calcext:value-type="string">
            <text:p>09.09.2016</text:p>
          </table:table-cell>
          <table:table-cell table:number-columns-repeated="2" office:value-type="float" office:value="47040" calcext:value-type="float">
            <text:p>47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9821508900&amp;find=yes" xlink:type="simple">876509545</text:a></text:p>
          </table:table-cell>
          <table:table-cell office:value-type="string" calcext:value-type="string">
            <text:p>ГРИДНЕВА ЭЛЬНАРА</text:p>
            <text:p>ГРИДНЕВ АЛЕКСАНДР</text:p>
          </table:table-cell>
          <table:table-cell office:value-type="string" calcext:value-type="string">
            <text:p>03.09.2016</text:p>
          </table:table-cell>
          <table:table-cell office:value-type="string" calcext:value-type="string">
            <text:p>09.09.2016</text:p>
          </table:table-cell>
          <table:table-cell table:number-columns-repeated="2" office:value-type="float" office:value="19680" calcext:value-type="float">
            <text:p>19 6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97017195724&amp;find=yes" xlink:type="simple">876502939</text:a></text:p>
          </table:table-cell>
          <table:table-cell office:value-type="string" calcext:value-type="string">
            <text:p>ХУБЕЛАШВИЛИ ТАМАЗИ</text:p>
            <text:p>ХУБЕЛАШВИЛИ ЮЛИЯ</text:p>
          </table:table-cell>
          <table:table-cell office:value-type="string" calcext:value-type="string">
            <text:p>04.09.2016</text:p>
          </table:table-cell>
          <table:table-cell office:value-type="string" calcext:value-type="string">
            <text:p>18.09.2016</text:p>
          </table:table-cell>
          <table:table-cell table:number-columns-repeated="2" office:value-type="float" office:value="44560" calcext:value-type="float">
            <text:p>44 5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94851543701&amp;find=yes" xlink:type="simple">876507486</text:a></text:p>
          </table:table-cell>
          <table:table-cell office:value-type="string" calcext:value-type="string">
            <text:p>ДУХОВСКАЯ ВАЛЕНТИНА</text:p>
            <text:p>ТАРБЕЕВА ЛЮБОВЬ</text:p>
          </table:table-cell>
          <table:table-cell office:value-type="string" calcext:value-type="string">
            <text:p>04.09.2016</text:p>
          </table:table-cell>
          <table:table-cell office:value-type="string" calcext:value-type="string">
            <text:p>18.09.2016</text:p>
          </table:table-cell>
          <table:table-cell table:number-columns-repeated="2" office:value-type="float" office:value="36960" calcext:value-type="float">
            <text:p>36 9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97130989157&amp;find=yes" xlink:type="simple">876501177</text:a></text:p>
          </table:table-cell>
          <table:table-cell office:value-type="string" calcext:value-type="string">
            <text:p>КРУТОВСКИЙ ТИМОФЕЙ</text:p>
            <text:p>КРУТОВСКАЯ МАРИНА</text:p>
            <text:p>КРУТОВСКАЯ ВАРВАРА</text:p>
          </table:table-cell>
          <table:table-cell office:value-type="string" calcext:value-type="string">
            <text:p>04.09.2016</text:p>
          </table:table-cell>
          <table:table-cell office:value-type="string" calcext:value-type="string">
            <text:p>17.09.2016</text:p>
          </table:table-cell>
          <table:table-cell table:number-columns-repeated="2" office:value-type="float" office:value="45240" calcext:value-type="float">
            <text:p>45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98034102722&amp;find=yes" xlink:type="simple">876507877</text:a></text:p>
          </table:table-cell>
          <table:table-cell office:value-type="string" calcext:value-type="string">
            <text:p>АРИФЖАНОВ РУШАН</text:p>
          </table:table-cell>
          <table:table-cell office:value-type="string" calcext:value-type="string">
            <text:p>04.09.2016</text:p>
          </table:table-cell>
          <table:table-cell office:value-type="string" calcext:value-type="string">
            <text:p>12.09.2016</text:p>
          </table:table-cell>
          <table:table-cell table:number-columns-repeated="2" office:value-type="float" office:value="24640" calcext:value-type="float">
            <text:p>24 6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97047506299&amp;find=yes" xlink:type="simple">856505064</text:a></text:p>
          </table:table-cell>
          <table:table-cell office:value-type="string" calcext:value-type="string">
            <text:p>ЛЕБЕДЕВА ОЛЬГА</text:p>
          </table:table-cell>
          <table:table-cell office:value-type="string" calcext:value-type="string">
            <text:p>04.09.2016</text:p>
          </table:table-cell>
          <table:table-cell office:value-type="string" calcext:value-type="string">
            <text:p>11.09.2016</text:p>
          </table:table-cell>
          <table:table-cell table:number-columns-repeated="2" office:value-type="float" office:value="17640" calcext:value-type="float">
            <text:p>17 6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053514954&amp;find=yes" xlink:type="simple">876503624</text:a></text:p>
          </table:table-cell>
          <table:table-cell office:value-type="string" calcext:value-type="string">
            <text:p>КУДРЯВЦЕВА АННА</text:p>
            <text:p>МОИСЕЕВА ЛЮДМИЛА</text:p>
          </table:table-cell>
          <table:table-cell office:value-type="string" calcext:value-type="string">
            <text:p>04.09.2016</text:p>
          </table:table-cell>
          <table:table-cell office:value-type="string" calcext:value-type="string">
            <text:p>11.09.2016</text:p>
          </table:table-cell>
          <table:table-cell table:number-columns-repeated="2" office:value-type="float" office:value="19040" calcext:value-type="float">
            <text:p>19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548615825&amp;find=yes" xlink:type="simple">876503915</text:a></text:p>
          </table:table-cell>
          <table:table-cell office:value-type="string" calcext:value-type="string">
            <text:p>МАРШТУК ВАЛЕНТИН</text:p>
            <text:p>МАРШТУК ОЛЬГА</text:p>
          </table:table-cell>
          <table:table-cell office:value-type="string" calcext:value-type="string">
            <text:p>04.09.2016</text:p>
          </table:table-cell>
          <table:table-cell office:value-type="string" calcext:value-type="string">
            <text:p>11.09.2016</text:p>
          </table:table-cell>
          <table:table-cell table:number-columns-repeated="2" office:value-type="float" office:value="19040" calcext:value-type="float">
            <text:p>19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94553705830&amp;find=yes" xlink:type="simple">876505180</text:a></text:p>
          </table:table-cell>
          <table:table-cell office:value-type="string" calcext:value-type="string">
            <text:p>ШАИХОВА ЕЛЕНА</text:p>
            <text:p>ХАЛЬЗОВА НИНА</text:p>
            <text:p>ХАЛЬЗОВ МИХАИЛ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8.09.2016</text:p>
          </table:table-cell>
          <table:table-cell table:number-columns-repeated="2" office:value-type="float" office:value="34240" calcext:value-type="float">
            <text:p>34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044950774&amp;find=yes" xlink:type="simple">856505759</text:a></text:p>
          </table:table-cell>
          <table:table-cell office:value-type="string" calcext:value-type="string">
            <text:p>ФЕДОРОВ ВАЛЕРИЙ</text:p>
            <text:p>ФЕДОРОВА ИРИНА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6.09.2016</text:p>
          </table:table-cell>
          <table:table-cell table:number-columns-repeated="2" office:value-type="float" office:value="29920" calcext:value-type="float">
            <text:p>29 9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130916017&amp;find=yes" xlink:type="simple">856505742</text:a></text:p>
          </table:table-cell>
          <table:table-cell office:value-type="string" calcext:value-type="string">
            <text:p>БОГДАНОВА АНАСТАСИЯ</text:p>
            <text:p>БОГДАНОВ АНАТОЛИЙ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6.09.2016</text:p>
          </table:table-cell>
          <table:table-cell table:number-columns-repeated="2" office:value-type="float" office:value="29920" calcext:value-type="float">
            <text:p>29 9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854304266&amp;find=yes" xlink:type="simple">876505186</text:a></text:p>
          </table:table-cell>
          <table:table-cell office:value-type="string" calcext:value-type="string">
            <text:p>КОЗЮКОВА НАТАЛЬЯ</text:p>
            <text:p>ГРИШИН ЮРИЙ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5.09.2016</text:p>
          </table:table-cell>
          <table:table-cell table:number-columns-repeated="2" office:value-type="float" office:value="32800" calcext:value-type="float">
            <text:p>32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130404932&amp;find=yes" xlink:type="simple">876502227</text:a></text:p>
          </table:table-cell>
          <table:table-cell office:value-type="string" calcext:value-type="string">
            <text:p>ВОРОНЦОВ ЮРИЙ</text:p>
            <text:p>ВОРОНЦОВА ВАЛЕНТИНА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1.09.2016</text:p>
          </table:table-cell>
          <table:table-cell table:number-columns-repeated="2" office:value-type="float" office:value="16320" calcext:value-type="float">
            <text:p>16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97130160872&amp;find=yes" xlink:type="simple">876505182</text:a></text:p>
          </table:table-cell>
          <table:table-cell office:value-type="string" calcext:value-type="string">
            <text:p>КОНДРАТЬЕВА ИРИНА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2.09.2016</text:p>
          </table:table-cell>
          <table:table-cell table:number-columns-repeated="2" office:value-type="float" office:value="17640" calcext:value-type="float">
            <text:p>17 6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99855695045&amp;find=yes" xlink:type="simple">876512930</text:a></text:p>
          </table:table-cell>
          <table:table-cell office:value-type="string" calcext:value-type="string">
            <text:p>КОНОНОВА НАТАЛИЯ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1.09.2016</text:p>
          </table:table-cell>
          <table:table-cell table:number-columns-repeated="2" office:value-type="float" office:value="22320" calcext:value-type="float">
            <text:p>22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052386779&amp;find=yes" xlink:type="simple">876509219</text:a></text:p>
          </table:table-cell>
          <table:table-cell office:value-type="string" calcext:value-type="string">
            <text:p>НАБЕРЕЖНЫЙ СЕРГЕЙ</text:p>
            <text:p>НАБЕРЕЖНАЯ НАТАЛЬЯ</text:p>
          </table:table-cell>
          <table:table-cell office:value-type="string" calcext:value-type="string">
            <text:p>06.09.2016</text:p>
          </table:table-cell>
          <table:table-cell office:value-type="string" calcext:value-type="string">
            <text:p>26.09.2016</text:p>
          </table:table-cell>
          <table:table-cell table:number-columns-repeated="2" office:value-type="float" office:value="53360" calcext:value-type="float">
            <text:p>53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135933917&amp;find=yes" xlink:type="simple">876509662</text:a></text:p>
          </table:table-cell>
          <table:table-cell office:value-type="string" calcext:value-type="string">
            <text:p>ЗАЙКОВ СЕРГЕЙ</text:p>
            <text:p>ЗАЙКОВА ВАЛЕНТИНА</text:p>
          </table:table-cell>
          <table:table-cell office:value-type="string" calcext:value-type="string">
            <text:p>06.09.2016</text:p>
          </table:table-cell>
          <table:table-cell office:value-type="string" calcext:value-type="string">
            <text:p>26.09.2016</text:p>
          </table:table-cell>
          <table:table-cell table:number-columns-repeated="2" office:value-type="float" office:value="53360" calcext:value-type="float">
            <text:p>53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415597183&amp;find=yes" xlink:type="simple">876503473</text:a></text:p>
          </table:table-cell>
          <table:table-cell office:value-type="string" calcext:value-type="string">
            <text:p>СТАРКОВ АНДРЕЙ</text:p>
            <text:p>ГОНЧАРОВА НАТАЛЬЯ</text:p>
          </table:table-cell>
          <table:table-cell office:value-type="string" calcext:value-type="string">
            <text:p>06.09.2016</text:p>
          </table:table-cell>
          <table:table-cell office:value-type="string" calcext:value-type="string">
            <text:p>18.09.2016</text:p>
          </table:table-cell>
          <table:table-cell table:number-columns-repeated="2" office:value-type="float" office:value="31520" calcext:value-type="float">
            <text:p>31 5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454666258&amp;find=yes" xlink:type="simple">876511573</text:a></text:p>
          </table:table-cell>
          <table:table-cell office:value-type="string" calcext:value-type="string">
            <text:p>КИСЕЛЕВА ВАЛЕНТИНА</text:p>
            <text:p>КИСЕЛЕВ ГЕОРГИЙ</text:p>
          </table:table-cell>
          <table:table-cell office:value-type="string" calcext:value-type="string">
            <text:p>06.09.2016</text:p>
          </table:table-cell>
          <table:table-cell office:value-type="string" calcext:value-type="string">
            <text:p>13.09.2016</text:p>
          </table:table-cell>
          <table:table-cell table:number-columns-repeated="2" office:value-type="float" office:value="22960" calcext:value-type="float">
            <text:p>22 9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97010558224&amp;find=yes" xlink:type="simple">856503094</text:a></text:p>
          </table:table-cell>
          <table:table-cell office:value-type="string" calcext:value-type="string">
            <text:p>САФОНОВА ЕЛЕНА</text:p>
            <text:p>ЦАПИНА НАДЕЖДА</text:p>
            <text:p>ЮСКОВЕЦ МАТВЕЙ</text:p>
          </table:table-cell>
          <table:table-cell office:value-type="string" calcext:value-type="string">
            <text:p>07.09.2016</text:p>
          </table:table-cell>
          <table:table-cell office:value-type="string" calcext:value-type="string">
            <text:p>20.09.2016</text:p>
          </table:table-cell>
          <table:table-cell table:number-columns-repeated="2" office:value-type="float" office:value="43200" calcext:value-type="float">
            <text:p>43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182831547&amp;find=yes" xlink:type="simple">876501072</text:a></text:p>
          </table:table-cell>
          <table:table-cell office:value-type="string" calcext:value-type="string">
            <text:p>ПЛЕНКОВА ЗИНАИДА</text:p>
            <text:p>ПЛЕНКОВ МИХАИЛ</text:p>
          </table:table-cell>
          <table:table-cell office:value-type="string" calcext:value-type="string">
            <text:p>07.09.2016</text:p>
          </table:table-cell>
          <table:table-cell office:value-type="string" calcext:value-type="string">
            <text:p>19.09.2016</text:p>
          </table:table-cell>
          <table:table-cell table:number-columns-repeated="2" office:value-type="float" office:value="30400" calcext:value-type="float">
            <text:p>30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416435983&amp;find=yes" xlink:type="simple">876505318</text:a></text:p>
          </table:table-cell>
          <table:table-cell office:value-type="string" calcext:value-type="string">
            <text:p>ГУЗЕЕВА ЕКАТЕРИНА</text:p>
            <text:p>ПУТЯТОВА ВЕРА</text:p>
          </table:table-cell>
          <table:table-cell office:value-type="string" calcext:value-type="string">
            <text:p>07.09.2016</text:p>
          </table:table-cell>
          <table:table-cell office:value-type="string" calcext:value-type="string">
            <text:p>18.09.2016</text:p>
          </table:table-cell>
          <table:table-cell table:number-columns-repeated="2" office:value-type="float" office:value="28800" calcext:value-type="float">
            <text:p>28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98154111688&amp;find=yes" xlink:type="simple">876510388</text:a></text:p>
          </table:table-cell>
          <table:table-cell office:value-type="string" calcext:value-type="string">
            <text:p>АГЕЕВА СВЕТЛАНА</text:p>
          </table:table-cell>
          <table:table-cell office:value-type="string" calcext:value-type="string">
            <text:p>07.09.2016</text:p>
          </table:table-cell>
          <table:table-cell office:value-type="string" calcext:value-type="string">
            <text:p>17.09.2016</text:p>
          </table:table-cell>
          <table:table-cell table:number-columns-repeated="2" office:value-type="float" office:value="30800" calcext:value-type="float">
            <text:p>30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452194808&amp;find=yes" xlink:type="simple">876506618</text:a></text:p>
          </table:table-cell>
          <table:table-cell office:value-type="string" calcext:value-type="string">
            <text:p>ДОСТОВАЛОВ ИЛЬЯ</text:p>
            <text:p>ИВАНОВА АЛЕНА</text:p>
          </table:table-cell>
          <table:table-cell office:value-type="string" calcext:value-type="string">
            <text:p>07.09.2016</text:p>
          </table:table-cell>
          <table:table-cell office:value-type="string" calcext:value-type="string">
            <text:p>16.09.2016</text:p>
          </table:table-cell>
          <table:table-cell table:number-columns-repeated="2" office:value-type="float" office:value="24480" calcext:value-type="float">
            <text:p>24 4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97050045074&amp;find=yes" xlink:type="simple">876507064</text:a></text:p>
          </table:table-cell>
          <table:table-cell office:value-type="string" calcext:value-type="string">
            <text:p>ПОМУРЗИНА ЕКАТЕРИНА</text:p>
            <text:p>ПОМУРЗИН ГЕОРГИЙ</text:p>
          </table:table-cell>
          <table:table-cell office:value-type="string" calcext:value-type="string">
            <text:p>07.09.2016</text:p>
          </table:table-cell>
          <table:table-cell office:value-type="string" calcext:value-type="string">
            <text:p>17.09.2016</text:p>
          </table:table-cell>
          <table:table-cell table:number-columns-repeated="2" office:value-type="float" office:value="27200" calcext:value-type="float">
            <text:p>27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049942859&amp;find=yes" xlink:type="simple">876502844</text:a></text:p>
          </table:table-cell>
          <table:table-cell office:value-type="string" calcext:value-type="string">
            <text:p>МИХАЙЛОВ ДМИТРИЙ</text:p>
            <text:p>ГОРШКОВА ЕЛЕНА</text:p>
          </table:table-cell>
          <table:table-cell office:value-type="string" calcext:value-type="string">
            <text:p>07.09.2016</text:p>
          </table:table-cell>
          <table:table-cell office:value-type="string" calcext:value-type="string">
            <text:p>16.09.2016</text:p>
          </table:table-cell>
          <table:table-cell table:number-columns-repeated="2" office:value-type="float" office:value="24480" calcext:value-type="float">
            <text:p>24 4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918394484&amp;find=yes" xlink:type="simple">876505649</text:a></text:p>
          </table:table-cell>
          <table:table-cell office:value-type="string" calcext:value-type="string">
            <text:p>СААКОВ МИХАИЛ</text:p>
            <text:p>АЛПАТКИНА АННА</text:p>
          </table:table-cell>
          <table:table-cell office:value-type="string" calcext:value-type="string">
            <text:p>07.09.2016</text:p>
          </table:table-cell>
          <table:table-cell office:value-type="string" calcext:value-type="string">
            <text:p>14.09.2016</text:p>
          </table:table-cell>
          <table:table-cell table:number-columns-repeated="2" office:value-type="float" office:value="19040" calcext:value-type="float">
            <text:p>19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94851893381&amp;find=yes" xlink:type="simple">876505606</text:a></text:p>
          </table:table-cell>
          <table:table-cell office:value-type="string" calcext:value-type="string">
            <text:p>СЕМЕНОВ АЛЕКСАНДР</text:p>
            <text:p>СЕМЕНОВА ИРИНА</text:p>
            <text:p>ПАНЬКОВСКИЙ ИГОРЬ</text:p>
            <text:p>ПАНЬКОВСКАЯ МАРГАРИТА</text:p>
          </table:table-cell>
          <table:table-cell office:value-type="string" calcext:value-type="string">
            <text:p>07.09.2016</text:p>
          </table:table-cell>
          <table:table-cell office:value-type="string" calcext:value-type="string">
            <text:p>14.09.2016</text:p>
          </table:table-cell>
          <table:table-cell table:number-columns-repeated="2" office:value-type="float" office:value="38080" calcext:value-type="float">
            <text:p>38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97052907499&amp;find=yes" xlink:type="simple">876506099</text:a></text:p>
          </table:table-cell>
          <table:table-cell office:value-type="string" calcext:value-type="string">
            <text:p>КАУНЕВ СЕРГЕЙ</text:p>
            <text:p>ШКРАБАК НАТАЛЬЯ</text:p>
            <text:p>ШКРАБАК МАКСИМ</text:p>
          </table:table-cell>
          <table:table-cell office:value-type="string" calcext:value-type="string">
            <text:p>07.09.2016</text:p>
          </table:table-cell>
          <table:table-cell office:value-type="string" calcext:value-type="string">
            <text:p>14.09.2016</text:p>
          </table:table-cell>
          <table:table-cell table:number-columns-repeated="2" office:value-type="float" office:value="30996" calcext:value-type="float">
            <text:p>30 99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918625304&amp;find=yes" xlink:type="simple">876506319</text:a></text:p>
          </table:table-cell>
          <table:table-cell office:value-type="string" calcext:value-type="string">
            <text:p>КОРОБОВА ЛАРИСА</text:p>
            <text:p>КОРОБОВА АЛИНА</text:p>
          </table:table-cell>
          <table:table-cell office:value-type="string" calcext:value-type="string">
            <text:p>07.09.2016</text:p>
          </table:table-cell>
          <table:table-cell office:value-type="string" calcext:value-type="string">
            <text:p>14.09.2016</text:p>
          </table:table-cell>
          <table:table-cell table:number-columns-repeated="2" office:value-type="float" office:value="19040" calcext:value-type="float">
            <text:p>19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755593051&amp;find=yes" xlink:type="simple">876511771</text:a></text:p>
          </table:table-cell>
          <table:table-cell office:value-type="string" calcext:value-type="string">
            <text:p>КОЗЫРЕВ ИЛЬЯ</text:p>
            <text:p>МЕЛЬНИЧЕНКО ИРИНА</text:p>
          </table:table-cell>
          <table:table-cell office:value-type="string" calcext:value-type="string">
            <text:p>07.09.2016</text:p>
          </table:table-cell>
          <table:table-cell office:value-type="string" calcext:value-type="string">
            <text:p>14.09.2016</text:p>
          </table:table-cell>
          <table:table-cell table:number-columns-repeated="2" office:value-type="float" office:value="22960" calcext:value-type="float">
            <text:p>22 9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451946218&amp;find=yes" xlink:type="simple">876509338</text:a></text:p>
          </table:table-cell>
          <table:table-cell office:value-type="string" calcext:value-type="string">
            <text:p>ВИНГАЛОВА ЛИДИЯ</text:p>
            <text:p>КОЗЛОВА ЗИНАИДА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22.09.2016</text:p>
          </table:table-cell>
          <table:table-cell table:number-columns-repeated="2" office:value-type="float" office:value="39120" calcext:value-type="float">
            <text:p>39 1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94451951798&amp;find=yes" xlink:type="simple">876508633</text:a></text:p>
          </table:table-cell>
          <table:table-cell office:value-type="string" calcext:value-type="string">
            <text:p>ТКАЛЕНКО ЕЛЕНА</text:p>
            <text:p>ДАНИЛИНА НАДЕЖДА</text:p>
            <text:p>ДАНИЛИН АЛЕКСАНДР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18.09.2016</text:p>
          </table:table-cell>
          <table:table-cell table:number-columns-repeated="2" office:value-type="float" office:value="42444" calcext:value-type="float">
            <text:p>42 444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032013772&amp;find=yes" xlink:type="simple">876513262</text:a></text:p>
          </table:table-cell>
          <table:table-cell office:value-type="string" calcext:value-type="string">
            <text:p>РЕЧКИНА ДАРЬЯ</text:p>
            <text:p>РЕЧКИНА ВАЛЕРИЯ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16.09.2016</text:p>
          </table:table-cell>
          <table:table-cell table:number-columns-repeated="2" office:value-type="float" office:value="19584" calcext:value-type="float">
            <text:p>19 584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98753818661&amp;find=yes" xlink:type="simple">876517241</text:a></text:p>
          </table:table-cell>
          <table:table-cell office:value-type="string" calcext:value-type="string">
            <text:p>АФИСОВ ВАДИМ</text:p>
            <text:p>АФИСОВА ЕКАТЕРИНА</text:p>
            <text:p>АФИСОВ САВВА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16.09.2016</text:p>
          </table:table-cell>
          <table:table-cell table:number-columns-repeated="2" office:value-type="float" office:value="42336" calcext:value-type="float">
            <text:p>42 336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97019215044&amp;find=yes" xlink:type="simple">876508604</text:a></text:p>
          </table:table-cell>
          <table:table-cell office:value-type="string" calcext:value-type="string">
            <text:p>САМСОНОВ ВИКТОР</text:p>
            <text:p>САМСОНОВА ЭЛИНА</text:p>
            <text:p>САМСОНОВ ВЛАДИСЛАВ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15.09.2016</text:p>
          </table:table-cell>
          <table:table-cell table:number-columns-repeated="2" office:value-type="float" office:value="20440" calcext:value-type="float">
            <text:p>20 4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551088010&amp;find=yes" xlink:type="simple">776501135</text:a></text:p>
          </table:table-cell>
          <table:table-cell office:value-type="string" calcext:value-type="string">
            <text:p>ГОРБУНОВА ЮЛИЯ</text:p>
            <text:p>ГОРБУНОВА ПОЛИНА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15.09.2016</text:p>
          </table:table-cell>
          <table:table-cell table:number-columns-repeated="2" office:value-type="float" office:value="19040" calcext:value-type="float">
            <text:p>19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6097187397067&amp;find=yes" xlink:type="simple">876511152</text:a></text:p>
          </table:table-cell>
          <table:table-cell office:value-type="string" calcext:value-type="string">
            <text:p>КУДРЯВЦЕВ АНДРЕЙ</text:p>
            <text:p>КУДРЯВЦЕВА НАТАЛЬЯ</text:p>
            <text:p>КУДРЯВЦЕВА ТАТЬЯНА</text:p>
            <text:p>КУДРЯВЦЕВ КИРИЛЛ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15.09.2016</text:p>
          </table:table-cell>
          <table:table-cell table:number-columns-repeated="2" office:value-type="float" office:value="38080" calcext:value-type="float">
            <text:p>38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97020908984&amp;find=yes" xlink:type="simple">876517469</text:a></text:p>
          </table:table-cell>
          <table:table-cell office:value-type="string" calcext:value-type="string">
            <text:p>КАРТАВЫЙ СЕРГЕЙ</text:p>
            <text:p>КАРТАВАЯ ЕЛЕНА</text:p>
            <text:p>КАРТАВЫЙ СТАНИСЛАВ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12.09.2016</text:p>
          </table:table-cell>
          <table:table-cell table:number-columns-repeated="2" office:value-type="float" office:value="21168" calcext:value-type="float">
            <text:p>21 168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94555786630&amp;find=yes" xlink:type="simple">876513780</text:a></text:p>
          </table:table-cell>
          <table:table-cell office:value-type="string" calcext:value-type="string">
            <text:p>БУРОВА ЕКАТЕРИНА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24.09.2016</text:p>
          </table:table-cell>
          <table:table-cell table:number-columns-repeated="2" office:value-type="float" office:value="29960" calcext:value-type="float">
            <text:p>29 9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450493908&amp;find=yes" xlink:type="simple">876502418</text:a></text:p>
          </table:table-cell>
          <table:table-cell office:value-type="string" calcext:value-type="string">
            <text:p>ДУДКОВ АНАТОЛИЙ</text:p>
            <text:p>КОЛОМЕНСКАЯ ИРИНА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23.09.2016</text:p>
          </table:table-cell>
          <table:table-cell table:number-columns-repeated="2" office:value-type="float" office:value="31360" calcext:value-type="float">
            <text:p>31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94551383895&amp;find=yes" xlink:type="simple">876506065</text:a></text:p>
          </table:table-cell>
          <table:table-cell office:value-type="string" calcext:value-type="string">
            <text:p>КРАЙСВИТНАЯ ТАТЬЯНА</text:p>
            <text:p>КРАЙСВИТНЫЙ МИХАИЛ</text:p>
            <text:p>КРАЙСВИТНЫЙ АРТЕМ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22.09.2016</text:p>
          </table:table-cell>
          <table:table-cell table:number-columns-repeated="2" office:value-type="float" office:value="40176" calcext:value-type="float">
            <text:p>40 17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849915681&amp;find=yes" xlink:type="simple">876501516</text:a></text:p>
          </table:table-cell>
          <table:table-cell office:value-type="string" calcext:value-type="string">
            <text:p>КУЗНЕЦОВ АЛЕКСАНДР</text:p>
            <text:p>КУЗНЕЦОВА ОЛЬГА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18.09.2016</text:p>
          </table:table-cell>
          <table:table-cell table:number-columns-repeated="2" office:value-type="float" office:value="23360" calcext:value-type="float">
            <text:p>23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99854104330&amp;find=yes" xlink:type="simple">876506390</text:a></text:p>
          </table:table-cell>
          <table:table-cell office:value-type="string" calcext:value-type="string">
            <text:p>ВАСЬКОВ МАКСИМ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15.09.2016</text:p>
          </table:table-cell>
          <table:table-cell table:number-columns-repeated="2" office:value-type="float" office:value="15120" calcext:value-type="float">
            <text:p>15 1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036609937&amp;find=yes" xlink:type="simple">876507397</text:a></text:p>
          </table:table-cell>
          <table:table-cell office:value-type="string" calcext:value-type="string">
            <text:p>БАКРОВА МАРИНА</text:p>
            <text:p>ЧЕРКАСОВА ИРИНА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16.09.2016</text:p>
          </table:table-cell>
          <table:table-cell table:number-columns-repeated="2" office:value-type="float" office:value="43680" calcext:value-type="float">
            <text:p>43 6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451908318&amp;find=yes" xlink:type="simple">776500948</text:a></text:p>
          </table:table-cell>
          <table:table-cell office:value-type="string" calcext:value-type="string">
            <text:p>ЗАЙЦЕВ АНДРЕЙ</text:p>
            <text:p>ШИРОКОВ ИЛЬЯ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16.09.2016</text:p>
          </table:table-cell>
          <table:table-cell table:number-columns-repeated="2" office:value-type="float" office:value="19040" calcext:value-type="float">
            <text:p>19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035177402&amp;find=yes" xlink:type="simple">876519507</text:a></text:p>
          </table:table-cell>
          <table:table-cell office:value-type="string" calcext:value-type="string">
            <text:p>БИЧУКОВА ЕКАТЕРИНА</text:p>
            <text:p>БИЧУКОВА ТАТЬЯНА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16.09.2016</text:p>
          </table:table-cell>
          <table:table-cell table:number-columns-repeated="2" office:value-type="float" office:value="17136" calcext:value-type="float">
            <text:p>17 13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9821891060&amp;find=yes" xlink:type="simple">876524740</text:a></text:p>
          </table:table-cell>
          <table:table-cell office:value-type="string" calcext:value-type="string">
            <text:p>ЯКОВЛЕВ МИХАИЛ</text:p>
            <text:p>ЯКОВЛЕВА АЛЛА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16.09.2016</text:p>
          </table:table-cell>
          <table:table-cell table:number-columns-repeated="2" office:value-type="float" office:value="19040" calcext:value-type="float">
            <text:p>19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073957936&amp;find=yes" xlink:type="simple">876503324</text:a></text:p>
          </table:table-cell>
          <table:table-cell office:value-type="string" calcext:value-type="string">
            <text:p>ВЕДЕРНИКОВ ГЕОРГИЙ</text:p>
            <text:p>БАРИБАН ВАЛЕНТИНА</text:p>
          </table:table-cell>
          <table:table-cell office:value-type="string" calcext:value-type="string">
            <text:p>10.09.2016</text:p>
          </table:table-cell>
          <table:table-cell office:value-type="string" calcext:value-type="string">
            <text:p>28.09.2016</text:p>
          </table:table-cell>
          <table:table-cell table:number-columns-repeated="2" office:value-type="float" office:value="36640" calcext:value-type="float">
            <text:p>36 6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94548997725&amp;find=yes" xlink:type="simple">876504795</text:a></text:p>
          </table:table-cell>
          <table:table-cell office:value-type="string" calcext:value-type="string">
            <text:p>КОЛЫЧЕВА ЛАРИСА</text:p>
          </table:table-cell>
          <table:table-cell office:value-type="string" calcext:value-type="string">
            <text:p>10.09.2016</text:p>
          </table:table-cell>
          <table:table-cell office:value-type="string" calcext:value-type="string">
            <text:p>23.09.2016</text:p>
          </table:table-cell>
          <table:table-cell table:number-columns-repeated="2" office:value-type="float" office:value="26040" calcext:value-type="float">
            <text:p>26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6094846949741&amp;find=yes" xlink:type="simple">856505701</text:a></text:p>
          </table:table-cell>
          <table:table-cell office:value-type="string" calcext:value-type="string">
            <text:p>ТАРАСОВ АЛЕКСЕЙ</text:p>
            <text:p>ТАРАСОВА ЖАННА</text:p>
            <text:p>ТАРАСОВ АЛЕКСЕЙ</text:p>
            <text:p>ТАРАСОВА НАТАЛИЯ</text:p>
          </table:table-cell>
          <table:table-cell office:value-type="string" calcext:value-type="string">
            <text:p>10.09.2016</text:p>
          </table:table-cell>
          <table:table-cell office:value-type="string" calcext:value-type="string">
            <text:p>21.09.2016</text:p>
          </table:table-cell>
          <table:table-cell table:number-columns-repeated="2" office:value-type="float" office:value="66704" calcext:value-type="float">
            <text:p>66 704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049348249&amp;find=yes" xlink:type="simple">876504559</text:a></text:p>
          </table:table-cell>
          <table:table-cell office:value-type="string" calcext:value-type="string">
            <text:p>ЧУРИЛОВА ГАЛИНА</text:p>
            <text:p>АКБЕРОВА МАРИЯ</text:p>
          </table:table-cell>
          <table:table-cell office:value-type="string" calcext:value-type="string">
            <text:p>10.09.2016</text:p>
          </table:table-cell>
          <table:table-cell office:value-type="string" calcext:value-type="string">
            <text:p>20.09.2016</text:p>
          </table:table-cell>
          <table:table-cell table:number-columns-repeated="2" office:value-type="float" office:value="23840" calcext:value-type="float">
            <text:p>23 8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553616930&amp;find=yes" xlink:type="simple">876504980</text:a></text:p>
          </table:table-cell>
          <table:table-cell office:value-type="string" calcext:value-type="string">
            <text:p>МОЧКАЕВА НАТАЛЬЯ</text:p>
            <text:p>ЩЕБЛЕВ АЛЕКСАНДР</text:p>
          </table:table-cell>
          <table:table-cell office:value-type="string" calcext:value-type="string">
            <text:p>10.09.2016</text:p>
          </table:table-cell>
          <table:table-cell office:value-type="string" calcext:value-type="string">
            <text:p>20.09.2016</text:p>
          </table:table-cell>
          <table:table-cell table:number-columns-repeated="2" office:value-type="float" office:value="28720" calcext:value-type="float">
            <text:p>28 7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97053875999&amp;find=yes" xlink:type="simple">876509714</text:a></text:p>
          </table:table-cell>
          <table:table-cell office:value-type="string" calcext:value-type="string">
            <text:p>КОМАРОВСКИХ ТАМАРА</text:p>
            <text:p>ФРОЛОВ ВАЛЕРИЙ</text:p>
          </table:table-cell>
          <table:table-cell office:value-type="string" calcext:value-type="string">
            <text:p>10.09.2016</text:p>
          </table:table-cell>
          <table:table-cell office:value-type="string" calcext:value-type="string">
            <text:p>20.09.2016</text:p>
          </table:table-cell>
          <table:table-cell table:number-columns-repeated="2" office:value-type="float" office:value="23840" calcext:value-type="float">
            <text:p>23 8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718826076&amp;find=yes" xlink:type="simple">876508396</text:a></text:p>
          </table:table-cell>
          <table:table-cell office:value-type="string" calcext:value-type="string">
            <text:p>БИТОВА ОКСАНА</text:p>
            <text:p>СУРКОВА СОФЬЯ</text:p>
          </table:table-cell>
          <table:table-cell office:value-type="string" calcext:value-type="string">
            <text:p>10.09.2016</text:p>
          </table:table-cell>
          <table:table-cell office:value-type="string" calcext:value-type="string">
            <text:p>19.09.2016</text:p>
          </table:table-cell>
          <table:table-cell table:number-columns-repeated="2" office:value-type="float" office:value="22240" calcext:value-type="float">
            <text:p>22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153334808&amp;find=yes" xlink:type="simple">876511623</text:a></text:p>
          </table:table-cell>
          <table:table-cell office:value-type="string" calcext:value-type="string">
            <text:p>СЕДУЛЬ ВЛАДИМИР</text:p>
            <text:p>СЕДУЛЬ ТАТЬЯНА</text:p>
          </table:table-cell>
          <table:table-cell office:value-type="string" calcext:value-type="string">
            <text:p>10.09.2016</text:p>
          </table:table-cell>
          <table:table-cell office:value-type="string" calcext:value-type="string">
            <text:p>17.09.2016</text:p>
          </table:table-cell>
          <table:table-cell table:number-columns-repeated="2" office:value-type="float" office:value="19040" calcext:value-type="float">
            <text:p>19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6097052154649&amp;find=yes" xlink:type="simple">876518194</text:a></text:p>
          </table:table-cell>
          <table:table-cell office:value-type="string" calcext:value-type="string">
            <text:p>КОРОВИНА ОЛЬГА</text:p>
            <text:p>РОМАШКО ДМИТРИЙ</text:p>
            <text:p>РОМАШКО МАРИЯ</text:p>
            <text:p>РОМАШКО АЛЕКСАНДР</text:p>
          </table:table-cell>
          <table:table-cell office:value-type="string" calcext:value-type="string">
            <text:p>10.09.2016</text:p>
          </table:table-cell>
          <table:table-cell office:value-type="string" calcext:value-type="string">
            <text:p>16.09.2016</text:p>
          </table:table-cell>
          <table:table-cell table:number-columns-repeated="2" office:value-type="float" office:value="32952" calcext:value-type="float">
            <text:p>32 952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033528462&amp;find=yes" xlink:type="simple">876509937</text:a></text:p>
          </table:table-cell>
          <table:table-cell office:value-type="string" calcext:value-type="string">
            <text:p>ЗАХАРОВА ЕЛЕНА</text:p>
            <text:p>ТАРГАНОВА АЛЛА</text:p>
          </table:table-cell>
          <table:table-cell office:value-type="string" calcext:value-type="string">
            <text:p>11.09.2016</text:p>
          </table:table-cell>
          <table:table-cell office:value-type="string" calcext:value-type="string">
            <text:p>24.09.2016</text:p>
          </table:table-cell>
          <table:table-cell table:number-columns-repeated="2" office:value-type="float" office:value="47712" calcext:value-type="float">
            <text:p>47 712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9853561115&amp;find=yes" xlink:type="simple">876505240</text:a></text:p>
          </table:table-cell>
          <table:table-cell office:value-type="string" calcext:value-type="string">
            <text:p>ЯРОШКИНА ЗИНАИДА</text:p>
            <text:p>КАРПОВА НАДЕЖДА</text:p>
          </table:table-cell>
          <table:table-cell office:value-type="string" calcext:value-type="string">
            <text:p>11.09.2016</text:p>
          </table:table-cell>
          <table:table-cell office:value-type="string" calcext:value-type="string">
            <text:p>21.09.2016</text:p>
          </table:table-cell>
          <table:table-cell table:number-columns-repeated="2" office:value-type="float" office:value="22720" calcext:value-type="float">
            <text:p>22 7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951199889&amp;find=yes" xlink:type="simple">876510084</text:a></text:p>
          </table:table-cell>
          <table:table-cell office:value-type="string" calcext:value-type="string">
            <text:p>СЕЧКАРЬ АНАСТАСИЯ</text:p>
            <text:p>СЕЧКАРЬ МАРГАРИТА</text:p>
          </table:table-cell>
          <table:table-cell office:value-type="string" calcext:value-type="string">
            <text:p>11.09.2016</text:p>
          </table:table-cell>
          <table:table-cell office:value-type="string" calcext:value-type="string">
            <text:p>17.09.2016</text:p>
          </table:table-cell>
          <table:table-cell table:number-columns-repeated="2" office:value-type="float" office:value="19680" calcext:value-type="float">
            <text:p>19 6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98750960671&amp;find=yes" xlink:type="simple">876512881</text:a></text:p>
          </table:table-cell>
          <table:table-cell office:value-type="string" calcext:value-type="string">
            <text:p>ДМИТРИЕВА ЛЮДМИЛА</text:p>
            <text:p>ДЬЯКИНА ОЛЬГА</text:p>
          </table:table-cell>
          <table:table-cell office:value-type="string" calcext:value-type="string">
            <text:p>11.09.2016</text:p>
          </table:table-cell>
          <table:table-cell office:value-type="string" calcext:value-type="string">
            <text:p>14.09.2016</text:p>
          </table:table-cell>
          <table:table-cell table:number-columns-repeated="2" office:value-type="float" office:value="8160" calcext:value-type="float">
            <text:p>8 1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452002908&amp;find=yes" xlink:type="simple">876506013</text:a></text:p>
          </table:table-cell>
          <table:table-cell office:value-type="string" calcext:value-type="string">
            <text:p>СПАСЕНОВА НАТАЛЬЯ</text:p>
            <text:p>СПАСЕНОВА АНАСТАСИЯ</text:p>
          </table:table-cell>
          <table:table-cell office:value-type="string" calcext:value-type="string">
            <text:p>12.09.2016</text:p>
          </table:table-cell>
          <table:table-cell office:value-type="string" calcext:value-type="string">
            <text:p>29.09.2016</text:p>
          </table:table-cell>
          <table:table-cell table:number-columns-repeated="2" office:value-type="float" office:value="32800" calcext:value-type="float">
            <text:p>32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032753152&amp;find=yes" xlink:type="simple">876505572</text:a></text:p>
          </table:table-cell>
          <table:table-cell office:value-type="string" calcext:value-type="string">
            <text:p>БЕСПАЛОВА ВАЛЕНТИНА</text:p>
            <text:p>ЗУБОВА АННА</text:p>
          </table:table-cell>
          <table:table-cell office:value-type="string" calcext:value-type="string">
            <text:p>12.09.2016</text:p>
          </table:table-cell>
          <table:table-cell office:value-type="string" calcext:value-type="string">
            <text:p>25.09.2016</text:p>
          </table:table-cell>
          <table:table-cell table:number-columns-repeated="2" office:value-type="float" office:value="26400" calcext:value-type="float">
            <text:p>26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98158689773&amp;find=yes" xlink:type="simple">876522968</text:a></text:p>
          </table:table-cell>
          <table:table-cell office:value-type="string" calcext:value-type="string">
            <text:p>АНДРЕЕВА НИНА</text:p>
          </table:table-cell>
          <table:table-cell office:value-type="string" calcext:value-type="string">
            <text:p>12.09.2016</text:p>
          </table:table-cell>
          <table:table-cell office:value-type="string" calcext:value-type="string">
            <text:p>25.09.2016</text:p>
          </table:table-cell>
          <table:table-cell table:number-columns-repeated="2" office:value-type="float" office:value="44648" calcext:value-type="float">
            <text:p>44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954885669&amp;find=yes" xlink:type="simple">876506534</text:a></text:p>
          </table:table-cell>
          <table:table-cell office:value-type="string" calcext:value-type="string">
            <text:p>ГАГОЛКИНА ЕЛЕНА</text:p>
            <text:p>ГАГОЛКИНА ОЛЬГА</text:p>
          </table:table-cell>
          <table:table-cell office:value-type="string" calcext:value-type="string">
            <text:p>12.09.2016</text:p>
          </table:table-cell>
          <table:table-cell office:value-type="string" calcext:value-type="string">
            <text:p>23.09.2016</text:p>
          </table:table-cell>
          <table:table-cell table:number-columns-repeated="2" office:value-type="float" office:value="23200" calcext:value-type="float">
            <text:p>23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94519689500&amp;find=yes" xlink:type="simple">876503615</text:a></text:p>
          </table:table-cell>
          <table:table-cell office:value-type="string" calcext:value-type="string">
            <text:p>НИКОЛАЕВА МАРИНА</text:p>
            <text:p>ЛОБАНОВА ИРИНА</text:p>
            <text:p>ЛОБАНОВА ПОЛИНА</text:p>
          </table:table-cell>
          <table:table-cell office:value-type="string" calcext:value-type="string">
            <text:p>12.09.2016</text:p>
          </table:table-cell>
          <table:table-cell office:value-type="string" calcext:value-type="string">
            <text:p>22.09.2016</text:p>
          </table:table-cell>
          <table:table-cell table:number-columns-repeated="2" office:value-type="float" office:value="26000" calcext:value-type="float">
            <text:p>26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135841637&amp;find=yes" xlink:type="simple">876504912</text:a></text:p>
          </table:table-cell>
          <table:table-cell office:value-type="string" calcext:value-type="string">
            <text:p>СУПИЛКО ВИКТОРИЯ</text:p>
            <text:p>НИКИТИН ВАЛЕНТИН</text:p>
          </table:table-cell>
          <table:table-cell office:value-type="string" calcext:value-type="string">
            <text:p>12.09.2016</text:p>
          </table:table-cell>
          <table:table-cell office:value-type="string" calcext:value-type="string">
            <text:p>21.09.2016</text:p>
          </table:table-cell>
          <table:table-cell table:number-columns-repeated="2" office:value-type="float" office:value="24080" calcext:value-type="float">
            <text:p>24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953524994&amp;find=yes" xlink:type="simple">876509574</text:a></text:p>
          </table:table-cell>
          <table:table-cell office:value-type="string" calcext:value-type="string">
            <text:p>КРУЖКОВ ВЯЧЕСЛАВ</text:p>
            <text:p>КРУЖКОВА ЕЛЕНА</text:p>
          </table:table-cell>
          <table:table-cell office:value-type="string" calcext:value-type="string">
            <text:p>12.09.2016</text:p>
          </table:table-cell>
          <table:table-cell office:value-type="string" calcext:value-type="string">
            <text:p>18.09.2016</text:p>
          </table:table-cell>
          <table:table-cell table:number-columns-repeated="2" office:value-type="float" office:value="15200" calcext:value-type="float">
            <text:p>15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752089141&amp;find=yes" xlink:type="simple">876509796</text:a></text:p>
          </table:table-cell>
          <table:table-cell office:value-type="string" calcext:value-type="string">
            <text:p>СЕРГАЖИНА ФАРЗИЛЯ</text:p>
            <text:p>ЛАТЫПОВ ГАРИБЖАН</text:p>
          </table:table-cell>
          <table:table-cell office:value-type="string" calcext:value-type="string">
            <text:p>12.09.2016</text:p>
          </table:table-cell>
          <table:table-cell office:value-type="string" calcext:value-type="string">
            <text:p>18.09.2016</text:p>
          </table:table-cell>
          <table:table-cell table:number-columns-repeated="2" office:value-type="float" office:value="15200" calcext:value-type="float">
            <text:p>15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97053186859&amp;find=yes" xlink:type="simple">876514849</text:a></text:p>
          </table:table-cell>
          <table:table-cell office:value-type="string" calcext:value-type="string">
            <text:p>БУРКОВА ЕЛЕНА</text:p>
          </table:table-cell>
          <table:table-cell office:value-type="string" calcext:value-type="string">
            <text:p>12.09.2016</text:p>
          </table:table-cell>
          <table:table-cell office:value-type="string" calcext:value-type="string">
            <text:p>19.09.2016</text:p>
          </table:table-cell>
          <table:table-cell table:number-columns-repeated="2" office:value-type="float" office:value="15400" calcext:value-type="float">
            <text:p>15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820429516&amp;find=yes" xlink:type="simple">876517136</text:a></text:p>
          </table:table-cell>
          <table:table-cell office:value-type="string" calcext:value-type="string">
            <text:p>ПОЛЯКОВА АНАСТАСИЯ</text:p>
            <text:p>АГАЕВА САНДРА</text:p>
          </table:table-cell>
          <table:table-cell office:value-type="string" calcext:value-type="string">
            <text:p>12.09.2016</text:p>
          </table:table-cell>
          <table:table-cell office:value-type="string" calcext:value-type="string">
            <text:p>19.09.2016</text:p>
          </table:table-cell>
          <table:table-cell table:number-columns-repeated="2" office:value-type="float" office:value="20240" calcext:value-type="float">
            <text:p>20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6094515433380&amp;find=yes" xlink:type="simple">856506635</text:a></text:p>
          </table:table-cell>
          <table:table-cell office:value-type="string" calcext:value-type="string">
            <text:p>ЛИТВИНОВА ЯНА</text:p>
            <text:p>ШЕСТАКОВА НАТАЛЬЯ</text:p>
            <text:p>ЛИТВИНОВА АЛЕКСАНДРА</text:p>
          </table:table-cell>
          <table:table-cell office:value-type="string" calcext:value-type="string">
            <text:p>13.09.2016</text:p>
          </table:table-cell>
          <table:table-cell office:value-type="string" calcext:value-type="string">
            <text:p>29.09.2016</text:p>
          </table:table-cell>
          <table:table-cell table:number-columns-repeated="2" office:value-type="float" office:value="33280" calcext:value-type="float">
            <text:p>33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181174367&amp;find=yes" xlink:type="simple">856504962</text:a></text:p>
          </table:table-cell>
          <table:table-cell office:value-type="string" calcext:value-type="string">
            <text:p>ЕФИМОВ НИКОЛАЙ</text:p>
            <text:p>ДРОНОВА ВАРВАРА</text:p>
          </table:table-cell>
          <table:table-cell office:value-type="string" calcext:value-type="string">
            <text:p>13.09.2016</text:p>
          </table:table-cell>
          <table:table-cell office:value-type="string" calcext:value-type="string">
            <text:p>25.09.2016</text:p>
          </table:table-cell>
          <table:table-cell table:number-columns-repeated="2" office:value-type="float" office:value="23680" calcext:value-type="float">
            <text:p>23 6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180420927&amp;find=yes" xlink:type="simple">856506077</text:a></text:p>
          </table:table-cell>
          <table:table-cell office:value-type="string" calcext:value-type="string">
            <text:p>ДАЙБОВА ТАТЬЯНА</text:p>
            <text:p>ЧЕХЛОВА ИРИНА</text:p>
          </table:table-cell>
          <table:table-cell office:value-type="string" calcext:value-type="string">
            <text:p>13.09.2016</text:p>
          </table:table-cell>
          <table:table-cell office:value-type="string" calcext:value-type="string">
            <text:p>23.09.2016</text:p>
          </table:table-cell>
          <table:table-cell table:number-columns-repeated="2" office:value-type="float" office:value="24640" calcext:value-type="float">
            <text:p>24 6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94551849790&amp;find=yes" xlink:type="simple">876508775</text:a></text:p>
          </table:table-cell>
          <table:table-cell office:value-type="string" calcext:value-type="string">
            <text:p>СЕРОВА ЗОЯ</text:p>
            <text:p>СЕРОВА ЭЛЬВИРА</text:p>
          </table:table-cell>
          <table:table-cell office:value-type="string" calcext:value-type="string">
            <text:p>13.09.2016</text:p>
          </table:table-cell>
          <table:table-cell office:value-type="string" calcext:value-type="string">
            <text:p>23.09.2016</text:p>
          </table:table-cell>
          <table:table-cell table:number-columns-repeated="2" office:value-type="float" office:value="24640" calcext:value-type="float">
            <text:p>24 6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750374686&amp;find=yes" xlink:type="simple">876508881</text:a></text:p>
          </table:table-cell>
          <table:table-cell office:value-type="string" calcext:value-type="string">
            <text:p>ЗАИКО ОЛЬГА</text:p>
            <text:p>СЕМЕНОВА ЕЛЕНА</text:p>
          </table:table-cell>
          <table:table-cell office:value-type="string" calcext:value-type="string">
            <text:p>13.09.2016</text:p>
          </table:table-cell>
          <table:table-cell office:value-type="string" calcext:value-type="string">
            <text:p>23.09.2016</text:p>
          </table:table-cell>
          <table:table-cell table:number-columns-repeated="2" office:value-type="float" office:value="24640" calcext:value-type="float">
            <text:p>24 6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9854878915&amp;find=yes" xlink:type="simple">876510205</text:a></text:p>
          </table:table-cell>
          <table:table-cell office:value-type="string" calcext:value-type="string">
            <text:p>РЯБОВА АННА</text:p>
            <text:p>ИВАНЦОВ АЛЕКСАНДР</text:p>
          </table:table-cell>
          <table:table-cell office:value-type="string" calcext:value-type="string">
            <text:p>13.09.2016</text:p>
          </table:table-cell>
          <table:table-cell office:value-type="string" calcext:value-type="string">
            <text:p>19.09.2016</text:p>
          </table:table-cell>
          <table:table-cell table:number-columns-repeated="2" office:value-type="float" office:value="14080" calcext:value-type="float">
            <text:p>14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97021371824&amp;find=yes" xlink:type="simple">876523029</text:a></text:p>
          </table:table-cell>
          <table:table-cell office:value-type="string" calcext:value-type="string">
            <text:p>КОЗЬМИНЫХ ТАТЬЯНА</text:p>
            <text:p>СТАРОВОЙТОВА НАДЕЖДА</text:p>
          </table:table-cell>
          <table:table-cell office:value-type="string" calcext:value-type="string">
            <text:p>13.09.2016</text:p>
          </table:table-cell>
          <table:table-cell office:value-type="string" calcext:value-type="string">
            <text:p>19.09.2016</text:p>
          </table:table-cell>
          <table:table-cell table:number-columns-repeated="2" office:value-type="float" office:value="14080" calcext:value-type="float">
            <text:p>14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97184406027&amp;find=yes" xlink:type="simple">876506597</text:a></text:p>
          </table:table-cell>
          <table:table-cell office:value-type="string" calcext:value-type="string">
            <text:p>ЛИПКО МАКСИМ</text:p>
            <text:p>ЛИПКО ОЛЬГА</text:p>
            <text:p>ЛИПКО МИХАИЛ</text:p>
          </table:table-cell>
          <table:table-cell office:value-type="string" calcext:value-type="string">
            <text:p>14.09.2016</text:p>
          </table:table-cell>
          <table:table-cell office:value-type="string" calcext:value-type="string">
            <text:p>28.09.2016</text:p>
          </table:table-cell>
          <table:table-cell table:number-columns-repeated="2" office:value-type="float" office:value="34776" calcext:value-type="float">
            <text:p>34 77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952210529&amp;find=yes" xlink:type="simple">876518594</text:a></text:p>
          </table:table-cell>
          <table:table-cell office:value-type="string" calcext:value-type="string">
            <text:p>НАРЫШКИНА КАРИНА</text:p>
            <text:p>НАРЫШКИНА ЕВГЕНИЯ</text:p>
          </table:table-cell>
          <table:table-cell office:value-type="string" calcext:value-type="string">
            <text:p>14.09.2016</text:p>
          </table:table-cell>
          <table:table-cell office:value-type="string" calcext:value-type="string">
            <text:p>25.09.2016</text:p>
          </table:table-cell>
          <table:table-cell table:number-columns-repeated="2" office:value-type="float" office:value="35467.2" calcext:value-type="float">
            <text:p>35 467,2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97127923112&amp;find=yes" xlink:type="simple">876500832</text:a></text:p>
          </table:table-cell>
          <table:table-cell office:value-type="string" calcext:value-type="string">
            <text:p>ПРЕДЕЛИН АЛЕКСАНДР</text:p>
            <text:p>ПРЕДЕЛИНА НАТАЛЬЯ</text:p>
            <text:p>ПРЕДЕЛИНА ЕВГЕНИЯ</text:p>
          </table:table-cell>
          <table:table-cell office:value-type="string" calcext:value-type="string">
            <text:p>14.09.2016</text:p>
          </table:table-cell>
          <table:table-cell office:value-type="string" calcext:value-type="string">
            <text:p>23.09.2016</text:p>
          </table:table-cell>
          <table:table-cell table:number-columns-repeated="2" office:value-type="float" office:value="19560" calcext:value-type="float">
            <text:p>19 5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97015499024&amp;find=yes" xlink:type="simple">876500679</text:a></text:p>
          </table:table-cell>
          <table:table-cell office:value-type="string" calcext:value-type="string">
            <text:p>БАКШАНДАЕВ ЛЕОНИД</text:p>
            <text:p>БАКШАНДАЕВА СВЕТЛАНА</text:p>
          </table:table-cell>
          <table:table-cell office:value-type="string" calcext:value-type="string">
            <text:p>14.09.2016</text:p>
          </table:table-cell>
          <table:table-cell office:value-type="string" calcext:value-type="string">
            <text:p>23.09.2016</text:p>
          </table:table-cell>
          <table:table-cell table:number-columns-repeated="2" office:value-type="float" office:value="21360" calcext:value-type="float">
            <text:p>21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849749146&amp;find=yes" xlink:type="simple">876506166</text:a></text:p>
          </table:table-cell>
          <table:table-cell office:value-type="string" calcext:value-type="string">
            <text:p>МАКСИН АЛЕКСЕЙ</text:p>
            <text:p>МАКСИНА ОЛЬГА</text:p>
          </table:table-cell>
          <table:table-cell office:value-type="string" calcext:value-type="string">
            <text:p>14.09.2016</text:p>
          </table:table-cell>
          <table:table-cell office:value-type="string" calcext:value-type="string">
            <text:p>24.09.2016</text:p>
          </table:table-cell>
          <table:table-cell table:number-columns-repeated="2" office:value-type="float" office:value="19360" calcext:value-type="float">
            <text:p>19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548559470&amp;find=yes" xlink:type="simple">876504865</text:a></text:p>
          </table:table-cell>
          <table:table-cell office:value-type="string" calcext:value-type="string">
            <text:p>КУЛАКОВА ТАТЬЯНА</text:p>
            <text:p>ЕСАКОВ АЛЕКСАНДР</text:p>
          </table:table-cell>
          <table:table-cell office:value-type="string" calcext:value-type="string">
            <text:p>14.09.2016</text:p>
          </table:table-cell>
          <table:table-cell office:value-type="string" calcext:value-type="string">
            <text:p>21.09.2016</text:p>
          </table:table-cell>
          <table:table-cell table:number-columns-repeated="2" office:value-type="float" office:value="14560" calcext:value-type="float">
            <text:p>14 5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97050944574&amp;find=yes" xlink:type="simple">876511104</text:a></text:p>
          </table:table-cell>
          <table:table-cell office:value-type="string" calcext:value-type="string">
            <text:p>ТИМОФЕЕВА ГАЛИНА</text:p>
            <text:p>МОЛОКАНОВА МАРИНА</text:p>
            <text:p>МОЛОКАНОВА ЕКАТЕРИНА</text:p>
          </table:table-cell>
          <table:table-cell office:value-type="string" calcext:value-type="string">
            <text:p>14.09.2016</text:p>
          </table:table-cell>
          <table:table-cell office:value-type="string" calcext:value-type="string">
            <text:p>21.09.2016</text:p>
          </table:table-cell>
          <table:table-cell table:number-columns-repeated="2" office:value-type="float" office:value="34538.39" calcext:value-type="float">
            <text:p>34 538,39</text:p>
          </table:table-cell>
          <table:table-cell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6098752104641&amp;find=yes" xlink:type="simple">876509876</text:a></text:p>
          </table:table-cell>
          <table:table-cell office:value-type="string" calcext:value-type="string">
            <text:p>БАЛАШОВА ИРИНА</text:p>
            <text:p>БАЛАШОВА ОЛЬГА</text:p>
            <text:p>КОШЛОКОВ МИХАИЛ</text:p>
            <text:p>КОШЛОКОВА МАРИНА</text:p>
          </table:table-cell>
          <table:table-cell office:value-type="string" calcext:value-type="string">
            <text:p>14.09.2016</text:p>
          </table:table-cell>
          <table:table-cell office:value-type="string" calcext:value-type="string">
            <text:p>17.09.2016</text:p>
          </table:table-cell>
          <table:table-cell table:number-columns-repeated="2" office:value-type="float" office:value="16320" calcext:value-type="float">
            <text:p>16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129718972&amp;find=yes" xlink:type="simple">876504012</text:a></text:p>
          </table:table-cell>
          <table:table-cell office:value-type="string" calcext:value-type="string">
            <text:p>БУРЛАКОВ ЮРИЙ</text:p>
            <text:p>БУРЛАКОВА ЛЮДМИЛА</text:p>
          </table:table-cell>
          <table:table-cell office:value-type="string" calcext:value-type="string">
            <text:p>15.09.2016</text:p>
          </table:table-cell>
          <table:table-cell office:value-type="string" calcext:value-type="string">
            <text:p>29.09.2016</text:p>
          </table:table-cell>
          <table:table-cell table:number-columns-repeated="2" office:value-type="float" office:value="24640" calcext:value-type="float">
            <text:p>24 6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94816845216&amp;find=yes" xlink:type="simple">876502911</text:a></text:p>
          </table:table-cell>
          <table:table-cell office:value-type="string" calcext:value-type="string">
            <text:p>ЕЛЬЦОВ ДЕНИС</text:p>
            <text:p>ЕЛЬЦОВА ЕКАТЕРИНА</text:p>
            <text:p>ЕЛЬЦОВА АГНИЯ</text:p>
          </table:table-cell>
          <table:table-cell office:value-type="string" calcext:value-type="string">
            <text:p>15.09.2016</text:p>
          </table:table-cell>
          <table:table-cell office:value-type="string" calcext:value-type="string">
            <text:p>27.09.2016</text:p>
          </table:table-cell>
          <table:table-cell table:number-columns-repeated="2" office:value-type="float" office:value="23840" calcext:value-type="float">
            <text:p>23 8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99820912500&amp;find=yes" xlink:type="simple">876507150</text:a></text:p>
          </table:table-cell>
          <table:table-cell office:value-type="string" calcext:value-type="string">
            <text:p>СЛУКОВСКАЯ НАТАЛИЯ</text:p>
            <text:p>СТРЕЛКОВА СВЕТЛАНА</text:p>
          </table:table-cell>
          <table:table-cell office:value-type="string" calcext:value-type="string">
            <text:p>15.09.2016</text:p>
          </table:table-cell>
          <table:table-cell office:value-type="string" calcext:value-type="string">
            <text:p>28.09.2016</text:p>
          </table:table-cell>
          <table:table-cell table:number-columns-repeated="2" office:value-type="float" office:value="23040" calcext:value-type="float">
            <text:p>23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448508033&amp;find=yes" xlink:type="simple">856505528</text:a></text:p>
          </table:table-cell>
          <table:table-cell office:value-type="string" calcext:value-type="string">
            <text:p>НИКИТИНА ГАЛИНА</text:p>
            <text:p>НИКИТИНА МАРИНА</text:p>
          </table:table-cell>
          <table:table-cell office:value-type="string" calcext:value-type="string">
            <text:p>15.09.2016</text:p>
          </table:table-cell>
          <table:table-cell office:value-type="string" calcext:value-type="string">
            <text:p>26.09.2016</text:p>
          </table:table-cell>
          <table:table-cell table:number-columns-repeated="2" office:value-type="float" office:value="19840" calcext:value-type="float">
            <text:p>19 8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97017603684&amp;find=yes" xlink:type="simple">876503584</text:a></text:p>
          </table:table-cell>
          <table:table-cell office:value-type="string" calcext:value-type="string">
            <text:p>ПОТУПИКОВА СВЕТЛАНА</text:p>
            <text:p>БАЛАГАНСКИЙ АЛЕКСАНДР</text:p>
          </table:table-cell>
          <table:table-cell office:value-type="string" calcext:value-type="string">
            <text:p>15.09.2016</text:p>
          </table:table-cell>
          <table:table-cell office:value-type="string" calcext:value-type="string">
            <text:p>26.09.2016</text:p>
          </table:table-cell>
          <table:table-cell table:number-columns-repeated="2" office:value-type="float" office:value="19840" calcext:value-type="float">
            <text:p>19 8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851819591&amp;find=yes" xlink:type="simple">876504456</text:a></text:p>
          </table:table-cell>
          <table:table-cell office:value-type="string" calcext:value-type="string">
            <text:p>ЯШНИКОВА ИРИНА</text:p>
            <text:p>ЯШНИКОВ АЛЕКСАНДР</text:p>
          </table:table-cell>
          <table:table-cell office:value-type="string" calcext:value-type="string">
            <text:p>15.09.2016</text:p>
          </table:table-cell>
          <table:table-cell office:value-type="string" calcext:value-type="string">
            <text:p>26.09.2016</text:p>
          </table:table-cell>
          <table:table-cell table:number-columns-repeated="2" office:value-type="float" office:value="19840" calcext:value-type="float">
            <text:p>19 8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550020625&amp;find=yes" xlink:type="simple">876508055</text:a></text:p>
          </table:table-cell>
          <table:table-cell office:value-type="string" calcext:value-type="string">
            <text:p>МАЛЫШКИН СЕРГЕЙ</text:p>
            <text:p>МАЛЫШКИНА ДАРЬЯ</text:p>
          </table:table-cell>
          <table:table-cell office:value-type="string" calcext:value-type="string">
            <text:p>15.09.2016</text:p>
          </table:table-cell>
          <table:table-cell office:value-type="string" calcext:value-type="string">
            <text:p>26.09.2016</text:p>
          </table:table-cell>
          <table:table-cell table:number-columns-repeated="2" office:value-type="float" office:value="23840" calcext:value-type="float">
            <text:p>23 8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94550164310&amp;find=yes" xlink:type="simple">876507325</text:a></text:p>
          </table:table-cell>
          <table:table-cell office:value-type="string" calcext:value-type="string">
            <text:p>ВЕКШИН ВАЛЕРИЙ</text:p>
            <text:p>ВЕКШИНА НАТАЛЬЯ</text:p>
            <text:p>ВЕКШИНА МАРИЯ</text:p>
          </table:table-cell>
          <table:table-cell office:value-type="string" calcext:value-type="string">
            <text:p>15.09.2016</text:p>
          </table:table-cell>
          <table:table-cell office:value-type="string" calcext:value-type="string">
            <text:p>22.09.2016</text:p>
          </table:table-cell>
          <table:table-cell table:number-columns-repeated="2" office:value-type="float" office:value="18144" calcext:value-type="float">
            <text:p>18 144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848921786&amp;find=yes" xlink:type="simple">876504111</text:a></text:p>
          </table:table-cell>
          <table:table-cell office:value-type="string" calcext:value-type="string">
            <text:p>КАВУН ЮРИЙ</text:p>
            <text:p>КАВУН СВЕТЛАНА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29.09.2016</text:p>
          </table:table-cell>
          <table:table-cell table:number-columns-repeated="2" office:value-type="float" office:value="21920" calcext:value-type="float">
            <text:p>21 9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856421321&amp;find=yes" xlink:type="simple">876506846</text:a></text:p>
          </table:table-cell>
          <table:table-cell office:value-type="string" calcext:value-type="string">
            <text:p>YANCHENKO YEVGENIY</text:p>
            <text:p>ЛИСЮТИНА МАРИЯ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29.09.2016</text:p>
          </table:table-cell>
          <table:table-cell table:number-columns-repeated="2" office:value-type="float" office:value="21920" calcext:value-type="float">
            <text:p>21 9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153761688&amp;find=yes" xlink:type="simple">876508408</text:a></text:p>
          </table:table-cell>
          <table:table-cell office:value-type="string" calcext:value-type="string">
            <text:p>ПЕТРОВ ЮРИЙ</text:p>
            <text:p>ПЕТРОВА ВЕРОНИКА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29.09.2016</text:p>
          </table:table-cell>
          <table:table-cell table:number-columns-repeated="2" office:value-type="float" office:value="26320" calcext:value-type="float">
            <text:p>26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94415330143&amp;find=yes" xlink:type="simple">876502793</text:a></text:p>
          </table:table-cell>
          <table:table-cell office:value-type="string" calcext:value-type="string">
            <text:p>ФЕДЯКОВ АЛЕКСАНДР</text:p>
            <text:p>ФЕДЯКОВА НАДЕЖДА</text:p>
            <text:p>МАЗАНОВА ОЛЬГА</text:p>
            <text:p>КУЗНЕЦОВ АНДРЕЙ</text:p>
            <text:p>ЗАБОЛОТСКИХ СЕРГЕЙ</text:p>
            <text:p>ЗАБОЛОТСКИХ ЛАРИСА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27.09.2016</text:p>
          </table:table-cell>
          <table:table-cell table:number-columns-repeated="2" office:value-type="float" office:value="41120" calcext:value-type="float">
            <text:p>41 1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97052262859&amp;find=yes" xlink:type="simple">876509609</text:a></text:p>
          </table:table-cell>
          <table:table-cell office:value-type="string" calcext:value-type="string">
            <text:p>СИЗОВ ГРИГОРИЙ</text:p>
            <text:p>СИЗОВА АННА</text:p>
            <text:p>СИЗОВ РОМАН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25.09.2016</text:p>
          </table:table-cell>
          <table:table-cell table:number-columns-repeated="2" office:value-type="float" office:value="20440" calcext:value-type="float">
            <text:p>20 4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015698204&amp;find=yes" xlink:type="simple">876500949</text:a></text:p>
          </table:table-cell>
          <table:table-cell office:value-type="string" calcext:value-type="string">
            <text:p>КОВАЛЕВА СВЕТЛАНА</text:p>
            <text:p>САРАПИНА ИРИНА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22.09.2016</text:p>
          </table:table-cell>
          <table:table-cell table:number-columns-repeated="2" office:value-type="float" office:value="10720" calcext:value-type="float">
            <text:p>10 7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053657399&amp;find=yes" xlink:type="simple">876508684</text:a></text:p>
          </table:table-cell>
          <table:table-cell office:value-type="string" calcext:value-type="string">
            <text:p>ПОТАПОВА ЗОЯ</text:p>
            <text:p>ШАБАЛИНА НАТАЛЬЯ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20.09.2016</text:p>
          </table:table-cell>
          <table:table-cell table:number-columns-repeated="2" office:value-type="float" office:value="9040" calcext:value-type="float">
            <text:p>9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94522317720&amp;find=yes" xlink:type="simple">876528055</text:a></text:p>
          </table:table-cell>
          <table:table-cell office:value-type="string" calcext:value-type="string">
            <text:p>ТКАЧ КСЕНИЯ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20.09.2016</text:p>
          </table:table-cell>
          <table:table-cell table:number-columns-repeated="2" office:value-type="float" office:value="13488" calcext:value-type="float">
            <text:p>13 48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045335299&amp;find=yes" xlink:type="simple">856503474</text:a></text:p>
          </table:table-cell>
          <table:table-cell office:value-type="string" calcext:value-type="string">
            <text:p>КОРЯКИНА ОЛЬГА</text:p>
            <text:p>КОРЯКИН СЕРГЕЙ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28.09.2016</text:p>
          </table:table-cell>
          <table:table-cell table:number-columns-repeated="2" office:value-type="float" office:value="17600" calcext:value-type="float">
            <text:p>17 6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546343295&amp;find=yes" xlink:type="simple">856504945</text:a></text:p>
          </table:table-cell>
          <table:table-cell office:value-type="string" calcext:value-type="string">
            <text:p>ПОЛИЩУК СЕРГЕЙ</text:p>
            <text:p>ПОЛИЩУК ЕЛЕНА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28.09.2016</text:p>
          </table:table-cell>
          <table:table-cell table:number-columns-repeated="2" office:value-type="float" office:value="17600" calcext:value-type="float">
            <text:p>17 6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127978592&amp;find=yes" xlink:type="simple">876500177</text:a></text:p>
          </table:table-cell>
          <table:table-cell office:value-type="string" calcext:value-type="string">
            <text:p>НИКЕШИН ВИКТОР</text:p>
            <text:p>ВОЗЖАЕВА ЛЮБОВЬ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27.09.2016</text:p>
          </table:table-cell>
          <table:table-cell table:number-columns-repeated="2" office:value-type="float" office:value="16000" calcext:value-type="float">
            <text:p>16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94846616586&amp;find=yes" xlink:type="simple">776500056</text:a></text:p>
          </table:table-cell>
          <table:table-cell office:value-type="string" calcext:value-type="string">
            <text:p>БОРДАЧЕВ АЛЕКСАНДР</text:p>
            <text:p>ДАНИЛОВ ОЛЕГ</text:p>
            <text:p>ЛЫСОВ КОНСТАНТИН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27.09.2016</text:p>
          </table:table-cell>
          <table:table-cell table:number-columns-repeated="2" office:value-type="float" office:value="25920" calcext:value-type="float">
            <text:p>25 9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131758282&amp;find=yes" xlink:type="simple">876501372</text:a></text:p>
          </table:table-cell>
          <table:table-cell office:value-type="string" calcext:value-type="string">
            <text:p>ПРОТОПОПОВА АЛЕНА</text:p>
            <text:p>ПЫХТЕЕВА ОЛЬГА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27.09.2016</text:p>
          </table:table-cell>
          <table:table-cell table:number-columns-repeated="2" office:value-type="float" office:value="16000" calcext:value-type="float">
            <text:p>16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94454824473&amp;find=yes" xlink:type="simple">876503453</text:a></text:p>
          </table:table-cell>
          <table:table-cell office:value-type="string" calcext:value-type="string">
            <text:p>СУШКО ЕВГЕНИЙ</text:p>
            <text:p>СУШКО КРИСТИНА</text:p>
            <text:p>СУШКО ИВАН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27.09.2016</text:p>
          </table:table-cell>
          <table:table-cell table:number-columns-repeated="2" office:value-type="float" office:value="16000" calcext:value-type="float">
            <text:p>16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553533145&amp;find=yes" xlink:type="simple">876504285</text:a></text:p>
          </table:table-cell>
          <table:table-cell office:value-type="string" calcext:value-type="string">
            <text:p>ЧУХЛАНЦЕВА ГАЛИНА</text:p>
            <text:p>ЧУХЛАНЦЕВ ОЛЕГ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28.09.2016</text:p>
          </table:table-cell>
          <table:table-cell table:number-columns-repeated="2" office:value-type="float" office:value="17600" calcext:value-type="float">
            <text:p>17 6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543955285&amp;find=yes" xlink:type="simple">856504635</text:a></text:p>
          </table:table-cell>
          <table:table-cell office:value-type="string" calcext:value-type="string">
            <text:p>BARANOV DMITRIY</text:p>
            <text:p>BARANOVA TATYANA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26.09.2016</text:p>
          </table:table-cell>
          <table:table-cell table:number-columns-repeated="2" office:value-type="float" office:value="14400" calcext:value-type="float">
            <text:p>1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98749366471&amp;find=yes" xlink:type="simple">876505786</text:a></text:p>
          </table:table-cell>
          <table:table-cell office:value-type="string" calcext:value-type="string">
            <text:p>УРУСОВ ВИКТОР</text:p>
            <text:p>УРУСОВА СВЕТЛАНА</text:p>
            <text:p>УРУСОВ КОНСТАНТИН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25.09.2016</text:p>
          </table:table-cell>
          <table:table-cell table:number-columns-repeated="2" office:value-type="float" office:value="17280" calcext:value-type="float">
            <text:p>17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98152748328&amp;find=yes" xlink:type="simple">876506723</text:a></text:p>
          </table:table-cell>
          <table:table-cell office:value-type="string" calcext:value-type="string">
            <text:p>КАРА ПАВЕЛ</text:p>
            <text:p>КАРА ВИКТОРИЯ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24.09.2016</text:p>
          </table:table-cell>
          <table:table-cell table:number-columns-repeated="2" office:value-type="float" office:value="11200" calcext:value-type="float">
            <text:p>11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554981945&amp;find=yes" xlink:type="simple">776500940</text:a></text:p>
          </table:table-cell>
          <table:table-cell office:value-type="string" calcext:value-type="string">
            <text:p>ВАСЕНКО ЛЮДМИЛА</text:p>
            <text:p>ВАСЕНКО ВЕНИАМИН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25.09.2016</text:p>
          </table:table-cell>
          <table:table-cell table:number-columns-repeated="2" office:value-type="float" office:value="13824" calcext:value-type="float">
            <text:p>13 824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048659139&amp;find=yes" xlink:type="simple">856502899</text:a></text:p>
          </table:table-cell>
          <table:table-cell office:value-type="string" calcext:value-type="string">
            <text:p>МЯКОТА АЛЕКСЕЙ</text:p>
            <text:p>МЯКОТА ЮЛИЯ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24.09.2016</text:p>
          </table:table-cell>
          <table:table-cell table:number-columns-repeated="2" office:value-type="float" office:value="11200" calcext:value-type="float">
            <text:p>11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010389544&amp;find=yes" xlink:type="simple">856502904</text:a></text:p>
          </table:table-cell>
          <table:table-cell office:value-type="string" calcext:value-type="string">
            <text:p>РЫБИН ИЛЬЯ</text:p>
            <text:p>РЫБИНА НАТАЛЬЯ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24.09.2016</text:p>
          </table:table-cell>
          <table:table-cell table:number-columns-repeated="2" office:value-type="float" office:value="11200" calcext:value-type="float">
            <text:p>11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97132787662&amp;find=yes" xlink:type="simple">876506792</text:a></text:p>
          </table:table-cell>
          <table:table-cell office:value-type="string" calcext:value-type="string">
            <text:p>ГУНИНА НАДЕЖДА</text:p>
            <text:p>БУШУЕВА ТАТЬЯНА</text:p>
            <text:p>ЦИДВИНЦЕВ МИХАИЛ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24.09.2016</text:p>
          </table:table-cell>
          <table:table-cell table:number-columns-repeated="2" office:value-type="float" office:value="32659.19" calcext:value-type="float">
            <text:p>32 659,19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519646020&amp;find=yes" xlink:type="simple">876508535</text:a></text:p>
          </table:table-cell>
          <table:table-cell office:value-type="string" calcext:value-type="string">
            <text:p>КОННОВ АЛЕКСАНДР</text:p>
            <text:p>НИКОНОВА ИРИНА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24.09.2016</text:p>
          </table:table-cell>
          <table:table-cell table:number-columns-repeated="2" office:value-type="float" office:value="13440" calcext:value-type="float">
            <text:p>13 4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753659291&amp;find=yes" xlink:type="simple">876511836</text:a></text:p>
          </table:table-cell>
          <table:table-cell office:value-type="string" calcext:value-type="string">
            <text:p>ГУСЕВ АЛЕКСЕЙ</text:p>
            <text:p>КОСТРОМИНА АННА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19.09.2016</text:p>
          </table:table-cell>
          <table:table-cell table:number-columns-repeated="2" office:value-type="float" office:value="3200" calcext:value-type="float">
            <text:p>3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056480169&amp;find=yes" xlink:type="simple">876513769</text:a></text:p>
          </table:table-cell>
          <table:table-cell office:value-type="string" calcext:value-type="string">
            <text:p>БОБРОВ АНАТОЛИЙ</text:p>
            <text:p>БОБРОВА СВЕТЛАНА</text:p>
          </table:table-cell>
          <table:table-cell office:value-type="string" calcext:value-type="string">
            <text:p>18.09.2016</text:p>
          </table:table-cell>
          <table:table-cell office:value-type="string" calcext:value-type="string">
            <text:p>28.09.2016</text:p>
          </table:table-cell>
          <table:table-cell table:number-columns-repeated="2" office:value-type="float" office:value="16000" calcext:value-type="float">
            <text:p>16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99851263425&amp;find=yes" xlink:type="simple">876514285</text:a></text:p>
          </table:table-cell>
          <table:table-cell office:value-type="string" calcext:value-type="string">
            <text:p>ВОЛКОВ ВИТАЛИЙ</text:p>
            <text:p>ВОЛКОВА АЛИНА</text:p>
            <text:p>ВОЛКОВА ЕВА</text:p>
          </table:table-cell>
          <table:table-cell office:value-type="string" calcext:value-type="string">
            <text:p>18.09.2016</text:p>
          </table:table-cell>
          <table:table-cell office:value-type="string" calcext:value-type="string">
            <text:p>27.09.2016</text:p>
          </table:table-cell>
          <table:table-cell table:number-columns-repeated="2" office:value-type="float" office:value="19440" calcext:value-type="float">
            <text:p>19 4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051868299&amp;find=yes" xlink:type="simple">876503349</text:a></text:p>
          </table:table-cell>
          <table:table-cell office:value-type="string" calcext:value-type="string">
            <text:p>ПОПОВА ЕКАТЕРИНА</text:p>
            <text:p>ТОЛСТИКОВА МАРИНА</text:p>
          </table:table-cell>
          <table:table-cell office:value-type="string" calcext:value-type="string">
            <text:p>18.09.2016</text:p>
          </table:table-cell>
          <table:table-cell office:value-type="string" calcext:value-type="string">
            <text:p>27.09.2016</text:p>
          </table:table-cell>
          <table:table-cell table:number-columns-repeated="2" office:value-type="float" office:value="14400" calcext:value-type="float">
            <text:p>1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6094547485765&amp;find=yes" xlink:type="simple">876502125</text:a></text:p>
          </table:table-cell>
          <table:table-cell office:value-type="string" calcext:value-type="string">
            <text:p>ЧЕРНОУСОВ АНТОН</text:p>
            <text:p>ЧЕРНОУСОВА АЛЕВТИНА</text:p>
            <text:p>ЧЕРНОУСОВА ВИКТОРИЯ</text:p>
          </table:table-cell>
          <table:table-cell office:value-type="string" calcext:value-type="string">
            <text:p>18.09.2016</text:p>
          </table:table-cell>
          <table:table-cell office:value-type="string" calcext:value-type="string">
            <text:p>25.09.2016</text:p>
          </table:table-cell>
          <table:table-cell table:number-columns-repeated="2" office:value-type="float" office:value="12600" calcext:value-type="float">
            <text:p>12 6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452804233&amp;find=yes" xlink:type="simple">876505383</text:a></text:p>
          </table:table-cell>
          <table:table-cell office:value-type="string" calcext:value-type="string">
            <text:p>КОНОНОВА ИРИНА</text:p>
            <text:p>ПУДОВКИНА АННА</text:p>
          </table:table-cell>
          <table:table-cell office:value-type="string" calcext:value-type="string">
            <text:p>18.09.2016</text:p>
          </table:table-cell>
          <table:table-cell office:value-type="string" calcext:value-type="string">
            <text:p>24.09.2016</text:p>
          </table:table-cell>
          <table:table-cell table:number-columns-repeated="2" office:value-type="float" office:value="9600" calcext:value-type="float">
            <text:p>9 6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542667455&amp;find=yes" xlink:type="simple">856504045</text:a></text:p>
          </table:table-cell>
          <table:table-cell office:value-type="string" calcext:value-type="string">
            <text:p>ШАМАНАЕВ ГЕННАДИЙ</text:p>
            <text:p>ШАМАНАЕВА ЛИДИЯ</text:p>
          </table:table-cell>
          <table:table-cell office:value-type="string" calcext:value-type="string">
            <text:p>19.09.2016</text:p>
          </table:table-cell>
          <table:table-cell office:value-type="string" calcext:value-type="string">
            <text:p>29.09.2016</text:p>
          </table:table-cell>
          <table:table-cell table:number-columns-repeated="2" office:value-type="float" office:value="16000" calcext:value-type="float">
            <text:p>16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6094414478163&amp;find=yes" xlink:type="simple">876501578</text:a></text:p>
          </table:table-cell>
          <table:table-cell office:value-type="string" calcext:value-type="string">
            <text:p>АТРОШКИН МИХАИЛ</text:p>
            <text:p>ЗАВИЯЛОВА ОЛЬГА</text:p>
            <text:p>ЗАВИЯЛОВ ДМИТРИЙ</text:p>
            <text:p>ЗАВИЯЛОВА КСЕНИЯ</text:p>
          </table:table-cell>
          <table:table-cell office:value-type="string" calcext:value-type="string">
            <text:p>19.09.2016</text:p>
          </table:table-cell>
          <table:table-cell office:value-type="string" calcext:value-type="string">
            <text:p>29.09.2016</text:p>
          </table:table-cell>
          <table:table-cell table:number-columns-repeated="2" office:value-type="float" office:value="32000" calcext:value-type="float">
            <text:p>32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94850831491&amp;find=yes" xlink:type="simple">876502601</text:a></text:p>
          </table:table-cell>
          <table:table-cell office:value-type="string" calcext:value-type="string">
            <text:p>НОВОЖИЛОВА ЛЮДМИЛА</text:p>
            <text:p>ГРОЗНОВА ЛЮБОВЬ</text:p>
          </table:table-cell>
          <table:table-cell office:value-type="string" calcext:value-type="string">
            <text:p>19.09.2016</text:p>
          </table:table-cell>
          <table:table-cell office:value-type="string" calcext:value-type="string">
            <text:p>29.09.2016</text:p>
          </table:table-cell>
          <table:table-cell table:number-columns-repeated="2" office:value-type="float" office:value="16000" calcext:value-type="float">
            <text:p>16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98154835953&amp;find=yes" xlink:type="simple">876506168</text:a></text:p>
          </table:table-cell>
          <table:table-cell office:value-type="string" calcext:value-type="string">
            <text:p>ПЕРВАКОВ КОНСТАНТИН</text:p>
            <text:p>ПЕРВАКОВА ИРИНА</text:p>
          </table:table-cell>
          <table:table-cell office:value-type="string" calcext:value-type="string">
            <text:p>19.09.2016</text:p>
          </table:table-cell>
          <table:table-cell office:value-type="string" calcext:value-type="string">
            <text:p>28.09.2016</text:p>
          </table:table-cell>
          <table:table-cell table:number-columns-repeated="2" office:value-type="float" office:value="14400" calcext:value-type="float">
            <text:p>1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450621148&amp;find=yes" xlink:type="simple">876508893</text:a></text:p>
          </table:table-cell>
          <table:table-cell office:value-type="string" calcext:value-type="string">
            <text:p>СВИРИДОВА СВЕТЛАНА</text:p>
            <text:p>ПАВЛИК ИРИНА</text:p>
          </table:table-cell>
          <table:table-cell office:value-type="string" calcext:value-type="string">
            <text:p>19.09.2016</text:p>
          </table:table-cell>
          <table:table-cell office:value-type="string" calcext:value-type="string">
            <text:p>29.09.2016</text:p>
          </table:table-cell>
          <table:table-cell table:number-columns-repeated="2" office:value-type="float" office:value="19200" calcext:value-type="float">
            <text:p>19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445615698&amp;find=yes" xlink:type="simple">856504268</text:a></text:p>
          </table:table-cell>
          <table:table-cell office:value-type="string" calcext:value-type="string">
            <text:p>ВИХРОВА НАТАЛЬЯ</text:p>
            <text:p>ВИХРОВ КИРИЛЛ</text:p>
          </table:table-cell>
          <table:table-cell office:value-type="string" calcext:value-type="string">
            <text:p>19.09.2016</text:p>
          </table:table-cell>
          <table:table-cell office:value-type="string" calcext:value-type="string">
            <text:p>27.09.2016</text:p>
          </table:table-cell>
          <table:table-cell table:number-columns-repeated="2" office:value-type="float" office:value="12800" calcext:value-type="float">
            <text:p>12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94849588441&amp;find=yes" xlink:type="simple">876502426</text:a></text:p>
          </table:table-cell>
          <table:table-cell office:value-type="string" calcext:value-type="string">
            <text:p>ПЕСТЕРНИКОВ БОРИС</text:p>
            <text:p>ПЕСТЕРНИКОВА ЛАРИСА</text:p>
          </table:table-cell>
          <table:table-cell office:value-type="string" calcext:value-type="string">
            <text:p>19.09.2016</text:p>
          </table:table-cell>
          <table:table-cell office:value-type="string" calcext:value-type="string">
            <text:p>25.09.2016</text:p>
          </table:table-cell>
          <table:table-cell table:number-columns-repeated="2" office:value-type="float" office:value="9600" calcext:value-type="float">
            <text:p>9 6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97186522067&amp;find=yes" xlink:type="simple">876507487</text:a></text:p>
          </table:table-cell>
          <table:table-cell office:value-type="string" calcext:value-type="string">
            <text:p>МИХАЙЛОВА НАДЕЖДА</text:p>
            <text:p>РАЩУПКИН ЕВГЕНИЙ</text:p>
            <text:p>МИХАЙЛОВ ДМИТРИЙ</text:p>
          </table:table-cell>
          <table:table-cell office:value-type="string" calcext:value-type="string">
            <text:p>20.09.2016</text:p>
          </table:table-cell>
          <table:table-cell office:value-type="string" calcext:value-type="string">
            <text:p>30.09.2016</text:p>
          </table:table-cell>
          <table:table-cell table:number-columns-repeated="2" office:value-type="float" office:value="21600" calcext:value-type="float">
            <text:p>21 6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97183706927&amp;find=yes" xlink:type="simple">876504542</text:a></text:p>
          </table:table-cell>
          <table:table-cell office:value-type="string" calcext:value-type="string">
            <text:p>ТУЛЬЧИНСКИЙ АЛЕКСАНДР</text:p>
            <text:p>ТИТОВА ЕВГЕНИЯ</text:p>
          </table:table-cell>
          <table:table-cell office:value-type="string" calcext:value-type="string">
            <text:p>20.09.2016</text:p>
          </table:table-cell>
          <table:table-cell office:value-type="string" calcext:value-type="string">
            <text:p>29.09.2016</text:p>
          </table:table-cell>
          <table:table-cell table:number-columns-repeated="2" office:value-type="float" office:value="17280" calcext:value-type="float">
            <text:p>17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99854808190&amp;find=yes" xlink:type="simple">876531660</text:a></text:p>
          </table:table-cell>
          <table:table-cell office:value-type="string" calcext:value-type="string">
            <text:p>САМОЙЛОВА ВАЛЕНТИНА</text:p>
          </table:table-cell>
          <table:table-cell office:value-type="string" calcext:value-type="string">
            <text:p>20.09.2016</text:p>
          </table:table-cell>
          <table:table-cell office:value-type="string" calcext:value-type="string">
            <text:p>29.09.2016</text:p>
          </table:table-cell>
          <table:table-cell table:number-columns-repeated="2" office:value-type="float" office:value="29304" calcext:value-type="float">
            <text:p>29 304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451496618&amp;find=yes" xlink:type="simple">876507758</text:a></text:p>
          </table:table-cell>
          <table:table-cell office:value-type="string" calcext:value-type="string">
            <text:p>СУСЛОВА ЕЛЕНА</text:p>
            <text:p>СУСЛОВА ЮЛИЯ</text:p>
          </table:table-cell>
          <table:table-cell office:value-type="string" calcext:value-type="string">
            <text:p>20.09.2016</text:p>
          </table:table-cell>
          <table:table-cell office:value-type="string" calcext:value-type="string">
            <text:p>27.09.2016</text:p>
          </table:table-cell>
          <table:table-cell table:number-columns-repeated="2" office:value-type="float" office:value="11200" calcext:value-type="float">
            <text:p>11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517880100&amp;find=yes" xlink:type="simple">876500665</text:a></text:p>
          </table:table-cell>
          <table:table-cell office:value-type="string" calcext:value-type="string">
            <text:p>ЯБУРОВА ГАЛИНА</text:p>
            <text:p>КОТЕЛЬНИКОВА ИРИНА</text:p>
          </table:table-cell>
          <table:table-cell office:value-type="string" calcext:value-type="string">
            <text:p>21.09.2016</text:p>
          </table:table-cell>
          <table:table-cell office:value-type="string" calcext:value-type="string">
            <text:p>28.09.2016</text:p>
          </table:table-cell>
          <table:table-cell table:number-columns-repeated="2" office:value-type="float" office:value="11200" calcext:value-type="float">
            <text:p>11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98753215191&amp;find=yes" xlink:type="simple">876509441</text:a></text:p>
          </table:table-cell>
          <table:table-cell office:value-type="string" calcext:value-type="string">
            <text:p>АРЗАМАСЦЕВ АЛЕКСАНДР</text:p>
            <text:p>АРЗАМАСЦЕВА АЛЕКСАНДРА</text:p>
          </table:table-cell>
          <table:table-cell office:value-type="string" calcext:value-type="string">
            <text:p>21.09.2016</text:p>
          </table:table-cell>
          <table:table-cell office:value-type="string" calcext:value-type="string">
            <text:p>28.09.2016</text:p>
          </table:table-cell>
          <table:table-cell table:number-columns-repeated="2" office:value-type="float" office:value="13440" calcext:value-type="float">
            <text:p>13 4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99851878575&amp;find=yes" xlink:type="simple">876507850</text:a></text:p>
          </table:table-cell>
          <table:table-cell office:value-type="string" calcext:value-type="string">
            <text:p>КУЗОВЕНКОВА АННА</text:p>
            <text:p>КУЗОВЕНКОВ СЕРГЕЙ</text:p>
            <text:p>КУЗОВЕНКОВ ИВАН</text:p>
            <text:p>КУЗОВЕНКОВ АЛЕКСЕЙ</text:p>
            <text:p>КУЗОВЕНКОВА НАТАЛЬЯ</text:p>
            <text:p>КУЗОВЕНКОВ МИХАИЛ</text:p>
          </table:table-cell>
          <table:table-cell office:value-type="string" calcext:value-type="string">
            <text:p>21.09.2016</text:p>
          </table:table-cell>
          <table:table-cell office:value-type="string" calcext:value-type="string">
            <text:p>27.09.2016</text:p>
          </table:table-cell>
          <table:table-cell table:number-columns-repeated="2" office:value-type="float" office:value="22320" calcext:value-type="float">
            <text:p>22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98720967196&amp;find=yes" xlink:type="simple">876523636</text:a></text:p>
          </table:table-cell>
          <table:table-cell office:value-type="string" calcext:value-type="string">
            <text:p>БГАТОВА НАТАЛЬЯ</text:p>
          </table:table-cell>
          <table:table-cell office:value-type="string" calcext:value-type="string">
            <text:p>21.09.2016</text:p>
          </table:table-cell>
          <table:table-cell office:value-type="string" calcext:value-type="string">
            <text:p>26.09.2016</text:p>
          </table:table-cell>
          <table:table-cell table:number-columns-repeated="2" office:value-type="float" office:value="16280" calcext:value-type="float">
            <text:p>16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98035989452&amp;find=yes" xlink:type="simple">876525327</text:a></text:p>
          </table:table-cell>
          <table:table-cell office:value-type="string" calcext:value-type="string">
            <text:p>ХОЛМОВСКИЙ АНДРЕЙ</text:p>
            <text:p>ХОЛМОВСКАЯ ЕКАТЕРИНА</text:p>
            <text:p>ХОЛМОВСКИЙ НИКИТА</text:p>
          </table:table-cell>
          <table:table-cell office:value-type="string" calcext:value-type="string">
            <text:p>21.09.2016</text:p>
          </table:table-cell>
          <table:table-cell office:value-type="string" calcext:value-type="string">
            <text:p>26.09.2016</text:p>
          </table:table-cell>
          <table:table-cell table:number-columns-repeated="2" office:value-type="float" office:value="23327.99" calcext:value-type="float">
            <text:p>23 327,99</text:p>
          </table:table-cell>
          <table:table-cell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6098750716826&amp;find=yes" xlink:type="simple">876509981</text:a></text:p>
          </table:table-cell>
          <table:table-cell office:value-type="string" calcext:value-type="string">
            <text:p>КУПРИЯНОВА АННА</text:p>
            <text:p>КОЛЕСНИК АНАСТАСИЯ</text:p>
            <text:p>КОЛЕСНИК ВИКТОР</text:p>
            <text:p>КОЛЕСНИК ГАЛИНА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29.09.2016</text:p>
          </table:table-cell>
          <table:table-cell table:number-columns-repeated="2" office:value-type="float" office:value="23520" calcext:value-type="float">
            <text:p>23 5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048217314&amp;find=yes" xlink:type="simple">876502679</text:a></text:p>
          </table:table-cell>
          <table:table-cell office:value-type="string" calcext:value-type="string">
            <text:p>АГЕЕВА МАРИЯ</text:p>
            <text:p>АГЕЕВА АНАСТАСИЯ</text:p>
          </table:table-cell>
          <table:table-cell office:value-type="string" calcext:value-type="string">
            <text:p>23.09.2016</text:p>
          </table:table-cell>
          <table:table-cell office:value-type="string" calcext:value-type="string">
            <text:p>30.09.2016</text:p>
          </table:table-cell>
          <table:table-cell table:number-columns-repeated="2" office:value-type="float" office:value="11200" calcext:value-type="float">
            <text:p>11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453077068&amp;find=yes" xlink:type="simple">876511538</text:a></text:p>
          </table:table-cell>
          <table:table-cell office:value-type="string" calcext:value-type="string">
            <text:p>ЖУПАНСКИЙ МИХАИЛ</text:p>
            <text:p>ЖУПАНСКАЯ ГАЛИНА</text:p>
          </table:table-cell>
          <table:table-cell office:value-type="string" calcext:value-type="string">
            <text:p>23.09.2016</text:p>
          </table:table-cell>
          <table:table-cell office:value-type="string" calcext:value-type="string">
            <text:p>29.09.2016</text:p>
          </table:table-cell>
          <table:table-cell table:number-columns-repeated="2" office:value-type="float" office:value="9600" calcext:value-type="float">
            <text:p>9 6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98034632172&amp;find=yes" xlink:type="simple">876534997</text:a></text:p>
          </table:table-cell>
          <table:table-cell office:value-type="string" calcext:value-type="string">
            <text:p>ПОПА ЮРИЙ</text:p>
            <text:p>СОРОКИНА ОЛЬГА</text:p>
          </table:table-cell>
          <table:table-cell office:value-type="string" calcext:value-type="string">
            <text:p>24.09.2016</text:p>
          </table:table-cell>
          <table:table-cell office:value-type="string" calcext:value-type="string">
            <text:p>27.09.2016</text:p>
          </table:table-cell>
          <table:table-cell table:number-columns-repeated="2" office:value-type="float" office:value="10368" calcext:value-type="float">
            <text:p>10 36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953978229&amp;find=yes" xlink:type="simple">776529134</text:a></text:p>
          </table:table-cell>
          <table:table-cell office:value-type="string" calcext:value-type="string">
            <text:p>НАТРУС ЕЛЕНА</text:p>
            <text:p>НОВИКОВ ВЛАДИМИР</text:p>
          </table:table-cell>
          <table:table-cell office:value-type="string" calcext:value-type="string">
            <text:p>24.09.2016</text:p>
          </table:table-cell>
          <table:table-cell office:value-type="string" calcext:value-type="string">
            <text:p>25.09.2016</text:p>
          </table:table-cell>
          <table:table-cell table:number-columns-repeated="2" office:value-type="float" office:value="3456" calcext:value-type="float">
            <text:p>3 45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954109149&amp;find=yes" xlink:type="simple">776529719</text:a></text:p>
          </table:table-cell>
          <table:table-cell office:value-type="string" calcext:value-type="string">
            <text:p>АРУТЮНЯН ГУРГЕН</text:p>
            <text:p>АРУТЮНЯН ГУРГЕН</text:p>
          </table:table-cell>
          <table:table-cell office:value-type="string" calcext:value-type="string">
            <text:p>24.09.2016</text:p>
          </table:table-cell>
          <table:table-cell office:value-type="string" calcext:value-type="string">
            <text:p>25.09.2016</text:p>
          </table:table-cell>
          <table:table-cell table:number-columns-repeated="2" office:value-type="float" office:value="1600" calcext:value-type="float">
            <text:p>1 6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956460819&amp;find=yes" xlink:type="simple">776529994</text:a></text:p>
          </table:table-cell>
          <table:table-cell office:value-type="string" calcext:value-type="string">
            <text:p>ЗАЙЦЕВА ЭЛЬВИРА</text:p>
            <text:p>КОНДИК ОЛЬГА</text:p>
          </table:table-cell>
          <table:table-cell office:value-type="string" calcext:value-type="string">
            <text:p>25.09.2016</text:p>
          </table:table-cell>
          <table:table-cell office:value-type="string" calcext:value-type="string">
            <text:p>28.09.2016</text:p>
          </table:table-cell>
          <table:table-cell table:number-columns-repeated="2" office:value-type="float" office:value="10368" calcext:value-type="float">
            <text:p>10 36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752597431&amp;find=yes" xlink:type="simple">876525036</text:a></text:p>
          </table:table-cell>
          <table:table-cell office:value-type="string" calcext:value-type="string">
            <text:p>АЛЕКСЕЕВА ОКСАНА</text:p>
            <text:p>ТОКМАКОВ АЛЕКСАНДР</text:p>
          </table:table-cell>
          <table:table-cell office:value-type="string" calcext:value-type="string">
            <text:p>26.09.2016</text:p>
          </table:table-cell>
          <table:table-cell office:value-type="string" calcext:value-type="string">
            <text:p>30.09.2016</text:p>
          </table:table-cell>
          <table:table-cell table:number-columns-repeated="2" office:value-type="float" office:value="7680" calcext:value-type="float">
            <text:p>7 6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98758775366&amp;find=yes" xlink:type="simple">876535601</text:a></text:p>
          </table:table-cell>
          <table:table-cell office:value-type="string" calcext:value-type="string">
            <text:p>ТАРАСОВ ВИКТОР</text:p>
            <text:p>ТЕРСКАЯ ДАРЬЯ</text:p>
            <text:p>БАРАНОВСКИЙ ДМИТРИЙ</text:p>
            <text:p>БАРАНОВСКАЯ ТАТЬЯНА</text:p>
          </table:table-cell>
          <table:table-cell office:value-type="string" calcext:value-type="string">
            <text:p>26.09.2016</text:p>
          </table:table-cell>
          <table:table-cell office:value-type="string" calcext:value-type="string">
            <text:p>28.09.2016</text:p>
          </table:table-cell>
          <table:table-cell table:number-columns-repeated="2" office:value-type="float" office:value="13824" calcext:value-type="float">
            <text:p>13 824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555576595&amp;find=yes" xlink:type="simple">776530625</text:a></text:p>
          </table:table-cell>
          <table:table-cell office:value-type="string" calcext:value-type="string">
            <text:p>ЗАЙЦЕВА ЭЛЬВИРА</text:p>
            <text:p>КОНДИК ОЛЬГА</text:p>
          </table:table-cell>
          <table:table-cell office:value-type="string" calcext:value-type="string">
            <text:p>26.09.2016</text:p>
          </table:table-cell>
          <table:table-cell office:value-type="string" calcext:value-type="string">
            <text:p>28.09.2016</text:p>
          </table:table-cell>
          <table:table-cell table:number-columns-repeated="2" office:value-type="float" office:value="6912" calcext:value-type="float">
            <text:p>6 912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138064977&amp;find=yes" xlink:type="simple">776531112</text:a></text:p>
          </table:table-cell>
          <table:table-cell office:value-type="string" calcext:value-type="string">
            <text:p>МОРОЗОВ ДМИТРИЙ</text:p>
            <text:p>ЛЫСОВА АНАСТАСИЯ</text:p>
          </table:table-cell>
          <table:table-cell office:value-type="string" calcext:value-type="string">
            <text:p>26.09.2016</text:p>
          </table:table-cell>
          <table:table-cell office:value-type="string" calcext:value-type="string">
            <text:p>27.09.2016</text:p>
          </table:table-cell>
          <table:table-cell table:number-columns-repeated="2" office:value-type="float" office:value="3456" calcext:value-type="float">
            <text:p>3 45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555342790&amp;find=yes" xlink:type="simple">776530905</text:a></text:p>
          </table:table-cell>
          <table:table-cell office:value-type="string" calcext:value-type="string">
            <text:p>МОРОЗОВ ДМИТРИЙ</text:p>
            <text:p>ЛЫСОВА АНАСТАСИЯ</text:p>
          </table:table-cell>
          <table:table-cell office:value-type="string" calcext:value-type="string">
            <text:p>27.09.2016</text:p>
          </table:table-cell>
          <table:table-cell office:value-type="string" calcext:value-type="string">
            <text:p>28.09.2016</text:p>
          </table:table-cell>
          <table:table-cell table:number-columns-repeated="2" office:value-type="float" office:value="3456" calcext:value-type="float">
            <text:p>3 456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98753931046&amp;find=yes" xlink:type="simple">776531096</text:a></text:p>
          </table:table-cell>
          <table:table-cell office:value-type="string" calcext:value-type="string">
            <text:p>КИНЗЯГУЛОВА НАДЕЖДА</text:p>
            <text:p>КИНЗЯГУЛОВА НАДЕЖДА</text:p>
          </table:table-cell>
          <table:table-cell office:value-type="string" calcext:value-type="string">
            <text:p>28.09.2016</text:p>
          </table:table-cell>
          <table:table-cell office:value-type="string" calcext:value-type="string">
            <text:p>29.09.2016</text:p>
          </table:table-cell>
          <table:table-cell table:number-columns-repeated="2" office:value-type="float" office:value="3456" calcext:value-type="float">
            <text:p>3 456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97023087984&amp;find=yes" xlink:type="simple">776531454</text:a></text:p>
          </table:table-cell>
          <table:table-cell office:value-type="string" calcext:value-type="string">
            <text:p>САПОЖНИКОВА АНАСТАСИЯ</text:p>
            <text:p>МКРТЧЯН САЯД</text:p>
          </table:table-cell>
          <table:table-cell office:value-type="string" calcext:value-type="string">
            <text:p>28.09.2016</text:p>
          </table:table-cell>
          <table:table-cell office:value-type="string" calcext:value-type="string">
            <text:p>29.09.2016</text:p>
          </table:table-cell>
          <table:table-cell table:number-columns-repeated="2" office:value-type="float" office:value="3456" calcext:value-type="float">
            <text:p>3 45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523247320&amp;find=yes" xlink:type="simple">776531350</text:a></text:p>
          </table:table-cell>
          <table:table-cell office:value-type="string" calcext:value-type="string">
            <text:p>ХУРТАЕВ ДМИТРИЙ</text:p>
            <text:p>ЯРОЩУК ЮЛИЯ</text:p>
          </table:table-cell>
          <table:table-cell office:value-type="string" calcext:value-type="string">
            <text:p>28.09.2016</text:p>
          </table:table-cell>
          <table:table-cell office:value-type="string" calcext:value-type="string">
            <text:p>29.09.2016</text:p>
          </table:table-cell>
          <table:table-cell table:number-columns-repeated="2" office:value-type="float" office:value="3456" calcext:value-type="float">
            <text:p>3 45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9823305280&amp;find=yes" xlink:type="simple">776531545</text:a></text:p>
          </table:table-cell>
          <table:table-cell office:value-type="string" calcext:value-type="string">
            <text:p>ГРИШИН ДМИТРИЙ</text:p>
            <text:p>НЕХАЕВА СОФЬЯ</text:p>
          </table:table-cell>
          <table:table-cell office:value-type="string" calcext:value-type="string">
            <text:p>28.09.2016</text:p>
          </table:table-cell>
          <table:table-cell office:value-type="string" calcext:value-type="string">
            <text:p>29.09.2016</text:p>
          </table:table-cell>
          <table:table-cell table:number-columns-repeated="2" office:value-type="float" office:value="3456" calcext:value-type="float">
            <text:p>3 456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97137355652&amp;find=yes" xlink:type="simple">776532192</text:a></text:p>
          </table:table-cell>
          <table:table-cell office:value-type="string" calcext:value-type="string">
            <text:p>ЕМЕЛЬЯНОВА АРИНА</text:p>
          </table:table-cell>
          <table:table-cell office:value-type="string" calcext:value-type="string">
            <text:p>28.09.2016</text:p>
          </table:table-cell>
          <table:table-cell office:value-type="string" calcext:value-type="string">
            <text:p>29.09.2016</text:p>
          </table:table-cell>
          <table:table-cell table:number-columns-repeated="2" office:value-type="float" office:value="1400" calcext:value-type="float">
            <text:p>1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034979142&amp;find=yes" xlink:type="simple">776532067</text:a></text:p>
          </table:table-cell>
          <table:table-cell office:value-type="string" calcext:value-type="string">
            <text:p>АКЛЕЕВА НАТАЛЬЯ</text:p>
            <text:p>СЕННОВА ВИКТОРИЯ</text:p>
          </table:table-cell>
          <table:table-cell office:value-type="string" calcext:value-type="string">
            <text:p>29.09.2016</text:p>
          </table:table-cell>
          <table:table-cell office:value-type="string" calcext:value-type="string">
            <text:p>30.09.2016</text:p>
          </table:table-cell>
          <table:table-cell table:number-columns-repeated="2" office:value-type="float" office:value="3456" calcext:value-type="float">
            <text:p>3 45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954239314&amp;find=yes" xlink:type="simple">776531644</text:a></text:p>
          </table:table-cell>
          <table:table-cell office:value-type="string" calcext:value-type="string">
            <text:p>КУЗИВ ЕКАТЕРИНА</text:p>
            <text:p>МИРОНОВ ЕВГЕНИЙ</text:p>
          </table:table-cell>
          <table:table-cell office:value-type="string" calcext:value-type="string">
            <text:p>29.09.2016</text:p>
          </table:table-cell>
          <table:table-cell office:value-type="string" calcext:value-type="string">
            <text:p>30.09.2016</text:p>
          </table:table-cell>
          <table:table-cell table:number-columns-repeated="2" office:value-type="float" office:value="3456" calcext:value-type="float">
            <text:p>3 45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157454588&amp;find=yes" xlink:type="simple">776531578</text:a></text:p>
          </table:table-cell>
          <table:table-cell office:value-type="string" calcext:value-type="string">
            <text:p>РОТОВ АНДРЕЙ</text:p>
            <text:p>ДЕРЕВЯНКО НАТАЛЬЯ</text:p>
          </table:table-cell>
          <table:table-cell office:value-type="string" calcext:value-type="string">
            <text:p>29.09.2016</text:p>
          </table:table-cell>
          <table:table-cell office:value-type="string" calcext:value-type="string">
            <text:p>30.09.2016</text:p>
          </table:table-cell>
          <table:table-cell table:number-columns-repeated="2" office:value-type="float" office:value="3456" calcext:value-type="float">
            <text:p>3 456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>
            <text:p>Итого</text:p>
          </table:table-cell>
          <table:table-cell table:style-name="ce6" table:number-columns-repeated="3"/>
          <table:table-cell table:style-name="ce9" table:formula="of:=SUM([.E6:.E268])" office:value-type="float" office:value="6507379.97" calcext:value-type="float">
            <text:p>6 507 379,97</text:p>
          </table:table-cell>
          <table:table-cell table:style-name="ce9" table:formula="of:=SUM([.F6:.F268])" office:value-type="float" office:value="6507379.97" calcext:value-type="float">
            <text:p>6 507 379,97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11">
          <table:table-cell table:style-name="ce4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6 507 379 (Шесть  миллионов пятьсот  семь тысяч триста  семьдесят девять рублей  97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ПРИНЦИПАЛ: <text:s text:c="81"/>АГЕНТ:</text:p>
          </table:table-cell>
          <table:covered-table-cell table:style-name="ce4"/>
          <table:covered-table-cell table:number-columns-repeated="5" table:style-name="Default"/>
        </table:table-row>
        <table:table-row table:style-name="ro6">
          <table:table-cell table:style-name="ce4" office:value-type="string" calcext:value-type="string" table:number-columns-spanned="2" table:number-rows-spanned="1">
            <text:p>_______________________ (____________)</text:p>
          </table:table-cell>
          <table:covered-table-cell table:style-name="Default"/>
          <table:table-cell table:style-name="Default" table:number-columns-repeated="2"/>
          <table:table-cell table:style-name="ce4" office:value-type="string" calcext:value-type="string" table:number-columns-spanned="3" table:number-rows-spanned="1">
            <text:p>____________________ (Киселев Ю.В.)</text:p>
          </table:table-cell>
          <table:covered-table-cell table:number-columns-repeated="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6.95mm" fo:margin-bottom="3.97mm" fo:margin-left="20mm" fo:margin-right="5.7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.00.0000</text:date>, <text:time style:data-style-name="N2" text:time-value="12:16:44.68208308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0:55:09.344816566</meta:creation-date>
    <dc:date>2016-10-05T12:25:08.378197040</dc:date>
    <meta:editing-duration>PT21M55S</meta:editing-duration>
    <meta:editing-cycles>3</meta:editing-cycles>
    <meta:generator>LibreOffice/5.2.1.2$Linux_X86_64 LibreOffice_project/20m0$Build-2</meta:generator>
    <meta:print-date>2016-10-05T12:25:01.706278208</meta:print-date>
    <meta:document-statistic meta:table-count="1" meta:cell-count="1859" meta:object-count="0"/>
  </office:meta>
</office:document-meta>
</file>