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1.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44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9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К договору №27</text:p>
          </table:table-cell>
          <table:table-cell table:style-name="ce7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ООО "Санаторий Алушта" ИНН 9101004784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551151690&amp;find=yes" xlink:type="simple">876506285</text:a></text:p>
          </table:table-cell>
          <table:table-cell office:value-type="string" calcext:value-type="string">
            <text:p>ТИМОФЕЕВ ВАЛЕРИЙ</text:p>
            <text:p>ТИМОФЕЕВА ЛЮДМИЛ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8.09.2016</text:p>
          </table:table-cell>
          <table:table-cell office:value-type="float" office:value="77350" calcext:value-type="float">
            <text:p>77 350,00</text:p>
          </table:table-cell>
          <table:table-cell office:value-type="float" office:value="65756" calcext:value-type="float">
            <text:p>65 756,00</text:p>
          </table:table-cell>
          <table:table-cell office:value-type="float" office:value="11594" calcext:value-type="float">
            <text:p>11 59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813220116&amp;find=yes" xlink:type="simple">856505146</text:a></text:p>
          </table:table-cell>
          <table:table-cell office:value-type="string" calcext:value-type="string">
            <text:p>ГАЛЕНИНА ЗО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5.09.2016</text:p>
          </table:table-cell>
          <table:table-cell office:value-type="float" office:value="32200" calcext:value-type="float">
            <text:p>32 200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6860" calcext:value-type="float">
            <text:p>6 860,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<text:a xlink:href="https://internal.bgoperator.ru/tozaya?idTour=104416094546810710&amp;find=yes" xlink:type="simple">876500435</text:a></text:p>
          </table:table-cell>
          <table:table-cell office:value-type="string" calcext:value-type="string">
            <text:p>ЦВЕТКОВ НИКОЛАЙ</text:p>
            <text:p>ЦВЕТКОВА АЛЕВТИ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3.09.2016</text:p>
          </table:table-cell>
          <table:table-cell office:value-type="float" office:value="49200" calcext:value-type="float">
            <text:p>49 200,00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451371773&amp;find=yes" xlink:type="simple">856505523</text:a></text:p>
          </table:table-cell>
          <table:table-cell office:value-type="string" calcext:value-type="string">
            <text:p>КАРТАВЦЕВ АЛЕКСАНДР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22.09.2016</text:p>
          </table:table-cell>
          <table:table-cell office:value-type="float" office:value="46000" calcext:value-type="float">
            <text:p>46 000,00</text:p>
          </table:table-cell>
          <table:table-cell office:value-type="float" office:value="36200" calcext:value-type="float">
            <text:p>36 200,00</text:p>
          </table:table-cell>
          <table:table-cell office:value-type="float" office:value="9800" calcext:value-type="float">
            <text:p>9 800,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<text:a xlink:href="https://internal.bgoperator.ru/tozaya?idTour=104416097047995459&amp;find=yes" xlink:type="simple">876500239</text:a></text:p>
          </table:table-cell>
          <table:table-cell office:value-type="string" calcext:value-type="string">
            <text:p>МУХАМЕТЗЯНОВ САЛИМЗЯН</text:p>
            <text:p>МУХАМЕТЗЯНОВА АМ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2.09.2016</text:p>
          </table:table-cell>
          <table:table-cell office:value-type="float" office:value="41000" calcext:value-type="float">
            <text:p>41 000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845257841&amp;find=yes" xlink:type="simple">856504141</text:a></text:p>
          </table:table-cell>
          <table:table-cell office:value-type="string" calcext:value-type="string">
            <text:p>МОЛОКОВ АНАТОЛИЙ</text:p>
            <text:p>МОЛОКОВА ВАЛЕНТИН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6.09.2016</text:p>
          </table:table-cell>
          <table:table-cell office:value-type="float" office:value="53300" calcext:value-type="float">
            <text:p>53 300,00</text:p>
          </table:table-cell>
          <table:table-cell office:value-type="float" office:value="42900" calcext:value-type="float">
            <text:p>42 900,00</text:p>
          </table:table-cell>
          <table:table-cell office:value-type="float" office:value="10400" calcext:value-type="float">
            <text:p>10 4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551950030&amp;find=yes" xlink:type="simple">876501670</text:a></text:p>
          </table:table-cell>
          <table:table-cell office:value-type="string" calcext:value-type="string">
            <text:p>ЖУКОВА РАИСА</text:p>
            <text:p>ЖУКОВА ТАТЬЯН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5.09.2016</text:p>
          </table:table-cell>
          <table:table-cell office:value-type="float" office:value="49200" calcext:value-type="float">
            <text:p>49 200,00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044073089&amp;find=yes" xlink:type="simple">856504509</text:a></text:p>
          </table:table-cell>
          <table:table-cell office:value-type="string" calcext:value-type="string">
            <text:p>САРАЙКИНА СВЕТЛАНА</text:p>
            <text:p>САРАЙКИН ИГОРЬ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13.09.2016</text:p>
          </table:table-cell>
          <table:table-cell office:value-type="float" office:value="47300" calcext:value-type="float">
            <text:p>47 300,00</text:p>
          </table:table-cell>
          <table:table-cell office:value-type="float" office:value="40200" calcext:value-type="float">
            <text:p>40 200,00</text:p>
          </table:table-cell>
          <table:table-cell office:value-type="float" office:value="7100" calcext:value-type="float">
            <text:p>7 1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814735676&amp;find=yes" xlink:type="simple">856465446</text:a></text:p>
          </table:table-cell>
          <table:table-cell office:value-type="string" calcext:value-type="string">
            <text:p>БОЛОТИН ВЛАДИМИР</text:p>
            <text:p>БОЛОТИНА ОЛЬГ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4.09.2016</text:p>
          </table:table-cell>
          <table:table-cell office:value-type="float" office:value="41000" calcext:value-type="float">
            <text:p>41 000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8000" calcext:value-type="float">
            <text:p>8 0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415966303&amp;find=yes" xlink:type="simple">876504253</text:a></text:p>
          </table:table-cell>
          <table:table-cell office:value-type="string" calcext:value-type="string">
            <text:p>ЗАХАРОВА ОЛЬГА</text:p>
          </table:table-cell>
          <table:table-cell office:value-type="string" calcext:value-type="string">
            <text:p>04.09.2016</text:p>
          </table:table-cell>
          <table:table-cell office:value-type="string" calcext:value-type="string">
            <text:p>10.09.2016</text:p>
          </table:table-cell>
          <table:table-cell office:value-type="float" office:value="13800" calcext:value-type="float">
            <text:p>13 800,00</text:p>
          </table:table-cell>
          <table:table-cell office:value-type="float" office:value="10860" calcext:value-type="float">
            <text:p>10 860,00</text:p>
          </table:table-cell>
          <table:table-cell office:value-type="float" office:value="2940" calcext:value-type="float">
            <text:p>2 940,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<text:a xlink:href="https://internal.bgoperator.ru/tozaya?idTour=104416097126484042&amp;find=yes" xlink:type="simple">856505717</text:a></text:p>
          </table:table-cell>
          <table:table-cell office:value-type="string" calcext:value-type="string">
            <text:p>ПИТКИНА ЕКАТЕРИНА</text:p>
            <text:p>ПИТКИНА АНАСТАСИЯ</text:p>
            <text:p>ЩУКОВА ЕЛЕНА</text:p>
            <text:p>ТИМОШИК ОЛЬГ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9.09.2016</text:p>
          </table:table-cell>
          <table:table-cell office:value-type="float" office:value="114800" calcext:value-type="float">
            <text:p>114 800,00</text:p>
          </table:table-cell>
          <table:table-cell office:value-type="float" office:value="92400" calcext:value-type="float">
            <text:p>92 400,00</text:p>
          </table:table-cell>
          <table:table-cell office:value-type="float" office:value="22400" calcext:value-type="float">
            <text:p>22 4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545362110&amp;find=yes" xlink:type="simple">856505470</text:a></text:p>
          </table:table-cell>
          <table:table-cell office:value-type="string" calcext:value-type="string">
            <text:p>ВОРОНКОВА ОЛЬГ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office:value-type="float" office:value="23000" calcext:value-type="float">
            <text:p>23 000,00</text:p>
          </table:table-cell>
          <table:table-cell office:value-type="float" office:value="18100" calcext:value-type="float">
            <text:p>18 100,00</text:p>
          </table:table-cell>
          <table:table-cell office:value-type="float" office:value="4900" calcext:value-type="float">
            <text:p>4 9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7181916927&amp;find=yes" xlink:type="simple">876501197</text:a></text:p>
          </table:table-cell>
          <table:table-cell office:value-type="string" calcext:value-type="string">
            <text:p>ЩЕГЛОВА ИРАИД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8.09.2016</text:p>
          </table:table-cell>
          <table:table-cell office:value-type="float" office:value="35100" calcext:value-type="float">
            <text:p>35 100,00</text:p>
          </table:table-cell>
          <table:table-cell office:value-type="float" office:value="29832" calcext:value-type="float">
            <text:p>29 832,00</text:p>
          </table:table-cell>
          <table:table-cell office:value-type="float" office:value="5268" calcext:value-type="float">
            <text:p>5 268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552112530&amp;find=yes" xlink:type="simple">876501870</text:a></text:p>
          </table:table-cell>
          <table:table-cell office:value-type="string" calcext:value-type="string">
            <text:p>ШУЛЕНИНА ТАТЬЯНА</text:p>
            <text:p>ТАРАСОВА ТАТЬЯНА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8.09.2016</text:p>
          </table:table-cell>
          <table:table-cell office:value-type="float" office:value="54600" calcext:value-type="float">
            <text:p>54 600,00</text:p>
          </table:table-cell>
          <table:table-cell office:value-type="float" office:value="46416" calcext:value-type="float">
            <text:p>46 416,00</text:p>
          </table:table-cell>
          <table:table-cell office:value-type="float" office:value="8184" calcext:value-type="float">
            <text:p>8 184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131990652&amp;find=yes" xlink:type="simple">876503527</text:a></text:p>
          </table:table-cell>
          <table:table-cell office:value-type="string" calcext:value-type="string">
            <text:p>ЕГОРОВА НАДЕЖДА</text:p>
            <text:p>ЕГОРОВ ОЛЕГ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5.09.2016</text:p>
          </table:table-cell>
          <table:table-cell office:value-type="float" office:value="40950" calcext:value-type="float">
            <text:p>40 950,00</text:p>
          </table:table-cell>
          <table:table-cell office:value-type="float" office:value="34812" calcext:value-type="float">
            <text:p>34 812,00</text:p>
          </table:table-cell>
          <table:table-cell office:value-type="float" office:value="6138" calcext:value-type="float">
            <text:p>6 13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8151537898&amp;find=yes" xlink:type="simple">876507153</text:a></text:p>
          </table:table-cell>
          <table:table-cell office:value-type="string" calcext:value-type="string">
            <text:p>ТИХОМИРОВА НАТАЛЬЯ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2.09.2016</text:p>
          </table:table-cell>
          <table:table-cell office:value-type="float" office:value="32200" calcext:value-type="float">
            <text:p>32 200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6860" calcext:value-type="float">
            <text:p>6 86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<text:a xlink:href="https://internal.bgoperator.ru/tozaya?idTour=104416094846988071&amp;find=yes" xlink:type="simple">876501101</text:a></text:p>
          </table:table-cell>
          <table:table-cell table:style-name="ce4" office:value-type="string" calcext:value-type="string">
            <text:p>VYHAUSKAYA ZOYA</text:p>
            <text:p>KRAVCHUK NADIIA</text:p>
            <text:p>KRAVCHUK OLEH</text:p>
          </table:table-cell>
          <table:table-cell table:style-name="ce10" office:value-type="string" calcext:value-type="string">
            <text:p>08.09.2016</text:p>
          </table:table-cell>
          <table:table-cell table:style-name="ce10" office:value-type="string" calcext:value-type="string">
            <text:p>18.09.2016</text:p>
          </table:table-cell>
          <table:table-cell table:style-name="ce12" office:value-type="float" office:value="64000" calcext:value-type="float">
            <text:p>64 000,00</text:p>
          </table:table-cell>
          <table:table-cell table:style-name="ce12" table:formula="of:=[.E22]-[.G22]" office:value-type="float" office:value="51100" calcext:value-type="float">
            <text:p>51 100,00</text:p>
          </table:table-cell>
          <table:table-cell table:style-name="ce12" office:value-type="float" office:value="12900" calcext:value-type="float">
            <text:p>12 900,00</text:p>
          </table:table-cell>
          <table:table-cell table:style-name="ce14"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412481243&amp;find=yes" xlink:type="simple">856505868</text:a></text:p>
          </table:table-cell>
          <table:table-cell office:value-type="string" calcext:value-type="string">
            <text:p>КУТИН АНАТОЛИЙ</text:p>
            <text:p>КУТИНА ГАЛИНА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17.09.2016</text:p>
          </table:table-cell>
          <table:table-cell office:value-type="float" office:value="42570" calcext:value-type="float">
            <text:p>42 570,00</text:p>
          </table:table-cell>
          <table:table-cell office:value-type="float" office:value="36180" calcext:value-type="float">
            <text:p>36 180,00</text:p>
          </table:table-cell>
          <table:table-cell office:value-type="float" office:value="6390" calcext:value-type="float">
            <text:p>6 39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846930611&amp;find=yes" xlink:type="simple">876500851</text:a></text:p>
          </table:table-cell>
          <table:table-cell office:value-type="string" calcext:value-type="string">
            <text:p>ЛЫСОВА ЛЮДМИЛ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4.09.2016</text:p>
          </table:table-cell>
          <table:table-cell office:value-type="float" office:value="40950" calcext:value-type="float">
            <text:p>40 950,00</text:p>
          </table:table-cell>
          <table:table-cell office:value-type="float" office:value="34804" calcext:value-type="float">
            <text:p>34 804,00</text:p>
          </table:table-cell>
          <table:table-cell office:value-type="float" office:value="6146" calcext:value-type="float">
            <text:p>6 14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851390751&amp;find=yes" xlink:type="simple">876500446</text:a></text:p>
          </table:table-cell>
          <table:table-cell office:value-type="string" calcext:value-type="string">
            <text:p>ЮШКОВА ИР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1.09.2016</text:p>
          </table:table-cell>
          <table:table-cell office:value-type="float" office:value="32175" calcext:value-type="float">
            <text:p>32 175,00</text:p>
          </table:table-cell>
          <table:table-cell office:value-type="float" office:value="27346" calcext:value-type="float">
            <text:p>27 346,00</text:p>
          </table:table-cell>
          <table:table-cell office:value-type="float" office:value="4829" calcext:value-type="float">
            <text:p>4 829,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<text:a xlink:href="https://internal.bgoperator.ru/tozaya?idTour=104416094453835673&amp;find=yes" xlink:type="simple">876501708</text:a></text:p>
          </table:table-cell>
          <table:table-cell office:value-type="string" calcext:value-type="string">
            <text:p>БЕЛОВ ДМИТРИЙ</text:p>
            <text:p>БЕЛОВА СВЕТЛАНА</text:p>
            <text:p>БЕЛОВА АНАСТАСИЯ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21.09.2016</text:p>
          </table:table-cell>
          <table:table-cell office:value-type="float" office:value="63140" calcext:value-type="float">
            <text:p>63 140,00</text:p>
          </table:table-cell>
          <table:table-cell office:value-type="float" office:value="50820" calcext:value-type="float">
            <text:p>50 820,00</text:p>
          </table:table-cell>
          <table:table-cell office:value-type="float" office:value="12320" calcext:value-type="float">
            <text:p>12 32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8756846706&amp;find=yes" xlink:type="simple">876518086</text:a></text:p>
          </table:table-cell>
          <table:table-cell office:value-type="string" calcext:value-type="string">
            <text:p>КНЫШ НИКОЛАЙ</text:p>
            <text:p>КНЫШ ЛЮБОВЬ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5.09.2016</text:p>
          </table:table-cell>
          <table:table-cell office:value-type="float" office:value="63700" calcext:value-type="float">
            <text:p>63 700,00</text:p>
          </table:table-cell>
          <table:table-cell office:value-type="float" office:value="54152" calcext:value-type="float">
            <text:p>54 152,00</text:p>
          </table:table-cell>
          <table:table-cell office:value-type="float" office:value="9548" calcext:value-type="float">
            <text:p>9 54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542789385&amp;find=yes" xlink:type="simple">856503770</text:a></text:p>
          </table:table-cell>
          <table:table-cell office:value-type="string" calcext:value-type="string">
            <text:p>ЛУБИНЕЦ ЗОЯ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1.09.2016</text:p>
          </table:table-cell>
          <table:table-cell office:value-type="float" office:value="23000" calcext:value-type="float">
            <text:p>23 000,00</text:p>
          </table:table-cell>
          <table:table-cell office:value-type="float" office:value="18100" calcext:value-type="float">
            <text:p>18 100,00</text:p>
          </table:table-cell>
          <table:table-cell office:value-type="float" office:value="4900" calcext:value-type="float">
            <text:p>4 9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4813534616&amp;find=yes" xlink:type="simple">856505516</text:a></text:p>
          </table:table-cell>
          <table:table-cell office:value-type="string" calcext:value-type="string">
            <text:p>СТЕПАНОВА ТАТЬЯНА</text:p>
            <text:p>ГРЯЗНОВА СВЕТЛАН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20.09.2016</text:p>
          </table:table-cell>
          <table:table-cell office:value-type="float" office:value="36900" calcext:value-type="float">
            <text:p>36 90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7200" calcext:value-type="float">
            <text:p>7 2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548300565&amp;find=yes" xlink:type="simple">876503555</text:a></text:p>
          </table:table-cell>
          <table:table-cell office:value-type="string" calcext:value-type="string">
            <text:p>ПОТЕМКИНА НАДЕЖДА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8.09.2016</text:p>
          </table:table-cell>
          <table:table-cell office:value-type="float" office:value="20475" calcext:value-type="float">
            <text:p>20 475,00</text:p>
          </table:table-cell>
          <table:table-cell office:value-type="float" office:value="17402" calcext:value-type="float">
            <text:p>17 402,00</text:p>
          </table:table-cell>
          <table:table-cell office:value-type="float" office:value="3073" calcext:value-type="float">
            <text:p>3 073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019228984&amp;find=yes" xlink:type="simple">876508384</text:a></text:p>
          </table:table-cell>
          <table:table-cell office:value-type="string" calcext:value-type="string">
            <text:p>ШАБАТУРА ВАЛЕРИЙ</text:p>
            <text:p>КАЗЕКА ВАЛЕНТИНА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6.09.2016</text:p>
          </table:table-cell>
          <table:table-cell office:value-type="float" office:value="59150" calcext:value-type="float">
            <text:p>59 150,00</text:p>
          </table:table-cell>
          <table:table-cell office:value-type="float" office:value="50284" calcext:value-type="float">
            <text:p>50 284,00</text:p>
          </table:table-cell>
          <table:table-cell office:value-type="float" office:value="8866" calcext:value-type="float">
            <text:p>8 866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185700767&amp;find=yes" xlink:type="simple">876504772</text:a></text:p>
          </table:table-cell>
          <table:table-cell office:value-type="string" calcext:value-type="string">
            <text:p>ТРЕХСВЯТСКАЯ АЛЛА</text:p>
            <text:p>ФЕДОРОВ ДМИТРИЙ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2.09.2016</text:p>
          </table:table-cell>
          <table:table-cell office:value-type="float" office:value="36900" calcext:value-type="float">
            <text:p>36 90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7200" calcext:value-type="float">
            <text:p>7 2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9821022540&amp;find=yes" xlink:type="simple">876515325</text:a></text:p>
          </table:table-cell>
          <table:table-cell office:value-type="string" calcext:value-type="string">
            <text:p>КРАСНОБАЕВА ВАЛЕНТИН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6.09.2016</text:p>
          </table:table-cell>
          <table:table-cell office:value-type="float" office:value="25300" calcext:value-type="float">
            <text:p>25 300,00</text:p>
          </table:table-cell>
          <table:table-cell office:value-type="float" office:value="19910" calcext:value-type="float">
            <text:p>19 910,00</text:p>
          </table:table-cell>
          <table:table-cell office:value-type="float" office:value="5390" calcext:value-type="float">
            <text:p>5 39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8119667583&amp;find=yes" xlink:type="simple">876524178</text:a></text:p>
          </table:table-cell>
          <table:table-cell office:value-type="string" calcext:value-type="string">
            <text:p>ПОЛЯКОВА ТАТЬЯНА</text:p>
          </table:table-cell>
          <table:table-cell office:value-type="string" calcext:value-type="string">
            <text:p>15.09.2016</text:p>
          </table:table-cell>
          <table:table-cell office:value-type="string" calcext:value-type="string">
            <text:p>24.09.2016</text:p>
          </table:table-cell>
          <table:table-cell office:value-type="float" office:value="20700" calcext:value-type="float">
            <text:p>20 700,00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4410" calcext:value-type="float">
            <text:p>4 41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557569745&amp;find=yes" xlink:type="simple">876528685</text:a></text:p>
          </table:table-cell>
          <table:table-cell office:value-type="string" calcext:value-type="string">
            <text:p>MOISEEV MAKSIM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30.09.2016</text:p>
          </table:table-cell>
          <table:table-cell office:value-type="float" office:value="29900" calcext:value-type="float">
            <text:p>29 900,00</text:p>
          </table:table-cell>
          <table:table-cell office:value-type="float" office:value="23530" calcext:value-type="float">
            <text:p>23 530,00</text:p>
          </table:table-cell>
          <table:table-cell office:value-type="float" office:value="6370" calcext:value-type="float">
            <text:p>6 370,0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<text:a xlink:href="https://internal.bgoperator.ru/tozaya?idTour=104416097055021194&amp;find=yes" xlink:type="simple">876518519</text:a></text:p>
          </table:table-cell>
          <table:table-cell office:value-type="string" calcext:value-type="string">
            <text:p>ЕРМОЛАЕВА ЮЛИЯ</text:p>
            <text:p>БОЙКО ВАЛЕНТИНА</text:p>
            <text:p>БОЙКО ТАМАРА</text:p>
            <text:p>БОЙКО ЮРИЙ</text:p>
            <text:p>БОЙКО ИВА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5.09.2016</text:p>
          </table:table-cell>
          <table:table-cell office:value-type="float" office:value="75680" calcext:value-type="float">
            <text:p>75 680,00</text:p>
          </table:table-cell>
          <table:table-cell office:value-type="float" office:value="64320" calcext:value-type="float">
            <text:p>64 320,00</text:p>
          </table:table-cell>
          <table:table-cell office:value-type="float" office:value="11360" calcext:value-type="float">
            <text:p>11 36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136045762&amp;find=yes" xlink:type="simple">876530037</text:a></text:p>
          </table:table-cell>
          <table:table-cell office:value-type="string" calcext:value-type="string">
            <text:p>РАХМАНКУЛОВА МАРИЯ</text:p>
            <text:p>РАХМАНКУЛОВ РАСИМ</text:p>
          </table:table-cell>
          <table:table-cell office:value-type="string" calcext:value-type="string">
            <text:p>18.09.2016</text:p>
          </table:table-cell>
          <table:table-cell office:value-type="string" calcext:value-type="string">
            <text:p>30.09.2016</text:p>
          </table:table-cell>
          <table:table-cell office:value-type="float" office:value="49200" calcext:value-type="float">
            <text:p>49 200,00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<text:a xlink:href="https://internal.bgoperator.ru/tozaya?idTour=104416099849417750&amp;find=yes" xlink:type="simple">876508515</text:a></text:p>
          </table:table-cell>
          <table:table-cell office:value-type="string" calcext:value-type="string">
            <text:p>ЩЕРБАКОВА СВЕТЛАНА</text:p>
            <text:p>ЩЕРБАКОВ ДМИТРИЙ</text:p>
            <text:p>ЩЕРБАКОВ ДМИТРИЙ</text:p>
            <text:p>ЩЕРБАКОВ ИВАН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.09.2016</text:p>
          </table:table-cell>
          <table:table-cell office:value-type="float" office:value="54530" calcext:value-type="float">
            <text:p>54 530,00</text:p>
          </table:table-cell>
          <table:table-cell office:value-type="float" office:value="44100" calcext:value-type="float">
            <text:p>44 100,00</text:p>
          </table:table-cell>
          <table:table-cell office:value-type="float" office:value="10430" calcext:value-type="float">
            <text:p>10 43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7050987349&amp;find=yes" xlink:type="simple">876511189</text:a></text:p>
          </table:table-cell>
          <table:table-cell office:value-type="string" calcext:value-type="string">
            <text:p>ЦАНОВА ОКСАНА</text:p>
            <text:p>ЦАНОВ НИКИТ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.09.2016</text:p>
          </table:table-cell>
          <table:table-cell office:value-type="float" office:value="25830" calcext:value-type="float">
            <text:p>25 830,00</text:p>
          </table:table-cell>
          <table:table-cell office:value-type="float" office:value="21000" calcext:value-type="float">
            <text:p>21 000,00</text:p>
          </table:table-cell>
          <table:table-cell office:value-type="float" office:value="4830" calcext:value-type="float">
            <text:p>4 83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98753234681&amp;find=yes" xlink:type="simple">876511206</text:a></text:p>
          </table:table-cell>
          <table:table-cell office:value-type="string" calcext:value-type="string">
            <text:p>ЦАНОВ ИВАН</text:p>
            <text:p>НАЗАРЦЕВА АНАСТАСИЯ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.09.2016</text:p>
          </table:table-cell>
          <table:table-cell office:value-type="float" office:value="25830" calcext:value-type="float">
            <text:p>25 830,00</text:p>
          </table:table-cell>
          <table:table-cell office:value-type="float" office:value="21000" calcext:value-type="float">
            <text:p>21 000,00</text:p>
          </table:table-cell>
          <table:table-cell office:value-type="float" office:value="4830" calcext:value-type="float">
            <text:p>4 83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9849700365&amp;find=yes" xlink:type="simple">876507470</text:a></text:p>
          </table:table-cell>
          <table:table-cell office:value-type="string" calcext:value-type="string">
            <text:p>АТАБАЕВА ЛОЛА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5.09.2016</text:p>
          </table:table-cell>
          <table:table-cell office:value-type="float" office:value="13800" calcext:value-type="float">
            <text:p>13 800,00</text:p>
          </table:table-cell>
          <table:table-cell office:value-type="float" office:value="10860" calcext:value-type="float">
            <text:p>10 860,00</text:p>
          </table:table-cell>
          <table:table-cell office:value-type="float" office:value="2940" calcext:value-type="float">
            <text:p>2 94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a xlink:href="https://internal.bgoperator.ru/tozaya?idTour=104416094855376861&amp;find=yes" xlink:type="simple">876532826</text:a></text:p>
          </table:table-cell>
          <table:table-cell office:value-type="string" calcext:value-type="string">
            <text:p>НАЛЕТОВА ОЛЕСЯ</text:p>
          </table:table-cell>
          <table:table-cell office:value-type="string" calcext:value-type="string">
            <text:p>22.09.2016</text:p>
          </table:table-cell>
          <table:table-cell office:value-type="string" calcext:value-type="string">
            <text:p>30.09.2016</text:p>
          </table:table-cell>
          <table:table-cell office:value-type="float" office:value="18400" calcext:value-type="float">
            <text:p>18 400,00</text:p>
          </table:table-cell>
          <table:table-cell office:value-type="float" office:value="14480" calcext:value-type="float">
            <text:p>14 480,00</text:p>
          </table:table-cell>
          <table:table-cell office:value-type="float" office:value="3920" calcext:value-type="float">
            <text:p>3 920,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<text:a xlink:href="https://internal.bgoperator.ru/tozaya?idTour=104400004848516981&amp;find=yes" xlink:type="simple">856506631</text:a></text:p>
          </table:table-cell>
          <table:table-cell office:value-type="string" calcext:value-type="string">
            <text:p>АЛЕЙНИКОВ ВИКТОР</text:p>
            <text:p>АЛЕЙНИКОВА ВАЛЕНТИНА</text:p>
          </table:table-cell>
          <table:table-cell office:value-type="string" calcext:value-type="string">
            <text:p>25.09.2016</text:p>
          </table:table-cell>
          <table:table-cell office:value-type="string" calcext:value-type="string">
            <text:p>10.10.2016</text:p>
          </table:table-cell>
          <table:table-cell office:value-type="float" office:value="57180" calcext:value-type="float">
            <text:p>57 180,00</text:p>
          </table:table-cell>
          <table:table-cell office:value-type="float" office:value="48600" calcext:value-type="float">
            <text:p>48 600,00</text:p>
          </table:table-cell>
          <table:table-cell office:value-type="float" office:value="8580" calcext:value-type="float">
            <text:p>8 58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00007134316842&amp;find=yes" xlink:type="simple">876531242</text:a></text:p>
          </table:table-cell>
          <table:table-cell office:value-type="string" calcext:value-type="string">
            <text:p>ИВАНОВА ГАЛИНА</text:p>
            <text:p>ГРУША ВЛАДИМИР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09.10.2016</text:p>
          </table:table-cell>
          <table:table-cell office:value-type="float" office:value="29110" calcext:value-type="float">
            <text:p>29 110,00</text:p>
          </table:table-cell>
          <table:table-cell office:value-type="float" office:value="24748" calcext:value-type="float">
            <text:p>24 748,00</text:p>
          </table:table-cell>
          <table:table-cell office:value-type="float" office:value="4362" calcext:value-type="float">
            <text:p>4 362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3" table:formula="of:=SUM([.E6:.E44])" office:value-type="float" office:value="1659420" calcext:value-type="float">
            <text:p>1 659 420,00</text:p>
          </table:table-cell>
          <table:table-cell table:style-name="ce13" table:formula="of:=SUM([.F6:.F44])" office:value-type="float" office:value="1361382" calcext:value-type="float">
            <text:p>1 361 382,00</text:p>
          </table:table-cell>
          <table:table-cell table:style-name="ce13" table:formula="of:=SUM([.G6:.G44])" office:value-type="float" office:value="298038" calcext:value-type="float">
            <text:p>298 038,0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1 659 420 (Один  миллион шестьсот пятьдесят девять тысяч четыреста двадцать  рублей 00 копеек.</text:p>
            <text:p>Агентское вознаграждение составило 298 038 (Двести девяносто восемь тысяч  тридцать восемь рублей 00 копеек.</text:p>
            <text:p>В том числе НДС 18% -45 463,42</text:p>
            <text:p>Настоящий акт свидетельствует о сдаче-приемке услуг.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<text:s text:c="78"/>АГЕНТ:</text:p>
          </table:table-cell>
          <table:covered-table-cell table:style-name="ce6"/>
          <table:covered-table-cell table:number-columns-repeated="5" table:style-name="Default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ce6" office:value-type="string" calcext:value-type="string" table:number-columns-spanned="4" table:number-rows-spanned="1">
            <text:p>_______________________ (Киселев Ю.В.)</text:p>
          </table:table-cell>
          <table:covered-table-cell table:number-columns-repeated="3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6mm" fo:margin-bottom="20mm" fo:margin-left="9.82mm" fo:margin-right="11.1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.00.0000</text:date>, <text:time style:data-style-name="N2" text:time-value="09:30:31.9759352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2:37:50.411467387</meta:creation-date>
    <dc:date>2016-10-12T09:31:25.150430229</dc:date>
    <meta:editing-duration>PT2H5M42S</meta:editing-duration>
    <meta:editing-cycles>7</meta:editing-cycles>
    <meta:generator>LibreOffice/5.2.1.2$Linux_X86_64 LibreOffice_project/20m0$Build-2</meta:generator>
    <meta:print-date>2016-10-12T09:31:19.637355095</meta:print-date>
    <meta:document-statistic meta:table-count="1" meta:cell-count="291" meta:object-count="0"/>
  </office:meta>
</office:document-meta>
</file>