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3.14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18.77mm" fo:break-before="auto" style:use-optimal-row-height="fals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11" style:family="table-row">
      <style:table-row-properties style:row-height="4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8"/>
        <table:table-column table:style-name="co3" table:default-cell-style-name="ce9"/>
        <table:table-column table:style-name="co1" table:number-columns-repeated="2" table:default-cell-style-name="ce9"/>
        <table:table-row table:style-name="ro1">
          <table:table-cell table:style-name="ce1" office:value-type="string" calcext:value-type="string">
            <text:p>К договору №27</text:p>
          </table:table-cell>
          <table:table-cell table:style-name="ce6"/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6"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- 31.08.2016г. туристских путевок ООО "Санаторий Алушта" ИНН 9101004784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0093233&amp;find=yes" xlink:type="simple">876451278</text:a></text:p>
          </table:table-cell>
          <table:table-cell office:value-type="string" calcext:value-type="string">
            <text:p>СЕМЕНОВА ЛЮДМИЛА</text:p>
            <text:p>ГОЛУБКОВ АРТЕМ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20.08.2016</text:p>
          </table:table-cell>
          <table:table-cell office:value-type="float" office:value="68364" calcext:value-type="float">
            <text:p>68 364,00</text:p>
          </table:table-cell>
          <table:table-cell office:value-type="float" office:value="54000" calcext:value-type="float">
            <text:p>54 000,00</text:p>
          </table:table-cell>
          <table:table-cell office:value-type="float" office:value="14364" calcext:value-type="float">
            <text:p>14 364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2182226&amp;find=yes" xlink:type="simple">856456466</text:a></text:p>
          </table:table-cell>
          <table:table-cell office:value-type="string" calcext:value-type="string">
            <text:p>ПОПОВА ВАЛЕНТИНА</text:p>
            <text:p>ЕРЕШКО ЕВГЕНИЯ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5.08.2016</text:p>
          </table:table-cell>
          <table:table-cell office:value-type="float" office:value="49374" calcext:value-type="float">
            <text:p>49 374,00</text:p>
          </table:table-cell>
          <table:table-cell office:value-type="float" office:value="39000" calcext:value-type="float">
            <text:p>39 000,00</text:p>
          </table:table-cell>
          <table:table-cell office:value-type="float" office:value="10374" calcext:value-type="float">
            <text:p>10 374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7249209&amp;find=yes" xlink:type="simple">856457159</text:a></text:p>
          </table:table-cell>
          <table:table-cell office:value-type="string" calcext:value-type="string">
            <text:p>ШАБАЛИНА СВЕТЛАНА</text:p>
            <text:p>ВОЛКОВА НАТАЛЬЯ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2.08.2016</text:p>
          </table:table-cell>
          <table:table-cell office:value-type="float" office:value="42200" calcext:value-type="float">
            <text:p>42 200,00</text:p>
          </table:table-cell>
          <table:table-cell office:value-type="float" office:value="33000" calcext:value-type="float">
            <text:p>33 000,00</text:p>
          </table:table-cell>
          <table:table-cell office:value-type="float" office:value="9200" calcext:value-type="float">
            <text:p>9 20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47973338&amp;find=yes" xlink:type="simple">856462323</text:a></text:p>
          </table:table-cell>
          <table:table-cell office:value-type="string" calcext:value-type="string">
            <text:p>ПОМИНОВА ИРИНА</text:p>
            <text:p>АНТОХИН МАКСИМ</text:p>
            <text:p>МАРТЫНОВ ВЛАДИСЛАВ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1.08.2016</text:p>
          </table:table-cell>
          <table:table-cell office:value-type="float" office:value="46525.5" calcext:value-type="float">
            <text:p>46 525,50</text:p>
          </table:table-cell>
          <table:table-cell office:value-type="float" office:value="36900" calcext:value-type="float">
            <text:p>36 900,00</text:p>
          </table:table-cell>
          <table:table-cell office:value-type="float" office:value="9625.5" calcext:value-type="float">
            <text:p>9 625,5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47770051&amp;find=yes" xlink:type="simple">856457961</text:a></text:p>
          </table:table-cell>
          <table:table-cell office:value-type="string" calcext:value-type="string">
            <text:p>ГОЛОГУТСКИЙ МИХАИЛ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21.08.2016</text:p>
          </table:table-cell>
          <table:table-cell office:value-type="float" office:value="42930" calcext:value-type="float">
            <text:p>42 930,00</text:p>
          </table:table-cell>
          <table:table-cell office:value-type="float" office:value="32580" calcext:value-type="float">
            <text:p>32 580,00</text:p>
          </table:table-cell>
          <table:table-cell office:value-type="float" office:value="10350" calcext:value-type="float">
            <text:p>10 35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47131108&amp;find=yes" xlink:type="simple">856461563</text:a></text:p>
          </table:table-cell>
          <table:table-cell office:value-type="string" calcext:value-type="string">
            <text:p>УДАЧИНА ЛЮБОВЬ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4.08.2016</text:p>
          </table:table-cell>
          <table:table-cell office:value-type="float" office:value="35640" calcext:value-type="float">
            <text:p>35 640,00</text:p>
          </table:table-cell>
          <table:table-cell office:value-type="float" office:value="30294" calcext:value-type="float">
            <text:p>30 294,00</text:p>
          </table:table-cell>
          <table:table-cell office:value-type="float" office:value="5346" calcext:value-type="float">
            <text:p>5 346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279359647&amp;find=yes" xlink:type="simple">856459082</text:a></text:p>
          </table:table-cell>
          <table:table-cell office:value-type="string" calcext:value-type="string">
            <text:p>ДЬЯКОВА ИРИНА</text:p>
            <text:p>ТРЕФИЛОВ НИКИТА</text:p>
            <text:p>ТРЕФИЛОВ КИРИЛЛ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25.08.2016</text:p>
          </table:table-cell>
          <table:table-cell office:value-type="float" office:value="129386.25" calcext:value-type="float">
            <text:p>129 386,25</text:p>
          </table:table-cell>
          <table:table-cell office:value-type="float" office:value="107562" calcext:value-type="float">
            <text:p>107 562,00</text:p>
          </table:table-cell>
          <table:table-cell office:value-type="float" office:value="21824.25" calcext:value-type="float">
            <text:p>21 824,2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8276094&amp;find=yes" xlink:type="simple">856464024</text:a></text:p>
          </table:table-cell>
          <table:table-cell office:value-type="string" calcext:value-type="string">
            <text:p>ШАРИКОВА ВАЛЕНТИНА</text:p>
            <text:p>МАРКОВ СЕРГЕЙ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4.08.2016</text:p>
          </table:table-cell>
          <table:table-cell office:value-type="float" office:value="42200" calcext:value-type="float">
            <text:p>42 200,00</text:p>
          </table:table-cell>
          <table:table-cell office:value-type="float" office:value="33000" calcext:value-type="float">
            <text:p>33 000,00</text:p>
          </table:table-cell>
          <table:table-cell office:value-type="float" office:value="9200" calcext:value-type="float">
            <text:p>9 20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547101450&amp;find=yes" xlink:type="simple">876417565</text:a></text:p>
          </table:table-cell>
          <table:table-cell office:value-type="string" calcext:value-type="string">
            <text:p>ТРИБУШНАЯ ЕЛЕНА</text:p>
            <text:p>ТРИБУШНЫЙ АЛЕКСАНДР</text:p>
            <text:p>ТРИБУШНАЯ ОЛЕСЯ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2.08.2016</text:p>
          </table:table-cell>
          <table:table-cell office:value-type="float" office:value="47264" calcext:value-type="float">
            <text:p>47 264,00</text:p>
          </table:table-cell>
          <table:table-cell office:value-type="float" office:value="36960" calcext:value-type="float">
            <text:p>36 960,00</text:p>
          </table:table-cell>
          <table:table-cell office:value-type="float" office:value="10304" calcext:value-type="float">
            <text:p>10 304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5159055&amp;find=yes" xlink:type="simple">856465265</text:a></text:p>
          </table:table-cell>
          <table:table-cell office:value-type="string" calcext:value-type="string">
            <text:p>ВЛАСОВА ЕЛЕН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1.08.2016</text:p>
          </table:table-cell>
          <table:table-cell office:value-type="float" office:value="22680" calcext:value-type="float">
            <text:p>22 680,00</text:p>
          </table:table-cell>
          <table:table-cell office:value-type="float" office:value="19278" calcext:value-type="float">
            <text:p>19 278,00</text:p>
          </table:table-cell>
          <table:table-cell office:value-type="float" office:value="3402" calcext:value-type="float">
            <text:p>3 402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46822429&amp;find=yes" xlink:type="simple">876452274</text:a></text:p>
          </table:table-cell>
          <table:table-cell office:value-type="string" calcext:value-type="string">
            <text:p>КАЗБЕКОВ АРСЕН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8.08.2016</text:p>
          </table:table-cell>
          <table:table-cell office:value-type="float" office:value="42120" calcext:value-type="float">
            <text:p>42 120,00</text:p>
          </table:table-cell>
          <table:table-cell office:value-type="float" office:value="35802" calcext:value-type="float">
            <text:p>35 802,00</text:p>
          </table:table-cell>
          <table:table-cell office:value-type="float" office:value="6318" calcext:value-type="float">
            <text:p>6 318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3338067&amp;find=yes" xlink:type="simple">876451407</text:a></text:p>
          </table:table-cell>
          <table:table-cell office:value-type="string" calcext:value-type="string">
            <text:p>НОВИКОВА ЕЛЕНА</text:p>
            <text:p>НОВИКОВ ИЛЬЯ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5.08.2016</text:p>
          </table:table-cell>
          <table:table-cell office:value-type="float" office:value="37665" calcext:value-type="float">
            <text:p>37 665,00</text:p>
          </table:table-cell>
          <table:table-cell office:value-type="float" office:value="30744" calcext:value-type="float">
            <text:p>30 744,00</text:p>
          </table:table-cell>
          <table:table-cell office:value-type="float" office:value="6921" calcext:value-type="float">
            <text:p>6 921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45960993&amp;find=yes" xlink:type="simple">856455198</text:a></text:p>
          </table:table-cell>
          <table:table-cell office:value-type="string" calcext:value-type="string">
            <text:p>ТУРСУНОВА НАДЕЖД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21.08.2016</text:p>
          </table:table-cell>
          <table:table-cell office:value-type="float" office:value="33390" calcext:value-type="float">
            <text:p>33 390,00</text:p>
          </table:table-cell>
          <table:table-cell office:value-type="float" office:value="25340" calcext:value-type="float">
            <text:p>25 340,00</text:p>
          </table:table-cell>
          <table:table-cell office:value-type="float" office:value="8050" calcext:value-type="float">
            <text:p>8 05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7819345&amp;find=yes" xlink:type="simple">856458180</text:a></text:p>
          </table:table-cell>
          <table:table-cell office:value-type="string" calcext:value-type="string">
            <text:p>ГАНОПОЛЬСКАЯ ЕЛЕН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21.08.2016</text:p>
          </table:table-cell>
          <table:table-cell office:value-type="float" office:value="33390" calcext:value-type="float">
            <text:p>33 390,00</text:p>
          </table:table-cell>
          <table:table-cell office:value-type="float" office:value="25340" calcext:value-type="float">
            <text:p>25 340,00</text:p>
          </table:table-cell>
          <table:table-cell office:value-type="float" office:value="8050" calcext:value-type="float">
            <text:p>8 05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226795397&amp;find=yes" xlink:type="simple">856456692</text:a></text:p>
          </table:table-cell>
          <table:table-cell office:value-type="string" calcext:value-type="string">
            <text:p>БАРИНОВА ТАМАРА</text:p>
            <text:p>КАРЗАНОВА ТАТЬЯН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9.08.2016</text:p>
          </table:table-cell>
          <table:table-cell office:value-type="float" office:value="62760" calcext:value-type="float">
            <text:p>62 760,00</text:p>
          </table:table-cell>
          <table:table-cell office:value-type="float" office:value="53352" calcext:value-type="float">
            <text:p>53 352,00</text:p>
          </table:table-cell>
          <table:table-cell office:value-type="float" office:value="9408" calcext:value-type="float">
            <text:p>9 408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2378034&amp;find=yes" xlink:type="simple">856457744</text:a></text:p>
          </table:table-cell>
          <table:table-cell office:value-type="string" calcext:value-type="string">
            <text:p>ТЕРЕХОВ СЕРГЕЙ</text:p>
            <text:p>ШЕРОМОВ МАКСИМ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5.08.2016</text:p>
          </table:table-cell>
          <table:table-cell office:value-type="float" office:value="29540" calcext:value-type="float">
            <text:p>29 540,00</text:p>
          </table:table-cell>
          <table:table-cell office:value-type="float" office:value="23100" calcext:value-type="float">
            <text:p>23 100,00</text:p>
          </table:table-cell>
          <table:table-cell office:value-type="float" office:value="6440" calcext:value-type="float">
            <text:p>6 44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518414900&amp;find=yes" xlink:type="simple">876454050</text:a></text:p>
          </table:table-cell>
          <table:table-cell office:value-type="string" calcext:value-type="string">
            <text:p>ФУФЛЫГИНА ЕКАТЕРИНА</text:p>
            <text:p>ФУФЛЫГИН ТИМОФЕЙ</text:p>
            <text:p>ВОРОНИНА ВАЛЕНТИНА</text:p>
            <text:p>КОНКИН ВАЛЕРИЙ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8.08.2016</text:p>
          </table:table-cell>
          <table:table-cell office:value-type="float" office:value="79515" calcext:value-type="float">
            <text:p>79 515,00</text:p>
          </table:table-cell>
          <table:table-cell office:value-type="float" office:value="66312" calcext:value-type="float">
            <text:p>66 312,00</text:p>
          </table:table-cell>
          <table:table-cell office:value-type="float" office:value="13203" calcext:value-type="float">
            <text:p>13 203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9855075930&amp;find=yes" xlink:type="simple">876474385</text:a></text:p>
          </table:table-cell>
          <table:table-cell office:value-type="string" calcext:value-type="string">
            <text:p>ТАРАКАНОВА ОКСАНА</text:p>
            <text:p>ТАРАКАНОВА СВЕТЛА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7.08.2016</text:p>
          </table:table-cell>
          <table:table-cell office:value-type="float" office:value="33760" calcext:value-type="float">
            <text:p>33 760,00</text:p>
          </table:table-cell>
          <table:table-cell office:value-type="float" office:value="26400" calcext:value-type="float">
            <text:p>26 400,00</text:p>
          </table:table-cell>
          <table:table-cell office:value-type="float" office:value="7360" calcext:value-type="float">
            <text:p>7 36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3085890&amp;find=yes" xlink:type="simple">856455430</text:a></text:p>
          </table:table-cell>
          <table:table-cell office:value-type="string" calcext:value-type="string">
            <text:p>НОСАЧ ВИТАЛИЙ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24.08.2016</text:p>
          </table:table-cell>
          <table:table-cell office:value-type="float" office:value="33390" calcext:value-type="float">
            <text:p>33 390,00</text:p>
          </table:table-cell>
          <table:table-cell office:value-type="float" office:value="25340" calcext:value-type="float">
            <text:p>25 340,00</text:p>
          </table:table-cell>
          <table:table-cell office:value-type="float" office:value="8050" calcext:value-type="float">
            <text:p>8 05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4449084688&amp;find=yes" xlink:type="simple">856463753</text:a></text:p>
          </table:table-cell>
          <table:table-cell office:value-type="string" calcext:value-type="string">
            <text:p>КОМЯКОВА ОЛЬГА</text:p>
            <text:p>КОМЯКОВА ПОЛИН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21.08.2016</text:p>
          </table:table-cell>
          <table:table-cell table:formula="of:=[.F25]+[.G25]" office:value-type="float" office:value="41778" calcext:value-type="float">
            <text:p>41 778,00</text:p>
          </table:table-cell>
          <table:table-cell office:value-type="float" office:value="33000" calcext:value-type="float">
            <text:p>33 000,00</text:p>
          </table:table-cell>
          <table:table-cell office:value-type="float" office:value="8778" calcext:value-type="float">
            <text:p>8 778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17444456&amp;find=yes" xlink:type="simple">876462056</text:a></text:p>
          </table:table-cell>
          <table:table-cell office:value-type="string" calcext:value-type="string">
            <text:p>КРЮЧКОВА ЛАРИС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20.08.2016</text:p>
          </table:table-cell>
          <table:table-cell office:value-type="float" office:value="32400" calcext:value-type="float">
            <text:p>32 400,00</text:p>
          </table:table-cell>
          <table:table-cell office:value-type="float" office:value="27540" calcext:value-type="float">
            <text:p>27 540,00</text:p>
          </table:table-cell>
          <table:table-cell office:value-type="float" office:value="4860" calcext:value-type="float">
            <text:p>4 86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1678993&amp;find=yes" xlink:type="simple">876453498</text:a></text:p>
          </table:table-cell>
          <table:table-cell office:value-type="string" calcext:value-type="string">
            <text:p>МОЛИНА ТАТЬЯНА</text:p>
            <text:p>ЗАБАВИНА ЕКАТЕРИНА</text:p>
            <text:p>ЗАБАВИН ДЕНИС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9.08.2016</text:p>
          </table:table-cell>
          <table:table-cell office:value-type="float" office:value="58590" calcext:value-type="float">
            <text:p>58 590,00</text:p>
          </table:table-cell>
          <table:table-cell office:value-type="float" office:value="49795.2" calcext:value-type="float">
            <text:p>49 795,20</text:p>
          </table:table-cell>
          <table:table-cell office:value-type="float" office:value="8794.8" calcext:value-type="float">
            <text:p>8 794,8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14896883&amp;find=yes" xlink:type="simple">876455768</text:a></text:p>
          </table:table-cell>
          <table:table-cell office:value-type="string" calcext:value-type="string">
            <text:p>КАРЦОВА МАРГАРИТ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2.08.2016</text:p>
          </table:table-cell>
          <table:table-cell office:value-type="float" office:value="35640" calcext:value-type="float">
            <text:p>35 640,00</text:p>
          </table:table-cell>
          <table:table-cell office:value-type="float" office:value="30294" calcext:value-type="float">
            <text:p>30 294,00</text:p>
          </table:table-cell>
          <table:table-cell office:value-type="float" office:value="5346" calcext:value-type="float">
            <text:p>5 346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26713042&amp;find=yes" xlink:type="simple">856463572</text:a></text:p>
          </table:table-cell>
          <table:table-cell office:value-type="string" calcext:value-type="string">
            <text:p>КУДРЯШОВ АЛЕКСАНДР</text:p>
            <text:p>ГОЛОСОВА ЮЛИЯ</text:p>
            <text:p>КОМБАРОВА МАРИЯ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1.08.2016</text:p>
          </table:table-cell>
          <table:table-cell office:value-type="float" office:value="74600" calcext:value-type="float">
            <text:p>74 600,00</text:p>
          </table:table-cell>
          <table:table-cell office:value-type="float" office:value="60540" calcext:value-type="float">
            <text:p>60 540,00</text:p>
          </table:table-cell>
          <table:table-cell office:value-type="float" office:value="14060" calcext:value-type="float">
            <text:p>14 06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4815138616&amp;find=yes" xlink:type="simple">876451071</text:a></text:p>
          </table:table-cell>
          <table:table-cell office:value-type="string" calcext:value-type="string">
            <text:p>АГЕШИНА АЛЕКСАНДРА</text:p>
            <text:p>АГЕШИНА АНН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0.08.2016</text:p>
          </table:table-cell>
          <table:table-cell office:value-type="float" office:value="37980" calcext:value-type="float">
            <text:p>37 98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8280" calcext:value-type="float">
            <text:p>8 28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6342034&amp;find=yes" xlink:type="simple">876451359</text:a></text:p>
          </table:table-cell>
          <table:table-cell office:value-type="string" calcext:value-type="string">
            <text:p>ГОЛУБКОВА АННА</text:p>
            <text:p>ГОЛУБКОВ СЕРГЕЙ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0.08.2016</text:p>
          </table:table-cell>
          <table:table-cell office:value-type="float" office:value="41850" calcext:value-type="float">
            <text:p>41 850,00</text:p>
          </table:table-cell>
          <table:table-cell office:value-type="float" office:value="35568" calcext:value-type="float">
            <text:p>35 568,00</text:p>
          </table:table-cell>
          <table:table-cell office:value-type="float" office:value="6282" calcext:value-type="float">
            <text:p>6 282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2015981&amp;find=yes" xlink:type="simple">876465726</text:a></text:p>
          </table:table-cell>
          <table:table-cell office:value-type="string" calcext:value-type="string">
            <text:p>ДОБИКОВА ЕЛЕНА</text:p>
            <text:p>ДОБИКОВ АЛЕКСАНДР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8.08.2016</text:p>
          </table:table-cell>
          <table:table-cell office:value-type="float" office:value="29540" calcext:value-type="float">
            <text:p>29 540,00</text:p>
          </table:table-cell>
          <table:table-cell office:value-type="float" office:value="23100" calcext:value-type="float">
            <text:p>23 100,00</text:p>
          </table:table-cell>
          <table:table-cell office:value-type="float" office:value="6440" calcext:value-type="float">
            <text:p>6 44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279220267&amp;find=yes" xlink:type="simple">856457197</text:a></text:p>
          </table:table-cell>
          <table:table-cell office:value-type="string" calcext:value-type="string">
            <text:p>ПЕРОВА ВАЛЕНТИНА</text:p>
            <text:p>ПЕРОВ АЛЕКСАНДР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6.08.2016</text:p>
          </table:table-cell>
          <table:table-cell office:value-type="float" office:value="67990" calcext:value-type="float">
            <text:p>67 990,00</text:p>
          </table:table-cell>
          <table:table-cell office:value-type="float" office:value="57798" calcext:value-type="float">
            <text:p>57 798,00</text:p>
          </table:table-cell>
          <table:table-cell office:value-type="float" office:value="10192" calcext:value-type="float">
            <text:p>10 192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26031742&amp;find=yes" xlink:type="simple">856462107</text:a></text:p>
          </table:table-cell>
          <table:table-cell office:value-type="string" calcext:value-type="string">
            <text:p>МАТВЕЕВА КРИСТИНА</text:p>
            <text:p>МАТВЕЕВА ДАРЬЯ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2.08.2016</text:p>
          </table:table-cell>
          <table:table-cell office:value-type="float" office:value="34182" calcext:value-type="float">
            <text:p>34 182,00</text:p>
          </table:table-cell>
          <table:table-cell office:value-type="float" office:value="27000" calcext:value-type="float">
            <text:p>27 000,00</text:p>
          </table:table-cell>
          <table:table-cell office:value-type="float" office:value="7182" calcext:value-type="float">
            <text:p>7 182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6023984&amp;find=yes" xlink:type="simple">876454059</text:a></text:p>
          </table:table-cell>
          <table:table-cell office:value-type="string" calcext:value-type="string">
            <text:p>ЗАРИВЧАЦКАЯ НАТАЛЬЯ</text:p>
            <text:p>ЛЕБЕДЕВА ДАРЬЯ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1.08.2016</text:p>
          </table:table-cell>
          <table:table-cell office:value-type="float" office:value="32550" calcext:value-type="float">
            <text:p>32 550,00</text:p>
          </table:table-cell>
          <table:table-cell office:value-type="float" office:value="27664" calcext:value-type="float">
            <text:p>27 664,00</text:p>
          </table:table-cell>
          <table:table-cell office:value-type="float" office:value="4886" calcext:value-type="float">
            <text:p>4 886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7049475594&amp;find=yes" xlink:type="simple">876451854</text:a></text:p>
          </table:table-cell>
          <table:table-cell office:value-type="string" calcext:value-type="string">
            <text:p>ОВЧИННИКОВА НАТАЛИЯ</text:p>
            <text:p>ОВЧИННИКОВА ИРИ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office:value-type="float" office:value="29540" calcext:value-type="float">
            <text:p>29 540,00</text:p>
          </table:table-cell>
          <table:table-cell office:value-type="float" office:value="23100" calcext:value-type="float">
            <text:p>23 100,00</text:p>
          </table:table-cell>
          <table:table-cell office:value-type="float" office:value="6440" calcext:value-type="float">
            <text:p>6 44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43584201&amp;find=yes" xlink:type="simple">856456411</text:a></text:p>
          </table:table-cell>
          <table:table-cell office:value-type="string" calcext:value-type="string">
            <text:p>САВОСТИКОВА ГАЛИ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02.09.2016</text:p>
          </table:table-cell>
          <table:table-cell office:value-type="float" office:value="40460" calcext:value-type="float">
            <text:p>40 460,00</text:p>
          </table:table-cell>
          <table:table-cell office:value-type="float" office:value="30770" calcext:value-type="float">
            <text:p>30 770,00</text:p>
          </table:table-cell>
          <table:table-cell office:value-type="float" office:value="9690" calcext:value-type="float">
            <text:p>9 69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4550242215&amp;find=yes" xlink:type="simple">856464930</text:a></text:p>
          </table:table-cell>
          <table:table-cell office:value-type="string" calcext:value-type="string">
            <text:p>СОЛОПОВА ЕЛЕНА</text:p>
            <text:p>СОЛОПОВА АНАСТАСИЯ</text:p>
            <text:p>ПАШКОВА АННА</text:p>
            <text:p>БОБРЫШЕВА ЕЛИЗАВЕТ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6.08.2016</text:p>
          </table:table-cell>
          <table:table-cell office:value-type="float" office:value="80180" calcext:value-type="float">
            <text:p>80 180,00</text:p>
          </table:table-cell>
          <table:table-cell office:value-type="float" office:value="63000" calcext:value-type="float">
            <text:p>63 000,00</text:p>
          </table:table-cell>
          <table:table-cell office:value-type="float" office:value="17180" calcext:value-type="float">
            <text:p>17 18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6477944&amp;find=yes" xlink:type="simple">876455314</text:a></text:p>
          </table:table-cell>
          <table:table-cell office:value-type="string" calcext:value-type="string">
            <text:p>MOISEEVA LAYLO</text:p>
            <text:p>IBATULLINA SVETLANA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3.08.2016</text:p>
          </table:table-cell>
          <table:table-cell office:value-type="float" office:value="32550" calcext:value-type="float">
            <text:p>32 550,00</text:p>
          </table:table-cell>
          <table:table-cell office:value-type="float" office:value="27664" calcext:value-type="float">
            <text:p>27 664,00</text:p>
          </table:table-cell>
          <table:table-cell office:value-type="float" office:value="4886" calcext:value-type="float">
            <text:p>4 886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32794362&amp;find=yes" xlink:type="simple">876467917</text:a></text:p>
          </table:table-cell>
          <table:table-cell office:value-type="string" calcext:value-type="string">
            <text:p>ДАШИНА НАДЕЖД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3.08.2016</text:p>
          </table:table-cell>
          <table:table-cell office:value-type="float" office:value="22680" calcext:value-type="float">
            <text:p>22 680,00</text:p>
          </table:table-cell>
          <table:table-cell office:value-type="float" office:value="19278" calcext:value-type="float">
            <text:p>19 278,00</text:p>
          </table:table-cell>
          <table:table-cell office:value-type="float" office:value="3402" calcext:value-type="float">
            <text:p>3 402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549609115&amp;find=yes" xlink:type="simple">856463165</text:a></text:p>
          </table:table-cell>
          <table:table-cell office:value-type="string" calcext:value-type="string">
            <text:p>МАРЧЕНКО ТАМАРА</text:p>
            <text:p>ГУРИНА ИРИНА</text:p>
            <text:p>ГУРИН ДМИТРИЙ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8.08.2016</text:p>
          </table:table-cell>
          <table:table-cell office:value-type="float" office:value="55915" calcext:value-type="float">
            <text:p>55 915,00</text:p>
          </table:table-cell>
          <table:table-cell office:value-type="float" office:value="44000" calcext:value-type="float">
            <text:p>44 000,00</text:p>
          </table:table-cell>
          <table:table-cell office:value-type="float" office:value="11915" calcext:value-type="float">
            <text:p>11 91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49260046&amp;find=yes" xlink:type="simple">876462576</text:a></text:p>
          </table:table-cell>
          <table:table-cell office:value-type="string" calcext:value-type="string">
            <text:p>ШУВАЛОВА НАТАЛИЯ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8.08.2016</text:p>
          </table:table-cell>
          <table:table-cell office:value-type="float" office:value="32400" calcext:value-type="float">
            <text:p>32 400,00</text:p>
          </table:table-cell>
          <table:table-cell office:value-type="float" office:value="27540" calcext:value-type="float">
            <text:p>27 540,00</text:p>
          </table:table-cell>
          <table:table-cell office:value-type="float" office:value="4860" calcext:value-type="float">
            <text:p>4 86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2742553&amp;find=yes" xlink:type="simple">876454318</text:a></text:p>
          </table:table-cell>
          <table:table-cell office:value-type="string" calcext:value-type="string">
            <text:p>КАФОРИНА ВЕРА</text:p>
            <text:p>ФЛЕГЕНТОВА ИРИНА</text:p>
            <text:p>КАФОРИНА АНАСТАСИЯ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7.08.2016</text:p>
          </table:table-cell>
          <table:table-cell office:value-type="float" office:value="58590" calcext:value-type="float">
            <text:p>58 590,00</text:p>
          </table:table-cell>
          <table:table-cell office:value-type="float" office:value="49795.2" calcext:value-type="float">
            <text:p>49 795,20</text:p>
          </table:table-cell>
          <table:table-cell office:value-type="float" office:value="8794.8" calcext:value-type="float">
            <text:p>8 794,8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3330267&amp;find=yes" xlink:type="simple">876451372</text:a></text:p>
          </table:table-cell>
          <table:table-cell office:value-type="string" calcext:value-type="string">
            <text:p>МИХАЙЛОВА ЗИНАИДА</text:p>
            <text:p>МИХАЙЛОВ ВЛАДИМИР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5.08.2016</text:p>
          </table:table-cell>
          <table:table-cell office:value-type="float" office:value="29540" calcext:value-type="float">
            <text:p>29 540,00</text:p>
          </table:table-cell>
          <table:table-cell office:value-type="float" office:value="23100" calcext:value-type="float">
            <text:p>23 100,00</text:p>
          </table:table-cell>
          <table:table-cell office:value-type="float" office:value="6440" calcext:value-type="float">
            <text:p>6 44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0407148&amp;find=yes" xlink:type="simple">876470898</text:a></text:p>
          </table:table-cell>
          <table:table-cell office:value-type="string" calcext:value-type="string">
            <text:p>СМИРНОВ СТАНИСЛАВ</text:p>
            <text:p>ЕРШОВА НАТАЛЬЯ</text:p>
            <text:p>БУЛГАКОВА ЯНА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6.08.2016</text:p>
          </table:table-cell>
          <table:table-cell office:value-type="float" office:value="52080" calcext:value-type="float">
            <text:p>52 080,00</text:p>
          </table:table-cell>
          <table:table-cell office:value-type="float" office:value="44262.4" calcext:value-type="float">
            <text:p>44 262,40</text:p>
          </table:table-cell>
          <table:table-cell office:value-type="float" office:value="7817.6" calcext:value-type="float">
            <text:p>7 817,6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6750713&amp;find=yes" xlink:type="simple">876461743</text:a></text:p>
          </table:table-cell>
          <table:table-cell office:value-type="string" calcext:value-type="string">
            <text:p>ЕЖОВА ИРИНА</text:p>
            <text:p>РУКАВЕЦ АНАТОЛИЙ</text:p>
            <text:p>ИВАЧЕВА АНН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03.09.2016</text:p>
          </table:table-cell>
          <table:table-cell office:value-type="float" office:value="85992.5" calcext:value-type="float">
            <text:p>85 992,50</text:p>
          </table:table-cell>
          <table:table-cell office:value-type="float" office:value="71540" calcext:value-type="float">
            <text:p>71 540,00</text:p>
          </table:table-cell>
          <table:table-cell office:value-type="float" office:value="14452.5" calcext:value-type="float">
            <text:p>14 452,5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84398287&amp;find=yes" xlink:type="simple">876463192</text:a></text:p>
          </table:table-cell>
          <table:table-cell office:value-type="string" calcext:value-type="string">
            <text:p>ШИШКИН АНДРЕЙ</text:p>
            <text:p>ШИШКИНА АЛЕВТИНА</text:p>
            <text:p>ШИШКИНА АРИН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31.08.2016</text:p>
          </table:table-cell>
          <table:table-cell office:value-type="float" office:value="76227.25" calcext:value-type="float">
            <text:p>76 227,25</text:p>
          </table:table-cell>
          <table:table-cell office:value-type="float" office:value="63866" calcext:value-type="float">
            <text:p>63 866,00</text:p>
          </table:table-cell>
          <table:table-cell office:value-type="float" office:value="12361.25" calcext:value-type="float">
            <text:p>12 361,25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6440486&amp;find=yes" xlink:type="simple">876450491</text:a></text:p>
          </table:table-cell>
          <table:table-cell office:value-type="string" calcext:value-type="string">
            <text:p>ВАСИЛЬЕВА ТАТЬЯНА</text:p>
            <text:p>ВАСИЛЬЕВА АННА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03.09.2016</text:p>
          </table:table-cell>
          <table:table-cell office:value-type="float" office:value="49158" calcext:value-type="float">
            <text:p>49 158,00</text:p>
          </table:table-cell>
          <table:table-cell office:value-type="float" office:value="39000" calcext:value-type="float">
            <text:p>39 000,00</text:p>
          </table:table-cell>
          <table:table-cell office:value-type="float" office:value="10158" calcext:value-type="float">
            <text:p>10 158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847461486&amp;find=yes" xlink:type="simple">876454161</text:a></text:p>
          </table:table-cell>
          <table:table-cell office:value-type="string" calcext:value-type="string">
            <text:p>НЕБАБА ЕЛЕНА</text:p>
            <text:p>КУНЯШЕВА НАИЛЯ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07.09.2016</text:p>
          </table:table-cell>
          <table:table-cell office:value-type="float" office:value="71020" calcext:value-type="float">
            <text:p>71 020,00</text:p>
          </table:table-cell>
          <table:table-cell office:value-type="float" office:value="56100" calcext:value-type="float">
            <text:p>56 100,00</text:p>
          </table:table-cell>
          <table:table-cell office:value-type="float" office:value="14920" calcext:value-type="float">
            <text:p>14 92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33096817&amp;find=yes" xlink:type="simple">876454612</text:a></text:p>
          </table:table-cell>
          <table:table-cell office:value-type="string" calcext:value-type="string">
            <text:p>КИСЕЛЕВА ТАТЬЯН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9.08.2016</text:p>
          </table:table-cell>
          <table:table-cell office:value-type="float" office:value="22680" calcext:value-type="float">
            <text:p>22 680,00</text:p>
          </table:table-cell>
          <table:table-cell office:value-type="float" office:value="19278" calcext:value-type="float">
            <text:p>19 278,00</text:p>
          </table:table-cell>
          <table:table-cell office:value-type="float" office:value="3402" calcext:value-type="float">
            <text:p>3 402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51320248&amp;find=yes" xlink:type="simple">876478518</text:a></text:p>
          </table:table-cell>
          <table:table-cell office:value-type="string" calcext:value-type="string">
            <text:p>ЛИТВИНОВ АЛЕКСЕЙ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3.09.2016</text:p>
          </table:table-cell>
          <table:table-cell office:value-type="float" office:value="26065" calcext:value-type="float">
            <text:p>26 065,00</text:p>
          </table:table-cell>
          <table:table-cell office:value-type="float" office:value="19910" calcext:value-type="float">
            <text:p>19 910,00</text:p>
          </table:table-cell>
          <table:table-cell office:value-type="float" office:value="6155" calcext:value-type="float">
            <text:p>6 155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7775768&amp;find=yes" xlink:type="simple">856463733</text:a></text:p>
          </table:table-cell>
          <table:table-cell office:value-type="string" calcext:value-type="string">
            <text:p>НЕМОВА ГАЛИНА</text:p>
            <text:p>НЕМОВА МАРИЯ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1.09.2016</text:p>
          </table:table-cell>
          <table:table-cell office:value-type="float" office:value="37980" calcext:value-type="float">
            <text:p>37 98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8280" calcext:value-type="float">
            <text:p>8 28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47806648&amp;find=yes" xlink:type="simple">876454558</text:a></text:p>
          </table:table-cell>
          <table:table-cell office:value-type="string" calcext:value-type="string">
            <text:p>САФОНОВ СЕРГЕЙ</text:p>
            <text:p>САФОНОВА ЮЛИЯ</text:p>
            <text:p>САФОНОВ ДМИТРИЙ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31.08.2016</text:p>
          </table:table-cell>
          <table:table-cell office:value-type="float" office:value="49290" calcext:value-type="float">
            <text:p>49 290,00</text:p>
          </table:table-cell>
          <table:table-cell office:value-type="float" office:value="40976" calcext:value-type="float">
            <text:p>40 976,00</text:p>
          </table:table-cell>
          <table:table-cell office:value-type="float" office:value="8314" calcext:value-type="float">
            <text:p>8 314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51963159&amp;find=yes" xlink:type="simple">876471079</text:a></text:p>
          </table:table-cell>
          <table:table-cell office:value-type="string" calcext:value-type="string">
            <text:p>МИТРОФАНОВА СВЕТЛАНА</text:p>
            <text:p>МИТРОФАНОВА ЕКАТЕРИН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30.08.2016</text:p>
          </table:table-cell>
          <table:table-cell office:value-type="float" office:value="32550" calcext:value-type="float">
            <text:p>32 550,00</text:p>
          </table:table-cell>
          <table:table-cell office:value-type="float" office:value="27664" calcext:value-type="float">
            <text:p>27 664,00</text:p>
          </table:table-cell>
          <table:table-cell office:value-type="float" office:value="4886" calcext:value-type="float">
            <text:p>4 886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30146442&amp;find=yes" xlink:type="simple">876461777</text:a></text:p>
          </table:table-cell>
          <table:table-cell office:value-type="string" calcext:value-type="string">
            <text:p>ГОНЧАРОВА НАТАЛЬЯ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9.08.2016</text:p>
          </table:table-cell>
          <table:table-cell office:value-type="float" office:value="14310" calcext:value-type="float">
            <text:p>14 310,00</text:p>
          </table:table-cell>
          <table:table-cell office:value-type="float" office:value="10860" calcext:value-type="float">
            <text:p>10 860,00</text:p>
          </table:table-cell>
          <table:table-cell office:value-type="float" office:value="3450" calcext:value-type="float">
            <text:p>3 45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4843806226&amp;find=yes" xlink:type="simple">856459351</text:a></text:p>
          </table:table-cell>
          <table:table-cell office:value-type="string" calcext:value-type="string">
            <text:p>ГУСАКОВ АЛЕКСЕЙ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6.09.2016</text:p>
          </table:table-cell>
          <table:table-cell office:value-type="float" office:value="32965" calcext:value-type="float">
            <text:p>32 965,00</text:p>
          </table:table-cell>
          <table:table-cell office:value-type="float" office:value="25340" calcext:value-type="float">
            <text:p>25 340,00</text:p>
          </table:table-cell>
          <table:table-cell office:value-type="float" office:value="7625" calcext:value-type="float">
            <text:p>7 625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7129162242&amp;find=yes" xlink:type="simple">876456312</text:a></text:p>
          </table:table-cell>
          <table:table-cell office:value-type="string" calcext:value-type="string">
            <text:p>ШАЛЬНЕВ ПЕТР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06.09.2016</text:p>
          </table:table-cell>
          <table:table-cell office:value-type="float" office:value="43785" calcext:value-type="float">
            <text:p>43 785,00</text:p>
          </table:table-cell>
          <table:table-cell office:value-type="float" office:value="37216" calcext:value-type="float">
            <text:p>37 216,00</text:p>
          </table:table-cell>
          <table:table-cell office:value-type="float" office:value="6569" calcext:value-type="float">
            <text:p>6 569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279222347&amp;find=yes" xlink:type="simple">856458812</text:a></text:p>
          </table:table-cell>
          <table:table-cell office:value-type="string" calcext:value-type="string">
            <text:p>СИЛИНА НАДЕЖД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4.09.2016</text:p>
          </table:table-cell>
          <table:table-cell office:value-type="float" office:value="25980" calcext:value-type="float">
            <text:p>25 980,00</text:p>
          </table:table-cell>
          <table:table-cell office:value-type="float" office:value="19910" calcext:value-type="float">
            <text:p>19 910,00</text:p>
          </table:table-cell>
          <table:table-cell office:value-type="float" office:value="6070" calcext:value-type="float">
            <text:p>6 07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1412783&amp;find=yes" xlink:type="simple">856460928</text:a></text:p>
          </table:table-cell>
          <table:table-cell office:value-type="string" calcext:value-type="string">
            <text:p>ОРЛОВА МАРИЯ</text:p>
            <text:p>СЫЧУГОВА ЕКАТЕРИ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3.09.2016</text:p>
          </table:table-cell>
          <table:table-cell office:value-type="float" office:value="41960" calcext:value-type="float">
            <text:p>41 960,00</text:p>
          </table:table-cell>
          <table:table-cell office:value-type="float" office:value="33000" calcext:value-type="float">
            <text:p>33 000,00</text:p>
          </table:table-cell>
          <table:table-cell office:value-type="float" office:value="8960" calcext:value-type="float">
            <text:p>8 96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5158779&amp;find=yes" xlink:type="simple">856459319</text:a></text:p>
          </table:table-cell>
          <table:table-cell office:value-type="string" calcext:value-type="string">
            <text:p>КРЫЛОВА НИНА</text:p>
            <text:p>КРЫЛОВ ЮРИЙ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2.09.2016</text:p>
          </table:table-cell>
          <table:table-cell office:value-type="float" office:value="37860" calcext:value-type="float">
            <text:p>37 86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8160" calcext:value-type="float">
            <text:p>8 16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31767397&amp;find=yes" xlink:type="simple">876452907</text:a></text:p>
          </table:table-cell>
          <table:table-cell office:value-type="string" calcext:value-type="string">
            <text:p>ГРИБОВА ВЕРА</text:p>
            <text:p>ГРИБОВА ЕЛЕНА</text:p>
            <text:p>ХЕДЖАЗИАН САМАН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02.09.2016</text:p>
          </table:table-cell>
          <table:table-cell office:value-type="float" office:value="50164.5" calcext:value-type="float">
            <text:p>50 164,50</text:p>
          </table:table-cell>
          <table:table-cell office:value-type="float" office:value="39600" calcext:value-type="float">
            <text:p>39 600,00</text:p>
          </table:table-cell>
          <table:table-cell office:value-type="float" office:value="10564.5" calcext:value-type="float">
            <text:p>10 564,5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0055328&amp;find=yes" xlink:type="simple">876452468</text:a></text:p>
          </table:table-cell>
          <table:table-cell office:value-type="string" calcext:value-type="string">
            <text:p>НИЗОВСКАЯ ТАТЬЯНА</text:p>
            <text:p>НИЗОВСКАЯ АЛИН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5.09.2016</text:p>
          </table:table-cell>
          <table:table-cell office:value-type="float" office:value="41326" calcext:value-type="float">
            <text:p>41 326,00</text:p>
          </table:table-cell>
          <table:table-cell office:value-type="float" office:value="33000" calcext:value-type="float">
            <text:p>33 000,00</text:p>
          </table:table-cell>
          <table:table-cell office:value-type="float" office:value="8326" calcext:value-type="float">
            <text:p>8 326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0070341&amp;find=yes" xlink:type="simple">876458941</text:a></text:p>
          </table:table-cell>
          <table:table-cell office:value-type="string" calcext:value-type="string">
            <text:p>ЛАРИН ВЯЧЕСЛАВ</text:p>
            <text:p>СМИРНОВА АЛЕН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3.09.2016</text:p>
          </table:table-cell>
          <table:table-cell office:value-type="float" office:value="41650" calcext:value-type="float">
            <text:p>41 650,00</text:p>
          </table:table-cell>
          <table:table-cell office:value-type="float" office:value="35400" calcext:value-type="float">
            <text:p>35 400,00</text:p>
          </table:table-cell>
          <table:table-cell office:value-type="float" office:value="6250" calcext:value-type="float">
            <text:p>6 25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452667288&amp;find=yes" xlink:type="simple">876462933</text:a></text:p>
          </table:table-cell>
          <table:table-cell office:value-type="string" calcext:value-type="string">
            <text:p>АМЕНДТ СВЕТЛАНА</text:p>
            <text:p>ДОРОНКИНА АНН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08.09.2016</text:p>
          </table:table-cell>
          <table:table-cell office:value-type="float" office:value="64400" calcext:value-type="float">
            <text:p>64 400,00</text:p>
          </table:table-cell>
          <table:table-cell office:value-type="float" office:value="54740" calcext:value-type="float">
            <text:p>54 740,00</text:p>
          </table:table-cell>
          <table:table-cell office:value-type="float" office:value="9660" calcext:value-type="float">
            <text:p>9 66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4977279&amp;find=yes" xlink:type="simple">856458669</text:a></text:p>
          </table:table-cell>
          <table:table-cell office:value-type="string" calcext:value-type="string">
            <text:p>ТАРАСОВА ЛЮДМИЛА</text:p>
            <text:p>КАРПЕЙ ТАТЬЯ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4.09.2016</text:p>
          </table:table-cell>
          <table:table-cell office:value-type="float" office:value="37620" calcext:value-type="float">
            <text:p>37 62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7920" calcext:value-type="float">
            <text:p>7 92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445112018&amp;find=yes" xlink:type="simple">856459403</text:a></text:p>
          </table:table-cell>
          <table:table-cell office:value-type="string" calcext:value-type="string">
            <text:p>КАРПОВА СВЕТЛАН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05.09.2016</text:p>
          </table:table-cell>
          <table:table-cell office:value-type="float" office:value="23510" calcext:value-type="float">
            <text:p>23 510,00</text:p>
          </table:table-cell>
          <table:table-cell office:value-type="float" office:value="18100" calcext:value-type="float">
            <text:p>18 100,00</text:p>
          </table:table-cell>
          <table:table-cell office:value-type="float" office:value="5410" calcext:value-type="float">
            <text:p>5 41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519983900&amp;find=yes" xlink:type="simple">876461505</text:a></text:p>
          </table:table-cell>
          <table:table-cell office:value-type="string" calcext:value-type="string">
            <text:p>ЦВЕТКОВ ВЯЧЕСЛАВ</text:p>
            <text:p>ЦВЕТКОВА ЛЮДМИЛ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14.09.2016</text:p>
          </table:table-cell>
          <table:table-cell office:value-type="float" office:value="82400" calcext:value-type="float">
            <text:p>82 400,00</text:p>
          </table:table-cell>
          <table:table-cell office:value-type="float" office:value="70044" calcext:value-type="float">
            <text:p>70 044,00</text:p>
          </table:table-cell>
          <table:table-cell office:value-type="float" office:value="12356" calcext:value-type="float">
            <text:p>12 356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00004515494680&amp;find=yes" xlink:type="simple">856465525</text:a></text:p>
          </table:table-cell>
          <table:table-cell office:value-type="string" calcext:value-type="string">
            <text:p>МАХАЛИНА АННА</text:p>
            <text:p>ВДОВИЧЕНКО РАИСА</text:p>
            <text:p>ВДОВИЧЕНКО ЭДУАРД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10.09.2016</text:p>
          </table:table-cell>
          <table:table-cell office:value-type="float" office:value="100525" calcext:value-type="float">
            <text:p>100 525,00</text:p>
          </table:table-cell>
          <table:table-cell office:value-type="float" office:value="82344" calcext:value-type="float">
            <text:p>82 344,00</text:p>
          </table:table-cell>
          <table:table-cell office:value-type="float" office:value="18181" calcext:value-type="float">
            <text:p>18 181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00004451779628&amp;find=yes" xlink:type="simple">876460738</text:a></text:p>
          </table:table-cell>
          <table:table-cell office:value-type="string" calcext:value-type="string">
            <text:p>КУЛИЧКОВ АЛЕКСАНДР</text:p>
            <text:p>ЕГОРОВА ЮЛИЯ</text:p>
            <text:p>КУЛИЧКОВ АРСЕНИЙ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0.09.2016</text:p>
          </table:table-cell>
          <table:table-cell office:value-type="float" office:value="78903.75" calcext:value-type="float">
            <text:p>78 903,75</text:p>
          </table:table-cell>
          <table:table-cell office:value-type="float" office:value="65830" calcext:value-type="float">
            <text:p>65 830,00</text:p>
          </table:table-cell>
          <table:table-cell office:value-type="float" office:value="13073.75" calcext:value-type="float">
            <text:p>13 073,75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4414995643&amp;find=yes" xlink:type="simple">776450478</text:a></text:p>
          </table:table-cell>
          <table:table-cell office:value-type="string" calcext:value-type="string">
            <text:p>ФИЛАТОВА ЛЮДМИЛА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11.09.2016</text:p>
          </table:table-cell>
          <table:table-cell office:value-type="float" office:value="42210" calcext:value-type="float">
            <text:p>42 210,00</text:p>
          </table:table-cell>
          <table:table-cell office:value-type="float" office:value="35876" calcext:value-type="float">
            <text:p>35 876,00</text:p>
          </table:table-cell>
          <table:table-cell office:value-type="float" office:value="6334" calcext:value-type="float">
            <text:p>6 334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450028938&amp;find=yes" xlink:type="simple">876452628</text:a></text:p>
          </table:table-cell>
          <table:table-cell office:value-type="string" calcext:value-type="string">
            <text:p>АБРАМЫЧЕВА НАТАЛЬЯ</text:p>
            <text:p>КРАЙНЕВА ИРИН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08.09.2016</text:p>
          </table:table-cell>
          <table:table-cell office:value-type="float" office:value="37140" calcext:value-type="float">
            <text:p>37 140,00</text:p>
          </table:table-cell>
          <table:table-cell office:value-type="float" office:value="29700" calcext:value-type="float">
            <text:p>29 700,00</text:p>
          </table:table-cell>
          <table:table-cell office:value-type="float" office:value="7440" calcext:value-type="float">
            <text:p>7 44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00004410688623&amp;find=yes" xlink:type="simple">856459458</text:a></text:p>
          </table:table-cell>
          <table:table-cell office:value-type="string" calcext:value-type="string">
            <text:p>ГРИНЦЕВИЧ ВЕР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13.09.2016</text:p>
          </table:table-cell>
          <table:table-cell office:value-type="float" office:value="41580" calcext:value-type="float">
            <text:p>41 580,00</text:p>
          </table:table-cell>
          <table:table-cell office:value-type="float" office:value="35340" calcext:value-type="float">
            <text:p>35 340,00</text:p>
          </table:table-cell>
          <table:table-cell office:value-type="float" office:value="6240" calcext:value-type="float">
            <text:p>6 24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550554395&amp;find=yes" xlink:type="simple">876460165</text:a></text:p>
          </table:table-cell>
          <table:table-cell office:value-type="string" calcext:value-type="string">
            <text:p>ПЕЧКОВСКИЙ СЕРГЕЙ</text:p>
            <text:p>АРХИПОВА НАТАЛЬЯ</text:p>
          </table:table-cell>
          <table:table-cell office:value-type="string" calcext:value-type="string">
            <text:p>31.08.2016</text:p>
          </table:table-cell>
          <table:table-cell office:value-type="string" calcext:value-type="string">
            <text:p>07.09.2016</text:p>
          </table:table-cell>
          <table:table-cell office:value-type="float" office:value="31950" calcext:value-type="float">
            <text:p>31 950,00</text:p>
          </table:table-cell>
          <table:table-cell office:value-type="float" office:value="27160" calcext:value-type="float">
            <text:p>27 160,00</text:p>
          </table:table-cell>
          <table:table-cell office:value-type="float" office:value="4790" calcext:value-type="float">
            <text:p>4 790,00</text:p>
          </table:table-cell>
        </table:table-row>
        <table:table-row table:style-name="ro2">
          <table:table-cell table:style-name="ce4" office:value-type="string" calcext:value-type="string">
            <text:p>Итого</text:p>
          </table:table-cell>
          <table:table-cell table:style-name="ce7" table:number-columns-repeated="3"/>
          <table:table-cell table:style-name="ce10" table:formula="of:=SUM([.E6:.E73])" office:value-type="float" office:value="3154330.75" calcext:value-type="float">
            <text:p>3 154 330,75</text:p>
          </table:table-cell>
          <table:table-cell table:style-name="ce10" table:formula="of:=SUM([.F6:.F73])" office:value-type="float" office:value="2569706.8" calcext:value-type="float">
            <text:p>2 569 706,80</text:p>
          </table:table-cell>
          <table:table-cell table:style-name="ce10" table:formula="of:=SUM([.G6:.G73])" office:value-type="float" office:value="584623.95" calcext:value-type="float">
            <text:p>584 623,95</text:p>
          </table:table-cell>
        </table:table-row>
        <table:table-row table:style-name="ro11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 миллиона сто пятьдесят четыре тысячи триста тридцать  рублей 75 копеек.</text:p>
            <text:p>Агентское вознаграждение составило Пятьсот восемьдесят четыре тысячи шестьсот двадцать три рубля 95 копеек.</text:p>
            <text:p>В том числе НДС 18% -89179,92</text:p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5" office:value-type="string" calcext:value-type="string" table:number-columns-spanned="7" table:number-rows-spanned="1">
            <text:p>ПРИНЦИПАЛ: <text:s text:c="78"/>АГЕНТ:</text:p>
          </table:table-cell>
          <table:covered-table-cell table:style-name="ce5"/>
          <table:covered-table-cell table:number-columns-repeated="5" table:style-name="Default"/>
        </table:table-row>
        <table:table-row table:style-name="ro2">
          <table:table-cell table:style-name="ce5" office:value-type="string" calcext:value-type="string" table:number-columns-spanned="3" table:number-rows-spanned="1">
            <text:p>_______________________ (____________)</text:p>
          </table:table-cell>
          <table:covered-table-cell table:number-columns-repeated="2" table:style-name="Default"/>
          <table:table-cell table:style-name="ce5" office:value-type="string" calcext:value-type="string" table:number-columns-spanned="4" table:number-rows-spanned="1">
            <text:p>_______________________ (Киселев Ю.В.)</text:p>
          </table:table-cell>
          <table:covered-table-cell table:number-columns-repeated="3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6mm" fo:margin-bottom="20mm" fo:margin-left="9.82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.00.0000</text:date>, <text:time style:data-style-name="N2" text:time-value="11:45:13.63573906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2:37:50.411467387</meta:creation-date>
    <dc:date>2016-09-14T11:47:05.344906924</dc:date>
    <meta:editing-duration>PT7M2S</meta:editing-duration>
    <meta:editing-cycles>3</meta:editing-cycles>
    <meta:generator>LibreOffice/5.2.1.2$Linux_X86_64 LibreOffice_project/20m0$Build-2</meta:generator>
    <meta:print-date>2016-09-14T11:47:01.301404914</meta:print-date>
    <meta:document-statistic meta:table-count="1" meta:cell-count="494" meta:object-count="0"/>
  </office:meta>
</office:document-meta>
</file>