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7.7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51.86mm" fo:break-before="auto" style:use-optimal-row-height="true"/>
    </style:style>
    <style:style style:name="ro7" style:family="table-row">
      <style:table-row-properties style:row-height="46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10"/>
        <table:table-column table:style-name="co3" table:default-cell-style-name="ce11"/>
        <table:table-column table:style-name="co1" table:number-columns-repeated="2" table:default-cell-style-name="ce11"/>
        <table:table-row table:style-name="ro1">
          <table:table-cell table:style-name="ce1" office:value-type="string" calcext:value-type="string">
            <text:p>К договору №06Г</text:p>
          </table:table-cell>
          <table:table-cell table:style-name="ce8"/>
          <table:table-cell table:style-name="Default" table:number-columns-repeated="5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style-name="ce8"/>
          <table:covered-table-cell table:number-columns-repeated="5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8.2016 - 31.08.2016г. туристских путевок ИП Гадун В.Л. ИНН 910508773259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27755212&amp;find=yes" xlink:type="simple">876404172</text:a></text:p>
          </table:table-cell>
          <table:table-cell office:value-type="string" calcext:value-type="string">
            <text:p>БЕСОВ АЛЕКСЕЙ</text:p>
            <text:p>ЩУКИНА АНАСТАСИ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01.08.2016</text:p>
          </table:table-cell>
          <table:table-cell table:formula="of:=[.F6]/0.8" office:value-type="float" office:value="29961.25" calcext:value-type="float">
            <text:p>29 961,25</text:p>
          </table:table-cell>
          <table:table-cell office:value-type="float" office:value="23969" calcext:value-type="float">
            <text:p>23 969,00</text:p>
          </table:table-cell>
          <table:table-cell table:formula="of:=[.E6]-[.F6]" office:value-type="float" office:value="5992.25" calcext:value-type="float">
            <text:p>5 992,2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39203826&amp;find=yes" xlink:type="simple">856402056</text:a></text:p>
          </table:table-cell>
          <table:table-cell office:value-type="string" calcext:value-type="string">
            <text:p>БАКИЕВА РАЙСА</text:p>
            <text:p>БАКИЕВ РАЗИТ</text:p>
            <text:p>НАСЫРОВА ЖАН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06.08.2016</text:p>
          </table:table-cell>
          <table:table-cell table:formula="of:=[.F7]/0.8" office:value-type="float" office:value="28392" calcext:value-type="float">
            <text:p>28 392,00</text:p>
          </table:table-cell>
          <table:table-cell office:value-type="float" office:value="22713.6" calcext:value-type="float">
            <text:p>22 713,60</text:p>
          </table:table-cell>
          <table:table-cell table:formula="of:=[.E7]-[.F7]" office:value-type="float" office:value="5678.4" calcext:value-type="float">
            <text:p>5 678,4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544631555&amp;find=yes" xlink:type="simple">856423480</text:a></text:p>
          </table:table-cell>
          <table:table-cell office:value-type="string" calcext:value-type="string">
            <text:p>ИЛИЕВА ТАМАР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06.08.2016</text:p>
          </table:table-cell>
          <table:table-cell table:formula="of:=[.F8]/0.8" office:value-type="float" office:value="29986.25" calcext:value-type="float">
            <text:p>29 986,25</text:p>
          </table:table-cell>
          <table:table-cell office:value-type="float" office:value="23989" calcext:value-type="float">
            <text:p>23 989,00</text:p>
          </table:table-cell>
          <table:table-cell table:formula="of:=[.E8]-[.F8]" office:value-type="float" office:value="5997.25" calcext:value-type="float">
            <text:p>5 997,2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40112348&amp;find=yes" xlink:type="simple">856403803</text:a></text:p>
          </table:table-cell>
          <table:table-cell office:value-type="string" calcext:value-type="string">
            <text:p>ЛАПТЕВА СВЕТЛАНА</text:p>
            <text:p>ЛАПТЕВА НАТАЛЬЯ</text:p>
            <text:p>IGNATOVA ALLA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04.08.2016</text:p>
          </table:table-cell>
          <table:table-cell table:formula="of:=[.F9]/0.8" office:value-type="float" office:value="36506.25" calcext:value-type="float">
            <text:p>36 506,25</text:p>
          </table:table-cell>
          <table:table-cell office:value-type="float" office:value="29205" calcext:value-type="float">
            <text:p>29 205,00</text:p>
          </table:table-cell>
          <table:table-cell table:formula="of:=[.E9]-[.F9]" office:value-type="float" office:value="7301.25" calcext:value-type="float">
            <text:p>7 301,2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4179965&amp;find=yes" xlink:type="simple">856418495</text:a></text:p>
          </table:table-cell>
          <table:table-cell office:value-type="string" calcext:value-type="string">
            <text:p>РЯБОЧКИНА ЮЛИЯ</text:p>
            <text:p>ПОПОВА АНН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03.08.2016</text:p>
          </table:table-cell>
          <table:table-cell table:formula="of:=[.F10]/0.8" office:value-type="float" office:value="24725" calcext:value-type="float">
            <text:p>24 725,00</text:p>
          </table:table-cell>
          <table:table-cell office:value-type="float" office:value="19780" calcext:value-type="float">
            <text:p>19 780,00</text:p>
          </table:table-cell>
          <table:table-cell table:formula="of:=[.E10]-[.F10]" office:value-type="float" office:value="4945" calcext:value-type="float">
            <text:p>4 94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0655701&amp;find=yes" xlink:type="simple">856402021</text:a></text:p>
          </table:table-cell>
          <table:table-cell office:value-type="string" calcext:value-type="string">
            <text:p>КУЗНЕЦОВ ОЛЕГ</text:p>
            <text:p>КУЗНЕЦОВА ЖАНН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4.08.2016</text:p>
          </table:table-cell>
          <table:table-cell table:formula="of:=[.F11]/0.8" office:value-type="float" office:value="29500" calcext:value-type="float">
            <text:p>29 500,00</text:p>
          </table:table-cell>
          <table:table-cell office:value-type="float" office:value="23600" calcext:value-type="float">
            <text:p>23 600,00</text:p>
          </table:table-cell>
          <table:table-cell table:formula="of:=[.E11]-[.F11]" office:value-type="float" office:value="5900" calcext:value-type="float">
            <text:p>5 90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97185043&amp;find=yes" xlink:type="simple">856404348</text:a></text:p>
          </table:table-cell>
          <table:table-cell office:value-type="string" calcext:value-type="string">
            <text:p>КОНОНОВ ВЛАДИМИР</text:p>
            <text:p>КУЛИКОВА ГАЛИНА</text:p>
            <text:p>КОНОНОВ ГЕРМАН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4.08.2016</text:p>
          </table:table-cell>
          <table:table-cell table:formula="of:=[.F12]/0.8" office:value-type="float" office:value="20280" calcext:value-type="float">
            <text:p>20 280,00</text:p>
          </table:table-cell>
          <table:table-cell office:value-type="float" office:value="16224" calcext:value-type="float">
            <text:p>16 224,00</text:p>
          </table:table-cell>
          <table:table-cell table:formula="of:=[.E12]-[.F12]" office:value-type="float" office:value="4056" calcext:value-type="float">
            <text:p>4 056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93963216&amp;find=yes" xlink:type="simple">856406336</text:a></text:p>
          </table:table-cell>
          <table:table-cell office:value-type="string" calcext:value-type="string">
            <text:p>КУТИЩЕВА ИРИНА</text:p>
            <text:p>БРУНГАРДТ ЛЮДМИЛ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4.08.2016</text:p>
          </table:table-cell>
          <table:table-cell table:formula="of:=[.F13]/0.8" office:value-type="float" office:value="15600" calcext:value-type="float">
            <text:p>15 600,00</text:p>
          </table:table-cell>
          <table:table-cell office:value-type="float" office:value="12480" calcext:value-type="float">
            <text:p>12 480,00</text:p>
          </table:table-cell>
          <table:table-cell table:formula="of:=[.E13]-[.F13]" office:value-type="float" office:value="3120" calcext:value-type="float">
            <text:p>3 12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8079410&amp;find=yes" xlink:type="simple">876416665</text:a></text:p>
          </table:table-cell>
          <table:table-cell office:value-type="string" calcext:value-type="string">
            <text:p>ПЛАТОНОВА СВЕТЛАНА</text:p>
            <text:p>НАЛИМОВА МАРИЯ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01.08.2016</text:p>
          </table:table-cell>
          <table:table-cell table:formula="of:=[.F14]/0.8" office:value-type="float" office:value="16342.5" calcext:value-type="float">
            <text:p>16 342,50</text:p>
          </table:table-cell>
          <table:table-cell office:value-type="float" office:value="13074" calcext:value-type="float">
            <text:p>13 074,00</text:p>
          </table:table-cell>
          <table:table-cell table:formula="of:=[.E14]-[.F14]" office:value-type="float" office:value="3268.5" calcext:value-type="float">
            <text:p>3 268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5107139&amp;find=yes" xlink:type="simple">876416794</text:a></text:p>
          </table:table-cell>
          <table:table-cell office:value-type="string" calcext:value-type="string">
            <text:p>КАЗАРЯН ОЛЬГА</text:p>
            <text:p>АЛИМОВ РУСТАМ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01.08.2016</text:p>
          </table:table-cell>
          <table:table-cell table:formula="of:=[.F15]/0.8" office:value-type="float" office:value="9360" calcext:value-type="float">
            <text:p>9 360,00</text:p>
          </table:table-cell>
          <table:table-cell office:value-type="float" office:value="7488" calcext:value-type="float">
            <text:p>7 488,00</text:p>
          </table:table-cell>
          <table:table-cell table:formula="of:=[.E15]-[.F15]" office:value-type="float" office:value="1872" calcext:value-type="float">
            <text:p>1 872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50619595&amp;find=yes" xlink:type="simple">876424165</text:a></text:p>
          </table:table-cell>
          <table:table-cell office:value-type="string" calcext:value-type="string">
            <text:p>БОРИСОВ ДМИТРИЙ</text:p>
            <text:p>БАЗЗАЕВА АНЖЕЛИКА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4.08.2016</text:p>
          </table:table-cell>
          <table:table-cell table:formula="of:=[.F16]/0.8" office:value-type="float" office:value="12480" calcext:value-type="float">
            <text:p>12 480,00</text:p>
          </table:table-cell>
          <table:table-cell office:value-type="float" office:value="9984" calcext:value-type="float">
            <text:p>9 984,00</text:p>
          </table:table-cell>
          <table:table-cell table:formula="of:=[.E16]-[.F16]" office:value-type="float" office:value="2496" calcext:value-type="float">
            <text:p>2 496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39357946&amp;find=yes" xlink:type="simple">856403046</text:a></text:p>
          </table:table-cell>
          <table:table-cell office:value-type="string" calcext:value-type="string">
            <text:p>ЗИНОВЬЕВ СЕРГЕЙ</text:p>
            <text:p>ЗИНОВЬЕВА ЕЛЕНА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3.08.2016</text:p>
          </table:table-cell>
          <table:table-cell table:formula="of:=[.F17]/0.8" office:value-type="float" office:value="13650" calcext:value-type="float">
            <text:p>13 650,00</text:p>
          </table:table-cell>
          <table:table-cell office:value-type="float" office:value="10920" calcext:value-type="float">
            <text:p>10 920,00</text:p>
          </table:table-cell>
          <table:table-cell table:formula="of:=[.E17]-[.F17]" office:value-type="float" office:value="2730" calcext:value-type="float">
            <text:p>2 73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0494908&amp;find=yes" xlink:type="simple">876417443</text:a></text:p>
          </table:table-cell>
          <table:table-cell office:value-type="string" calcext:value-type="string">
            <text:p>ГУСЕВ ВАСИЛИЙ</text:p>
            <text:p>ГУСЕВА ЕЛЕНА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5.08.2016</text:p>
          </table:table-cell>
          <table:table-cell table:formula="of:=[.F18]/0.8" office:value-type="float" office:value="31200" calcext:value-type="float">
            <text:p>31 200,00</text:p>
          </table:table-cell>
          <table:table-cell office:value-type="float" office:value="24960" calcext:value-type="float">
            <text:p>24 960,00</text:p>
          </table:table-cell>
          <table:table-cell table:formula="of:=[.E18]-[.F18]" office:value-type="float" office:value="6240" calcext:value-type="float">
            <text:p>6 24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221296892&amp;find=yes" xlink:type="simple">856403637</text:a></text:p>
          </table:table-cell>
          <table:table-cell office:value-type="string" calcext:value-type="string">
            <text:p>ЛЕБЕДЕВ СЕРГЕЙ</text:p>
            <text:p>ЛЕБЕДЕВА ОЛЬГА</text:p>
            <text:p>ЛЕБЕДЕВА АНН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4.08.2016</text:p>
          </table:table-cell>
          <table:table-cell table:formula="of:=[.F19]/0.8" office:value-type="float" office:value="25683.75" calcext:value-type="float">
            <text:p>25 683,75</text:p>
          </table:table-cell>
          <table:table-cell office:value-type="float" office:value="20547" calcext:value-type="float">
            <text:p>20 547,00</text:p>
          </table:table-cell>
          <table:table-cell table:formula="of:=[.E19]-[.F19]" office:value-type="float" office:value="5136.75" calcext:value-type="float">
            <text:p>5 136,7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3289183&amp;find=yes" xlink:type="simple">876400433</text:a></text:p>
          </table:table-cell>
          <table:table-cell office:value-type="string" calcext:value-type="string">
            <text:p>ЗАХАРОВА ТАТЬЯНА</text:p>
            <text:p>ТРЕБУШИНИН ИВАН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10.08.2016</text:p>
          </table:table-cell>
          <table:table-cell table:formula="of:=[.F20]/0.8" office:value-type="float" office:value="29961.25" calcext:value-type="float">
            <text:p>29 961,25</text:p>
          </table:table-cell>
          <table:table-cell office:value-type="float" office:value="23969" calcext:value-type="float">
            <text:p>23 969,00</text:p>
          </table:table-cell>
          <table:table-cell table:formula="of:=[.E20]-[.F20]" office:value-type="float" office:value="5992.25" calcext:value-type="float">
            <text:p>5 992,2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5668530&amp;find=yes" xlink:type="simple">856407105</text:a></text:p>
          </table:table-cell>
          <table:table-cell office:value-type="string" calcext:value-type="string">
            <text:p>МОЛОШЕНКО МАРИНА</text:p>
            <text:p>КЛЕДЕВА ДАРЬЯ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13.08.2016</text:p>
          </table:table-cell>
          <table:table-cell table:formula="of:=[.F21]/0.8" office:value-type="float" office:value="20280" calcext:value-type="float">
            <text:p>20 280,00</text:p>
          </table:table-cell>
          <table:table-cell office:value-type="float" office:value="16224" calcext:value-type="float">
            <text:p>16 224,00</text:p>
          </table:table-cell>
          <table:table-cell table:formula="of:=[.E21]-[.F21]" office:value-type="float" office:value="4056" calcext:value-type="float">
            <text:p>4 056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1193046&amp;find=yes" xlink:type="simple">856406966</text:a></text:p>
          </table:table-cell>
          <table:table-cell office:value-type="string" calcext:value-type="string">
            <text:p>КЛЕДЕВ АЛЕКСЕЙ</text:p>
            <text:p>КЛЕДЕВА ТАТЬЯНА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13.08.2016</text:p>
          </table:table-cell>
          <table:table-cell table:formula="of:=[.F22]/0.8" office:value-type="float" office:value="20280" calcext:value-type="float">
            <text:p>20 280,00</text:p>
          </table:table-cell>
          <table:table-cell office:value-type="float" office:value="16224" calcext:value-type="float">
            <text:p>16 224,00</text:p>
          </table:table-cell>
          <table:table-cell table:formula="of:=[.E22]-[.F22]" office:value-type="float" office:value="4056" calcext:value-type="float">
            <text:p>4 056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17351144&amp;find=yes" xlink:type="simple">876421144</text:a></text:p>
          </table:table-cell>
          <table:table-cell office:value-type="string" calcext:value-type="string">
            <text:p>СЕЛЕЗНЕВА ИРИНА</text:p>
            <text:p>МЕЛЬНИЧУК ВЛАДИМИР</text:p>
            <text:p>МЕЛЬНИЧУК АЛЕКСАНДР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07.08.2016</text:p>
          </table:table-cell>
          <table:table-cell table:formula="of:=[.F23]/0.8" office:value-type="float" office:value="46545.625" calcext:value-type="float">
            <text:p>46 545,63</text:p>
          </table:table-cell>
          <table:table-cell office:value-type="float" office:value="37236.5" calcext:value-type="float">
            <text:p>37 236,50</text:p>
          </table:table-cell>
          <table:table-cell table:formula="of:=[.E23]-[.F23]" office:value-type="float" office:value="9309.125" calcext:value-type="float">
            <text:p>9 309,13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415837583&amp;find=yes" xlink:type="simple">876460668</text:a></text:p>
          </table:table-cell>
          <table:table-cell office:value-type="string" calcext:value-type="string">
            <text:p>БЕЗОБРАЗОВА ТАМАРА</text:p>
            <text:p>БЕЗОБРАЗОВ НИКОЛАЙ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0.08.2016</text:p>
          </table:table-cell>
          <table:table-cell table:formula="of:=[.F24]/0.8" office:value-type="float" office:value="24910" calcext:value-type="float">
            <text:p>24 910,00</text:p>
          </table:table-cell>
          <table:table-cell office:value-type="float" office:value="19928" calcext:value-type="float">
            <text:p>19 928,00</text:p>
          </table:table-cell>
          <table:table-cell table:formula="of:=[.E24]-[.F24]" office:value-type="float" office:value="4982" calcext:value-type="float">
            <text:p>4 982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8033433557&amp;find=yes" xlink:type="simple">876466962</text:a></text:p>
          </table:table-cell>
          <table:table-cell office:value-type="string" calcext:value-type="string">
            <text:p>ЕВСЕЕВ ИГОРЬ</text:p>
            <text:p>ЕВСЕЕВ АНТОН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09.08.2016</text:p>
          </table:table-cell>
          <table:table-cell table:formula="of:=[.F25]/0.8" office:value-type="float" office:value="16917.5" calcext:value-type="float">
            <text:p>16 917,50</text:p>
          </table:table-cell>
          <table:table-cell office:value-type="float" office:value="13534" calcext:value-type="float">
            <text:p>13 534,00</text:p>
          </table:table-cell>
          <table:table-cell table:formula="of:=[.E25]-[.F25]" office:value-type="float" office:value="3383.5" calcext:value-type="float">
            <text:p>3 383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17247436&amp;find=yes" xlink:type="simple">876460966</text:a></text:p>
          </table:table-cell>
          <table:table-cell office:value-type="string" calcext:value-type="string">
            <text:p>КОЗЛОВИЧ ЕЛЕНА</text:p>
            <text:p>МАЧИН ЕГОР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08.08.2016</text:p>
          </table:table-cell>
          <table:table-cell table:formula="of:=[.F26]/0.8" office:value-type="float" office:value="9360" calcext:value-type="float">
            <text:p>9 360,00</text:p>
          </table:table-cell>
          <table:table-cell office:value-type="float" office:value="7488" calcext:value-type="float">
            <text:p>7 488,00</text:p>
          </table:table-cell>
          <table:table-cell table:formula="of:=[.E26]-[.F26]" office:value-type="float" office:value="1872" calcext:value-type="float">
            <text:p>1 872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1516219&amp;find=yes" xlink:type="simple">856452249</text:a></text:p>
          </table:table-cell>
          <table:table-cell office:value-type="string" calcext:value-type="string">
            <text:p>БОЯРСКИХ ОЛЕГ</text:p>
            <text:p>БОЯРСКИХ МАРИНА</text:p>
            <text:p>БОЯРСКИХ НИКИТА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9.08.2016</text:p>
          </table:table-cell>
          <table:table-cell table:formula="of:=[.F27]/0.8" office:value-type="float" office:value="28080" calcext:value-type="float">
            <text:p>28 080,00</text:p>
          </table:table-cell>
          <table:table-cell office:value-type="float" office:value="22464" calcext:value-type="float">
            <text:p>22 464,00</text:p>
          </table:table-cell>
          <table:table-cell table:formula="of:=[.E27]-[.F27]" office:value-type="float" office:value="5616" calcext:value-type="float">
            <text:p>5 616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044788054&amp;find=yes" xlink:type="simple">856453194</text:a></text:p>
          </table:table-cell>
          <table:table-cell office:value-type="string" calcext:value-type="string">
            <text:p>ВАСИЛЬЕВА ИРИНА</text:p>
            <text:p>ОЛЕЙНИК ИГОРЬ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7.08.2016</text:p>
          </table:table-cell>
          <table:table-cell table:formula="of:=[.F28]/0.8" office:value-type="float" office:value="24725" calcext:value-type="float">
            <text:p>24 725,00</text:p>
          </table:table-cell>
          <table:table-cell office:value-type="float" office:value="19780" calcext:value-type="float">
            <text:p>19 780,00</text:p>
          </table:table-cell>
          <table:table-cell table:formula="of:=[.E28]-[.F28]" office:value-type="float" office:value="4945" calcext:value-type="float">
            <text:p>4 945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87045095089&amp;find=yes" xlink:type="simple">856462834</text:a></text:p>
          </table:table-cell>
          <table:table-cell office:value-type="string" calcext:value-type="string">
            <text:p>ПРОХОРОВ СЕРГЕЙ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7.08.2016</text:p>
          </table:table-cell>
          <table:table-cell table:formula="of:=[.F29]/0.8" office:value-type="float" office:value="14040" calcext:value-type="float">
            <text:p>14 040,00</text:p>
          </table:table-cell>
          <table:table-cell office:value-type="float" office:value="11232" calcext:value-type="float">
            <text:p>11 232,00</text:p>
          </table:table-cell>
          <table:table-cell table:formula="of:=[.E29]-[.F29]" office:value-type="float" office:value="2808" calcext:value-type="float">
            <text:p>2 808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448291628&amp;find=yes" xlink:type="simple">856462873</text:a></text:p>
          </table:table-cell>
          <table:table-cell office:value-type="string" calcext:value-type="string">
            <text:p>АСКАРОВ АНАТОЛИЙ</text:p>
            <text:p>ГОРОШКО НАТАЛЬЯ</text:p>
            <text:p>ГОРОШКО ДМИТРИЙ</text:p>
            <text:p>ГОРОШКО ОЛЕСЯ</text:p>
            <text:p>АЛЕКСАНДРОВИЧ РОМАН</text:p>
            <text:p>ГОРОШКО ВАЛЕРИЯ</text:p>
            <text:p>АЛЕКСАНДРОВИЧ ДЕНИС</text:p>
            <text:p>АЛЕКСАНДРОВИЧ ОКСАНА</text:p>
            <text:p>АЛЕКСАНДРОВИЧ ДМИТРИЙ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5.08.2016</text:p>
          </table:table-cell>
          <table:table-cell table:formula="of:=[.F30]/0.8" office:value-type="float" office:value="73786.125" calcext:value-type="float">
            <text:p>73 786,13</text:p>
          </table:table-cell>
          <table:table-cell office:value-type="float" office:value="59028.9" calcext:value-type="float">
            <text:p>59 028,90</text:p>
          </table:table-cell>
          <table:table-cell table:formula="of:=[.E30]-[.F30]" office:value-type="float" office:value="14757.225" calcext:value-type="float">
            <text:p>14 757,23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450416168&amp;find=yes" xlink:type="simple">876457348</text:a></text:p>
          </table:table-cell>
          <table:table-cell office:value-type="string" calcext:value-type="string">
            <text:p>ГОРБУНОВ ВИТАЛИЙ</text:p>
            <text:p>БУХОНИНА МАРИЯ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5.08.2016</text:p>
          </table:table-cell>
          <table:table-cell table:formula="of:=[.F31]/0.8" office:value-type="float" office:value="19066.25" calcext:value-type="float">
            <text:p>19 066,25</text:p>
          </table:table-cell>
          <table:table-cell office:value-type="float" office:value="15253" calcext:value-type="float">
            <text:p>15 253,00</text:p>
          </table:table-cell>
          <table:table-cell office:value-type="float" office:value="3813.25" calcext:value-type="float">
            <text:p>3 813,2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017202164&amp;find=yes" xlink:type="simple">876458179</text:a></text:p>
          </table:table-cell>
          <table:table-cell office:value-type="string" calcext:value-type="string">
            <text:p>ЗУБКОВА ВЕРА</text:p>
            <text:p>ЗУБКОВ НИКОЛАЙ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5.08.2016</text:p>
          </table:table-cell>
          <table:table-cell table:formula="of:=[.F32]/0.8" office:value-type="float" office:value="10920" calcext:value-type="float">
            <text:p>10 920,00</text:p>
          </table:table-cell>
          <table:table-cell office:value-type="float" office:value="8736" calcext:value-type="float">
            <text:p>8 736,00</text:p>
          </table:table-cell>
          <table:table-cell office:value-type="float" office:value="2184" calcext:value-type="float">
            <text:p>2 184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131181197&amp;find=yes" xlink:type="simple">876450822</text:a></text:p>
          </table:table-cell>
          <table:table-cell office:value-type="string" calcext:value-type="string">
            <text:p>СЕПАШВИЛИ ЕЛЕНА</text:p>
            <text:p>ВИНОГРАДОВА ЯНА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22.08.2016</text:p>
          </table:table-cell>
          <table:table-cell table:formula="of:=[.F33]/0.8" office:value-type="float" office:value="40478.75" calcext:value-type="float">
            <text:p>40 478,75</text:p>
          </table:table-cell>
          <table:table-cell office:value-type="float" office:value="32383" calcext:value-type="float">
            <text:p>32 383,00</text:p>
          </table:table-cell>
          <table:table-cell office:value-type="float" office:value="8095.75" calcext:value-type="float">
            <text:p>8 095,7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544449155&amp;find=yes" xlink:type="simple">856463275</text:a></text:p>
          </table:table-cell>
          <table:table-cell office:value-type="string" calcext:value-type="string">
            <text:p>БАТУЕВА ТАТЬЯНА</text:p>
            <text:p>РУДНЕВ ИЛЬЯ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8.08.2016</text:p>
          </table:table-cell>
          <table:table-cell table:formula="of:=[.F34]/0.8" office:value-type="float" office:value="24513.75" calcext:value-type="float">
            <text:p>24 513,75</text:p>
          </table:table-cell>
          <table:table-cell office:value-type="float" office:value="19611" calcext:value-type="float">
            <text:p>19 611,00</text:p>
          </table:table-cell>
          <table:table-cell office:value-type="float" office:value="4902.75" calcext:value-type="float">
            <text:p>4 902,75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275571287&amp;find=yes" xlink:type="simple">856452852</text:a></text:p>
          </table:table-cell>
          <table:table-cell office:value-type="string" calcext:value-type="string">
            <text:p>ДРУЖИНИНА ЕЛЕНА</text:p>
            <text:p>ОРЕХОВ АНДРЕЙ</text:p>
            <text:p>ПРЕДТЕЧЕНСКАЯ ЕЛИЗАВЕТА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7.08.2016</text:p>
          </table:table-cell>
          <table:table-cell table:formula="of:=[.F35]/0.8" office:value-type="float" office:value="36950" calcext:value-type="float">
            <text:p>36 950,00</text:p>
          </table:table-cell>
          <table:table-cell office:value-type="float" office:value="29560" calcext:value-type="float">
            <text:p>29 560,00</text:p>
          </table:table-cell>
          <table:table-cell office:value-type="float" office:value="7390" calcext:value-type="float">
            <text:p>7 39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84817123196&amp;find=yes" xlink:type="simple">876460006</text:a></text:p>
          </table:table-cell>
          <table:table-cell office:value-type="string" calcext:value-type="string">
            <text:p>ПОЛИКАРКИНА ИННА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6.08.2016</text:p>
          </table:table-cell>
          <table:table-cell table:formula="of:=[.F36]/0.8" office:value-type="float" office:value="9360" calcext:value-type="float">
            <text:p>9 360,00</text:p>
          </table:table-cell>
          <table:table-cell office:value-type="float" office:value="7488" calcext:value-type="float">
            <text:p>7 488,00</text:p>
          </table:table-cell>
          <table:table-cell office:value-type="float" office:value="1872" calcext:value-type="float">
            <text:p>1 872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053923839&amp;find=yes" xlink:type="simple">876452284</text:a></text:p>
          </table:table-cell>
          <table:table-cell office:value-type="string" calcext:value-type="string">
            <text:p>АФАНАСЬЕВ ЕВГЕНИЙ</text:p>
            <text:p>АФАНАСЬЕВА ИРИНА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22.08.2016</text:p>
          </table:table-cell>
          <table:table-cell table:formula="of:=[.F37]/0.8" office:value-type="float" office:value="17160" calcext:value-type="float">
            <text:p>17 160,00</text:p>
          </table:table-cell>
          <table:table-cell office:value-type="float" office:value="13728" calcext:value-type="float">
            <text:p>13 728,00</text:p>
          </table:table-cell>
          <table:table-cell office:value-type="float" office:value="3432" calcext:value-type="float">
            <text:p>3 432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87047449429&amp;find=yes" xlink:type="simple">876454639</text:a></text:p>
          </table:table-cell>
          <table:table-cell office:value-type="string" calcext:value-type="string">
            <text:p>НОСКОВ ОЛЕГ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7.08.2016</text:p>
          </table:table-cell>
          <table:table-cell table:formula="of:=[.F38]/0.8" office:value-type="float" office:value="20400" calcext:value-type="float">
            <text:p>20 400,00</text:p>
          </table:table-cell>
          <table:table-cell office:value-type="float" office:value="16320" calcext:value-type="float">
            <text:p>16 320,00</text:p>
          </table:table-cell>
          <table:table-cell office:value-type="float" office:value="4080" calcext:value-type="float">
            <text:p>4 08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7157326&amp;find=yes" xlink:type="simple">876452586</text:a></text:p>
          </table:table-cell>
          <table:table-cell office:value-type="string" calcext:value-type="string">
            <text:p>КУЗНЕЦОВ НИКОЛАЙ</text:p>
            <text:p>КУЗНЕЦОВА ТАТЬЯНА</text:p>
            <text:p>БАРАХТАЕВА СВЕТЛАН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3.08.2016</text:p>
          </table:table-cell>
          <table:table-cell table:formula="of:=[.F39]/0.8" office:value-type="float" office:value="35490" calcext:value-type="float">
            <text:p>35 490,00</text:p>
          </table:table-cell>
          <table:table-cell office:value-type="float" office:value="28392" calcext:value-type="float">
            <text:p>28 392,00</text:p>
          </table:table-cell>
          <table:table-cell office:value-type="float" office:value="7098" calcext:value-type="float">
            <text:p>7 098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224406862&amp;find=yes" xlink:type="simple">856454877</text:a></text:p>
          </table:table-cell>
          <table:table-cell office:value-type="string" calcext:value-type="string">
            <text:p>ТИМШИНА ЕКАТЕРИНА</text:p>
            <text:p>КЕГЕЛЕВА НАДЕЖД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31.08.2016</text:p>
          </table:table-cell>
          <table:table-cell table:formula="of:=[.F40]/0.8" office:value-type="float" office:value="28895" calcext:value-type="float">
            <text:p>28 895,00</text:p>
          </table:table-cell>
          <table:table-cell office:value-type="float" office:value="23116" calcext:value-type="float">
            <text:p>23 116,00</text:p>
          </table:table-cell>
          <table:table-cell office:value-type="float" office:value="5779" calcext:value-type="float">
            <text:p>5 779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45760801&amp;find=yes" xlink:type="simple">856460676</text:a></text:p>
          </table:table-cell>
          <table:table-cell office:value-type="string" calcext:value-type="string">
            <text:p>ТАРТЫНСКИХ ГАЛИНА</text:p>
            <text:p>ГАВРИЛОВА МАРИНА</text:p>
            <text:p>СЕКАЧЕВ НИКИТА</text:p>
            <text:p>ВАЖИНСКИЙ ЮРИЙ</text:p>
            <text:p>ВАЖИНСКАЯ ОЛЬГ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4.08.2016</text:p>
          </table:table-cell>
          <table:table-cell table:formula="of:=[.F41]/0.8" office:value-type="float" office:value="24024" calcext:value-type="float">
            <text:p>24 024,00</text:p>
          </table:table-cell>
          <table:table-cell office:value-type="float" office:value="19219.2" calcext:value-type="float">
            <text:p>19 219,20</text:p>
          </table:table-cell>
          <table:table-cell office:value-type="float" office:value="4804.8" calcext:value-type="float">
            <text:p>4 804,8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8153162298&amp;find=yes" xlink:type="simple">876481508</text:a></text:p>
          </table:table-cell>
          <table:table-cell office:value-type="string" calcext:value-type="string">
            <text:p>ГОРОХОВА ЛЮБОВЬ</text:p>
            <text:p>НЕМТИНОВ АЛЕКСАНДР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31.08.2016</text:p>
          </table:table-cell>
          <table:table-cell table:formula="of:=[.F42]/0.8" office:value-type="float" office:value="20020" calcext:value-type="float">
            <text:p>20 020,00</text:p>
          </table:table-cell>
          <table:table-cell office:value-type="float" office:value="16016" calcext:value-type="float">
            <text:p>16 016,00</text:p>
          </table:table-cell>
          <table:table-cell office:value-type="float" office:value="4004" calcext:value-type="float">
            <text:p>4 004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9661995&amp;find=yes" xlink:type="simple">876455595</text:a></text:p>
          </table:table-cell>
          <table:table-cell office:value-type="string" calcext:value-type="string">
            <text:p>КАТУРАЕВА ЕЛЕНА</text:p>
            <text:p>ШАБАНОВА ЕКАТЕРИНА</text:p>
            <text:p>КАТУРАЕВА АНАСТАСИЯ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8.08.2016</text:p>
          </table:table-cell>
          <table:table-cell table:formula="of:=[.F43]/0.8" office:value-type="float" office:value="20280" calcext:value-type="float">
            <text:p>20 280,00</text:p>
          </table:table-cell>
          <table:table-cell office:value-type="float" office:value="16224" calcext:value-type="float">
            <text:p>16 224,00</text:p>
          </table:table-cell>
          <table:table-cell office:value-type="float" office:value="4056" calcext:value-type="float">
            <text:p>4 056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24924872&amp;find=yes" xlink:type="simple">856460037</text:a></text:p>
          </table:table-cell>
          <table:table-cell office:value-type="string" calcext:value-type="string">
            <text:p>КОШЕЛЕВСКАЯ ВИОЛЕТТА</text:p>
            <text:p>СЫСОЕВ ВЛАДИМИР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31.08.2016</text:p>
          </table:table-cell>
          <table:table-cell table:formula="of:=[.F44]/0.8" office:value-type="float" office:value="16900" calcext:value-type="float">
            <text:p>16 900,00</text:p>
          </table:table-cell>
          <table:table-cell office:value-type="float" office:value="13520" calcext:value-type="float">
            <text:p>13 520,00</text:p>
          </table:table-cell>
          <table:table-cell office:value-type="float" office:value="3380" calcext:value-type="float">
            <text:p>3 38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9247094&amp;find=yes" xlink:type="simple">876450954</text:a></text:p>
          </table:table-cell>
          <table:table-cell office:value-type="string" calcext:value-type="string">
            <text:p>ПАПЕЛЬНИКОВА ОЛЕСЯ</text:p>
            <text:p>ПАПЕЛЬНИКОВ ВАСИЛИЙ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8.08.2016</text:p>
          </table:table-cell>
          <table:table-cell table:formula="of:=[.F45]/0.8" office:value-type="float" office:value="12480" calcext:value-type="float">
            <text:p>12 480,00</text:p>
          </table:table-cell>
          <table:table-cell office:value-type="float" office:value="9984" calcext:value-type="float">
            <text:p>9 984,00</text:p>
          </table:table-cell>
          <table:table-cell office:value-type="float" office:value="2496" calcext:value-type="float">
            <text:p>2 496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89850500105&amp;find=yes" xlink:type="simple">876472080</text:a></text:p>
          </table:table-cell>
          <table:table-cell office:value-type="string" calcext:value-type="string">
            <text:p>ГУСЕВА ЕКАТЕРИН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31.08.2016</text:p>
          </table:table-cell>
          <table:table-cell table:formula="of:=[.F46]/0.8" office:value-type="float" office:value="12488.75" calcext:value-type="float">
            <text:p>12 488,75</text:p>
          </table:table-cell>
          <table:table-cell office:value-type="float" office:value="9991" calcext:value-type="float">
            <text:p>9 991,00</text:p>
          </table:table-cell>
          <table:table-cell office:value-type="float" office:value="2497.75" calcext:value-type="float">
            <text:p>2 497,75</text:p>
          </table:table-cell>
        </table:table-row>
        <table:table-row table:style-name="ro1">
          <table:table-cell table:style-name="ce5" office:value-type="float" office:value="876414507" calcext:value-type="float">
            <text:p>876414507</text:p>
          </table:table-cell>
          <table:table-cell office:value-type="string" calcext:value-type="string">
            <text:p><text:s/>КРИВОНОГОВА Е. <text:s/>СМИРНОВА О.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3.08.2016</text:p>
          </table:table-cell>
          <table:table-cell table:formula="of:=[.F47]/0.8" office:value-type="float" office:value="10920" calcext:value-type="float">
            <text:p>10 920,00</text:p>
          </table:table-cell>
          <table:table-cell office:value-type="float" office:value="8736" calcext:value-type="float">
            <text:p>8 736,00</text:p>
          </table:table-cell>
          <table:table-cell office:value-type="float" office:value="2184" calcext:value-type="float">
            <text:p>2 184,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3"/>
          <table:table-cell table:style-name="ce12" table:formula="of:=SUM([.E6:.E47])" office:value-type="float" office:value="992899" calcext:value-type="float">
            <text:p>992 899,00</text:p>
          </table:table-cell>
          <table:table-cell table:style-name="ce12" table:formula="of:=SUM([.F6:.F47])" office:value-type="float" office:value="794319.2" calcext:value-type="float">
            <text:p>794 319,20</text:p>
          </table:table-cell>
          <table:table-cell table:style-name="ce12" table:formula="of:=SUM([.G6:.G47])" office:value-type="float" office:value="198579.8" calcext:value-type="float">
            <text:p>198 579,80</text:p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992 899 (Девятьсот девяносто две тысячи восемьсот девяносто девять) рублей 00 копеек.</text:p>
            <text:p>Агентское вознаграждение составило 198 579 (Сто девяносто восемь тысяч пятьсот семьдесят девять) рублей 80 копеек.</text:p>
            <text:p>В том числе НДС 18% -30 291,83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7" office:value-type="string" calcext:value-type="string" table:number-columns-spanned="7" table:number-rows-spanned="1">
            <text:p>ПРИНЦИПАЛ: <text:s text:c="90"/>АГЕНТ:</text:p>
          </table:table-cell>
          <table:covered-table-cell table:style-name="ce7"/>
          <table:covered-table-cell table:number-columns-repeated="5" table:style-name="Default"/>
        </table:table-row>
        <table:table-row table:style-name="ro2">
          <table:table-cell table:style-name="ce7" office:value-type="string" calcext:value-type="string" table:number-columns-spanned="3" table:number-rows-spanned="1">
            <text:p>_______________________ (____________)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 table:number-columns-spanned="3" table:number-rows-spanned="1">
            <text:p>_______________________ (Киселев Ю.В.)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8.82mm" fo:margin-right="7.4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34:19.775420010</meta:creation-date>
    <dc:date>2016-09-06T10:45:13.206365668</dc:date>
    <meta:editing-duration>PT22S</meta:editing-duration>
    <meta:editing-cycles>2</meta:editing-cycles>
    <meta:generator>LibreOffice/5.2.1.2$Linux_X86_64 LibreOffice_project/20m0$Build-2</meta:generator>
    <meta:print-date>2016-09-06T10:45:25.299900796</meta:print-date>
    <meta:document-statistic meta:table-count="1" meta:cell-count="312" meta:object-count="0"/>
  </office:meta>
</office:document-meta>
</file>