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2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0.01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55.81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2" table:default-cell-style-name="ce1"/>
        <table:table-column table:style-name="co1" table:number-columns-repeated="2" table:default-cell-style-name="ce4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7050620239&amp;find=yes" xlink:type="simple">856321279</text:a></text:p>
          </table:table-cell>
          <table:table-cell office:value-type="string" calcext:value-type="string">
            <text:p>МОХОВА ЕКАТЕРИНА</text:p>
            <text:p>МОХОВ АЛЕКСАНДР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6.06.2016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4513024540&amp;find=yes" xlink:type="simple">856320665</text:a></text:p>
          </table:table-cell>
          <table:table-cell office:value-type="string" calcext:value-type="string">
            <text:p>БРЫЛЯКОВА ГАЛИНА</text:p>
            <text:p>ХАЛИМОВА ЭЛЬВИ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6.06.2016</text:p>
          </table:table-cell>
          <table:table-cell table:number-columns-repeated="2" office:value-type="string" calcext:value-type="string">
            <text:p>11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4847836151&amp;find=yes" xlink:type="simple">856316436</text:a></text:p>
          </table:table-cell>
          <table:table-cell office:value-type="string" calcext:value-type="string">
            <text:p>ГРАБОВСКАЯ ИРИНА</text:p>
            <text:p>БЕРЕЗОВСКАЯ СОФЬЯ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0.06.2016</text:p>
          </table:table-cell>
          <table:table-cell table:number-columns-repeated="2" office:value-type="string" calcext:value-type="string">
            <text:p>13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4513625300&amp;find=yes" xlink:type="simple">856312880</text:a></text:p>
          </table:table-cell>
          <table:table-cell office:value-type="string" calcext:value-type="string">
            <text:p>АНТОЧАНУ ЕФРИМ</text:p>
            <text:p>АНТОЧАНУ МАРИ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0.06.2016</text:p>
          </table:table-cell>
          <table:table-cell table:number-columns-repeated="2" office:value-type="string" calcext:value-type="string">
            <text:p>117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54445779658&amp;find=yes" xlink:type="simple">856308283</text:a></text:p>
          </table:table-cell>
          <table:table-cell office:value-type="string" calcext:value-type="string">
            <text:p>ДУНАЕВ АНДРЕЙ</text:p>
            <text:p>ДУНАЕВА КСЕНИЯ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6.06.2016</text:p>
          </table:table-cell>
          <table:table-cell table:number-columns-repeated="2" office:value-type="string" calcext:value-type="string">
            <text:p>8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54840233411&amp;find=yes" xlink:type="simple">856303381</text:a></text:p>
          </table:table-cell>
          <table:table-cell office:value-type="string" calcext:value-type="string">
            <text:p>СНИГИРЕВА НАТАЛЬЯ</text:p>
            <text:p>СНИГИРЕВА АЛЕКСАНДР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8.06.2016</text:p>
          </table:table-cell>
          <table:table-cell table:number-columns-repeated="2" office:value-type="string" calcext:value-type="string">
            <text:p>11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50828173&amp;find=yes" xlink:type="simple">856381253</text:a></text:p>
          </table:table-cell>
          <table:table-cell office:value-type="string" calcext:value-type="string">
            <text:p>БУРЛАЧЕНКО КИРИЛЛ</text:p>
            <text:p>ХРЫКОВА МАРИЯ</text:p>
          </table:table-cell>
          <table:table-cell office:value-type="string" calcext:value-type="string">
            <text:p>01.06.2016</text:p>
          </table:table-cell>
          <table:table-cell office:value-type="string" calcext:value-type="string">
            <text:p>08.06.2016</text:p>
          </table:table-cell>
          <table:table-cell table:number-columns-repeated="2" office:value-type="string" calcext:value-type="string">
            <text:p>149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8915445&amp;find=yes" xlink:type="simple">856377640</text:a></text:p>
          </table:table-cell>
          <table:table-cell office:value-type="string" calcext:value-type="string">
            <text:p>ПОЛУЭКТОВА ОЛЬГА</text:p>
            <text:p>ПОЛУЭКТОВА АННА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7.06.2016</text:p>
          </table:table-cell>
          <table:table-cell table:number-columns-repeated="2" office:value-type="string" calcext:value-type="string">
            <text:p>4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49651209&amp;find=yes" xlink:type="simple">856385479</text:a></text:p>
          </table:table-cell>
          <table:table-cell office:value-type="string" calcext:value-type="string">
            <text:p>ВОРОБЬЕВ ДЕНИС</text:p>
            <text:p>ВОЛОЩУК СВЕТЛАНА</text:p>
            <text:p>ЮДИНА НАДЕЖДА</text:p>
            <text:p>СЕМЕНОВ СЕРГЕЙ</text:p>
            <text:p>СЕМЕНОВА АЛЛА</text:p>
          </table:table-cell>
          <table:table-cell office:value-type="string" calcext:value-type="string">
            <text:p>03.06.2016</text:p>
          </table:table-cell>
          <table:table-cell office:value-type="string" calcext:value-type="string">
            <text:p>06.06.2016</text:p>
          </table:table-cell>
          <table:table-cell table:number-columns-repeated="2" office:value-type="string" calcext:value-type="string">
            <text:p>836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6715091&amp;find=yes" xlink:type="simple">856374181</text:a></text:p>
          </table:table-cell>
          <table:table-cell office:value-type="string" calcext:value-type="string">
            <text:p>ГЕРАСИМОВА МАРИНА</text:p>
            <text:p>ГЕРАСИМОВА ЯНА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20.06.2016</text:p>
          </table:table-cell>
          <table:table-cell table:number-columns-repeated="2" office:value-type="string" calcext:value-type="string">
            <text:p>28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3767126&amp;find=yes" xlink:type="simple">856371816</text:a></text:p>
          </table:table-cell>
          <table:table-cell office:value-type="string" calcext:value-type="string">
            <text:p>ХАЛИМУЛЛИН ДАНИЛ</text:p>
            <text:p>ХАЛИМУЛЛИНА ОЛЬГА</text:p>
            <text:p>ХАЛИМУЛЛИН АРТЕМ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17.06.2016</text:p>
          </table:table-cell>
          <table:table-cell table:number-columns-repeated="2" office:value-type="string" calcext:value-type="string">
            <text:p>21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14394540&amp;find=yes" xlink:type="simple">856388580</text:a></text:p>
          </table:table-cell>
          <table:table-cell office:value-type="string" calcext:value-type="string">
            <text:p>ПЕТУХОВ АЛЕКСАНДР</text:p>
            <text:p>СЕМЕНОВА МАРИЯ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09.06.2016</text:p>
          </table:table-cell>
          <table:table-cell table:number-columns-repeated="2" office:value-type="string" calcext:value-type="string">
            <text:p>3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12893284&amp;find=yes" xlink:type="simple">856379559</text:a></text:p>
          </table:table-cell>
          <table:table-cell office:value-type="string" calcext:value-type="string">
            <text:p>ПАСЕЧНИК СТЕПАН</text:p>
            <text:p>ДОМАНОВ ИВАН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16.06.2016</text:p>
          </table:table-cell>
          <table:table-cell table:number-columns-repeated="2" office:value-type="string" calcext:value-type="string">
            <text:p>27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549943845&amp;find=yes" xlink:type="simple">856389765</text:a></text:p>
          </table:table-cell>
          <table:table-cell office:value-type="string" calcext:value-type="string">
            <text:p>ИСМАИЛОВ РОБЕРТ</text:p>
            <text:p>ИСМАИЛОВА ЕЛЕНА</text:p>
            <text:p>ИСМАИЛОВА АЛЬБИНА</text:p>
            <text:p>ИСМАИЛОВА МАРТА</text:p>
          </table:table-cell>
          <table:table-cell office:value-type="string" calcext:value-type="string">
            <text:p>08.06.2016</text:p>
          </table:table-cell>
          <table:table-cell office:value-type="string" calcext:value-type="string">
            <text:p>20.06.2016</text:p>
          </table:table-cell>
          <table:table-cell table:number-columns-repeated="2" office:value-type="string" calcext:value-type="string">
            <text:p>48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3370005&amp;find=yes" xlink:type="simple">856368960</text:a></text:p>
          </table:table-cell>
          <table:table-cell office:value-type="string" calcext:value-type="string">
            <text:p>КОРЕЦКАЯ ЕЛЕНА</text:p>
            <text:p>ПЕРШИН ЕВГЕНИЙ</text:p>
            <text:p>ПЕРШИНА ЕВ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23.06.2016</text:p>
          </table:table-cell>
          <table:table-cell table:number-columns-repeated="2" office:value-type="string" calcext:value-type="string">
            <text:p>443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8908953&amp;find=yes" xlink:type="simple">856372353</text:a></text:p>
          </table:table-cell>
          <table:table-cell office:value-type="string" calcext:value-type="string">
            <text:p>КРИВОВА МАРИЯ</text:p>
            <text:p>ТРУШИНА ЯН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6.06.2016</text:p>
          </table:table-cell>
          <table:table-cell table:number-columns-repeated="2" office:value-type="string" calcext:value-type="string">
            <text:p>128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29325377&amp;find=yes" xlink:type="simple">756367922</text:a></text:p>
          </table:table-cell>
          <table:table-cell office:value-type="string" calcext:value-type="string">
            <text:p>КОСМЕНКО АЛЕКСАНДРА</text:p>
            <text:p>БОЛОТИНА ЕКАТЕРИН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4.06.2016</text:p>
          </table:table-cell>
          <table:table-cell table:number-columns-repeated="2" office:value-type="string" calcext:value-type="string">
            <text:p>9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13168664&amp;find=yes" xlink:type="simple">856383299</text:a></text:p>
          </table:table-cell>
          <table:table-cell office:value-type="string" calcext:value-type="string">
            <text:p>ГОРЕЛЫХ ЕКАТЕРИНА</text:p>
            <text:p>ГОРЕЛЫХ АЛЕКСАНДР</text:p>
            <text:p>ГОРЕЛЫХ ЕГОР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8.06.2016</text:p>
          </table:table-cell>
          <table:table-cell table:number-columns-repeated="2" office:value-type="string" calcext:value-type="string">
            <text:p>2841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6978499&amp;find=yes" xlink:type="simple">856377189</text:a></text:p>
          </table:table-cell>
          <table:table-cell office:value-type="string" calcext:value-type="string">
            <text:p>РОГОЗИНА ВАЛЕНТИНА</text:p>
            <text:p>БЛИЗНЕЦ НАДЕЖДА</text:p>
            <text:p>БЛИЗНЕЦ АНАСТАСИЯ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4.06.2016</text:p>
          </table:table-cell>
          <table:table-cell table:number-columns-repeated="2" office:value-type="string" calcext:value-type="string">
            <text:p>333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6375590&amp;find=yes" xlink:type="simple">856384135</text:a></text:p>
          </table:table-cell>
          <table:table-cell office:value-type="string" calcext:value-type="string">
            <text:p>ОРЛЕНКО НАТАЛЬЯ</text:p>
            <text:p>ВЕБЕР СЕРГЕЙ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3.06.2016</text:p>
          </table:table-cell>
          <table:table-cell table:number-columns-repeated="2" office:value-type="string" calcext:value-type="string">
            <text:p>25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13985056&amp;find=yes" xlink:type="simple">856393471</text:a></text:p>
          </table:table-cell>
          <table:table-cell office:value-type="string" calcext:value-type="string">
            <text:p>ЛАДИН АНДРЕЙ</text:p>
            <text:p>ЛАДИНА ЮЛИЯ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0.06.2016</text:p>
          </table:table-cell>
          <table:table-cell table:number-columns-repeated="2" office:value-type="string" calcext:value-type="string">
            <text:p>212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4338865&amp;find=yes" xlink:type="simple">856381950</text:a></text:p>
          </table:table-cell>
          <table:table-cell office:value-type="string" calcext:value-type="string">
            <text:p>ЕРЕМЕЕВА КРИСТИНА</text:p>
            <text:p>ЩЕЛКАНОВА АННА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8.06.2016</text:p>
          </table:table-cell>
          <table:table-cell table:number-columns-repeated="2" office:value-type="string" calcext:value-type="string">
            <text:p>217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50411621&amp;find=yes" xlink:type="simple">856373251</text:a></text:p>
          </table:table-cell>
          <table:table-cell office:value-type="string" calcext:value-type="string">
            <text:p>ЕВДОКИМОВА ОЛЬГА</text:p>
            <text:p>ГЛАЗКОВ ВЛАДИСЛАВ</text:p>
            <text:p>ЕВДОКИМОВ ЕГОР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string" calcext:value-type="string">
            <text:p>297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6563268&amp;find=yes" xlink:type="simple">856377588</text:a></text:p>
          </table:table-cell>
          <table:table-cell office:value-type="string" calcext:value-type="string">
            <text:p>ЧУМАК СВЕТЛАНА</text:p>
            <text:p>СУХАРЕВ РИНАТ</text:p>
            <text:p>ЧУМАК КРИСТИНА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3.06.2016</text:p>
          </table:table-cell>
          <table:table-cell table:number-columns-repeated="2" office:value-type="string" calcext:value-type="string">
            <text:p>29151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012607444&amp;find=yes" xlink:type="simple">856377009</text:a></text:p>
          </table:table-cell>
          <table:table-cell office:value-type="string" calcext:value-type="string">
            <text:p>ГАВРИЛОВА МАРИЯ</text:p>
            <text:p>ГАВРИЛОВ АНТОН</text:p>
            <text:p>ГАВРИЛОВ АЛЕКСАНДР</text:p>
            <text:p>ГАВРИЛОВА СОФ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2.06.2016</text:p>
          </table:table-cell>
          <table:table-cell table:number-columns-repeated="2" office:value-type="string" calcext:value-type="string">
            <text:p>22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126532372&amp;find=yes" xlink:type="simple">856393517</text:a></text:p>
          </table:table-cell>
          <table:table-cell office:value-type="string" calcext:value-type="string">
            <text:p>ПЛЕШКОВ АЛЕКСАНДР</text:p>
            <text:p>БЕРОВА ЮЛ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1.06.2016</text:p>
          </table:table-cell>
          <table:table-cell table:number-columns-repeated="2" office:value-type="string" calcext:value-type="string">
            <text:p>13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7131167037&amp;find=yes" xlink:type="simple">856378727</text:a></text:p>
          </table:table-cell>
          <table:table-cell office:value-type="string" calcext:value-type="string">
            <text:p>РЫБЧЕНКОВА ТАТЬЯНА</text:p>
            <text:p>ОСМИНИНА СВЕТЛАНА</text:p>
            <text:p>ОСМИНИНА ЕКАТЕРИНА</text:p>
            <text:p>ОСМИНИН МИХАИЛ</text:p>
            <text:p>ГУДКОВА ВАЛЕНТИНА</text:p>
            <text:p>ГУДКОВА МАРИЯ</text:p>
            <text:p>ГУДКОВ СЕРГЕЙ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22.06.2016</text:p>
          </table:table-cell>
          <table:table-cell table:number-columns-repeated="2" office:value-type="string" calcext:value-type="string">
            <text:p>378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5235425&amp;find=yes" xlink:type="simple">856391545</text:a></text:p>
          </table:table-cell>
          <table:table-cell office:value-type="string" calcext:value-type="string">
            <text:p>БОБКОВА ЕЛЕНА</text:p>
            <text:p>БАРШТИС МАРЮС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20.06.2016</text:p>
          </table:table-cell>
          <table:table-cell table:number-columns-repeated="2" office:value-type="string" calcext:value-type="string">
            <text:p>10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130144677&amp;find=yes" xlink:type="simple">856396072</text:a></text:p>
          </table:table-cell>
          <table:table-cell office:value-type="string" calcext:value-type="string">
            <text:p>САВВИНА ЕЛЕНА</text:p>
            <text:p>САВВИНА ДАРЬЯ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23.06.2016</text:p>
          </table:table-cell>
          <table:table-cell table:number-columns-repeated="2" office:value-type="string" calcext:value-type="string">
            <text:p>166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3502090&amp;find=yes" xlink:type="simple">856362255</text:a></text:p>
          </table:table-cell>
          <table:table-cell office:value-type="string" calcext:value-type="string">
            <text:p>МАЗЬКО НАТАЛИЯ</text:p>
            <text:p>МАЗЬКО АРТЕМИЙ</text:p>
          </table:table-cell>
          <table:table-cell office:value-type="string" calcext:value-type="string">
            <text:p>17.06.2016</text:p>
          </table:table-cell>
          <table:table-cell office:value-type="string" calcext:value-type="string">
            <text:p>27.06.2016</text:p>
          </table:table-cell>
          <table:table-cell table:number-columns-repeated="2" office:value-type="string" calcext:value-type="string">
            <text:p>2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813453276&amp;find=yes" xlink:type="simple">856385966</text:a></text:p>
          </table:table-cell>
          <table:table-cell office:value-type="string" calcext:value-type="string">
            <text:p>ПУЗИКОВА ЕЛЕНА</text:p>
            <text:p>ПУЗИКОВ ВЛАДИСЛАВ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8.06.2016</text:p>
          </table:table-cell>
          <table:table-cell table:number-columns-repeated="2" office:value-type="string" calcext:value-type="string">
            <text:p>274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13404820&amp;find=yes" xlink:type="simple">856376155</text:a></text:p>
          </table:table-cell>
          <table:table-cell office:value-type="string" calcext:value-type="string">
            <text:p>ИВАНОВ ВЛАДИМИР</text:p>
            <text:p>ИВАНОВА ОЛЬГ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string" calcext:value-type="string">
            <text:p>212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7352519&amp;find=yes" xlink:type="simple">856390674</text:a></text:p>
          </table:table-cell>
          <table:table-cell office:value-type="string" calcext:value-type="string">
            <text:p>ВОРОНКО ВИТАЛИЙ</text:p>
            <text:p>ВОРОНКО МАРИЯ</text:p>
            <text:p>ВОРОНКО АН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string" calcext:value-type="string">
            <text:p>2783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14878760&amp;find=yes" xlink:type="simple">856393725</text:a></text:p>
          </table:table-cell>
          <table:table-cell office:value-type="string" calcext:value-type="string">
            <text:p>ЕКИМОВА ГАЛИНА</text:p>
            <text:p>ЕКИМОВА НАТАЛЬЯ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string" calcext:value-type="string">
            <text:p>1779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64848850591&amp;find=yes" xlink:type="simple">856398986</text:a></text:p>
          </table:table-cell>
          <table:table-cell office:value-type="string" calcext:value-type="string">
            <text:p>ДОЛГАЧЕВА СВЕТЛА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string" calcext:value-type="string">
            <text:p>13489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10675396&amp;find=yes" xlink:type="simple">856363696</text:a></text:p>
          </table:table-cell>
          <table:table-cell office:value-type="string" calcext:value-type="string">
            <text:p>ВОЛКОВ ДМИТРИЙ</text:p>
            <text:p>ВОЛКОВА ЕЛЕНА</text:p>
            <text:p>ВОЛКОВ ЕГОР</text:p>
            <text:p>ВОЛКОВА АЛЕ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30.06.2016</text:p>
          </table:table-cell>
          <table:table-cell table:number-columns-repeated="2" office:value-type="string" calcext:value-type="string">
            <text:p>2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446561298&amp;find=yes" xlink:type="simple">856384598</text:a></text:p>
          </table:table-cell>
          <table:table-cell office:value-type="string" calcext:value-type="string">
            <text:p>ФИЛИППОВ ВАДИМ</text:p>
            <text:p>БАХРОШИНА ЛЮДМИЛА</text:p>
            <text:p>БАХРОШИН АРТЕМ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29.06.2016</text:p>
          </table:table-cell>
          <table:table-cell table:number-columns-repeated="2" office:value-type="string" calcext:value-type="string">
            <text:p>20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7234568&amp;find=yes" xlink:type="simple">856386493</text:a></text:p>
          </table:table-cell>
          <table:table-cell office:value-type="string" calcext:value-type="string">
            <text:p>ЧЕРНЫШЕВА ЛАРИСА</text:p>
            <text:p>КАЛОШИЧ ДМИТРИЙ</text:p>
            <text:p>КАЛОШИЧ ЛЕВ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27.06.2016</text:p>
          </table:table-cell>
          <table:table-cell table:number-columns-repeated="2" office:value-type="string" calcext:value-type="string">
            <text:p>183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7131874917&amp;find=yes" xlink:type="simple">876350327</text:a></text:p>
          </table:table-cell>
          <table:table-cell office:value-type="string" calcext:value-type="string">
            <text:p>ВОЙТОВИЧ РОМАН</text:p>
            <text:p>ВОЙТОВИЧ МАРИНА</text:p>
            <text:p>ЗАЙЦЕВ АРТЕМ</text:p>
            <text:p>ВОЙТОВИЧ ЕГОР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27.06.2016</text:p>
          </table:table-cell>
          <table:table-cell table:number-columns-repeated="2" office:value-type="string" calcext:value-type="string">
            <text:p>195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129573552&amp;find=yes" xlink:type="simple">856398907</text:a></text:p>
          </table:table-cell>
          <table:table-cell office:value-type="string" calcext:value-type="string">
            <text:p>РАЖЕВА ЕВГЕНИЯ</text:p>
            <text:p>ЩЕРБИНА МАРИН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30.06.2016</text:p>
          </table:table-cell>
          <table:table-cell table:number-columns-repeated="2" office:value-type="string" calcext:value-type="string">
            <text:p>17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8453030&amp;find=yes" xlink:type="simple">856375855</text:a></text:p>
          </table:table-cell>
          <table:table-cell office:value-type="string" calcext:value-type="string">
            <text:p>ЗЫКОВ ИЛЬЯ</text:p>
            <text:p>ЗЫКОВА ОКСАНА</text:p>
            <text:p>ЗЫКОВА МАРИЯ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29.06.2016</text:p>
          </table:table-cell>
          <table:table-cell table:number-columns-repeated="2" office:value-type="string" calcext:value-type="string">
            <text:p>183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Итого</text:p>
          </table:table-cell>
          <table:table-cell table:style-name="ce3" table:number-columns-repeated="3"/>
          <table:table-cell table:number-columns-repeated="2" table:style-name="ce2" office:value-type="string" calcext:value-type="string">
            <text:p>833853.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0:18.203756245</meta:creation-date>
    <dc:date>2016-08-30T15:20:59.901878296</dc:date>
    <meta:editing-duration>PT41S</meta:editing-duration>
    <meta:editing-cycles>1</meta:editing-cycles>
    <meta:document-statistic meta:table-count="1" meta:cell-count="349" meta:object-count="0"/>
    <meta:generator>LibreOffice/5.0.1.2$Linux_X86_64 LibreOffice_project/00m0$Build-2</meta:generator>
  </office:meta>
</office:document-meta>
</file>