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47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9"/>
        <table:table-column table:style-name="co1" table:number-columns-repeated="3" table:default-cell-style-name="ce13"/>
        <table:table-row table:style-name="ro1">
          <table:table-cell table:style-name="ce1" office:value-type="string" calcext:value-type="string">
            <text:p>К договору №25/16</text:p>
          </table:table-cell>
          <table:table-cell table:style-name="ce7" table:number-columns-repeated="3"/>
          <table:table-cell table:style-name="ce10" table:number-columns-repeated="3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7"/>
          <table:table-cell table:style-name="ce7" table:number-columns-repeated="2"/>
          <table:table-cell table:style-name="ce10"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7.2016 - 31.07.2016г. туристских путевок ИП Шеболдаева Е.Ю. ИНН 610201915473</text:p>
          </table:table-cell>
          <table:covered-table-cell table:number-columns-repeated="3" table:style-name="ce7"/>
          <table:covered-table-cell table:number-columns-repeated="3" table:style-name="ce10"/>
        </table:table-row>
        <table:table-row table:style-name="ro2">
          <table:table-cell table:style-name="Default" table:number-columns-repeated="4"/>
          <table:table-cell table:style-name="ce11" table:number-columns-repeated="3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1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2" office:value-type="string" calcext:value-type="string">
            <text:p>Перечислено поставщику</text:p>
          </table:table-cell>
          <table:table-cell table:style-name="ce12" office:value-type="string" calcext:value-type="string">
            <text:p>Агентское</text:p>
            <text:p>вознаграждение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49382553&amp;find=yes" xlink:type="simple">856376483</text:a></text:p>
          </table:table-cell>
          <table:table-cell office:value-type="string" calcext:value-type="string">
            <text:p>ИЛЬИНА ДАРЬЯ</text:p>
            <text:p>ИЛЬИНА МАРИЯ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50881" calcext:value-type="float">
            <text:p>50 881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225241062&amp;find=yes" xlink:type="simple">856363402</text:a></text:p>
          </table:table-cell>
          <table:table-cell office:value-type="string" calcext:value-type="string">
            <text:p>ЗАБАБУРОВ МИХАИЛ</text:p>
            <text:p>ЗАБАБУРОВА НАТАЛЬЯ</text:p>
            <text:p>ЗАБАБУРОВА ЯРОСЛАВА</text:p>
          </table:table-cell>
          <table:table-cell office:value-type="string" calcext:value-type="string">
            <text:p>17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34440" calcext:value-type="float">
            <text:p>34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446917928&amp;find=yes" xlink:type="simple">856373728</text:a></text:p>
          </table:table-cell>
          <table:table-cell office:value-type="string" calcext:value-type="string">
            <text:p>ШТЕЙМАН НАТАЛЬЯ</text:p>
            <text:p>МАКСЮТА ВИКТОРИЯ</text:p>
            <text:p>МАКСЮТА АНДРЕЙ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101311" calcext:value-type="float">
            <text:p>101 311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511919780&amp;find=yes" xlink:type="simple">856365385</text:a></text:p>
          </table:table-cell>
          <table:table-cell office:value-type="string" calcext:value-type="string">
            <text:p>СУЗДАЛЕВ СЕРГЕЙ</text:p>
            <text:p>СУЗДАЛЕВА ЕЛЕНА</text:p>
            <text:p>СУЗДАЛЕВ МИХАИЛ</text:p>
            <text:p>СУЗДАЛЕВ ПЕТР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48790" calcext:value-type="float">
            <text:p>48 79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544664975&amp;find=yes" xlink:type="simple">856366565</text:a></text:p>
          </table:table-cell>
          <table:table-cell office:value-type="string" calcext:value-type="string">
            <text:p>БОРОВАЯ ТАТЬЯНА</text:p>
            <text:p>ГОРПИНЧЕНКО ВАЛЕНТИНА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19516" calcext:value-type="float">
            <text:p>19 516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512956620&amp;find=yes" xlink:type="simple">856371880</text:a></text:p>
          </table:table-cell>
          <table:table-cell office:value-type="string" calcext:value-type="string">
            <text:p>ДУДИНА НАДЕЖДА</text:p>
            <text:p>ТЮРИНА ЮЛИЯ</text:p>
            <text:p>ДУДИН ВЛАДИМИР</text:p>
            <text:p>ТЮРИНА ВЕРОНИКА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38335" calcext:value-type="float">
            <text:p>38 335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048549009&amp;find=yes" xlink:type="simple">856372924</text:a></text:p>
          </table:table-cell>
          <table:table-cell office:value-type="string" calcext:value-type="string">
            <text:p>КУЗНЕЦОВА ГАЛИНА</text:p>
            <text:p>ЕВЛАМПИЕВА ТАТЬЯНА</text:p>
            <text:p>ЕВЛАМПИЕВА АЛИСА</text:p>
            <text:p>ЕВЛАМПИЕВА МАРИЯ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27880" calcext:value-type="float">
            <text:p>27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11266940&amp;find=yes" xlink:type="simple">856362505</text:a></text:p>
          </table:table-cell>
          <table:table-cell office:value-type="string" calcext:value-type="string">
            <text:p>ФОМИНА ЕВГЕНИЯ</text:p>
            <text:p>АНДРОСОВ АНДРЕЙ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19188" calcext:value-type="float">
            <text:p>19 1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10361056&amp;find=yes" xlink:type="simple">856362191</text:a></text:p>
          </table:table-cell>
          <table:table-cell office:value-type="string" calcext:value-type="string">
            <text:p>СЕМЕНОВЫХ ЛАРИСА</text:p>
            <text:p>СЕМЕНОВЫХ АНДРЕЙ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32144" calcext:value-type="float">
            <text:p>32 1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42020114&amp;find=yes" xlink:type="simple">756351594</text:a></text:p>
          </table:table-cell>
          <table:table-cell office:value-type="string" calcext:value-type="string">
            <text:p>МОСАЛОВ ДМИТРИЙ</text:p>
            <text:p>МОСАЛОВА АЛЕКСАНДРА</text:p>
            <text:p>МОСАЛОВ ПАВЕЛ</text:p>
            <text:p>МОСАЛОВ РОМАН</text:p>
            <text:p>МОСАЛОВА ЗЛАТ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23534" calcext:value-type="float">
            <text:p>23 53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229139817&amp;find=yes" xlink:type="simple">856370567</text:a></text:p>
          </table:table-cell>
          <table:table-cell office:value-type="string" calcext:value-type="string">
            <text:p>САБАНИНА ГАЛИНА</text:p>
            <text:p>ВОЛОЧАЙ АН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29684" calcext:value-type="float">
            <text:p>29 68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278842087&amp;find=yes" xlink:type="simple">856371107</text:a></text:p>
          </table:table-cell>
          <table:table-cell office:value-type="string" calcext:value-type="string">
            <text:p>СОЗИНОВ ВИКТОР</text:p>
            <text:p>СОЗИНОВА УЛЬЯ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22468" calcext:value-type="float">
            <text:p>22 468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410010263&amp;find=yes" xlink:type="simple">856367503</text:a></text:p>
          </table:table-cell>
          <table:table-cell office:value-type="string" calcext:value-type="string">
            <text:p>ПОВАЛКО ВИКТОР</text:p>
            <text:p>ПОВАЛКО ЕЛЕНА</text:p>
            <text:p>АЛЕКСЕЕВ ДАНИЛ</text:p>
            <text:p>АЛЕКСЕЕВ МАТВЕЙ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5.07.2016</text:p>
          </table:table-cell>
          <table:table-cell table:number-columns-repeated="2" office:value-type="float" office:value="40016" calcext:value-type="float">
            <text:p>40 01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10874623&amp;find=yes" xlink:type="simple">856374068</text:a></text:p>
          </table:table-cell>
          <table:table-cell office:value-type="string" calcext:value-type="string">
            <text:p>ДРОБИНИН МАКСИМ</text:p>
            <text:p>ШЛЕНОВА ИРИ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5.07.2016</text:p>
          </table:table-cell>
          <table:table-cell table:number-columns-repeated="2" office:value-type="float" office:value="20336" calcext:value-type="float">
            <text:p>20 3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50688339&amp;find=yes" xlink:type="simple">856374104</text:a></text:p>
          </table:table-cell>
          <table:table-cell office:value-type="string" calcext:value-type="string">
            <text:p>БАРЫШНИКОВ ЕВГЕНИЙ</text:p>
            <text:p>БАРЫШНИКОВА ТАТЬЯНА</text:p>
            <text:p>БАРЫШНИКОВА СВЕТЛАН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5.07.2016</text:p>
          </table:table-cell>
          <table:table-cell table:number-columns-repeated="2" office:value-type="float" office:value="25912" calcext:value-type="float">
            <text:p>25 91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6000051&amp;find=yes" xlink:type="simple">856358766</text:a></text:p>
          </table:table-cell>
          <table:table-cell office:value-type="string" calcext:value-type="string">
            <text:p>БАРАНОВ АРТЕМ</text:p>
            <text:p>БАРАНОВА МАРИНА</text:p>
            <text:p>БАРАНОВ НИКИТА</text:p>
            <text:p>БАРАНОВ ИВАН</text:p>
            <text:p>ОБРАЗЦОВА ИРИНА</text:p>
            <text:p>ОБРАЗЦОВ ВИКТОР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37310" calcext:value-type="float">
            <text:p>37 31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44481801&amp;find=yes" xlink:type="simple">856366736</text:a></text:p>
          </table:table-cell>
          <table:table-cell office:value-type="string" calcext:value-type="string">
            <text:p>МАЛЫШКИНА ТАТЬЯНА</text:p>
            <text:p>АЛМАЗОВ ЕГОР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8364" calcext:value-type="float">
            <text:p>8 364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447836098&amp;find=yes" xlink:type="simple">856399118</text:a></text:p>
          </table:table-cell>
          <table:table-cell office:value-type="string" calcext:value-type="string">
            <text:p>СВЕТОГОРОВА ОЛЬГА</text:p>
            <text:p>КОЗЕЛКОВА МАРИНА</text:p>
            <text:p>АВЕРИНА ЕЛИЗАВЕТА</text:p>
            <text:p>ЛОГИНОВА ВИКТОРИЯ</text:p>
            <text:p>КОЗЕЛКОВ МАТВЕЙ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5.07.2016</text:p>
          </table:table-cell>
          <table:table-cell table:number-columns-repeated="2" office:value-type="float" office:value="22140" calcext:value-type="float">
            <text:p>22 1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50400945&amp;find=yes" xlink:type="simple">856395795</text:a></text:p>
          </table:table-cell>
          <table:table-cell office:value-type="string" calcext:value-type="string">
            <text:p>ТУМАНОВА СВЕТЛАНА</text:p>
            <text:p>ТУМАНОВ СТЕПАН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32308" calcext:value-type="float">
            <text:p>32 30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3913795&amp;find=yes" xlink:type="simple">856362710</text:a></text:p>
          </table:table-cell>
          <table:table-cell office:value-type="string" calcext:value-type="string">
            <text:p>ПАВЛЮЧЕНКО НАТАЛЬЯ</text:p>
            <text:p>САГИТУЛИНА ДИНАР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25092" calcext:value-type="float">
            <text:p>25 09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181826267&amp;find=yes" xlink:type="simple">856389667</text:a></text:p>
          </table:table-cell>
          <table:table-cell office:value-type="string" calcext:value-type="string">
            <text:p>БЕЛОГУРОВА ТАТЬЯНА</text:p>
            <text:p>БЕЛОГУРОВ АНДРЕЙ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16072" calcext:value-type="float">
            <text:p>16 072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8632245&amp;find=yes" xlink:type="simple">856416130</text:a></text:p>
          </table:table-cell>
          <table:table-cell office:value-type="string" calcext:value-type="string">
            <text:p>ЗИМИН НИКОЛАЙ</text:p>
            <text:p>ЗИМИНА ОКСАНА</text:p>
            <text:p>ЗИМИН СТЕПАН</text:p>
            <text:p>ЗИМИН КИРИЛЛ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45673.94" calcext:value-type="float">
            <text:p>45 673,94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30009797&amp;find=yes" xlink:type="simple">856422952</text:a></text:p>
          </table:table-cell>
          <table:table-cell office:value-type="string" calcext:value-type="string">
            <text:p>КОКОРИН АЛЕКСЕЙ</text:p>
            <text:p>КОКОРИНА ЮЛИЯ</text:p>
            <text:p>КОКОРИН СТЕПАН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17794" calcext:value-type="float">
            <text:p>17 79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3711150&amp;find=yes" xlink:type="simple">856418980</text:a></text:p>
          </table:table-cell>
          <table:table-cell office:value-type="string" calcext:value-type="string">
            <text:p>НОВИКОВА ЛЮДМИЛА</text:p>
            <text:p>КУЗИН ИЛЬЯ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25338" calcext:value-type="float">
            <text:p>25 33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27081202&amp;find=yes" xlink:type="simple">856416252</text:a></text:p>
          </table:table-cell>
          <table:table-cell office:value-type="string" calcext:value-type="string">
            <text:p>ВОРОНЧИХИН ЕВГЕНИЙ</text:p>
            <text:p>ВОРОНЧИХИНА ЕКАТЕРИНА</text:p>
            <text:p>ВОРОНЧИХИНА ЯНА</text:p>
            <text:p>ВОРОНЧИХИНА ПОЛИ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22385.96" calcext:value-type="float">
            <text:p>22 385,96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27399802&amp;find=yes" xlink:type="simple">856417532</text:a></text:p>
          </table:table-cell>
          <table:table-cell office:value-type="string" calcext:value-type="string">
            <text:p>КОЛЕСОВ МАКСИМ</text:p>
            <text:p>КЛЕПЦОВА КРИСТИ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18942" calcext:value-type="float">
            <text:p>18 94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6094919&amp;find=yes" xlink:type="simple">856416519</text:a></text:p>
          </table:table-cell>
          <table:table-cell office:value-type="string" calcext:value-type="string">
            <text:p>ЦАРСКИЙ НИКОЛАЙ</text:p>
            <text:p>ЦАРСКАЯ НАДЕЖДА</text:p>
            <text:p>БОРИСОВ ВЛАДИМИР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27634" calcext:value-type="float">
            <text:p>27 634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4348535&amp;find=yes" xlink:type="simple">856422185</text:a></text:p>
          </table:table-cell>
          <table:table-cell office:value-type="string" calcext:value-type="string">
            <text:p>ТЕРЕХИН АЛЕКСАНДР</text:p>
            <text:p>ТЕРЕХИНА НАТАЛЬЯ</text:p>
            <text:p>ТЕРЕХИН АНДРЕЙ</text:p>
            <text:p>ТЕРЕХИН КОНСТАНТИН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44689.88" calcext:value-type="float">
            <text:p>44 689,88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447303018&amp;find=yes" xlink:type="simple">856425463</text:a></text:p>
          </table:table-cell>
          <table:table-cell office:value-type="string" calcext:value-type="string">
            <text:p>ШЕСТЕРНИНА ОЛЬГА</text:p>
            <text:p>ПУЧИНА ЕВГЕНИЯ</text:p>
            <text:p>ПЕТРУХИНА ВАЛЕРИЯ</text:p>
            <text:p>ПУЧИН ДАНИИЛ</text:p>
            <text:p>ШЕСТЕРНИН АРСЕНИЙ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71134.9" calcext:value-type="float">
            <text:p>71 134,9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25980812&amp;find=yes" xlink:type="simple">856420877</text:a></text:p>
          </table:table-cell>
          <table:table-cell office:value-type="string" calcext:value-type="string">
            <text:p>КЛОЧКОВА НАТАЛЬЯ</text:p>
            <text:p>КЛОЧКОВ ИГОРЬ</text:p>
            <text:p>КЛОЧКОВА АННА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26117" calcext:value-type="float">
            <text:p>26 117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449200838&amp;find=yes" xlink:type="simple">856427878</text:a></text:p>
          </table:table-cell>
          <table:table-cell office:value-type="string" calcext:value-type="string">
            <text:p>КОСТЮЧЕНКО ГАЛИНА</text:p>
            <text:p>АЛИМОВА ТАТЬЯНА</text:p>
            <text:p>ТРАУДТ АНАСТАСИЯ</text:p>
            <text:p>ТРАУДТ ГЛЕБ</text:p>
            <text:p>ТРАУДТ ИЛЬЯ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52315.88" calcext:value-type="float">
            <text:p>52 315,88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126335042&amp;find=yes" xlink:type="simple">856421712</text:a></text:p>
          </table:table-cell>
          <table:table-cell office:value-type="string" calcext:value-type="string">
            <text:p>ИЛЯКОВ АЛЕКСЕЙ</text:p>
            <text:p>ИЛЯКОВА КРИСТИНА</text:p>
            <text:p>РОЖКОВ АНДРЕЙ</text:p>
            <text:p>РОЖКОВА АНЖЕЛИКА</text:p>
            <text:p>ИЛЯКОВ КИРИЛЛ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38047.99" calcext:value-type="float">
            <text:p>38 047,99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14502736&amp;find=yes" xlink:type="simple">856426761</text:a></text:p>
          </table:table-cell>
          <table:table-cell office:value-type="string" calcext:value-type="string">
            <text:p>ПРОНИНА НАТАЛЬЯ</text:p>
            <text:p>ЛАШКИНА ЕКАТЕРИНА</text:p>
            <text:p>ДМИТРИЕВА ТАТЬЯН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37597" calcext:value-type="float">
            <text:p>37 597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4604785&amp;find=yes" xlink:type="simple">856420545</text:a></text:p>
          </table:table-cell>
          <table:table-cell office:value-type="string" calcext:value-type="string">
            <text:p>ГОЙДИНА ЛЮДМИЛА</text:p>
            <text:p>ЗАГРЕБЕЛЬНАЯ АННА</text:p>
            <text:p>ЗАГРЕБЕЛЬНЫЙ ДЕНИС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31570" calcext:value-type="float">
            <text:p>31 57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227555117&amp;find=yes" xlink:type="simple">856409162</text:a></text:p>
          </table:table-cell>
          <table:table-cell office:value-type="string" calcext:value-type="string">
            <text:p>ДЕМИНСКИЙ СЕРГЕЙ</text:p>
            <text:p>ДЕМИНСКАЯ АЛИНА</text:p>
            <text:p>МУХАМЕДГАЛЕЕВА МИЛАНА</text:p>
            <text:p>ДЕМИНСКИЙ НИКИТА</text:p>
            <text:p>ДЕМИНСКИЙ МАКСИМ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31160" calcext:value-type="float">
            <text:p>31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7180018127&amp;find=yes" xlink:type="simple">856422052</text:a></text:p>
          </table:table-cell>
          <table:table-cell office:value-type="string" calcext:value-type="string">
            <text:p>СЕЛИВЕРСТОВ АЛЕКСЕЙ</text:p>
            <text:p>СЕЛИВЕРСТОВА ТАТЬЯНА</text:p>
            <text:p>СЕЛИВЕРСТОВ РОМАН</text:p>
            <text:p>МАРТЬЯНОВА НАДЕЖДА</text:p>
            <text:p>МАРТЬЯНОВ ОЛЕГ</text:p>
            <text:p>МАРТЬЯНОВ АЛЕКСАНДР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63960" calcext:value-type="float">
            <text:p>63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9483181&amp;find=yes" xlink:type="simple">876405796</text:a></text:p>
          </table:table-cell>
          <table:table-cell office:value-type="string" calcext:value-type="string">
            <text:p>ЛИСЬИХ АНДРЕЙ</text:p>
            <text:p>ЛИСЬИХ ТИМОФЕЙ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18942" calcext:value-type="float">
            <text:p>18 942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10739444&amp;find=yes" xlink:type="simple">856410514</text:a></text:p>
          </table:table-cell>
          <table:table-cell office:value-type="string" calcext:value-type="string">
            <text:p>ИЗЮРОВА ВЕРА</text:p>
            <text:p>ЕФРЕМОВА МАРИЯ</text:p>
            <text:p>ИЗЮРОВА АРИНА</text:p>
            <text:p>ЕФРЕМОВ ГРИГОРИЙ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48215.86" calcext:value-type="float">
            <text:p>48 215,86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12541544&amp;find=yes" xlink:type="simple">856416649</text:a></text:p>
          </table:table-cell>
          <table:table-cell office:value-type="string" calcext:value-type="string">
            <text:p>ПЕЧЕРКИНА ЛЮБОВЬ</text:p>
            <text:p>ДВОРНИКОВА АННА</text:p>
            <text:p>ДВОРНИКОВА АЛЕКСАНДР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38130" calcext:value-type="float">
            <text:p>38 13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12897300&amp;find=yes" xlink:type="simple">856409355</text:a></text:p>
          </table:table-cell>
          <table:table-cell office:value-type="string" calcext:value-type="string">
            <text:p>СЕМЕНОВЫХ АЛЕКСАНДР</text:p>
            <text:p>СЕМЕНОВЫХ АНДРЕЙ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18942" calcext:value-type="float">
            <text:p>18 942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46737793&amp;find=yes" xlink:type="simple">856410483</text:a></text:p>
          </table:table-cell>
          <table:table-cell office:value-type="string" calcext:value-type="string">
            <text:p>КУЗНЕЦОВ АЛЕКСАНДР</text:p>
            <text:p>КУЗНЕЦОВА СВЕТЛАНА</text:p>
            <text:p>КУЗНЕЦОВА МИРОСЛАВ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5256" calcext:value-type="float">
            <text:p>25 2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49178653&amp;find=yes" xlink:type="simple">856416268</text:a></text:p>
          </table:table-cell>
          <table:table-cell office:value-type="string" calcext:value-type="string">
            <text:p>ТРУБИН АНТОН</text:p>
            <text:p>ФАЙЕРШТЕЙН МАРИЯ</text:p>
            <text:p>ФАЙЕРШТЕЙН ВАРВАРА</text:p>
            <text:p>ТРУБИН ВАСИЛИЙ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6403.92" calcext:value-type="float">
            <text:p>26 403,92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5496985&amp;find=yes" xlink:type="simple">856425420</text:a></text:p>
          </table:table-cell>
          <table:table-cell office:value-type="string" calcext:value-type="string">
            <text:p>ЮРГАНОВА ВАРВАРА</text:p>
            <text:p>ЮРГАНОВ СЕРГЕЙ</text:p>
            <text:p>ЮРГАНОВА АН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7264.92" calcext:value-type="float">
            <text:p>27 264,92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1490890&amp;find=yes" xlink:type="simple">856404035</text:a></text:p>
          </table:table-cell>
          <table:table-cell office:value-type="string" calcext:value-type="string">
            <text:p>ПАНАСЕВИЧ РУСЛАН</text:p>
            <text:p>ПАНАСЕВИЧ АДЭЛЯ</text:p>
            <text:p>КУДРЯВЦЕВ ЯРОСЛАВ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8376" calcext:value-type="float">
            <text:p>38 3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6236686&amp;find=yes" xlink:type="simple">856427651</text:a></text:p>
          </table:table-cell>
          <table:table-cell office:value-type="string" calcext:value-type="string">
            <text:p>КОКИН ВИКТОР</text:p>
            <text:p>КОКИНА ЮЛИ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22550" calcext:value-type="float">
            <text:p>22 55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52589913&amp;find=yes" xlink:type="simple">856419853</text:a></text:p>
          </table:table-cell>
          <table:table-cell office:value-type="string" calcext:value-type="string">
            <text:p>ТОЛСТОБРОВА НАТАЛЬЯ</text:p>
            <text:p>ТОЛСТОБРОВ ИЛЬЯ</text:p>
            <text:p>КУЗНЕЦОВ АРТЕМ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44772" calcext:value-type="float">
            <text:p>44 772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442412178&amp;find=yes" xlink:type="simple">856405178</text:a></text:p>
          </table:table-cell>
          <table:table-cell office:value-type="string" calcext:value-type="string">
            <text:p>САЗАНОВ СТАНИСЛАВ</text:p>
            <text:p>САЗАНОВА АНАСТАСИЯ</text:p>
            <text:p>САЗАНОВА ТАИСИЯ</text:p>
            <text:p>САЗАНОВА ТАТЬЯНА</text:p>
            <text:p>БИКСАЛЕЕВА ТАТЬЯНА</text:p>
            <text:p>БЕЛОВОДСКИЙ НИКОЛАЙ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77817.86" calcext:value-type="float">
            <text:p>77 817,86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51590973&amp;find=yes" xlink:type="simple">856422263</text:a></text:p>
          </table:table-cell>
          <table:table-cell office:value-type="string" calcext:value-type="string">
            <text:p>ПЕЛЕХОВА ОЛЬГА</text:p>
            <text:p>СМУРОВА ИРИНА</text:p>
            <text:p>ПЕЛЕХОВ НИКОЛАЙ</text:p>
            <text:p>СМУРОВА ВЕРОНИК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36982" calcext:value-type="float">
            <text:p>36 98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4640985&amp;find=yes" xlink:type="simple">856420655</text:a></text:p>
          </table:table-cell>
          <table:table-cell office:value-type="string" calcext:value-type="string">
            <text:p>ПИЧУГИНА НАТАЛЬЯ</text:p>
            <text:p>МОВЛАМОВА АНН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2472" calcext:value-type="float">
            <text:p>32 47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38954735&amp;find=yes" xlink:type="simple">856403950</text:a></text:p>
          </table:table-cell>
          <table:table-cell office:value-type="string" calcext:value-type="string">
            <text:p>ЗАВАДОВСКАЯ ИРИНА</text:p>
            <text:p>ЗАВАДОВСКАЯ НАТАЛЬЯ</text:p>
            <text:p>ЗАРЫВАЕВА АНАСТАСИЯ</text:p>
            <text:p>ЗАВАДОВСКИЙ КИРИЛЛ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33005" calcext:value-type="float">
            <text:p>33 005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27955257&amp;find=yes" xlink:type="simple">856416842</text:a></text:p>
          </table:table-cell>
          <table:table-cell office:value-type="string" calcext:value-type="string">
            <text:p>УЛЬЯНОВА НАДЕЖДА</text:p>
            <text:p>УЛЬЯНОВ АЛЕКСАНДР</text:p>
            <text:p>УЛЬЯНОВ ИЛЬЯ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22959.92" calcext:value-type="float">
            <text:p>22 959,9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51264015&amp;find=yes" xlink:type="simple">876405870</text:a></text:p>
          </table:table-cell>
          <table:table-cell office:value-type="string" calcext:value-type="string">
            <text:p>ТАТАРИНОВ МИХАИЛ</text:p>
            <text:p>ТАТАРИНОВА НАТАЛИЯ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43296" calcext:value-type="float">
            <text:p>43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014586744&amp;find=yes" xlink:type="simple">856426039</text:a></text:p>
          </table:table-cell>
          <table:table-cell office:value-type="string" calcext:value-type="string">
            <text:p>ЛОБОВА ЛАРИС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29766" calcext:value-type="float">
            <text:p>29 76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4645055&amp;find=yes" xlink:type="simple">856423515</text:a></text:p>
          </table:table-cell>
          <table:table-cell office:value-type="string" calcext:value-type="string">
            <text:p>БОРОДИНА ТАТЬЯНА</text:p>
            <text:p>БОРОДИНА УЛЬЯН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34440" calcext:value-type="float">
            <text:p>34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2671773&amp;find=yes" xlink:type="simple">876401143</text:a></text:p>
          </table:table-cell>
          <table:table-cell office:value-type="string" calcext:value-type="string">
            <text:p>АНАНЬЕВА ЛАРИСА</text:p>
            <text:p>АНАНЬЕВА АРИН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27060" calcext:value-type="float">
            <text:p>27 0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6866330&amp;find=yes" xlink:type="simple">856410985</text:a></text:p>
          </table:table-cell>
          <table:table-cell office:value-type="string" calcext:value-type="string">
            <text:p>ПАНОВ АЛЕКСАНДР</text:p>
            <text:p>ПАНОВА ЮЛИЯ</text:p>
            <text:p>ПАНОВ ИВАН</text:p>
            <text:p>ПАНОВА МАРИЯ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37883.88" calcext:value-type="float">
            <text:p>37 883,88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31641737&amp;find=yes" xlink:type="simple">856419987</text:a></text:p>
          </table:table-cell>
          <table:table-cell office:value-type="string" calcext:value-type="string">
            <text:p>КУЛАКОВ АЛЕКСЕЙ</text:p>
            <text:p>КУЛАКОВА ОЛЕСЯ</text:p>
            <text:p>КУЛАКОВА ВАЛЕРИЯ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27306" calcext:value-type="float">
            <text:p>27 306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12119543&amp;find=yes" xlink:type="simple">856421413</text:a></text:p>
          </table:table-cell>
          <table:table-cell office:value-type="string" calcext:value-type="string">
            <text:p>КУДРЯВЦЕВА ЮЛИЯ</text:p>
            <text:p>KUDRAUTSAU VITALI</text:p>
            <text:p>КУДРЯВЦЕВА ВЛАДИСЛАВ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26240" calcext:value-type="float">
            <text:p>26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9638208&amp;find=yes" xlink:type="simple">876407233</text:a></text:p>
          </table:table-cell>
          <table:table-cell office:value-type="string" calcext:value-type="string">
            <text:p>ПРОЦАЙ ДМИТРИЙ</text:p>
            <text:p>ПРОЦАЙ ЕЛЕН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31160" calcext:value-type="float">
            <text:p>31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129085192&amp;find=yes" xlink:type="simple">876412662</text:a></text:p>
          </table:table-cell>
          <table:table-cell office:value-type="string" calcext:value-type="string">
            <text:p>ФЕДЯЕВ АЛЕКСЕЙ</text:p>
            <text:p>ФЕДЯЕВА НАДЕЖДА</text:p>
            <text:p>ФЕДЯЕВ ЯРОСЛАВ</text:p>
            <text:p>ФЕДЯЕВА РАДМИЛ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24107.92" calcext:value-type="float">
            <text:p>24 107,9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2506290&amp;find=yes" xlink:type="simple">856406320</text:a></text:p>
          </table:table-cell>
          <table:table-cell office:value-type="string" calcext:value-type="string">
            <text:p>СЕРГЕЕВ СЕРГЕЙ</text:p>
            <text:p>БОБРОВСКАЯ ДАРЬ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36900" calcext:value-type="float">
            <text:p>36 9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18267300&amp;find=yes" xlink:type="simple">876408820</text:a></text:p>
          </table:table-cell>
          <table:table-cell office:value-type="string" calcext:value-type="string">
            <text:p>КУРГУЗИКОВ ОЛЕГ</text:p>
            <text:p>КУРГУЗИКОВА ИРИНА</text:p>
            <text:p>КУРГУЗИКОВА ВАСИЛИСА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17220" calcext:value-type="float">
            <text:p>17 2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float" office:value="856416456" calcext:value-type="float">
            <text:p>856416456</text:p>
          </table:table-cell>
          <table:table-cell table:style-name="ce4" office:value-type="string" calcext:value-type="string">
            <text:p>ГАЛИМОВ +1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15744" calcext:value-type="float">
            <text:p>15 7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Итого</text:p>
          </table:table-cell>
          <table:table-cell table:style-name="ce8" table:number-columns-repeated="3"/>
          <table:table-cell table:style-name="ce14" table:formula="of:=SUM([.E6:.E68])" office:value-type="float" office:value="2093294.83" calcext:value-type="float">
            <text:p>2 093 294,83</text:p>
          </table:table-cell>
          <table:table-cell table:style-name="ce14" table:formula="of:=SUM([.F6:.F68])" office:value-type="float" office:value="2093294.83" calcext:value-type="float">
            <text:p>2 093 294,83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7">
          <table:table-cell table:style-name="ce6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2 093 294 (Два миллиона девяносто три тысячи двести девяносто четыре) рубля 83 копейки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6" office:value-type="string" calcext:value-type="string" table:number-columns-spanned="7" table:number-rows-spanned="1">
            <text:p>ПРИНЦИПАЛ: АГЕНТ:</text:p>
          </table:table-cell>
          <table:covered-table-cell table:style-name="ce6"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Default"/>
          <table:table-cell table:style-name="ce6" office:value-type="string" calcext:value-type="string" table:number-columns-spanned="3" table:number-rows-spanned="1">
            <text:p>___________________(Киселев Ю.В.)</text:p>
          </table:table-cell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83mm" fo:margin-bottom="20mm" fo:margin-left="8.48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6:56:07.832992898</meta:creation-date>
    <dc:date>2016-08-12T17:02:27.354091075</dc:date>
    <meta:editing-duration>PT6M18S</meta:editing-duration>
    <meta:editing-cycles>3</meta:editing-cycles>
    <meta:generator>LibreOffice/5.0.1.2$Linux_X86_64 LibreOffice_project/00m0$Build-2</meta:generator>
    <meta:print-date>2016-08-12T17:02:23.305613035</meta:print-date>
    <meta:document-statistic meta:table-count="1" meta:cell-count="459" meta:object-count="0"/>
  </office:meta>
</office:document-meta>
</file>