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3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10"/>
        <table:table-column table:style-name="co1" table:number-columns-repeated="3" table:default-cell-style-name="ce11"/>
        <table:table-row table:style-name="ro1">
          <table:table-cell table:style-name="ce1" office:value-type="string" calcext:value-type="string">
            <text:p>К договору №1</text:p>
          </table:table-cell>
          <table:table-cell table:style-name="ce7" table:number-columns-repeated="6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7"/>
          <table:table-cell table:style-name="ce7"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7.2016 - 31.07.2016г. туристских путевок ИП Авджан В.А. ИНН 232000655710</text:p>
          </table:table-cell>
          <table:covered-table-cell table:number-columns-repeated="6" table:style-name="ce7"/>
        </table:table-row>
        <table:table-row table:style-name="ro2" table:number-rows-repeated="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/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12098824&amp;find=yes" xlink:type="simple">856371699</text:a></text:p>
          </table:table-cell>
          <table:table-cell office:value-type="string" calcext:value-type="string">
            <text:p>ГРОМОВАЯ ЮЛИЯ</text:p>
            <text:p>ГРОМОВОЙ ДМИТРИЙ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47200" calcext:value-type="float">
            <text:p>4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227273897&amp;find=yes" xlink:type="simple">856365567</text:a></text:p>
          </table:table-cell>
          <table:table-cell office:value-type="string" calcext:value-type="string">
            <text:p>МАНКЕВИЧ ВЛАДИМИР</text:p>
            <text:p>МАНКЕВИЧ БЭЛЛА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59248" calcext:value-type="float">
            <text:p>59 2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044455359&amp;find=yes" xlink:type="simple">856367574</text:a></text:p>
          </table:table-cell>
          <table:table-cell office:value-type="string" calcext:value-type="string">
            <text:p>ХАМЗИН НАИЛЬ</text:p>
            <text:p>ХАМЗИНА СВЕТЛАНА</text:p>
            <text:p>ХАМЗИНА ДИНАРА</text:p>
            <text:p>ХАМЗИН ТИМУР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82279.98" calcext:value-type="float">
            <text:p>82 279,98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47642353&amp;find=yes" xlink:type="simple">856364908</text:a></text:p>
          </table:table-cell>
          <table:table-cell office:value-type="string" calcext:value-type="string">
            <text:p>КОШЕВА ЛЮДМИЛА</text:p>
            <text:p>ЛАВРИЩЕВА ЕКАТЕРИНА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30560" calcext:value-type="float">
            <text:p>30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10148863&amp;find=yes" xlink:type="simple">856368233</text:a></text:p>
          </table:table-cell>
          <table:table-cell office:value-type="string" calcext:value-type="string">
            <text:p>СОКОЛОВА ЕЛЕНА</text:p>
            <text:p>СОКОЛОВ АЛЕКСАНДР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27840" calcext:value-type="float">
            <text:p>27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893842856&amp;find=yes" xlink:type="simple">856356511</text:a></text:p>
          </table:table-cell>
          <table:table-cell office:value-type="string" calcext:value-type="string">
            <text:p>БОГДАНОВА ЕЛЕНА</text:p>
            <text:p>ЕМЕЛЬЯНОВА МАЙЯ</text:p>
            <text:p>ЕМЕЛЬЯНОВ МИХАИЛ</text:p>
            <text:p>БОГДАНОВА ЕКАТЕРИНА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75088" calcext:value-type="float">
            <text:p>75 0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6156999&amp;find=yes" xlink:type="simple">856369454</text:a></text:p>
          </table:table-cell>
          <table:table-cell office:value-type="string" calcext:value-type="string">
            <text:p>TSUKANOVA VALENTINA</text:p>
            <text:p>BOBROV YURIY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34080" calcext:value-type="float">
            <text:p>34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279308447&amp;find=yes" xlink:type="simple">856370872</text:a></text:p>
          </table:table-cell>
          <table:table-cell office:value-type="string" calcext:value-type="string">
            <text:p>МОИСЕЕНКОВА СВЕТЛАНА</text:p>
            <text:p>МОИСЕЕНКОВ ИЛЬЯ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31360" calcext:value-type="float">
            <text:p>31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6809030&amp;find=yes" xlink:type="simple">856364495</text:a></text:p>
          </table:table-cell>
          <table:table-cell office:value-type="string" calcext:value-type="string">
            <text:p>ЛЕБЕДЕВ ИВАН</text:p>
            <text:p>ЛЕБЕДЕВА ГАЛИНА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31296" calcext:value-type="float">
            <text:p>31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229374837&amp;find=yes" xlink:type="simple">856364897</text:a></text:p>
          </table:table-cell>
          <table:table-cell office:value-type="string" calcext:value-type="string">
            <text:p>СЕЛИВЕСТРОВА ТАТЬЯНА</text:p>
            <text:p>КУРИНА АННА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25920" calcext:value-type="float">
            <text:p>25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848149751&amp;find=yes" xlink:type="simple">856370571</text:a></text:p>
          </table:table-cell>
          <table:table-cell office:value-type="string" calcext:value-type="string">
            <text:p>ГРИГОРЬЕВА ТАТЬЯНА</text:p>
            <text:p>ГРИГОРЬЕВ СЕРГЕЙ</text:p>
            <text:p>ГРИГОРЬЕВ ВАСИЛИЙ</text:p>
            <text:p>ГРИГОРЬЕВ СЕРГЕЙ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78743.98" calcext:value-type="float">
            <text:p>78 743,98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10344343&amp;find=yes" xlink:type="simple">856369548</text:a></text:p>
          </table:table-cell>
          <table:table-cell office:value-type="string" calcext:value-type="string">
            <text:p>АХМЕТОВА МИНЗАЛЯ</text:p>
            <text:p>МУЛЯР МАДИНА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29440" calcext:value-type="float">
            <text:p>29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4973075&amp;find=yes" xlink:type="simple">856368330</text:a></text:p>
          </table:table-cell>
          <table:table-cell office:value-type="string" calcext:value-type="string">
            <text:p>МАЛАНЬИНА АНАСТАСИЯ</text:p>
            <text:p>БЕЗДЕНЕЖНЫХ ВЛАДИСЛАВ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24000" calcext:value-type="float">
            <text:p>24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8208209&amp;find=yes" xlink:type="simple">856369839</text:a></text:p>
          </table:table-cell>
          <table:table-cell office:value-type="string" calcext:value-type="string">
            <text:p>ПЕРЕКАТОВА ДАРЬЯ</text:p>
            <text:p>ВАСИЛЬЕВА МАРИЯ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5.07.2016</text:p>
          </table:table-cell>
          <table:table-cell table:number-columns-repeated="2" office:value-type="float" office:value="32480" calcext:value-type="float">
            <text:p>32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7031199&amp;find=yes" xlink:type="simple">856377709</text:a></text:p>
          </table:table-cell>
          <table:table-cell office:value-type="string" calcext:value-type="string">
            <text:p>ЗАЙЦЕВА ТАТЬЯНА</text:p>
            <text:p>ДОЛМАТОВА ЕЛИЗАВЕТА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35200" calcext:value-type="float">
            <text:p>35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223806012&amp;find=yes" xlink:type="simple">756351802</text:a></text:p>
          </table:table-cell>
          <table:table-cell office:value-type="string" calcext:value-type="string">
            <text:p>ЮШКОВ СТАНИСЛАВ</text:p>
            <text:p>ЮШКОВА ТАТЬЯНА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35760" calcext:value-type="float">
            <text:p>35 7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96538963&amp;find=yes" xlink:type="simple">856365953</text:a></text:p>
          </table:table-cell>
          <table:table-cell office:value-type="string" calcext:value-type="string">
            <text:p>КАРДАШИН ВИКТОР</text:p>
            <text:p>КАРДАШИНА МАРИНА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24320" calcext:value-type="float">
            <text:p>24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11509743&amp;find=yes" xlink:type="simple">856380818</text:a></text:p>
          </table:table-cell>
          <table:table-cell office:value-type="string" calcext:value-type="string">
            <text:p>МАЛОВА ОКСАНА</text:p>
            <text:p>МАЛОВ КОНСТАНТИН</text:p>
            <text:p>МАЛОВ ЮРИЙ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47282.39" calcext:value-type="float">
            <text:p>47 282,39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4202071&amp;find=yes" xlink:type="simple">856378996</text:a></text:p>
          </table:table-cell>
          <table:table-cell office:value-type="string" calcext:value-type="string">
            <text:p>ЕГОРОВА СВЕТЛАНА</text:p>
            <text:p>ЕГОРОВА МАРИЯ</text:p>
            <text:p>ЕГОРОВ ИВАН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69400" calcext:value-type="float">
            <text:p>69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8780815&amp;find=yes" xlink:type="simple">856379695</text:a></text:p>
          </table:table-cell>
          <table:table-cell office:value-type="string" calcext:value-type="string">
            <text:p>КОМАНЬКО ОЛЬГА</text:p>
            <text:p>КОМАНЬКО ЕЛИЗАВЕТА</text:p>
            <text:p>КОМАНЬКО СОФЬЯ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49968" calcext:value-type="float">
            <text:p>49 96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4270211&amp;find=yes" xlink:type="simple">856379806</text:a></text:p>
          </table:table-cell>
          <table:table-cell office:value-type="string" calcext:value-type="string">
            <text:p>КУДИНОВА ЕЛЕНА</text:p>
            <text:p>ГРИГОРЬЕВА АНАСТАСИЯ</text:p>
            <text:p>ГРИГОРЬЕВ ЭМИЛЬ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67136" calcext:value-type="float">
            <text:p>67 1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12085056&amp;find=yes" xlink:type="simple">856372006</text:a></text:p>
          </table:table-cell>
          <table:table-cell office:value-type="string" calcext:value-type="string">
            <text:p>БЫБОЧКИН АЛЕКСАНДР</text:p>
            <text:p>ГРИГОРЬЕВА АНАСТАСИЯ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35520" calcext:value-type="float">
            <text:p>35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11110003&amp;find=yes" xlink:type="simple">856375943</text:a></text:p>
          </table:table-cell>
          <table:table-cell office:value-type="string" calcext:value-type="string">
            <text:p>ХРОМОВА НАТАЛЬЯ</text:p>
            <text:p>ХРОМОВ ДЕНИС</text:p>
            <text:p>ХРОМОВ АРТЕМ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44388" calcext:value-type="float">
            <text:p>44 3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48667788&amp;find=yes" xlink:type="simple">856388433</text:a></text:p>
          </table:table-cell>
          <table:table-cell office:value-type="string" calcext:value-type="string">
            <text:p>ГРЯЗЕВА НАТАЛЬЯ</text:p>
            <text:p>ЖИДКИХ УЛЬЯНА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22176" calcext:value-type="float">
            <text:p>22 1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126852442&amp;find=yes" xlink:type="simple">856394352</text:a></text:p>
          </table:table-cell>
          <table:table-cell office:value-type="string" calcext:value-type="string">
            <text:p>КОРЧАГИН ВЯЧЕСЛАВ</text:p>
            <text:p>КОРЧАГИНА СВЕТЛАНА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21920" calcext:value-type="float">
            <text:p>21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7180682727&amp;find=yes" xlink:type="simple">856397442</text:a></text:p>
          </table:table-cell>
          <table:table-cell office:value-type="string" calcext:value-type="string">
            <text:p>ГРУЗДЕВА ИРИНА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20120" calcext:value-type="float">
            <text:p>20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15303620&amp;find=yes" xlink:type="simple">856398150</text:a></text:p>
          </table:table-cell>
          <table:table-cell office:value-type="string" calcext:value-type="string">
            <text:p>БРАГИН АНДРЕЙ</text:p>
            <text:p>КУЛЕВА ОЛЬГА</text:p>
            <text:p>БРАГИН МАКАР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20800" calcext:value-type="float">
            <text:p>20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11524876&amp;find=yes" xlink:type="simple">856367626</text:a></text:p>
          </table:table-cell>
          <table:table-cell office:value-type="string" calcext:value-type="string">
            <text:p>ПЕТРОВА МАРИНА</text:p>
            <text:p>ПЕТРОВ ГЕОРГИЙ</text:p>
            <text:p>ЛЕППА АНАСТАСИЯ</text:p>
            <text:p>ВЕЛЬЦ ИРИНА</text:p>
            <text:p>ЗЕНКИН ЯН</text:p>
            <text:p>ЗЕНКИНА АННА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103616" calcext:value-type="float">
            <text:p>103 61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547653615&amp;find=yes" xlink:type="simple">856369470</text:a></text:p>
          </table:table-cell>
          <table:table-cell office:value-type="string" calcext:value-type="string">
            <text:p>ГУРЬЕВСКАЯ ЛЮДМИЛА</text:p>
            <text:p>АРЗАМАСЦЕВА АНАСТАСИЯ</text:p>
            <text:p>АРЗАМАСЦЕВА ВИКТОРИЯ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67904" calcext:value-type="float">
            <text:p>67 9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7834109&amp;find=yes" xlink:type="simple">856367404</text:a></text:p>
          </table:table-cell>
          <table:table-cell office:value-type="string" calcext:value-type="string">
            <text:p>ПЕТРОВА ЕЛЕНА</text:p>
            <text:p>ПЕТРОВА АННА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29808" calcext:value-type="float">
            <text:p>29 80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6813661&amp;find=yes" xlink:type="simple">856385451</text:a></text:p>
          </table:table-cell>
          <table:table-cell office:value-type="string" calcext:value-type="string">
            <text:p>КОНОНЕНКО ДМИТРИЙ</text:p>
            <text:p>КОНОНЕНКО ЮЛИЯ</text:p>
            <text:p>КОНОНЕНКО ВИКТОРИЯ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50312" calcext:value-type="float">
            <text:p>50 31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3564985&amp;find=yes" xlink:type="simple">856374245</text:a></text:p>
          </table:table-cell>
          <table:table-cell office:value-type="string" calcext:value-type="string">
            <text:p>ЗАБОЯРКИН ВЛАДИМИР</text:p>
            <text:p>ХАСНУЛЛИНА МУНЗИЯ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24960" calcext:value-type="float">
            <text:p>24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7013822344&amp;find=yes" xlink:type="simple">856391109</text:a></text:p>
          </table:table-cell>
          <table:table-cell office:value-type="string" calcext:value-type="string">
            <text:p>КАЛИНОВА АННА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17920" calcext:value-type="float">
            <text:p>17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3045629&amp;find=yes" xlink:type="simple">856369019</text:a></text:p>
          </table:table-cell>
          <table:table-cell office:value-type="string" calcext:value-type="string">
            <text:p>КРИЦЬКАЯ СВЕТЛАНА</text:p>
            <text:p>КРИЦЬКИЙ СЕРГЕЙ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16800" calcext:value-type="float">
            <text:p>16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811862836&amp;find=yes" xlink:type="simple">856370686</text:a></text:p>
          </table:table-cell>
          <table:table-cell office:value-type="string" calcext:value-type="string">
            <text:p>РОМАНЦОВ АЛЕКСАНДР</text:p>
            <text:p>РОМАНЦОВА ЛЮДМИЛА</text:p>
            <text:p>РОМАНЦОВ ДЕНИС</text:p>
            <text:p>РОМАНЦОВА АНАСТАСИ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73984" calcext:value-type="float">
            <text:p>73 98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046573899&amp;find=yes" xlink:type="simple">856372894</text:a></text:p>
          </table:table-cell>
          <table:table-cell office:value-type="string" calcext:value-type="string">
            <text:p>ХОРИН ЛЕОНИД</text:p>
            <text:p>ХОРИНА НАТАЛЬЯ</text:p>
            <text:p>ЕРЕМЕНКО АЛЕНА</text:p>
            <text:p>ХОРИНА КСЕНИ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54324" calcext:value-type="float">
            <text:p>54 324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4513614140&amp;find=yes" xlink:type="simple">756354190</text:a></text:p>
          </table:table-cell>
          <table:table-cell office:value-type="string" calcext:value-type="string">
            <text:p>СТАДНЮК ИРИН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28320" calcext:value-type="float">
            <text:p>28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12166223&amp;find=yes" xlink:type="simple">856389203</text:a></text:p>
          </table:table-cell>
          <table:table-cell office:value-type="string" calcext:value-type="string">
            <text:p>АБАЛИШИН ВИКТОР</text:p>
            <text:p>АБАЛИШИНА СОФЬ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48176" calcext:value-type="float">
            <text:p>48 1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6285354&amp;find=yes" xlink:type="simple">756351334</text:a></text:p>
          </table:table-cell>
          <table:table-cell office:value-type="string" calcext:value-type="string">
            <text:p>НАССОНОВА ЛАРИСА</text:p>
            <text:p>НАССОНОВ СЕРГЕЙ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28000" calcext:value-type="float">
            <text:p>28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96221403&amp;find=yes" xlink:type="simple">856362513</text:a></text:p>
          </table:table-cell>
          <table:table-cell office:value-type="string" calcext:value-type="string">
            <text:p>ВЕРЕИН ИЛЬЯ</text:p>
            <text:p>НИКИТИНА ВЕРОНИК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22560" calcext:value-type="float">
            <text:p>22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227543757&amp;find=yes" xlink:type="simple">856372267</text:a></text:p>
          </table:table-cell>
          <table:table-cell office:value-type="string" calcext:value-type="string">
            <text:p>ЛОБАНОВА ВАЛЕНТИНА</text:p>
            <text:p>КАТАНАЕВА МАРИ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17120" calcext:value-type="float">
            <text:p>17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12999236&amp;find=yes" xlink:type="simple">856381356</text:a></text:p>
          </table:table-cell>
          <table:table-cell office:value-type="string" calcext:value-type="string">
            <text:p>ВЕДЕРНИКОВА ЛАРИСА</text:p>
            <text:p>ГРЕШНИКОВ ВЛАДИМИР</text:p>
            <text:p>ГРЕШНИКОВ ВЛАДИМИР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23328" calcext:value-type="float">
            <text:p>23 32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7252681&amp;find=yes" xlink:type="simple">856383451</text:a></text:p>
          </table:table-cell>
          <table:table-cell office:value-type="string" calcext:value-type="string">
            <text:p>КАМЕНСКИХ ТАТЬЯНА</text:p>
            <text:p>КАМЕНСКИХ МИХАИЛ</text:p>
            <text:p>КАМЕНСКИХ НИКИТ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27756" calcext:value-type="float">
            <text:p>27 7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47246578&amp;find=yes" xlink:type="simple">756371593</text:a></text:p>
          </table:table-cell>
          <table:table-cell office:value-type="string" calcext:value-type="string">
            <text:p>ГВОЗДКОВ ИЛЬЯ</text:p>
            <text:p>ГВОЗДКОВА МИЛЕНА</text:p>
            <text:p>ГВОЗДКОВА ВАЛЕРИ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17120" calcext:value-type="float">
            <text:p>17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10039163&amp;find=yes" xlink:type="simple">856367698</text:a></text:p>
          </table:table-cell>
          <table:table-cell office:value-type="string" calcext:value-type="string">
            <text:p>МОРОЗОВА ВАЛЕНТИНА</text:p>
            <text:p>МОРОЗОВ ИВАН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52329.6" calcext:value-type="float">
            <text:p>52 329,6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276812727&amp;find=yes" xlink:type="simple">856362677</text:a></text:p>
          </table:table-cell>
          <table:table-cell office:value-type="string" calcext:value-type="string">
            <text:p>КОСИЛОВА ЕКАТЕРИНА</text:p>
            <text:p>КОСИЛОВ ОЛЕГ</text:p>
            <text:p>КОСИЛОВА МАРИЯ</text:p>
            <text:p>КОСИЛОВ РОМАН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73755.99" calcext:value-type="float">
            <text:p>73 755,99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7280391&amp;find=yes" xlink:type="simple">856380441</text:a></text:p>
          </table:table-cell>
          <table:table-cell office:value-type="string" calcext:value-type="string">
            <text:p>ВРУБЛЕВСКАЯ ЛАРИСА</text:p>
            <text:p>ВЯЗОВА ЕКАТЕРИНА</text:p>
            <text:p>ВРУБЛЕВСКИЙ СЕРГЕЙ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49248" calcext:value-type="float">
            <text:p>49 2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4633374&amp;find=yes" xlink:type="simple">856386449</text:a></text:p>
          </table:table-cell>
          <table:table-cell office:value-type="string" calcext:value-type="string">
            <text:p>ФИРСОВА ЛАРИСА</text:p>
            <text:p>КОВРИГИНА ОЛЬГ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36480" calcext:value-type="float">
            <text:p>36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277800147&amp;find=yes" xlink:type="simple">856362472</text:a></text:p>
          </table:table-cell>
          <table:table-cell office:value-type="string" calcext:value-type="string">
            <text:p>ПЫСИН ЕВГЕНИЙ</text:p>
            <text:p>ПЫСИНА АНАСТАСИЯ</text:p>
            <text:p>ПЫСИНА ВЕРА</text:p>
            <text:p>ГЕНЕРАЛОВ ВАСИЛИЙ</text:p>
            <text:p>ГЕНЕРАЛОВА ТАТЬЯНА</text:p>
            <text:p>ПЫСИН РОМАН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58840" calcext:value-type="float">
            <text:p>58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12957516&amp;find=yes" xlink:type="simple">856380306</text:a></text:p>
          </table:table-cell>
          <table:table-cell office:value-type="string" calcext:value-type="string">
            <text:p>БУКОВКИНА КЛАРА</text:p>
            <text:p>БУКОВКИН ВЯЧЕСЛАВ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30800" calcext:value-type="float">
            <text:p>30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449470393&amp;find=yes" xlink:type="simple">856388213</text:a></text:p>
          </table:table-cell>
          <table:table-cell office:value-type="string" calcext:value-type="string">
            <text:p>УЛИТИНА НАТАЛЬЯ</text:p>
            <text:p>УЛИТИН АЛЕКСЕЙ</text:p>
            <text:p>УЛИТИН ВЯЧЕСЛАВ</text:p>
            <text:p>УЛИТИН ЯРОСЛАВ</text:p>
            <text:p>САПУНКОВА ЮЛИЯ</text:p>
            <text:p>САПУНКОВ РОМАН</text:p>
            <text:p>САПУНКОВ ИЛЬЯ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99575.98" calcext:value-type="float">
            <text:p>99 575,9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5800961&amp;find=yes" xlink:type="simple">856373941</text:a></text:p>
          </table:table-cell>
          <table:table-cell office:value-type="string" calcext:value-type="string">
            <text:p>СКОРИКОВ ДМИТРИЙ</text:p>
            <text:p>СКОРИКОВА МАРЬЯНА</text:p>
            <text:p>СКОРИКОВ СТЕПАН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18880" calcext:value-type="float">
            <text:p>18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4543621270&amp;find=yes" xlink:type="simple">856376905</text:a></text:p>
          </table:table-cell>
          <table:table-cell office:value-type="string" calcext:value-type="string">
            <text:p>МАЛЫХИНА НАТАЛЬЯ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16040" calcext:value-type="float">
            <text:p>16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51953539&amp;find=yes" xlink:type="simple">856389384</text:a></text:p>
          </table:table-cell>
          <table:table-cell office:value-type="string" calcext:value-type="string">
            <text:p>МАЛЕНЬКИХ ВАЛЕНТИН</text:p>
            <text:p>ОРЛОВА КРИСТИН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7130218897&amp;find=yes" xlink:type="simple">856394147</text:a></text:p>
          </table:table-cell>
          <table:table-cell office:value-type="string" calcext:value-type="string">
            <text:p>ЕРИН АНДРЕЙ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11000" calcext:value-type="float">
            <text:p>11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3225850&amp;find=yes" xlink:type="simple">856376745</text:a></text:p>
          </table:table-cell>
          <table:table-cell office:value-type="string" calcext:value-type="string">
            <text:p>ЯДРЫШНИКОВА ОЛЬГА</text:p>
            <text:p>ТРИФОНОВА СВЕТЛА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25920" calcext:value-type="float">
            <text:p>25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412234743&amp;find=yes" xlink:type="simple">856390018</text:a></text:p>
          </table:table-cell>
          <table:table-cell office:value-type="string" calcext:value-type="string">
            <text:p>КУЛИЧЕНКОВА ЮЛИЯ</text:p>
            <text:p>ПРУДСКИХ ВЯЧЕСЛАВ</text:p>
            <text:p>КУЛИЧЕНКОВА АЛЕКСАНДРА</text:p>
            <text:p>ПРУДСКИХ ВЕР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70148.78" calcext:value-type="float">
            <text:p>70 148,78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9968609&amp;find=yes" xlink:type="simple">856389494</text:a></text:p>
          </table:table-cell>
          <table:table-cell office:value-type="string" calcext:value-type="string">
            <text:p>РЕМЕЗОВ АНТОН</text:p>
            <text:p>ТЕТЮЕВ МАКСИМ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15040" calcext:value-type="float">
            <text:p>15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14233736&amp;find=yes" xlink:type="simple">856396966</text:a></text:p>
          </table:table-cell>
          <table:table-cell office:value-type="string" calcext:value-type="string">
            <text:p>КИСЕЛЕВА ЮЛИЯ</text:p>
            <text:p>КИСЕЛЕВА ТАТЬЯ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15040" calcext:value-type="float">
            <text:p>15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45101438&amp;find=yes" xlink:type="simple">856362918</text:a></text:p>
          </table:table-cell>
          <table:table-cell office:value-type="string" calcext:value-type="string">
            <text:p>МУРАТОВА ОКСАНА</text:p>
            <text:p>МУРАТОВА ВАЛЕРИЯ</text:p>
            <text:p>МУРАТОВ АЛЕКСАНДР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50544" calcext:value-type="float">
            <text:p>50 5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12601356&amp;find=yes" xlink:type="simple">856376851</text:a></text:p>
          </table:table-cell>
          <table:table-cell office:value-type="string" calcext:value-type="string">
            <text:p>БЫКОВА ОЛЬГА</text:p>
            <text:p>БЫКОВА ЗУЛЬФИЯ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31680" calcext:value-type="float">
            <text:p>31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5468090&amp;find=yes" xlink:type="simple">856374035</text:a></text:p>
          </table:table-cell>
          <table:table-cell office:value-type="string" calcext:value-type="string">
            <text:p>ШИШКОВ ЕВДОКИМ</text:p>
            <text:p>ДУБЧАК АНАСТАСИЯ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26240" calcext:value-type="float">
            <text:p>26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3960289&amp;find=yes" xlink:type="simple">856374724</text:a></text:p>
          </table:table-cell>
          <table:table-cell office:value-type="string" calcext:value-type="string">
            <text:p>ГАРБОВСКИЙ ДМИТРИЙ</text:p>
            <text:p>ФЕДОРОВА ЕЛЕ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23520" calcext:value-type="float">
            <text:p>23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4446586978&amp;find=yes" xlink:type="simple">856382558</text:a></text:p>
          </table:table-cell>
          <table:table-cell office:value-type="string" calcext:value-type="string">
            <text:p>КУЗИЧЕВА ТАТЬЯ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11640" calcext:value-type="float">
            <text:p>11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279435347&amp;find=yes" xlink:type="simple">856371672</text:a></text:p>
          </table:table-cell>
          <table:table-cell office:value-type="string" calcext:value-type="string">
            <text:p>САННИКОВ ПАВЕЛ</text:p>
            <text:p>САННИКОВА ЮЛИЯ</text:p>
            <text:p>САННИКОВА ПОЛИН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40880" calcext:value-type="float">
            <text:p>40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44514381&amp;find=yes" xlink:type="simple">856362681</text:a></text:p>
          </table:table-cell>
          <table:table-cell office:value-type="string" calcext:value-type="string">
            <text:p>АРЖАНОВА АЛЕКСАНДРА</text:p>
            <text:p>УСТИНОВ ДЕНИС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29280" calcext:value-type="float">
            <text:p>29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11541564&amp;find=yes" xlink:type="simple">856367579</text:a></text:p>
          </table:table-cell>
          <table:table-cell office:value-type="string" calcext:value-type="string">
            <text:p>КИЛЬДЕЕВА НАТАЛЬЯ</text:p>
            <text:p>КИЛЬДЕЕВ АЛЕКСАНДР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21120" calcext:value-type="float">
            <text:p>21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13536696&amp;find=yes" xlink:type="simple">856388256</text:a></text:p>
          </table:table-cell>
          <table:table-cell office:value-type="string" calcext:value-type="string">
            <text:p>ПАРШУНИН ИВАН</text:p>
            <text:p>ИВКИНА ОЛЬГ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12320" calcext:value-type="float">
            <text:p>12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43728798&amp;find=yes" xlink:type="simple">856362468</text:a></text:p>
          </table:table-cell>
          <table:table-cell office:value-type="string" calcext:value-type="string">
            <text:p>АХМАДУЛЛИНА ЛИЛИЯ</text:p>
            <text:p>АХМАДУЛЛИН РУСЛАН</text:p>
            <text:p>АХМАДУЛЛИНА ЭЛЬВИР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62942.4" calcext:value-type="float">
            <text:p>62 942,4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813548676&amp;find=yes" xlink:type="simple">856387491</text:a></text:p>
          </table:table-cell>
          <table:table-cell office:value-type="string" calcext:value-type="string">
            <text:p>МАТЮНИНА ВЕРА</text:p>
            <text:p>МАТЮНИНА ВАЛЕНТИНА</text:p>
            <text:p>ДОДОНОВА НИКА</text:p>
            <text:p>ИСАЕВА ЕЛИЗАВЕТ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78205.59" calcext:value-type="float">
            <text:p>78 205,59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044462429&amp;find=yes" xlink:type="simple">856382669</text:a></text:p>
          </table:table-cell>
          <table:table-cell office:value-type="string" calcext:value-type="string">
            <text:p>ПЕТУШКОВА ИРИНА</text:p>
            <text:p>ПЕТУШКОВ АНДРЕЙ</text:p>
            <text:p>ПЕТУШКОВ АЛЕКСАНДР</text:p>
            <text:p>ПЕТУШКОВА ЕКАТЕРИН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66857.6" calcext:value-type="float">
            <text:p>66 857,6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46029578&amp;find=yes" xlink:type="simple">856376533</text:a></text:p>
          </table:table-cell>
          <table:table-cell office:value-type="string" calcext:value-type="string">
            <text:p>ПОПОВА СВЕТЛАНА</text:p>
            <text:p>ПОПОВА ЕКАТЕРИН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18720" calcext:value-type="float">
            <text:p>18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130373717&amp;find=yes" xlink:type="simple">856383452</text:a></text:p>
          </table:table-cell>
          <table:table-cell office:value-type="string" calcext:value-type="string">
            <text:p>САЙФУЛЛИНА РИМА</text:p>
            <text:p>ТУМБАШЕВА АНЖЕЛЛ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22560" calcext:value-type="float">
            <text:p>22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3390729&amp;find=yes" xlink:type="simple">856414504</text:a></text:p>
          </table:table-cell>
          <table:table-cell office:value-type="string" calcext:value-type="string">
            <text:p>КОПЫЛОВА ИРИНА</text:p>
            <text:p>ЧЕРНИКОВА АНТОНИН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24480" calcext:value-type="float">
            <text:p>2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7881388&amp;find=yes" xlink:type="simple">856417648</text:a></text:p>
          </table:table-cell>
          <table:table-cell office:value-type="string" calcext:value-type="string">
            <text:p>АКОПЯН АСАТУР</text:p>
            <text:p>MARGARYAN ZHANNA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24480" calcext:value-type="float">
            <text:p>2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542818525&amp;find=yes" xlink:type="simple">856412255</text:a></text:p>
          </table:table-cell>
          <table:table-cell office:value-type="string" calcext:value-type="string">
            <text:p>ЯКУПОВА АНИСА</text:p>
            <text:p>ЛУКАШЕВИЧ ДИАНА</text:p>
            <text:p>ЛУКАШЕВИЧ МИКАЭЛА</text:p>
            <text:p>ЯКУПОВ АРСЛАН</text:p>
            <text:p>ЯКУПОВА НАДИЯ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39480" calcext:value-type="float">
            <text:p>39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25920992&amp;find=yes" xlink:type="simple">856417907</text:a></text:p>
          </table:table-cell>
          <table:table-cell office:value-type="string" calcext:value-type="string">
            <text:p>БАРМИНА ГАЛИНА</text:p>
            <text:p>МЕРКУЛОВ АРТЕМ</text:p>
            <text:p>МЕРКУЛОВА ВИКТОРИЯ</text:p>
            <text:p>МЕРКУЛОВА АЛИС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36176" calcext:value-type="float">
            <text:p>36 1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13170644&amp;find=yes" xlink:type="simple">856419294</text:a></text:p>
          </table:table-cell>
          <table:table-cell office:value-type="string" calcext:value-type="string">
            <text:p>КАЗАКОВА ОЛЬГА</text:p>
            <text:p>ЗАЙЦЕВ МИХАИЛ</text:p>
            <text:p>КАЗАКОВА ЕЛИЗАВЕТ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26568" calcext:value-type="float">
            <text:p>26 56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27647497&amp;find=yes" xlink:type="simple">856412392</text:a></text:p>
          </table:table-cell>
          <table:table-cell office:value-type="string" calcext:value-type="string">
            <text:p>БЕЛОЗЕР ВАЛЕНТИНА</text:p>
            <text:p>БЕЛОЗЕР ЮЛИЯ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51840" calcext:value-type="float">
            <text:p>51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10312144&amp;find=yes" xlink:type="simple">856409159</text:a></text:p>
          </table:table-cell>
          <table:table-cell office:value-type="string" calcext:value-type="string">
            <text:p>НЕКЛЕЕНОВ АНДРЕЙ</text:p>
            <text:p>НЕКЛЕЕНОВА ВАЛЕРИЯ</text:p>
            <text:p>НЕКЛЕЕНОВ МАКСИМ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46712" calcext:value-type="float">
            <text:p>46 71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7016088&amp;find=yes" xlink:type="simple">856413748</text:a></text:p>
          </table:table-cell>
          <table:table-cell office:value-type="string" calcext:value-type="string">
            <text:p>ЛОХАНИНА ОЛЬГА</text:p>
            <text:p>ХАСАНОВ СТАНИСЛАВ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47760" calcext:value-type="float">
            <text:p>47 7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10884983&amp;find=yes" xlink:type="simple">856415498</text:a></text:p>
          </table:table-cell>
          <table:table-cell office:value-type="string" calcext:value-type="string">
            <text:p>АВАКЯН ТАТЬЯНА</text:p>
            <text:p>КОСТРИКОВА ЭЛИНА</text:p>
            <text:p>КОСТРИКОВА АНАСТАСИЯ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65448" calcext:value-type="float">
            <text:p>65 4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3698625&amp;find=yes" xlink:type="simple">856415455</text:a></text:p>
          </table:table-cell>
          <table:table-cell office:value-type="string" calcext:value-type="string">
            <text:p>ШИРЯЕВА МАРИНА</text:p>
            <text:p>СТАРЦЕВА СВЕТЛА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27520" calcext:value-type="float">
            <text:p>27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27588452&amp;find=yes" xlink:type="simple">856416742</text:a></text:p>
          </table:table-cell>
          <table:table-cell office:value-type="string" calcext:value-type="string">
            <text:p>НИСИРОВА ЕВГЕНИЯ</text:p>
            <text:p>НАСИРОВ ГЛЕБ</text:p>
            <text:p>НАСИРОВА АЛИ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29520" calcext:value-type="float">
            <text:p>29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6673268&amp;find=yes" xlink:type="simple">856418073</text:a></text:p>
          </table:table-cell>
          <table:table-cell office:value-type="string" calcext:value-type="string">
            <text:p>ПЕТРОВ ЮРИЙ</text:p>
            <text:p>СОБОЛЕНКО МАРИЯ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30560" calcext:value-type="float">
            <text:p>30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28352557&amp;find=yes" xlink:type="simple">856418502</text:a></text:p>
          </table:table-cell>
          <table:table-cell office:value-type="string" calcext:value-type="string">
            <text:p>ВАСИЛЬЕВ АЛЕКСЕЙ</text:p>
            <text:p>ВАСИЛЬЕВА ОЛЬГА</text:p>
            <text:p>ВАСИЛЬЕВ ДЕНИС</text:p>
            <text:p>ВАСИЛЬЕВА АНАСТАСИЯ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62587.2" calcext:value-type="float">
            <text:p>62 587,2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8254458&amp;find=yes" xlink:type="simple">856417638</text:a></text:p>
          </table:table-cell>
          <table:table-cell office:value-type="string" calcext:value-type="string">
            <text:p>РОМАНОВА ВИКТОРИЯ</text:p>
            <text:p>РОМАНОВА АНАСТАСИЯ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27520" calcext:value-type="float">
            <text:p>27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1678143&amp;find=yes" xlink:type="simple">856419323</text:a></text:p>
          </table:table-cell>
          <table:table-cell office:value-type="string" calcext:value-type="string">
            <text:p>СЕРГИЕНКО АНТОН</text:p>
            <text:p>АВЕРЬЯНОВА ОЛЬГ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29520" calcext:value-type="float">
            <text:p>29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3052774&amp;find=yes" xlink:type="simple">856413224</text:a></text:p>
          </table:table-cell>
          <table:table-cell office:value-type="string" calcext:value-type="string">
            <text:p>СТАРОДУМОВ АНДРЕЙ</text:p>
            <text:p>МИТЯКОВА МАРИ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24480" calcext:value-type="float">
            <text:p>24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45999299&amp;find=yes" xlink:type="simple">856412704</text:a></text:p>
          </table:table-cell>
          <table:table-cell office:value-type="string" calcext:value-type="string">
            <text:p>АНОХИН АЛЕКСЕЙ</text:p>
            <text:p>АНОХИНА ТАМАРА</text:p>
            <text:p>АНОХИНА АН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21760" calcext:value-type="float">
            <text:p>21 7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28487322&amp;find=yes" xlink:type="simple">856418192</text:a></text:p>
          </table:table-cell>
          <table:table-cell office:value-type="string" calcext:value-type="string">
            <text:p>ДОЛЖИКОВ ДМИТРИЙ</text:p>
            <text:p>ДОЛЖИКОВА МАРИ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7256166&amp;find=yes" xlink:type="simple">856410486</text:a></text:p>
          </table:table-cell>
          <table:table-cell office:value-type="string" calcext:value-type="string">
            <text:p>ШАБЛОВСКАЯ ЕКАТЕРИНА</text:p>
            <text:p>ШАБЛОВСКИЙ ВЛАДИМИР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5536975&amp;find=yes" xlink:type="simple">856414945</text:a></text:p>
          </table:table-cell>
          <table:table-cell office:value-type="string" calcext:value-type="string">
            <text:p>МАКАРОВ ВАЛЕРИЙ</text:p>
            <text:p>МАКАРОВА СВЕТЛАНА</text:p>
            <text:p>КОНСТАНТИНОВА ТАТЬЯНА</text:p>
            <text:p>КОНСТАНТИНОВ КИРИЛЛ</text:p>
            <text:p>КОНСТАНТИНОВ МАКСИМ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61760" calcext:value-type="float">
            <text:p>61 7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11339396&amp;find=yes" xlink:type="simple">856412121</text:a></text:p>
          </table:table-cell>
          <table:table-cell office:value-type="string" calcext:value-type="string">
            <text:p>ХИСТЕВА АНАСТАСИЯ</text:p>
            <text:p>ХИСТЕВ АЛЕКСЕЙ</text:p>
            <text:p>ХИСТЕВА ДАРЬЯ</text:p>
            <text:p>ГРИБОНЕНКО ВИТАЛИЙ</text:p>
            <text:p>ГРИБОНЕНКО ОЛЬГА</text:p>
            <text:p>ГРИБОНЕНКО СВЕТЛАН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73120" calcext:value-type="float">
            <text:p>73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8452206&amp;find=yes" xlink:type="simple">856414481</text:a></text:p>
          </table:table-cell>
          <table:table-cell office:value-type="string" calcext:value-type="string">
            <text:p>ПОПОВ АНДРЕЙ</text:p>
            <text:p>ПОПОВА МАРИН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27840" calcext:value-type="float">
            <text:p>27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1143823&amp;find=yes" xlink:type="simple">856416983</text:a></text:p>
          </table:table-cell>
          <table:table-cell office:value-type="string" calcext:value-type="string">
            <text:p>GRUZDEVA TATIANA</text:p>
            <text:p>GRUZDEV VLADIMIR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27840" calcext:value-type="float">
            <text:p>27 8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0581104&amp;find=yes" xlink:type="simple">856409979</text:a></text:p>
          </table:table-cell>
          <table:table-cell office:value-type="string" calcext:value-type="string">
            <text:p>ШЕВЦОВА ЕКАТЕРИНА</text:p>
            <text:p>ШЕВЦОВ ПАВЕЛ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24800" calcext:value-type="float">
            <text:p>24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23272212&amp;find=yes" xlink:type="simple">856410402</text:a></text:p>
          </table:table-cell>
          <table:table-cell office:value-type="string" calcext:value-type="string">
            <text:p>КОСТЮКОВ АЛЕКСАНДР</text:p>
            <text:p>ТАЛЫЗИНА МАРИН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24800" calcext:value-type="float">
            <text:p>24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4513690&amp;find=yes" xlink:type="simple">856412220</text:a></text:p>
          </table:table-cell>
          <table:table-cell office:value-type="string" calcext:value-type="string">
            <text:p>КУЗНЕЦОВА ИРИНА</text:p>
            <text:p>РЕПИНА ВЕРОНИК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24800" calcext:value-type="float">
            <text:p>24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544489595&amp;find=yes" xlink:type="simple">856411270</text:a></text:p>
          </table:table-cell>
          <table:table-cell office:value-type="string" calcext:value-type="string">
            <text:p>АМИРОВ РУСТАМ</text:p>
            <text:p>АМИРОВА ОЛЕСЯ</text:p>
            <text:p>АМИРОВ ДЕНИС</text:p>
            <text:p>КУДРЯШОВ ОЛЕГ</text:p>
            <text:p>КУДРЯШОВА ЛЮДМИЛ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57184" calcext:value-type="float">
            <text:p>57 18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26965652&amp;find=yes" xlink:type="simple">856414067</text:a></text:p>
          </table:table-cell>
          <table:table-cell office:value-type="string" calcext:value-type="string">
            <text:p>ГУБАНОВА ОЛЬГА</text:p>
            <text:p>МИХЕЕВ МАКСИМ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26240" calcext:value-type="float">
            <text:p>26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8192906&amp;find=yes" xlink:type="simple">856413481</text:a></text:p>
          </table:table-cell>
          <table:table-cell office:value-type="string" calcext:value-type="string">
            <text:p>АДАМОВИЧ ОКСАНА</text:p>
            <text:p>АДАМОВИЧ АНАСТАСИЯ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8994699&amp;find=yes" xlink:type="simple">856426129</text:a></text:p>
          </table:table-cell>
          <table:table-cell office:value-type="string" calcext:value-type="string">
            <text:p>НЕХОРОШЕВ КОНСТАНТИН</text:p>
            <text:p>НЕХОРОШЕВА ЮЛИЯ</text:p>
            <text:p>ИВАНОВ НИКИТА</text:p>
            <text:p>НЕХОРОШЕВ СТЕПАН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39984" calcext:value-type="float">
            <text:p>39 98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11998484&amp;find=yes" xlink:type="simple">856413694</text:a></text:p>
          </table:table-cell>
          <table:table-cell office:value-type="string" calcext:value-type="string">
            <text:p>МАРКИТАНОВ АЛЕКСЕЙ</text:p>
            <text:p>МАРКИТАНОВА ЕЛЕНА</text:p>
            <text:p>МАРКИТАНОВА АНАСТАСИЯ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7929408&amp;find=yes" xlink:type="simple">856422673</text:a></text:p>
          </table:table-cell>
          <table:table-cell office:value-type="string" calcext:value-type="string">
            <text:p>ПАНАРИНА НИНА</text:p>
            <text:p>КАРГАПОЛОВА ВАРВАР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52704" calcext:value-type="float">
            <text:p>52 7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15213824&amp;find=yes" xlink:type="simple">876402964</text:a></text:p>
          </table:table-cell>
          <table:table-cell office:value-type="string" calcext:value-type="string">
            <text:p>ЯРМОНОВА ВАЛЕНТИНА</text:p>
            <text:p>ЯРМОНОВА АННА</text:p>
            <text:p>ЯРМОНОВА ТАИСИЯ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35996.8" calcext:value-type="float">
            <text:p>35 996,8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3889425&amp;find=yes" xlink:type="simple">856416405</text:a></text:p>
          </table:table-cell>
          <table:table-cell office:value-type="string" calcext:value-type="string">
            <text:p>БЕЛЯЕВА МАРИЯ</text:p>
            <text:p>БЕЛЯЕВА АНАСТАСИЯ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19872" calcext:value-type="float">
            <text:p>19 87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51500109&amp;find=yes" xlink:type="simple">876403029</text:a></text:p>
          </table:table-cell>
          <table:table-cell office:value-type="string" calcext:value-type="string">
            <text:p>ПИНИН ВЛАДИСЛАВ</text:p>
            <text:p>ПИНИНА МАРИНА</text:p>
            <text:p>ПИНИНА ЕКАТЕРИН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48924" calcext:value-type="float">
            <text:p>48 924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549990630&amp;find=yes" xlink:type="simple">856423565</text:a></text:p>
          </table:table-cell>
          <table:table-cell office:value-type="string" calcext:value-type="string">
            <text:p>ШАНЬШИНА МАРГАРИТ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17640" calcext:value-type="float">
            <text:p>17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9315428&amp;find=yes" xlink:type="simple">876400493</text:a></text:p>
          </table:table-cell>
          <table:table-cell office:value-type="string" calcext:value-type="string">
            <text:p>ЕВСЕЕНКОВ КОНСТАНТИН</text:p>
            <text:p>ЕВСЕЕНКОВА КРИСТИН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37600" calcext:value-type="float">
            <text:p>37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5768735&amp;find=yes" xlink:type="simple">876403260</text:a></text:p>
          </table:table-cell>
          <table:table-cell office:value-type="string" calcext:value-type="string">
            <text:p>ЕГОРОВА ЮЛИЯ</text:p>
            <text:p>ПОСКОТИНОВ ДЕНИС</text:p>
            <text:p>ЕГОРОВА ТАМАРА</text:p>
            <text:p>ФРОЛОВА НАТАЛЬЯ</text:p>
            <text:p>ФРОЛОВА АННА</text:p>
            <text:p>ФРОЛОВ ВЛАДИМИР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136000" calcext:value-type="float">
            <text:p>13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15023756&amp;find=yes" xlink:type="simple">876402696</text:a></text:p>
          </table:table-cell>
          <table:table-cell office:value-type="string" calcext:value-type="string">
            <text:p>БЕЛИК АНДРЕЙ</text:p>
            <text:p>КУЗНЕЦОВА МАРИНА</text:p>
            <text:p>КУЗНЕЦОВА ЕЛИЗАВЕТА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36640" calcext:value-type="float">
            <text:p>36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6540479&amp;find=yes" xlink:type="simple">856421309</text:a></text:p>
          </table:table-cell>
          <table:table-cell office:value-type="string" calcext:value-type="string">
            <text:p>ГЛАДКОВА ОЛЬГА</text:p>
            <text:p>ГЛАДКОВ ПАВЕЛ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25760" calcext:value-type="float">
            <text:p>25 7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12572680&amp;find=yes" xlink:type="simple">856412980</text:a></text:p>
          </table:table-cell>
          <table:table-cell office:value-type="string" calcext:value-type="string">
            <text:p>ХЛЫНИН ВАЛЕНТИН</text:p>
            <text:p>ХЛЫНИНА СВЕТЛАНА</text:p>
            <text:p>ХЛЫНИНА АЛИСА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44080" calcext:value-type="float">
            <text:p>44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4036389&amp;find=yes" xlink:type="simple">856416484</text:a></text:p>
          </table:table-cell>
          <table:table-cell office:value-type="string" calcext:value-type="string">
            <text:p>ВЛАСЕНКО КРИСТИНА</text:p>
            <text:p>ТИМОХИНА ТАТЬЯНА</text:p>
            <text:p>ИВЧАТОВА ИРИНА</text:p>
            <text:p>ШЕШЕНИНА ТАТЬЯНА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52160" calcext:value-type="float">
            <text:p>52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15292400&amp;find=yes" xlink:type="simple">856417615</text:a></text:p>
          </table:table-cell>
          <table:table-cell office:value-type="string" calcext:value-type="string">
            <text:p>КОРОТКОВ ДМИТРИЙ</text:p>
            <text:p>КОРОТКОВА ОЛЬГА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6080" calcext:value-type="float">
            <text:p>2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3014539&amp;find=yes" xlink:type="simple">856426389</text:a></text:p>
          </table:table-cell>
          <table:table-cell office:value-type="string" calcext:value-type="string">
            <text:p>КИТОВ ДЕНИС</text:p>
            <text:p>ХОЛИНА ОЛЬГА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6080" calcext:value-type="float">
            <text:p>2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7128561677&amp;find=yes" xlink:type="simple">856416942</text:a></text:p>
          </table:table-cell>
          <table:table-cell office:value-type="string" calcext:value-type="string">
            <text:p>МОРОЗОВА ТАТЬЯНА</text:p>
            <text:p>МОРОЗОВ ИВАН</text:p>
            <text:p>МОРОЗОВ СЕРГЕЙ</text:p>
            <text:p>ЛЕДОВСКИХ АЛЛА</text:p>
            <text:p>ЛЕДОВСКИХ АНТОН</text:p>
            <text:p>ХАБЛО АРТЕМ</text:p>
            <text:p>ВЕРТЕН НИНА</text:p>
            <text:p>ТЕРЕХИН ЕВГЕНИЙ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56800" calcext:value-type="float">
            <text:p>56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15656140&amp;find=yes" xlink:type="simple">876400425</text:a></text:p>
          </table:table-cell>
          <table:table-cell office:value-type="string" calcext:value-type="string">
            <text:p>ЛЕВИН ИЛЬЯ</text:p>
            <text:p>КОЛОСОВА ЕКАТЕРИНА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20000" calcext:value-type="float">
            <text:p>20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0822509&amp;find=yes" xlink:type="simple">856425754</text:a></text:p>
          </table:table-cell>
          <table:table-cell office:value-type="string" calcext:value-type="string">
            <text:p>СМАГИН КИРИЛЛ</text:p>
            <text:p>НЕТЯГОВА ЕКАТЕРИНА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10880" calcext:value-type="float">
            <text:p>10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23251602&amp;find=yes" xlink:type="simple">856404067</text:a></text:p>
          </table:table-cell>
          <table:table-cell office:value-type="string" calcext:value-type="string">
            <text:p>ШМЫТОВ АНДРЕЙ</text:p>
            <text:p>ВАЩЕНКО ЛИЛИЯ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38560" calcext:value-type="float">
            <text:p>38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6590945&amp;find=yes" xlink:type="simple">856409225</text:a></text:p>
          </table:table-cell>
          <table:table-cell office:value-type="string" calcext:value-type="string">
            <text:p>ТИХОНОВСКИЙ ЮРИЙ</text:p>
            <text:p>ВАРЛАМОВА ЖАНАТ</text:p>
            <text:p>ТИХОНОВСКИЙ МИХАИЛ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41160" calcext:value-type="float">
            <text:p>41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3124849&amp;find=yes" xlink:type="simple">856412889</text:a></text:p>
          </table:table-cell>
          <table:table-cell office:value-type="string" calcext:value-type="string">
            <text:p>КУДРЯШОВА НАТАЛЬЯ</text:p>
            <text:p>КУДРЯШОВА ИРИНА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38560" calcext:value-type="float">
            <text:p>38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543575305&amp;find=yes" xlink:type="simple">856413775</text:a></text:p>
          </table:table-cell>
          <table:table-cell office:value-type="string" calcext:value-type="string">
            <text:p>ЕГОРЕНКОВА ЛЮДМИЛА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35960" calcext:value-type="float">
            <text:p>35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5319359&amp;find=yes" xlink:type="simple">856416064</text:a></text:p>
          </table:table-cell>
          <table:table-cell office:value-type="string" calcext:value-type="string">
            <text:p>ФЕДОРОВА АННА</text:p>
            <text:p>ФЕДОРОВ ЕВГЕНИЙ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34704" calcext:value-type="float">
            <text:p>34 7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29800322&amp;find=yes" xlink:type="simple">856424857</text:a></text:p>
          </table:table-cell>
          <table:table-cell office:value-type="string" calcext:value-type="string">
            <text:p>ГЕЦ АНЖЕЛИКА</text:p>
            <text:p>КАРАТАЕВА ТАТЬЯНА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38560" calcext:value-type="float">
            <text:p>38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2071063&amp;find=yes" xlink:type="simple">856421038</text:a></text:p>
          </table:table-cell>
          <table:table-cell office:value-type="string" calcext:value-type="string">
            <text:p>КАМАЛУТДИНОВА РЕНАТА</text:p>
            <text:p>АНДРОСЕНКО АНТОН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29440" calcext:value-type="float">
            <text:p>29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29341357&amp;find=yes" xlink:type="simple">856423467</text:a></text:p>
          </table:table-cell>
          <table:table-cell office:value-type="string" calcext:value-type="string">
            <text:p>МЕРГАСОВ ДМИТРИЙ</text:p>
            <text:p>МЕРГАСОВА АННА</text:p>
            <text:p>МЕРГАСОВА ДАРЬЯ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52682.4" calcext:value-type="float">
            <text:p>52 682,4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51401845&amp;find=yes" xlink:type="simple">876404145</text:a></text:p>
          </table:table-cell>
          <table:table-cell office:value-type="string" calcext:value-type="string">
            <text:p>СИЛАЕВ ВЯЧЕСЛАВ</text:p>
            <text:p>СИЛАЕВА ЛЮБОВЬ</text:p>
            <text:p>СИЛАЕВА АЛЕНА</text:p>
            <text:p>СИЛАЕВ ИВАН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47736" calcext:value-type="float">
            <text:p>47 7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046003219&amp;find=yes" xlink:type="simple">856416119</text:a></text:p>
          </table:table-cell>
          <table:table-cell office:value-type="string" calcext:value-type="string">
            <text:p>БАЛОВСЯК ТАТЬЯ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54432" calcext:value-type="float">
            <text:p>54 432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847960291&amp;find=yes" xlink:type="simple">856421626</text:a></text:p>
          </table:table-cell>
          <table:table-cell office:value-type="string" calcext:value-type="string">
            <text:p>МИЩУК ИГОРЬ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9120" calcext:value-type="float">
            <text:p>39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7182286167&amp;find=yes" xlink:type="simple">856424077</text:a></text:p>
          </table:table-cell>
          <table:table-cell office:value-type="string" calcext:value-type="string">
            <text:p>ГРАЧЕВА ЕКАТЕРИНА</text:p>
            <text:p>ГРАЧЕВА ОЛЬГА</text:p>
            <text:p>ДОБРОВОЛЬСКИЙ ВЯЧЕСЛАВ</text:p>
            <text:p>ДОБРОВОЛЬСКАЯ ЕЛЕНА</text:p>
            <text:p>ДОБРОВОЛЬСКАЯ АНАСТАСИЯ</text:p>
            <text:p>ДОБРОВОЛЬСКАЯ ОЛЕС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132848" calcext:value-type="float">
            <text:p>132 8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5369425&amp;find=yes" xlink:type="simple">856423410</text:a></text:p>
          </table:table-cell>
          <table:table-cell office:value-type="string" calcext:value-type="string">
            <text:p>ПОЛЕТАЕВ МИХАИЛ</text:p>
            <text:p>ШИЛОВА АННА</text:p>
            <text:p>ПОЛЕТАЕВ МИХАИЛ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58104" calcext:value-type="float">
            <text:p>58 1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3683790&amp;find=yes" xlink:type="simple">856410060</text:a></text:p>
          </table:table-cell>
          <table:table-cell office:value-type="string" calcext:value-type="string">
            <text:p>ПЕТРОВ НИКОЛАЙ</text:p>
            <text:p>МИЛОВАНОВА НАТАЛЬ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26720" calcext:value-type="float">
            <text:p>26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1201539&amp;find=yes" xlink:type="simple">856418244</text:a></text:p>
          </table:table-cell>
          <table:table-cell office:value-type="string" calcext:value-type="string">
            <text:p>ДНЕСТРЯН СЕРГЕЙ</text:p>
            <text:p>ДНЕСТРЯН ИРИ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0640" calcext:value-type="float">
            <text:p>20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15285276&amp;find=yes" xlink:type="simple">876403751</text:a></text:p>
          </table:table-cell>
          <table:table-cell office:value-type="string" calcext:value-type="string">
            <text:p>ЛЫСЯК АНАСТАСИЯ</text:p>
            <text:p>ЛЫСЯК АЛЕКСАНДР</text:p>
            <text:p>ЛЫСЯК КОНСТАНТИН</text:p>
            <text:p>ЛЫСЯК ДИА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35544" calcext:value-type="float">
            <text:p>35 5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96943303&amp;find=yes" xlink:type="simple">856411693</text:a></text:p>
          </table:table-cell>
          <table:table-cell office:value-type="string" calcext:value-type="string">
            <text:p>НОСАНЧУК ЕЛЕНА</text:p>
            <text:p>НОСАНЧУК ОЛЬГА</text:p>
            <text:p>НОСАНЧУК ДАРЬ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18800" calcext:value-type="float">
            <text:p>1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548582275&amp;find=yes" xlink:type="simple">876404585</text:a></text:p>
          </table:table-cell>
          <table:table-cell office:value-type="string" calcext:value-type="string">
            <text:p>ПОСТНИКОВА ОЛЕС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19952" calcext:value-type="float">
            <text:p>19 9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47645154&amp;find=yes" xlink:type="simple">856412814</text:a></text:p>
          </table:table-cell>
          <table:table-cell office:value-type="string" calcext:value-type="string">
            <text:p>ШМЫТОВ ЮРИЙ</text:p>
            <text:p>ШМЫТОВА ЮЛИЯ</text:p>
            <text:p>ШМЫТОВ ГЕОРГИЙ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57024" calcext:value-type="float">
            <text:p>57 02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6147615&amp;find=yes" xlink:type="simple">856409135</text:a></text:p>
          </table:table-cell>
          <table:table-cell office:value-type="string" calcext:value-type="string">
            <text:p>ТОРОПОВ АЛЕКСЕЙ</text:p>
            <text:p>ШАБУРНИКОВА АНАСТАСИЯ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30080" calcext:value-type="float">
            <text:p>30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0378184&amp;find=yes" xlink:type="simple">856409334</text:a></text:p>
          </table:table-cell>
          <table:table-cell office:value-type="string" calcext:value-type="string">
            <text:p>ТЕРЕХОВА СВЕТЛАНА</text:p>
            <text:p>ДУДНИК ДАРЬЯ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27072" calcext:value-type="float">
            <text:p>27 07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6158168&amp;find=yes" xlink:type="simple">856415568</text:a></text:p>
          </table:table-cell>
          <table:table-cell office:value-type="string" calcext:value-type="string">
            <text:p>ГЕТМАН ИЛЬЯ</text:p>
            <text:p>ГУРИНА ОЛЬГ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30080" calcext:value-type="float">
            <text:p>30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7746981&amp;find=yes" xlink:type="simple">856421896</text:a></text:p>
          </table:table-cell>
          <table:table-cell office:value-type="string" calcext:value-type="string">
            <text:p>СМИРНОВ АЛЕКСАНДР</text:p>
            <text:p>ТИТОВА СВЕТЛАН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27040" calcext:value-type="float">
            <text:p>27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26959712&amp;find=yes" xlink:type="simple">856425917</text:a></text:p>
          </table:table-cell>
          <table:table-cell office:value-type="string" calcext:value-type="string">
            <text:p>ТРОФИМОВА ОЛЬГА</text:p>
            <text:p>ТРОФИМОВА ЮЛИЯ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27040" calcext:value-type="float">
            <text:p>27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8886930&amp;find=yes" xlink:type="simple">856418400</text:a></text:p>
          </table:table-cell>
          <table:table-cell office:value-type="string" calcext:value-type="string">
            <text:p>МАРАЕВ МИХАИЛ</text:p>
            <text:p>ТАЛЬКО НАДЕЖД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27040" calcext:value-type="float">
            <text:p>27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7616658&amp;find=yes" xlink:type="simple">856414718</text:a></text:p>
          </table:table-cell>
          <table:table-cell office:value-type="string" calcext:value-type="string">
            <text:p>БАГАУТДИНОВ РУСЛАН</text:p>
            <text:p>БАГАУТДИНОВА МИЛЯУШ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20960" calcext:value-type="float">
            <text:p>20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80997027&amp;find=yes" xlink:type="simple">856427972</text:a></text:p>
          </table:table-cell>
          <table:table-cell office:value-type="string" calcext:value-type="string">
            <text:p>ТРИШИНА ТАТЬЯНА</text:p>
            <text:p>ОГНЕВ СЕРГЕЙ</text:p>
            <text:p>ШЕПЕЛЕВА НАТАЛЬЯ</text:p>
            <text:p>ШЕПЕЛЕВА МАРИЯ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30252" calcext:value-type="float">
            <text:p>30 2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14153463&amp;find=yes" xlink:type="simple">876407458</text:a></text:p>
          </table:table-cell>
          <table:table-cell office:value-type="string" calcext:value-type="string">
            <text:p>НИЗАМЕТДИНОВ ВАСЫЛ</text:p>
            <text:p>НИЗАМЕТДИНОВА ГУЗЕЛЬ</text:p>
            <text:p>СУЛЕЙМАНОВА ЭЛЬВИРА</text:p>
            <text:p>СУЛЕЙМАНОВ ТИМУР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42332" calcext:value-type="float">
            <text:p>42 33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7643933&amp;find=yes" xlink:type="simple">756401628</text:a></text:p>
          </table:table-cell>
          <table:table-cell office:value-type="string" calcext:value-type="string">
            <text:p>ДУБОВИЦКАЯ НАТАЛЬЯ</text:p>
            <text:p>ДУБОВИЦКИЙ ЕВГЕНИЙ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6480" calcext:value-type="float">
            <text:p>36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6492585&amp;find=yes" xlink:type="simple">876404955</text:a></text:p>
          </table:table-cell>
          <table:table-cell office:value-type="string" calcext:value-type="string">
            <text:p>МЯКИНИНА ОЛЬГА</text:p>
            <text:p>МЯКИНИНА КСЕНИЯ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843916426&amp;find=yes" xlink:type="simple">856415256</text:a></text:p>
          </table:table-cell>
          <table:table-cell office:value-type="string" calcext:value-type="string">
            <text:p>СЕЛИВЕРСТОВ АНДРЕЙ</text:p>
            <text:p>СЕЛИВЕРСТОВА АНАСТАСИЯ</text:p>
            <text:p>СЕЛИВЕРСТОВА ТАТЬЯНА</text:p>
            <text:p>СЕЛИВЕРСТОВА ДАРЬЯ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54720" calcext:value-type="float">
            <text:p>54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3230739&amp;find=yes" xlink:type="simple">876400069</text:a></text:p>
          </table:table-cell>
          <table:table-cell office:value-type="string" calcext:value-type="string">
            <text:p>ВОРОБЬЕВА СВЕТЛАНА</text:p>
            <text:p>ВОРОБЬЕВ СЕРГЕЙ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3440" calcext:value-type="float">
            <text:p>33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51116554&amp;find=yes" xlink:type="simple">876402619</text:a></text:p>
          </table:table-cell>
          <table:table-cell office:value-type="string" calcext:value-type="string">
            <text:p>МАЗЯРЧУК ЛЮБОВЬ</text:p>
            <text:p>ПОНОМАРЕВА ГАЛИНА</text:p>
            <text:p>МАКУШЕВ ДАНИЛ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41040" calcext:value-type="float">
            <text:p>41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9673338&amp;find=yes" xlink:type="simple">876403903</text:a></text:p>
          </table:table-cell>
          <table:table-cell office:value-type="string" calcext:value-type="string">
            <text:p>СПИРИН ЮРИЙ</text:p>
            <text:p>СПИРИНА ЛАРИСА</text:p>
            <text:p>СПИРИН ДМИТРИЙ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49248" calcext:value-type="float">
            <text:p>49 2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5320564&amp;find=yes" xlink:type="simple">876404134</text:a></text:p>
          </table:table-cell>
          <table:table-cell office:value-type="string" calcext:value-type="string">
            <text:p>ЧЕШЕЙКО ОЛЬГА</text:p>
            <text:p>ЧЕШЕЙКО МАРИ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12044336&amp;find=yes" xlink:type="simple">856414706</text:a></text:p>
          </table:table-cell>
          <table:table-cell office:value-type="string" calcext:value-type="string">
            <text:p>ЛАУКАРТ ВЛАДИМИР</text:p>
            <text:p>ЛАУКАРТ ЕЛЕНА</text:p>
            <text:p>ЛАУКАРТ НИКИТА</text:p>
            <text:p>ЛАУКАРТ МАРГАРИТ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62016" calcext:value-type="float">
            <text:p>62 01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4260565&amp;find=yes" xlink:type="simple">856418815</text:a></text:p>
          </table:table-cell>
          <table:table-cell office:value-type="string" calcext:value-type="string">
            <text:p>БОГДАНОВ АНАТОЛИЙ</text:p>
            <text:p>ТРОЩЕНКО НАТАЛЬ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4731789&amp;find=yes" xlink:type="simple">856419599</text:a></text:p>
          </table:table-cell>
          <table:table-cell office:value-type="string" calcext:value-type="string">
            <text:p>ТОЙБАР ЮРИЙ</text:p>
            <text:p>ТОЙБАР НАТАЛИ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49224381&amp;find=yes" xlink:type="simple">876403841</text:a></text:p>
          </table:table-cell>
          <table:table-cell office:value-type="string" calcext:value-type="string">
            <text:p>ОСИПОВ ДМИТРИЙ</text:p>
            <text:p>ОСИПОВА ОЛЬГА</text:p>
            <text:p>ОСИПОВА АЛЕНА</text:p>
            <text:p>ОСИПОВ ЯРОСЛАВ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55260" calcext:value-type="float">
            <text:p>55 2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9873993&amp;find=yes" xlink:type="simple">856423113</text:a></text:p>
          </table:table-cell>
          <table:table-cell office:value-type="string" calcext:value-type="string">
            <text:p>ЗИМИНА ТАТЬЯНА</text:p>
            <text:p>МОСЯКИН РОМАН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1084669&amp;find=yes" xlink:type="simple">856427454</text:a></text:p>
          </table:table-cell>
          <table:table-cell office:value-type="string" calcext:value-type="string">
            <text:p>СВИДЕРСКАЯ ЕЛЕНА</text:p>
            <text:p>СЕМЕНОВ АЛЕКСЕЙ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6850385&amp;find=yes" xlink:type="simple">876407920</text:a></text:p>
          </table:table-cell>
          <table:table-cell office:value-type="string" calcext:value-type="string">
            <text:p>ГОЛОВНЁВА ЕКАТЕРИНА</text:p>
            <text:p>ИЛЬИНА АНН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21888" calcext:value-type="float">
            <text:p>21 8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047283049&amp;find=yes" xlink:type="simple">876409379</text:a></text:p>
          </table:table-cell>
          <table:table-cell office:value-type="string" calcext:value-type="string">
            <text:p>СТАРЦЕВА ЕВГЕНИ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20688" calcext:value-type="float">
            <text:p>20 6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5488485&amp;find=yes" xlink:type="simple">856425385</text:a></text:p>
          </table:table-cell>
          <table:table-cell office:value-type="string" calcext:value-type="string">
            <text:p>ШУСТРОВ ЭДУАРД</text:p>
            <text:p>ШУСТРОВА АНЖЕЛЛ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30800822&amp;find=yes" xlink:type="simple">876404082</text:a></text:p>
          </table:table-cell>
          <table:table-cell office:value-type="string" calcext:value-type="string">
            <text:p>ЕГОРОВ АЛЕКСАНДР</text:p>
            <text:p>ЕГОРОВА МАРИЯ</text:p>
            <text:p>ЕГОРОВА МАРИН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53352" calcext:value-type="float">
            <text:p>53 3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4178071&amp;find=yes" xlink:type="simple">856417811</text:a></text:p>
          </table:table-cell>
          <table:table-cell office:value-type="string" calcext:value-type="string">
            <text:p>ПИГИЛОВ МИХАИЛ</text:p>
            <text:p>ПОПОВА ИНН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36480" calcext:value-type="float">
            <text:p>36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49426261&amp;find=yes" xlink:type="simple">876411831</text:a></text:p>
          </table:table-cell>
          <table:table-cell office:value-type="string" calcext:value-type="string">
            <text:p>ИЗОСИМОВА НАДЕЖДА</text:p>
            <text:p>ОЖГИБЕСОВА СВЕТЛАНА</text:p>
            <text:p>ИЗОСИМОВ ИГОРЬ</text:p>
            <text:p>ИЗОСИМОВА ПОЛИН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55814.4" calcext:value-type="float">
            <text:p>55 814,4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0611943&amp;find=yes" xlink:type="simple">856414603</text:a></text:p>
          </table:table-cell>
          <table:table-cell office:value-type="string" calcext:value-type="string">
            <text:p>ПАВЛОВА АНАСТАСИЯ</text:p>
            <text:p>МЕДВЕДЕВА ОКСАН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24320" calcext:value-type="float">
            <text:p>24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4794189&amp;find=yes" xlink:type="simple">856420044</text:a></text:p>
          </table:table-cell>
          <table:table-cell office:value-type="string" calcext:value-type="string">
            <text:p>ЛИ СВЕТЛАНА</text:p>
            <text:p>ТЯН ТАТЬЯН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2832" calcext:value-type="float">
            <text:p>32 83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5410355&amp;find=yes" xlink:type="simple">876400310</text:a></text:p>
          </table:table-cell>
          <table:table-cell office:value-type="string" calcext:value-type="string">
            <text:p>ШИШКОВ КОНСТАНТИН</text:p>
            <text:p>ШИШКОВА АНАСТАСИЯ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24320" calcext:value-type="float">
            <text:p>24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0061794&amp;find=yes" xlink:type="simple">876410834</text:a></text:p>
          </table:table-cell>
          <table:table-cell office:value-type="string" calcext:value-type="string">
            <text:p>ГОРБУНОВА НАТАЛЬЯ</text:p>
            <text:p>ГОРБУНОВ МИХАИЛ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5781971&amp;find=yes" xlink:type="simple">856425826</text:a></text:p>
          </table:table-cell>
          <table:table-cell office:value-type="string" calcext:value-type="string">
            <text:p>ВОЛОЩЕНКО ЮЛИЯ</text:p>
            <text:p>ВОЛОЩЕНКО ДАРЬЯ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39520" calcext:value-type="float">
            <text:p>39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2817076&amp;find=yes" xlink:type="simple">856417776</text:a></text:p>
          </table:table-cell>
          <table:table-cell office:value-type="string" calcext:value-type="string">
            <text:p>LAPTEVA SVETLANA</text:p>
            <text:p>LAPTEVA YELENA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450409508&amp;find=yes" xlink:type="simple">876416468</text:a></text:p>
          </table:table-cell>
          <table:table-cell office:value-type="string" calcext:value-type="string">
            <text:p>ВАСИЛЬЕВА МАРИЯ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25200" calcext:value-type="float">
            <text:p>25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8940630&amp;find=yes" xlink:type="simple">856418630</text:a></text:p>
          </table:table-cell>
          <table:table-cell office:value-type="string" calcext:value-type="string">
            <text:p>БЕССОНОВ ЕВГЕНИЙ</text:p>
            <text:p>БЕССОНОВА АЛЬБИНА</text:p>
            <text:p>БЕССОНОВА КРИСТИН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46176" calcext:value-type="float">
            <text:p>46 1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9416861&amp;find=yes" xlink:type="simple">876411776</text:a></text:p>
          </table:table-cell>
          <table:table-cell office:value-type="string" calcext:value-type="string">
            <text:p>КОНЯЕВА СВЕТЛАНА</text:p>
            <text:p>АБДРАФИКОВ РИНАТ</text:p>
            <text:p>НАДЕЕВА АИД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78056" calcext:value-type="float">
            <text:p>78 0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4513134&amp;find=yes" xlink:type="simple">856420614</text:a></text:p>
          </table:table-cell>
          <table:table-cell office:value-type="string" calcext:value-type="string">
            <text:p>ЩЕРБИНИНА МАРИЯ</text:p>
            <text:p>ГОВОРЧЕНКО СТАНИСЛАВ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8931768&amp;find=yes" xlink:type="simple">876403553</text:a></text:p>
          </table:table-cell>
          <table:table-cell office:value-type="string" calcext:value-type="string">
            <text:p>ГАЛЯН НАТАЛЬЯ</text:p>
            <text:p>ГАЛЯН ИВАН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0800" calcext:value-type="float">
            <text:p>30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4325883&amp;find=yes" xlink:type="simple">876410013</text:a></text:p>
          </table:table-cell>
          <table:table-cell office:value-type="string" calcext:value-type="string">
            <text:p>ФЕДОРОВ СЕРГЕЙ</text:p>
            <text:p>ФЕДОРОВА НАДЕЖД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29184" calcext:value-type="float">
            <text:p>29 18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7316738&amp;find=yes" xlink:type="simple">856417723</text:a></text:p>
          </table:table-cell>
          <table:table-cell office:value-type="string" calcext:value-type="string">
            <text:p>НЕДОЖОГИН ВЛАДИМИР</text:p>
            <text:p>НЕДОЖОГИНА ЛЮБОВЬ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2853287&amp;find=yes" xlink:type="simple">876413892</text:a></text:p>
          </table:table-cell>
          <table:table-cell office:value-type="string" calcext:value-type="string">
            <text:p>ГВОЗДЮК ТАТЬЯНА</text:p>
            <text:p>ВАСИЛЕНКОВА ЕЛЕНА</text:p>
            <text:p>ВАСИЛЕНКОВА МАРИЯ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4473.6" calcext:value-type="float">
            <text:p>34 473,6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32262077&amp;find=yes" xlink:type="simple">876416917</text:a></text:p>
          </table:table-cell>
          <table:table-cell office:value-type="string" calcext:value-type="string">
            <text:p>КРАВЧЕНКО НАДЕЖДА</text:p>
            <text:p>ЛОПАТИН ВАДИМ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0800" calcext:value-type="float">
            <text:p>30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7802789&amp;find=yes" xlink:type="simple">876413309</text:a></text:p>
          </table:table-cell>
          <table:table-cell office:value-type="string" calcext:value-type="string">
            <text:p>ИГНАТОВ АРТУР</text:p>
            <text:p>САУЛОВА ЯН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1751710&amp;find=yes" xlink:type="simple">856408735</text:a></text:p>
          </table:table-cell>
          <table:table-cell office:value-type="string" calcext:value-type="string">
            <text:p>ДМИТРИЕВ ДМИТРИЙ</text:p>
            <text:p>ДМИТРИЕВА ЕЛЕНА</text:p>
            <text:p>ДМИТРИЕВ МАКСИМ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53352" calcext:value-type="float">
            <text:p>53 3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24633872&amp;find=yes" xlink:type="simple">856414757</text:a></text:p>
          </table:table-cell>
          <table:table-cell office:value-type="string" calcext:value-type="string">
            <text:p>КАДОЧНИКОВА ВЕРА</text:p>
            <text:p>КАДОЧНИКОВ АЛЕКСЕЙ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33440" calcext:value-type="float">
            <text:p>33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28257612&amp;find=yes" xlink:type="simple">876408717</text:a></text:p>
          </table:table-cell>
          <table:table-cell office:value-type="string" calcext:value-type="string">
            <text:p>ЧИГЛИНЦЕВ КИРИЛЛ</text:p>
            <text:p>РУДЕНКО ЕКАТЕРИНА</text:p>
            <text:p>ЧИГЛИНЦЕВ МАКСИМ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34632" calcext:value-type="float">
            <text:p>34 63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17134960&amp;find=yes" xlink:type="simple">876415840</text:a></text:p>
          </table:table-cell>
          <table:table-cell office:value-type="string" calcext:value-type="string">
            <text:p>БАРДАЧЕНКО АЛЕКСАНДР</text:p>
            <text:p>БАРДАЧЕНКО ГАЛИНА</text:p>
            <text:p>БАРДАЧЕНКО КРИСТИНА</text:p>
            <text:p>БАРДАЧЕНКО ДМИТРИЙ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67320" calcext:value-type="float">
            <text:p>67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448415688&amp;find=yes" xlink:type="simple">856420003</text:a></text:p>
          </table:table-cell>
          <table:table-cell office:value-type="string" calcext:value-type="string">
            <text:p>ХРУЛЬ НИН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22720" calcext:value-type="float">
            <text:p>22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27608572&amp;find=yes" xlink:type="simple">876402562</text:a></text:p>
          </table:table-cell>
          <table:table-cell office:value-type="string" calcext:value-type="string">
            <text:p>ХОМУТОВА ОЛЬГА</text:p>
            <text:p>ЛОБАЧ ЕВГЕНИЙ</text:p>
            <text:p>ЛОБАЧ ЯРОСЛАВ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1889669&amp;find=yes" xlink:type="simple">876406214</text:a></text:p>
          </table:table-cell>
          <table:table-cell office:value-type="string" calcext:value-type="string">
            <text:p>ИГНАТЬЕВ СЕРГЕЙ</text:p>
            <text:p>ЗАЙЦЕВА ЕКАТЕРИН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5565324&amp;find=yes" xlink:type="simple">876406244</text:a></text:p>
          </table:table-cell>
          <table:table-cell office:value-type="string" calcext:value-type="string">
            <text:p>МАЛАХОВА ЮЛИЯ</text:p>
            <text:p>ЗАЙЦЕВА ДАРЬЯ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19152" calcext:value-type="float">
            <text:p>19 1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48824379&amp;find=yes" xlink:type="simple">876407849</text:a></text:p>
          </table:table-cell>
          <table:table-cell office:value-type="string" calcext:value-type="string">
            <text:p>ЯХИМОВИЧ ЛЮДМИЛА</text:p>
            <text:p>ЯХИМОВИЧ АНАСТАСИЯ</text:p>
            <text:p>ГО-ВИН-МУ ЕЛИЗАВЕТ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24624" calcext:value-type="float">
            <text:p>24 624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847289446&amp;find=yes" xlink:type="simple">876408366</text:a></text:p>
          </table:table-cell>
          <table:table-cell office:value-type="string" calcext:value-type="string">
            <text:p>САЕНКО АНАСТАСИЯ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24136" calcext:value-type="float">
            <text:p>24 1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3480485&amp;find=yes" xlink:type="simple">856415405</text:a></text:p>
          </table:table-cell>
          <table:table-cell office:value-type="string" calcext:value-type="string">
            <text:p>МАЛЬЧЕНКО НАТАЛЬЯ</text:p>
            <text:p>МАЛЬЧЕНКО ВИТАЛИЙ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39520" calcext:value-type="float">
            <text:p>39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1678903&amp;find=yes" xlink:type="simple">856419138</text:a></text:p>
          </table:table-cell>
          <table:table-cell office:value-type="string" calcext:value-type="string">
            <text:p>ПЕТУХОВА АЛЕВТИНА</text:p>
            <text:p>ПЕТУХОВА ЕЛЕН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42560" calcext:value-type="float">
            <text:p>42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15455024&amp;find=yes" xlink:type="simple">876405084</text:a></text:p>
          </table:table-cell>
          <table:table-cell office:value-type="string" calcext:value-type="string">
            <text:p>ГРИГОРЬЕВ НИКОЛАЙ</text:p>
            <text:p>ГРИГОРЬЕВА СНЕЖАНА</text:p>
            <text:p>ГРИГОРЬЕВА ДАРИН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57456" calcext:value-type="float">
            <text:p>57 4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1167543&amp;find=yes" xlink:type="simple">856417083</text:a></text:p>
          </table:table-cell>
          <table:table-cell office:value-type="string" calcext:value-type="string">
            <text:p>КАТКОВ СЕРГЕЙ</text:p>
            <text:p>КУЦ АЛЕКСАНДР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0008647&amp;find=yes" xlink:type="simple">856417042</text:a></text:p>
          </table:table-cell>
          <table:table-cell office:value-type="string" calcext:value-type="string">
            <text:p>ЯЛОВНИЧАЯ ЖАННА</text:p>
            <text:p>ДЕМЕНТЬЕВА МАРИНА</text:p>
            <text:p>ЯЛОВНИЧАЯ ВАЛЕРИЯ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44323.2" calcext:value-type="float">
            <text:p>44 323,2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5313956&amp;find=yes" xlink:type="simple">876404881</text:a></text:p>
          </table:table-cell>
          <table:table-cell office:value-type="string" calcext:value-type="string">
            <text:p>ЛЕПШИНА ЕЛЕНА</text:p>
            <text:p>ВАСИЛЬЕВА АЛЕКСАНДР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4971244&amp;find=yes" xlink:type="simple">876400919</text:a></text:p>
          </table:table-cell>
          <table:table-cell office:value-type="string" calcext:value-type="string">
            <text:p>ФРОЛОВ АЛЕКСАНДР</text:p>
            <text:p>КОВАЛЕВА ЕКАТЕРИН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24320" calcext:value-type="float">
            <text:p>24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5202864&amp;find=yes" xlink:type="simple">876403264</text:a></text:p>
          </table:table-cell>
          <table:table-cell office:value-type="string" calcext:value-type="string">
            <text:p>МАКАЕВ МИХАИЛ</text:p>
            <text:p>КОЛЯБИНА ТАИСИЯ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9497198&amp;find=yes" xlink:type="simple">876415148</text:a></text:p>
          </table:table-cell>
          <table:table-cell office:value-type="string" calcext:value-type="string">
            <text:p>ЛИТВИНОВ СЕРГЕЙ</text:p>
            <text:p>ЧЕРНОУСОВА МАРИН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26400" calcext:value-type="float">
            <text:p>26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049671879&amp;find=yes" xlink:type="simple">876415629</text:a></text:p>
          </table:table-cell>
          <table:table-cell office:value-type="string" calcext:value-type="string">
            <text:p>TEREKHOVA ALENA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20688" calcext:value-type="float">
            <text:p>20 6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7523465&amp;find=yes" xlink:type="simple">876415700</text:a></text:p>
          </table:table-cell>
          <table:table-cell office:value-type="string" calcext:value-type="string">
            <text:p>ПЕРЕПЕЛИЦЫНА АЛЕКСАНДРА</text:p>
            <text:p>МИХАЙЛОВ ВИКТОР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26400" calcext:value-type="float">
            <text:p>26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3062646&amp;find=yes" xlink:type="simple">756401216</text:a></text:p>
          </table:table-cell>
          <table:table-cell office:value-type="string" calcext:value-type="string">
            <text:p>ЧУМАКОВА НАДЕЖДА</text:p>
            <text:p>ХРОМОВА ИРИНА</text:p>
            <text:p>СЕМИНА ЕКАТЕРИН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64022.4" calcext:value-type="float">
            <text:p>64 022,4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8461090&amp;find=yes" xlink:type="simple">876405270</text:a></text:p>
          </table:table-cell>
          <table:table-cell office:value-type="string" calcext:value-type="string">
            <text:p>ХРИСТОЕВ ЕВГЕНИЙ</text:p>
            <text:p>ЩЕРБАКОВА ЕЛЕН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8247789&amp;find=yes" xlink:type="simple">876415814</text:a></text:p>
          </table:table-cell>
          <table:table-cell office:value-type="string" calcext:value-type="string">
            <text:p>ТОКАРЬ АНАТОЛИЙ</text:p>
            <text:p>ТОКАРЬ ЛЮДМИЛ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15913964&amp;find=yes" xlink:type="simple">876410604</text:a></text:p>
          </table:table-cell>
          <table:table-cell office:value-type="string" calcext:value-type="string">
            <text:p>КРАЙНЕВА ТАТЬЯНА</text:p>
            <text:p>ВОДНЕВ ВЛАДИМИР</text:p>
            <text:p>ВОДНЕВА СОФЬЯ</text:p>
            <text:p>ВОДНЕВ ЭДУАРД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30748.8" calcext:value-type="float">
            <text:p>30 748,8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7741628&amp;find=yes" xlink:type="simple">856419423</text:a></text:p>
          </table:table-cell>
          <table:table-cell office:value-type="string" calcext:value-type="string">
            <text:p>ЦЫГАНОВА НАТАЛЬЯ</text:p>
            <text:p>ЦЫГАНОВА АНАСТАСИЯ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39520" calcext:value-type="float">
            <text:p>39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0047563&amp;find=yes" xlink:type="simple">856412488</text:a></text:p>
          </table:table-cell>
          <table:table-cell office:value-type="string" calcext:value-type="string">
            <text:p>MEREZHKO ALEXANDER</text:p>
            <text:p>ROGACHEVA ANGELINA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1367516&amp;find=yes" xlink:type="simple">856412056</text:a></text:p>
          </table:table-cell>
          <table:table-cell office:value-type="string" calcext:value-type="string">
            <text:p>КРЫЛОВА НИНА</text:p>
            <text:p>ФЛОРИАНОВА МАРИЯ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0668628&amp;find=yes" xlink:type="simple">876413828</text:a></text:p>
          </table:table-cell>
          <table:table-cell office:value-type="string" calcext:value-type="string">
            <text:p>ИГОРИХИНА АЛЕНА</text:p>
            <text:p>ИГОРИХИНА ДАРЬЯ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85171507&amp;find=yes" xlink:type="simple">876417157</text:a></text:p>
          </table:table-cell>
          <table:table-cell office:value-type="string" calcext:value-type="string">
            <text:p>СИНКИНА ТАТЬЯНА</text:p>
            <text:p>ТАЛАЕВ РОМАН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6775536&amp;find=yes" xlink:type="simple">876421226</text:a></text:p>
          </table:table-cell>
          <table:table-cell office:value-type="string" calcext:value-type="string">
            <text:p>МЕЛУЗОВ ЕВГЕНИЙ</text:p>
            <text:p>КОПЕЙКИНА МАРИНА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0127727836&amp;find=yes" xlink:type="simple">776424671</text:a></text:p>
          </table:table-cell>
          <table:table-cell office:value-type="string" calcext:value-type="string">
            <text:p>МАКАЕВ ДМИТРИЙ</text:p>
            <text:p>МАКАЕВА ЖАННА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9120" calcext:value-type="float">
            <text:p>9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12975640&amp;find=yes" xlink:type="simple">856414820</text:a></text:p>
          </table:table-cell>
          <table:table-cell office:value-type="string" calcext:value-type="string">
            <text:p>ТИМОХОВА АННА</text:p>
            <text:p>ДУДКО ДМИТРИЙ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4880023&amp;find=yes" xlink:type="simple">876416403</text:a></text:p>
          </table:table-cell>
          <table:table-cell office:value-type="string" calcext:value-type="string">
            <text:p>КИРИЛЛОВА ВИКТОРИЯ</text:p>
            <text:p>АБРАМОВ ЯРОСЛАВ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19152" calcext:value-type="float">
            <text:p>19 1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32340982&amp;find=yes" xlink:type="simple">776409977</text:a></text:p>
          </table:table-cell>
          <table:table-cell office:value-type="string" calcext:value-type="string">
            <text:p>АСТАПОВ ПАВЕЛ</text:p>
            <text:p>РЫСКИН ПЕТР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2990631&amp;find=yes" xlink:type="simple">856412306</text:a></text:p>
          </table:table-cell>
          <table:table-cell office:value-type="string" calcext:value-type="string">
            <text:p>БРАГИН АРТЕМ</text:p>
            <text:p>ЕЛИНОВА ЮЛИ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4818026&amp;find=yes" xlink:type="simple">856419226</text:a></text:p>
          </table:table-cell>
          <table:table-cell office:value-type="string" calcext:value-type="string">
            <text:p>КУЗЬМИНОВА ЕЛЕНА</text:p>
            <text:p>КУЗЬМИНОВ ДМИТРИЙ</text:p>
            <text:p>КУЗЬМИНОВА АНАСТАСИ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29548.8" calcext:value-type="float">
            <text:p>29 548,8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8033552382&amp;find=yes" xlink:type="simple">876426632</text:a></text:p>
          </table:table-cell>
          <table:table-cell office:value-type="string" calcext:value-type="string">
            <text:p>ЛЬВОВ ГЕННАДИЙ</text:p>
            <text:p>ЛЬВОВА МАРИНА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9120" calcext:value-type="float">
            <text:p>9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7813816&amp;find=yes" xlink:type="simple">776425556</text:a></text:p>
          </table:table-cell>
          <table:table-cell office:value-type="string" calcext:value-type="string">
            <text:p>ЕЛФИМОВА ВИКТОРИЯ</text:p>
            <text:p>СОПРУНОВ ИВАН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53705030&amp;find=yes" xlink:type="simple">776425735</text:a></text:p>
          </table:table-cell>
          <table:table-cell office:value-type="string" calcext:value-type="string">
            <text:p>МИРОНОВ АРТЕМ</text:p>
            <text:p>ЗАБОРСКАЯ ЕВГЕНИ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8151768308&amp;find=yes" xlink:type="simple">776425678</text:a></text:p>
          </table:table-cell>
          <table:table-cell office:value-type="string" calcext:value-type="string">
            <text:p>КОЩЕЕВ ДМИТРИЙ</text:p>
            <text:p>МАЛИНОВСКАЯ КРИСТИНА</text:p>
            <text:p>КОЩЕЕВ АЛЕКСАНДР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6480" calcext:value-type="float">
            <text:p>6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8751719781&amp;find=yes" xlink:type="simple">776425911</text:a></text:p>
          </table:table-cell>
          <table:table-cell office:value-type="string" calcext:value-type="string">
            <text:p>ГОРЮНОВ КИРИЛЛ</text:p>
            <text:p>ЗАЛОЗНАЯ ДАРЬ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8754308166&amp;find=yes" xlink:type="simple">876426976</text:a></text:p>
          </table:table-cell>
          <table:table-cell office:value-type="string" calcext:value-type="string">
            <text:p>УСТИНОВ АРСЕНИЙ</text:p>
            <text:p>ЧЕРКАССКАЯ ТАТЬЯНА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553789045&amp;find=yes" xlink:type="simple">876426430</text:a></text:p>
          </table:table-cell>
          <table:table-cell office:value-type="string" calcext:value-type="string">
            <text:p>ЗАВЬЯЛОВА ЮЛИЯ</text:p>
            <text:p>ЩЕРБАКОВА АНАСТАСИЯ</text:p>
            <text:p>ЛОЗОВИЦКАЯ АЛЕКСАНДРА</text:p>
            <text:p>КУБЛИЦКАЯ АРИН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42980" calcext:value-type="float">
            <text:p>42 9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9768189&amp;find=yes" xlink:type="simple">876426614</text:a></text:p>
          </table:table-cell>
          <table:table-cell office:value-type="string" calcext:value-type="string">
            <text:p>ЕЗЖЕВА ЕЛЕНА</text:p>
            <text:p>ЗЯТЕВА АНАСТАСИЯ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30800" calcext:value-type="float">
            <text:p>30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6269783&amp;find=yes" xlink:type="simple">776424918</text:a></text:p>
          </table:table-cell>
          <table:table-cell office:value-type="string" calcext:value-type="string">
            <text:p>ГОРЛОВА АЛИНА</text:p>
            <text:p>ГОРЛОВ ЕВГЕНИЙ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13200" calcext:value-type="float">
            <text:p>13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9795189&amp;find=yes" xlink:type="simple">876426739</text:a></text:p>
          </table:table-cell>
          <table:table-cell office:value-type="string" calcext:value-type="string">
            <text:p>ЯМНИКОВ СЕРГЕЙ</text:p>
            <text:p>ЛЕВАКОВ АНДРЕЙ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2771888&amp;find=yes" xlink:type="simple">776425643</text:a></text:p>
          </table:table-cell>
          <table:table-cell office:value-type="string" calcext:value-type="string">
            <text:p>БЕЛОЗЕРОВА НАТАЛЬЯ</text:p>
            <text:p>СОЛОВЬЕВА ВИКТОРИЯ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53922145&amp;find=yes" xlink:type="simple">876427075</text:a></text:p>
          </table:table-cell>
          <table:table-cell office:value-type="string" calcext:value-type="string">
            <text:p>ЛАДОЖИНСКАЯ АНАСТАСИЯ</text:p>
            <text:p>ЛАДОЖИНСКИЙ ВЛАДИМИР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8754312666&amp;find=yes" xlink:type="simple">876427021</text:a></text:p>
          </table:table-cell>
          <table:table-cell office:value-type="string" calcext:value-type="string">
            <text:p>КАБАНОВ АЛЕКСЕЙ</text:p>
            <text:p>САЛИКОВА СВЕТЛАН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54320466&amp;find=yes" xlink:type="simple">876427056</text:a></text:p>
          </table:table-cell>
          <table:table-cell office:value-type="string" calcext:value-type="string">
            <text:p>ЧЕРКАССКАЯ ТАТЬЯНА</text:p>
            <text:p>ЛАРИОНОВ КОНСТАНТИН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8303484&amp;find=yes" xlink:type="simple">776426519</text:a></text:p>
          </table:table-cell>
          <table:table-cell office:value-type="string" calcext:value-type="string">
            <text:p>РАЗУМОВА ЕЛЕНА</text:p>
            <text:p>ФИЛИМОНАВ АНДРЕЙ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9063685&amp;find=yes" xlink:type="simple">776426765</text:a></text:p>
          </table:table-cell>
          <table:table-cell office:value-type="string" calcext:value-type="string">
            <text:p>СИМОНОВ АЛЕКСЕЙ</text:p>
            <text:p>МАЛИНОВСКАЯ ВАЛЕНТИН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53669515&amp;find=yes" xlink:type="simple">876427265</text:a></text:p>
          </table:table-cell>
          <table:table-cell office:value-type="string" calcext:value-type="string">
            <text:p>ДЖАНБЕКОВ ГЕРМАН</text:p>
            <text:p>ДЖАНБЕКОВ ГЕРМАН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7158613&amp;find=yes" xlink:type="simple">876427278</text:a></text:p>
          </table:table-cell>
          <table:table-cell office:value-type="string" calcext:value-type="string">
            <text:p>КОВАЛЕВ АЛЕКСАНДР</text:p>
            <text:p>КОВАЛЕВА АЛЛ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3540626&amp;find=yes" xlink:type="simple">856413766</text:a></text:p>
          </table:table-cell>
          <table:table-cell office:value-type="string" calcext:value-type="string">
            <text:p>ИВАНОВА ЕЛЕНА</text:p>
            <text:p>ИВАНОВ ИВАН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1462928&amp;find=yes" xlink:type="simple">776416278</text:a></text:p>
          </table:table-cell>
          <table:table-cell office:value-type="string" calcext:value-type="string">
            <text:p>МАТВЕЕВА ЕВГЕНИЯ</text:p>
            <text:p>МАТВЕЕВ КИРИЛЛ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83872827&amp;find=yes" xlink:type="simple">876426507</text:a></text:p>
          </table:table-cell>
          <table:table-cell office:value-type="string" calcext:value-type="string">
            <text:p>МАРТЫНЕНКО НИКИТА</text:p>
            <text:p>ЯРМОЛОВИЧ ЮЛИЯ</text:p>
            <text:p>ЯРМОЛОВИЧ АЛЕСЯ</text:p>
            <text:p>МАРТЫНЕНКО ДАНИЛ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56328" calcext:value-type="float">
            <text:p>56 32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0354078&amp;find=yes" xlink:type="simple">876422313</text:a></text:p>
          </table:table-cell>
          <table:table-cell office:value-type="string" calcext:value-type="string">
            <text:p>КРЮЧКОВА ОЛЬГА</text:p>
            <text:p>КОСЕНКО ОЛЬГ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12160" calcext:value-type="float">
            <text:p>12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17758716&amp;find=yes" xlink:type="simple">876426546</text:a></text:p>
          </table:table-cell>
          <table:table-cell office:value-type="string" calcext:value-type="string">
            <text:p>БУРАКИН МАТВЕЙ</text:p>
            <text:p>БУРАКИНА ВАСИЛИ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8755925821&amp;find=yes" xlink:type="simple">776426916</text:a></text:p>
          </table:table-cell>
          <table:table-cell office:value-type="string" calcext:value-type="string">
            <text:p>СЕРГИЕНКО ДАРЬЯ</text:p>
            <text:p>ГУДКОВ СЕРГЕЙ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8152990088&amp;find=yes" xlink:type="simple">776427823</text:a></text:p>
          </table:table-cell>
          <table:table-cell office:value-type="string" calcext:value-type="string">
            <text:p>МЕДВЕДЕВ МИХАИЛ</text:p>
            <text:p>МУЛЮКИНА МАРИ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9848909170&amp;find=yes" xlink:type="simple">776428125</text:a></text:p>
          </table:table-cell>
          <table:table-cell office:value-type="string" calcext:value-type="string">
            <text:p>АГУМАВА АСЛАН</text:p>
            <text:p>АГУМАВА АСЛАН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132173757&amp;find=yes" xlink:type="simple">876421352</text:a></text:p>
          </table:table-cell>
          <table:table-cell office:value-type="string" calcext:value-type="string">
            <text:p>СОКОЛОВА НАТАЛЬЯ</text:p>
            <text:p>СОКОЛОВ ИВАН</text:p>
            <text:p>СОКОЛОВА ДАРЬЯ</text:p>
            <text:p>ВИНОГРАДОВ КОНСТАНТИН</text:p>
            <text:p>ВИНОГРАДОВА ОЛЬГ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50008" calcext:value-type="float">
            <text:p>50 00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0118648019&amp;find=yes" xlink:type="simple">876426463</text:a></text:p>
          </table:table-cell>
          <table:table-cell office:value-type="string" calcext:value-type="string">
            <text:p>АКЦОРАЕВА НАДЕЖДА</text:p>
            <text:p>АКЦОРАЕВ ИГОРЬ</text:p>
            <text:p>АКЦОРАЕВА ОЛЕСЯ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1.07.2016</text:p>
          </table:table-cell>
          <table:table-cell table:number-columns-repeated="2" table:style-name="ce3" office:value-type="float" office:value="47520" calcext:value-type="float">
            <text:p>4752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6588014&amp;find=yes" xlink:type="simple">876403634</text:a></text:p>
          </table:table-cell>
          <table:table-cell office:value-type="string" calcext:value-type="string">
            <text:p>ЕЛЕСИН ОЛЕГ</text:p>
            <text:p>ЕЛЕСИНА ВЕР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2549554&amp;find=yes" xlink:type="simple">876415844</text:a></text:p>
          </table:table-cell>
          <table:table-cell office:value-type="string" calcext:value-type="string">
            <text:p>МАСЛОВА ЕВГЕНИЯ</text:p>
            <text:p>АМПЛЕЕВ МАКСИМ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5060839&amp;find=yes" xlink:type="simple">876416469</text:a></text:p>
          </table:table-cell>
          <table:table-cell office:value-type="string" calcext:value-type="string">
            <text:p>ТЕРЕХИН СЕРГЕЙ</text:p>
            <text:p>ТЕРЕХИНА ЛЮДМИЛ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9752098&amp;find=yes" xlink:type="simple">876418248</text:a></text:p>
          </table:table-cell>
          <table:table-cell office:value-type="string" calcext:value-type="string">
            <text:p>ВОРОНИНА НАТАЛЬЯ</text:p>
            <text:p>ВОРОНИН АНДРЕЙ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7250435&amp;find=yes" xlink:type="simple">876419180</text:a></text:p>
          </table:table-cell>
          <table:table-cell office:value-type="string" calcext:value-type="string">
            <text:p>ЕЛЕСКИНА ВАЛЕНТИНА</text:p>
            <text:p>ЕЛЕСКИНА НАТАЛЬЯ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415180103&amp;find=yes" xlink:type="simple">876419008</text:a></text:p>
          </table:table-cell>
          <table:table-cell office:value-type="string" calcext:value-type="string">
            <text:p>САНАЕВА ЮЛИЯ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17040" calcext:value-type="float">
            <text:p>17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050373659&amp;find=yes" xlink:type="simple">876422854</text:a></text:p>
          </table:table-cell>
          <table:table-cell office:value-type="string" calcext:value-type="string">
            <text:p>ЩУРИНА МАРИЯ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19880" calcext:value-type="float">
            <text:p>19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8033250022&amp;find=yes" xlink:type="simple">876426682</text:a></text:p>
          </table:table-cell>
          <table:table-cell office:value-type="string" calcext:value-type="string">
            <text:p>РОДКИНА ИРИНА</text:p>
            <text:p>РОДКИН РОМАН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27720" calcext:value-type="float">
            <text:p>27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7619324&amp;find=yes" xlink:type="simple">876423354</text:a></text:p>
          </table:table-cell>
          <table:table-cell office:value-type="string" calcext:value-type="string">
            <text:p>ЧУКЕДОВ СЕРГЕЙ</text:p>
            <text:p>ЧУКЕДОВА НАДЕЖД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0146149560&amp;find=yes" xlink:type="simple">876426559</text:a></text:p>
          </table:table-cell>
          <table:table-cell office:value-type="string" calcext:value-type="string">
            <text:p>GOFUROV KOZIMJON</text:p>
            <text:p>NAM EKATERINA</text:p>
            <text:p>NAM KARINA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19699.2" calcext:value-type="float">
            <text:p>19 699,2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8073584&amp;find=yes" xlink:type="simple">876425954</text:a></text:p>
          </table:table-cell>
          <table:table-cell office:value-type="string" calcext:value-type="string">
            <text:p>БЖОЯН ПЕПРО</text:p>
            <text:p>БУГРИНА АЛИН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7296" calcext:value-type="float">
            <text:p>7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230313437&amp;find=yes" xlink:type="simple">856414057</text:a></text:p>
          </table:table-cell>
          <table:table-cell office:value-type="string" calcext:value-type="string">
            <text:p>ВАЖЕНИН ДЕНИС</text:p>
            <text:p>ВАЖЕНИНА ОЛЬГ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9503161&amp;find=yes" xlink:type="simple">876412691</text:a></text:p>
          </table:table-cell>
          <table:table-cell office:value-type="string" calcext:value-type="string">
            <text:p>САВЕЛЬЕВ АЛЕКСАНДР</text:p>
            <text:p>ПЕРЕВОЗЧИКОВ МАКСИМ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3586747&amp;find=yes" xlink:type="simple">876416742</text:a></text:p>
          </table:table-cell>
          <table:table-cell office:value-type="string" calcext:value-type="string">
            <text:p>ХОЛОДИНСКАЯ НАТАЛЬЯ</text:p>
            <text:p>ХОЛОДИНСКИЙ СЕРГЕЙ</text:p>
            <text:p>ХОЛОДИНСКАЯ ВИКТОРИЯ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19440" calcext:value-type="float">
            <text:p>19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19098900&amp;find=yes" xlink:type="simple">876418315</text:a></text:p>
          </table:table-cell>
          <table:table-cell office:value-type="string" calcext:value-type="string">
            <text:p>РЮМИН АЛЕКСЕЙ</text:p>
            <text:p>ШВЕД МАРИН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9257489&amp;find=yes" xlink:type="simple">876423344</text:a></text:p>
          </table:table-cell>
          <table:table-cell office:value-type="string" calcext:value-type="string">
            <text:p>ЗОРЕНКО КОНСТАНТИН</text:p>
            <text:p>ШАДРИНА НАТАЛЬЯ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30800" calcext:value-type="float">
            <text:p>30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8718054716&amp;find=yes" xlink:type="simple">776427766</text:a></text:p>
          </table:table-cell>
          <table:table-cell office:value-type="string" calcext:value-type="string">
            <text:p>КУПЦОВА ОЛЬГА</text:p>
            <text:p>МАЛИНОВСКАЯ КРИСТИН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8800" calcext:value-type="float">
            <text:p>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34982517&amp;find=yes" xlink:type="simple">776429987</text:a></text:p>
          </table:table-cell>
          <table:table-cell office:value-type="string" calcext:value-type="string">
            <text:p>КИРИЛЕНКО СЕРГЕЙ</text:p>
            <text:p>КИРИЛЕНКО ЛАРИС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51618553&amp;find=yes" xlink:type="simple">876400903</text:a></text:p>
          </table:table-cell>
          <table:table-cell office:value-type="string" calcext:value-type="string">
            <text:p>ЛАТЫПОВ ИЛЬДАР</text:p>
            <text:p>ЛАТЫПОВА ЕЛЕНА</text:p>
            <text:p>ЛАТЫПОВА АНН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5349503&amp;find=yes" xlink:type="simple">876420323</text:a></text:p>
          </table:table-cell>
          <table:table-cell office:value-type="string" calcext:value-type="string">
            <text:p>КУЗЬМИНА ЕКАТЕРИНА</text:p>
            <text:p>ШАТРАВКО ИЛЬЯ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8033833382&amp;find=yes" xlink:type="simple">776428562</text:a></text:p>
          </table:table-cell>
          <table:table-cell office:value-type="string" calcext:value-type="string">
            <text:p>АНТОНОВ БОРИС</text:p>
            <text:p>ПОТЕРЯЕВА ДАРЬЯ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6728843&amp;find=yes" xlink:type="simple">776431588</text:a></text:p>
          </table:table-cell>
          <table:table-cell office:value-type="string" calcext:value-type="string">
            <text:p>ГОСПОДИНОВ АНТОН</text:p>
            <text:p>ЯКУНИНА ЕКАТЕРИНА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4841509&amp;find=yes" xlink:type="simple">776431634</text:a></text:p>
          </table:table-cell>
          <table:table-cell office:value-type="string" calcext:value-type="string">
            <text:p>ЭСЕДОВ ШАМИЛЬ</text:p>
            <text:p>ГАСАНОВА КАМИЛЛА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8918475264&amp;find=yes" xlink:type="simple">776431004</text:a></text:p>
          </table:table-cell>
          <table:table-cell office:value-type="string" calcext:value-type="string">
            <text:p>ШАНДРЫГОЛ ОЛЕСЯ</text:p>
            <text:p>ТКАЧЕНКО ЛЮБОВЬ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14592" calcext:value-type="float">
            <text:p>14 59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8032621562&amp;find=yes" xlink:type="simple">876428222</text:a></text:p>
          </table:table-cell>
          <table:table-cell office:value-type="string" calcext:value-type="string">
            <text:p>КИЯМОВ ИЛЬШАТ</text:p>
            <text:p>КИЯМОВА АЛЬБИНА</text:p>
            <text:p>САТТАРОВ АМИР</text:p>
            <text:p>ГОРБУНОВА АННА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7296" calcext:value-type="float">
            <text:p>7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35103617&amp;find=yes" xlink:type="simple">776431057</text:a></text:p>
          </table:table-cell>
          <table:table-cell office:value-type="string" calcext:value-type="string">
            <text:p>КУПЦОВА ОЛЬГА</text:p>
            <text:p>МАЛИНОВСКАЯ КРИСТИНА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4336227&amp;find=yes" xlink:type="simple">776431112</text:a></text:p>
          </table:table-cell>
          <table:table-cell office:value-type="string" calcext:value-type="string">
            <text:p>ЗАКАРИЕВА АЛЖАНАТ</text:p>
            <text:p>ГАСАНОВА ПАТИМАТ</text:p>
            <text:p>ЗАКАРИЕВА АЛИНА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3848" calcext:value-type="float">
            <text:p>3 8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8949613634&amp;find=yes" xlink:type="simple">776431889</text:a></text:p>
          </table:table-cell>
          <table:table-cell office:value-type="string" calcext:value-type="string">
            <text:p>ОЛЕШКО ГЕННАДИЙ</text:p>
            <text:p>АХМЕТОВА НАТАЛЬЯ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18036196&amp;find=yes" xlink:type="simple">876427911</text:a></text:p>
          </table:table-cell>
          <table:table-cell office:value-type="string" calcext:value-type="string">
            <text:p>ЧЕРНОВА ЕВГЕНИЯ</text:p>
            <text:p>ЧЕРНОВА ВАЛЕРИЯ</text:p>
            <text:p>ЧЕРНОВА АНАСТАСИЯ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13932.8" calcext:value-type="float">
            <text:p>13 932,8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52850794&amp;find=yes" xlink:type="simple">776433094</text:a></text:p>
          </table:table-cell>
          <table:table-cell office:value-type="string" calcext:value-type="string">
            <text:p>КУПЦОВА ОЛЬГА</text:p>
            <text:p>МАЛИНОВСКАЯ КРИСТИНА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8594175&amp;find=yes" xlink:type="simple">876404660</text:a></text:p>
          </table:table-cell>
          <table:table-cell office:value-type="string" calcext:value-type="string">
            <text:p>ШИБЗУХОВА АЛЬБИНА</text:p>
            <text:p>КУЗЬМИНА МАРИН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8117055183&amp;find=yes" xlink:type="simple">776434168</text:a></text:p>
          </table:table-cell>
          <table:table-cell office:value-type="string" calcext:value-type="string">
            <text:p>КУПЦОВА ОЛЬГА</text:p>
            <text:p>МАЛИНОВСКАЯ КРИСТИН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1787178&amp;find=yes" xlink:type="simple">776433883</text:a></text:p>
          </table:table-cell>
          <table:table-cell office:value-type="string" calcext:value-type="string">
            <text:p>ТРЕНКЕНШУ МАКСИМ</text:p>
            <text:p>ТАТАРИНЦЕВА АЛИНА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Итого</text:p>
          </table:table-cell>
          <table:table-cell table:style-name="ce8" table:number-columns-repeated="3"/>
          <table:table-cell table:style-name="ce12" table:formula="of:=SUM([.E7:.E287])" office:value-type="float" office:value="8827895.89" calcext:value-type="float">
            <text:p>8 827 895,89</text:p>
          </table:table-cell>
          <table:table-cell table:style-name="ce12" table:formula="of:=SUM([.F7:.F287])" office:value-type="float" office:value="8827895.89" calcext:value-type="float">
            <text:p>8 827 895,89</text:p>
          </table:table-cell>
          <table:table-cell table:style-name="ce12" office:value-type="float" office:value="0" calcext:value-type="float">
            <text:p>0,00</text:p>
          </table:table-cell>
        </table:table-row>
        <table:table-row table:style-name="ro9">
          <table:table-cell table:style-name="ce5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Восемь миллионов восемьсот двадцать семь тысяч восемьсот девяносто пять рублей 89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5" office:value-type="string" calcext:value-type="string" table:number-columns-spanned="7" table:number-rows-spanned="1">
            <text:p>ПРИНЦИПАЛ: <text:s text:c="87"/>АГЕНТ:</text:p>
          </table:table-cell>
          <table:covered-table-cell table:style-name="ce9"/>
          <table:covered-table-cell table:number-columns-repeated="5" table:style-name="Default"/>
        </table:table-row>
        <table:table-row table:style-name="ro2">
          <table:table-cell table:style-name="ce5" office:value-type="string" calcext:value-type="string" table:number-columns-spanned="2" table:number-rows-spanned="1">
            <text:p>__________________ (_______________)</text:p>
          </table:table-cell>
          <table:covered-table-cell table:style-name="Default"/>
          <table:table-cell table:style-name="Default"/>
          <table:table-cell table:style-name="Default" office:value-type="string" calcext:value-type="string" table:number-columns-spanned="4" table:number-rows-spanned="1">
            <text:p>_______________________ (Киселев Ю.В.)</text:p>
          </table:table-cell>
          <table:covered-table-cell table:style-name="ce9"/>
          <table:covered-table-cell table:number-columns-repeated="2" table:style-name="Default"/>
        </table:table-row>
        <table:table-row table:style-name="ro2">
          <table:table-cell table:style-name="ce6" table:number-columns-spanned="3" table:number-rows-spanned="1"/>
          <table:covered-table-cell table:number-columns-repeated="2" table:style-name="Default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1.61mm" fo:margin-right="12.6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09:47:42.566280376</meta:creation-date>
    <dc:date>2016-08-17T09:55:36.283819972</dc:date>
    <meta:editing-duration>PT7M53S</meta:editing-duration>
    <meta:editing-cycles>2</meta:editing-cycles>
    <meta:generator>LibreOffice/5.0.1.2$Linux_X86_64 LibreOffice_project/00m0$Build-2</meta:generator>
    <meta:print-date>2016-08-17T09:55:27.997146468</meta:print-date>
    <meta:document-statistic meta:table-count="1" meta:cell-count="1985" meta:object-count="0"/>
  </office:meta>
</office:document-meta>
</file>