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1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К договору №1/16</text:p>
          </table:table-cell>
          <table:table-cell table:style-name="ce6"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6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ИП Котлярова Т.Н. ИНН 230102362364</text:p>
          </table:table-cell>
          <table:covered-table-cell table:number-columns-repeated="6" table:style-name="ce6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/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97156596&amp;find=yes" xlink:type="simple">856357856</text:a></text:p>
          </table:table-cell>
          <table:table-cell office:value-type="string" calcext:value-type="string">
            <text:p>ДАНЧЕНКО ЛЮДМИЛА</text:p>
            <text:p>ВДОВЕНКО СОФЬЯ</text:p>
            <text:p>ВДОВЕНКО ЛЕОНИД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string" calcext:value-type="string">
            <text:p>4760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2740919&amp;find=yes" xlink:type="simple">856357139</text:a></text:p>
          </table:table-cell>
          <table:table-cell office:value-type="string" calcext:value-type="string">
            <text:p>ПЕТРОВА СВЕТЛАНА</text:p>
            <text:p>ГЛАДКИХ АННА</text:p>
            <text:p>ГЛАДКИХ ИГОРЬ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string" calcext:value-type="string">
            <text:p>17816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3381990&amp;find=yes" xlink:type="simple">856361860</text:a></text:p>
          </table:table-cell>
          <table:table-cell office:value-type="string" calcext:value-type="string">
            <text:p>ТАРАСОВ ИЛЬЯ</text:p>
            <text:p>ТАРАСОВ ВЯЧЕСЛАВ</text:p>
            <text:p>ТАРАСОВА ИРИН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string" calcext:value-type="string">
            <text:p>6171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3296975&amp;find=yes" xlink:type="simple">856407910</text:a></text:p>
          </table:table-cell>
          <table:table-cell office:value-type="string" calcext:value-type="string">
            <text:p>ДЖУРИК РОМАН</text:p>
            <text:p>ДЖУРИК ТАТЬЯНА</text:p>
            <text:p>ДЖУРИК АЛИСА</text:p>
            <text:p>ДЖУРИК КАРИ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string" calcext:value-type="string">
            <text:p>91273.00</text:p>
          </table:table-cell>
          <table:table-cell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6570153&amp;find=yes" xlink:type="simple">856407248</text:a></text:p>
          </table:table-cell>
          <table:table-cell office:value-type="string" calcext:value-type="string">
            <text:p>ГРИШИН ЕВГЕНИЙ</text:p>
            <text:p>ГРИШИНА АНАСТАСИЯ</text:p>
            <text:p>ГРИШИНА ЕЛИЗАВЕТ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string" calcext:value-type="string">
            <text:p>7055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6611668&amp;find=yes" xlink:type="simple">856417758</text:a></text:p>
          </table:table-cell>
          <table:table-cell office:value-type="string" calcext:value-type="string">
            <text:p>ХОХРЯКОВА АННА</text:p>
            <text:p>ХОХРЯКОВА ВАЛЕРИЯ</text:p>
            <text:p>УСОВА ТАТЬЯНА</text:p>
            <text:p>УСОВА КИР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string" calcext:value-type="string">
            <text:p>112200.00</text:p>
          </table:table-cell>
          <table:table-cell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1983486&amp;find=yes" xlink:type="simple">856409541</text:a></text:p>
          </table:table-cell>
          <table:table-cell office:value-type="string" calcext:value-type="string">
            <text:p>ИОРДАКИ МАРИАНА</text:p>
            <text:p>КОКОРИН НИКОЛАЙ</text:p>
            <text:p>КОКОРИН РОМАН</text:p>
            <text:p>КОКОРИНА ВЕРА</text:p>
            <text:p>КОКОРИН ВИКТОР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string" calcext:value-type="string">
            <text:p>7854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4301796&amp;find=yes" xlink:type="simple">756402436</text:a></text:p>
          </table:table-cell>
          <table:table-cell office:value-type="string" calcext:value-type="string">
            <text:p>ЛЕВАШОВА НИНА</text:p>
            <text:p>ЛЕВАШОВА МАР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string" calcext:value-type="string">
            <text:p>3927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10390644&amp;find=yes" xlink:type="simple">856409409</text:a></text:p>
          </table:table-cell>
          <table:table-cell office:value-type="string" calcext:value-type="string">
            <text:p>ХАМИДУЛЛИНА ЛИЛИЯ</text:p>
            <text:p>АМИНЕВА ДИАНА</text:p>
            <text:p>РУЗАНОВ ДАНИЛ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string" calcext:value-type="string">
            <text:p>3927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1212240&amp;find=yes" xlink:type="simple">856409385</text:a></text:p>
          </table:table-cell>
          <table:table-cell office:value-type="string" calcext:value-type="string">
            <text:p>АМИНЕВА РЕГИНА</text:p>
            <text:p>АМИНЕВ РУСЛАН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string" calcext:value-type="string">
            <text:p>3927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7726761&amp;find=yes" xlink:type="simple">856425171</text:a></text:p>
          </table:table-cell>
          <table:table-cell office:value-type="string" calcext:value-type="string">
            <text:p>НИКИТИН ВЛАДИМИР</text:p>
            <text:p>НИКИТИНА НАТАЛЬЯ</text:p>
            <text:p>НИКИТИНА МАР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string" calcext:value-type="string">
            <text:p>50490.00</text:p>
          </table:table-cell>
          <table:table-cell office:value-type="string" calcext:value-type="string">
            <text:p>0.00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7" table:number-columns-repeated="3"/>
          <table:table-cell table:number-columns-repeated="2" table:style-name="ce4" office:value-type="string" calcext:value-type="string">
            <text:p>808333.00</text:p>
          </table:table-cell>
          <table:table-cell table:style-name="ce4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Агентом выполнены услуги по продаже туристских путевок согласно отчета на общую сумму: Восемьсот восемь тысяч триста тридцать три рубля 00 копеек.Агентское вознаграждение составило Ноль рублей 00 копеек.В том числе НДС 18% -Ноль рублей 00 копеек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5" office:value-type="string" calcext:value-type="string" table:number-columns-spanned="7" table:number-rows-spanned="1">
            <text:p>ПРИНЦИПАЛ: <text:s text:c="102"/>АГЕНТ:</text:p>
          </table:table-cell>
          <table:covered-table-cell table:style-name="ce5"/>
          <table:covered-table-cell table:number-columns-repeated="5"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ce5" office:value-type="string" calcext:value-type="string" table:number-columns-spanned="5" table:number-rows-spanned="1">
            <text:p><text:s text:c="48"/>_______________________ (Киселев Ю.В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83mm" fo:margin-bottom="20mm" fo:margin-left="4.6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 style:data-style-name="N2" text:time-value="16:36:16.4447215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6:21:58.432760590</meta:creation-date>
    <dc:date>2016-08-04T16:36:41.809083389</dc:date>
    <meta:editing-duration>PT2M53S</meta:editing-duration>
    <meta:editing-cycles>2</meta:editing-cycles>
    <meta:generator>LibreOffice/5.0.1.2$Linux_X86_64 LibreOffice_project/00m0$Build-2</meta:generator>
    <meta:document-statistic meta:table-count="1" meta:cell-count="95" meta:object-count="0"/>
  </office:meta>
</office:document-meta>
</file>