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1.47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24.22mm" fo:break-before="auto" style:use-optimal-row-height="true"/>
    </style:style>
    <style:style style:name="ro4" style:family="table-row">
      <style:table-row-properties style:row-height="12.36mm" fo:break-before="auto" style:use-optimal-row-height="true"/>
    </style:style>
    <style:style style:name="ro5" style:family="table-row">
      <style:table-row-properties style:row-height="16.32mm" fo:break-before="auto" style:use-optimal-row-height="true"/>
    </style:style>
    <style:style style:name="ro6" style:family="table-row">
      <style:table-row-properties style:row-height="20.27mm" fo:break-before="auto" style:use-optimal-row-height="true"/>
    </style:style>
    <style:style style:name="ro7" style:family="table-row">
      <style:table-row-properties style:row-height="28.17mm" fo:break-before="auto" style:use-optimal-row-height="true"/>
    </style:style>
    <style:style style:name="ro8" style:family="table-row">
      <style:table-row-properties style:row-height="40.0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text-position="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text-position="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4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4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text-position="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text-position="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text-position="" fo:font-weight="bold" style:font-weight-asian="bold" style:font-weight-complex="bold"/>
    </style:style>
    <style:style style:name="ce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ext-properties fo:font-weight="bold" style:font-weight-asian="bold" style:font-weight-complex="bold"/>
    </style:style>
    <style:style style:name="ce23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4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4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2" table:default-cell-style-name="ce9"/>
        <table:table-column table:style-name="co1" table:number-columns-repeated="3" table:default-cell-style-name="ce11"/>
        <table:table-row table:style-name="ro1">
          <table:table-cell table:style-name="ce1" office:value-type="string" calcext:value-type="string">
            <text:p>К договору №24</text:p>
          </table:table-cell>
          <table:table-cell table:style-name="ce7" table:number-columns-repeated="6"/>
        </table:table-row>
        <table:table-row table:style-name="ro2">
          <table:table-cell table:style-name="ce1" office:value-type="string" calcext:value-type="string" table:number-columns-spanned="2" table:number-rows-spanned="1">
            <text:p>ОТЧЕТ</text:p>
          </table:table-cell>
          <table:covered-table-cell table:style-name="ce7"/>
          <table:table-cell table:style-name="ce7" table:number-columns-repeated="5"/>
        </table:table-row>
        <table:table-row table:style-name="ro1">
          <table:table-cell table:style-name="ce1" office:value-type="string" calcext:value-type="string" table:number-columns-spanned="7" table:number-rows-spanned="1">
            <text:p>Агента ООО «Библио-Глобус Русь» о продаже за 01.07.2016 - 31.07.2016г. туристских путевок ООО "Торговый дом КАИССА - 21век" ИНН 7729382054</text:p>
          </table:table-cell>
          <table:covered-table-cell table:number-columns-repeated="6" table:style-name="ce7"/>
        </table:table-row>
        <table:table-row table:style-name="ro2">
          <table:table-cell table:style-name="Default" table:number-columns-repeated="7"/>
        </table:table-row>
        <table:table-row table:style-name="ro3">
          <table:table-cell table:style-name="ce2" office:value-type="string" calcext:value-type="string">
            <text:p>Номер заявки</text:p>
          </table:table-cell>
          <table:table-cell table:style-name="ce2" office:value-type="string" calcext:value-type="string">
            <text:p>Тур. путевка</text:p>
            <text:p>(ФИО туриста)</text:p>
          </table:table-cell>
          <table:table-cell table:style-name="ce2" office:value-type="string" calcext:value-type="string">
            <text:p>Дата заезда</text:p>
          </table:table-cell>
          <table:table-cell table:style-name="ce2" office:value-type="string" calcext:value-type="string">
            <text:p>Дата выезда</text:p>
          </table:table-cell>
          <table:table-cell table:style-name="ce2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2" office:value-type="string" calcext:value-type="string">
            <text:p>Перечислено поставщику</text:p>
          </table:table-cell>
          <table:table-cell table:style-name="ce2" office:value-type="string" calcext:value-type="string">
            <text:p>Агентское</text:p>
            <text:p>вознаграждение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64894251516&amp;find=yes" xlink:type="simple">856359036</text:a></text:p>
          </table:table-cell>
          <table:table-cell office:value-type="string" calcext:value-type="string">
            <text:p>БЕЛОГОРСКАЯ ЮЛИЯ</text:p>
            <text:p>БЕЛОГОРСКИЙ АЛЕКСАНДР</text:p>
            <text:p>БЕЛОГОРСКИЙ ИВАН</text:p>
          </table:table-cell>
          <table:table-cell office:value-type="string" calcext:value-type="string">
            <text:p>14.06.2016</text:p>
          </table:table-cell>
          <table:table-cell office:value-type="string" calcext:value-type="string">
            <text:p>01.07.2016</text:p>
          </table:table-cell>
          <table:table-cell office:value-type="float" office:value="86487.5" calcext:value-type="float">
            <text:p>86 487,50</text:p>
          </table:table-cell>
          <table:table-cell office:value-type="float" office:value="64865.62" calcext:value-type="float">
            <text:p>64 865,62</text:p>
          </table:table-cell>
          <table:table-cell table:formula="of:=[.E6]-[.F6]" office:value-type="float" office:value="21621.88" calcext:value-type="float">
            <text:p>21 621,88</text:p>
          </table:table-cell>
        </table:table-row>
        <table:table-row table:style-name="ro2">
          <table:table-cell office:value-type="string" calcext:value-type="string">
            <text:p><text:a xlink:href="https://internal.bgoperator.ru/tozaya?idTour=104416067097890084&amp;find=yes" xlink:type="simple">856358894</text:a></text:p>
          </table:table-cell>
          <table:table-cell office:value-type="string" calcext:value-type="string">
            <text:p>ПОРФИРОВА НАТАЛЬЯ</text:p>
          </table:table-cell>
          <table:table-cell office:value-type="string" calcext:value-type="string">
            <text:p>19.06.2016</text:p>
          </table:table-cell>
          <table:table-cell office:value-type="string" calcext:value-type="string">
            <text:p>03.07.2016</text:p>
          </table:table-cell>
          <table:table-cell office:value-type="float" office:value="35640" calcext:value-type="float">
            <text:p>35 640,00</text:p>
          </table:table-cell>
          <table:table-cell office:value-type="float" office:value="26730" calcext:value-type="float">
            <text:p>26 730,00</text:p>
          </table:table-cell>
          <table:table-cell office:value-type="float" office:value="8910" calcext:value-type="float">
            <text:p>8 91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67039114129&amp;find=yes" xlink:type="simple">856352774</text:a></text:p>
          </table:table-cell>
          <table:table-cell office:value-type="string" calcext:value-type="string">
            <text:p>ДРОЗДЕЦКАЯ ВАЛЕНТИНА</text:p>
            <text:p>НОЧЕВНАЯ АЛЕНА</text:p>
            <text:p>НОЧЕВНЫЙ АРТЕМ</text:p>
          </table:table-cell>
          <table:table-cell office:value-type="string" calcext:value-type="string">
            <text:p>20.06.2016</text:p>
          </table:table-cell>
          <table:table-cell office:value-type="string" calcext:value-type="string">
            <text:p>04.07.2016</text:p>
          </table:table-cell>
          <table:table-cell office:value-type="float" office:value="60225" calcext:value-type="float">
            <text:p>60 225,00</text:p>
          </table:table-cell>
          <table:table-cell office:value-type="float" office:value="45168.75" calcext:value-type="float">
            <text:p>45 168,75</text:p>
          </table:table-cell>
          <table:table-cell office:value-type="float" office:value="15056.25" calcext:value-type="float">
            <text:p>15 056,25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64277037567&amp;find=yes" xlink:type="simple">856355437</text:a></text:p>
          </table:table-cell>
          <table:table-cell office:value-type="string" calcext:value-type="string">
            <text:p>ГУРАКОВА ЕЛЕНА</text:p>
            <text:p>ТАТАРИНОВА КИРА</text:p>
            <text:p>ТАТАРИНОВ АРТЕМ</text:p>
          </table:table-cell>
          <table:table-cell office:value-type="string" calcext:value-type="string">
            <text:p>21.06.2016</text:p>
          </table:table-cell>
          <table:table-cell office:value-type="string" calcext:value-type="string">
            <text:p>04.07.2016</text:p>
          </table:table-cell>
          <table:table-cell office:value-type="float" office:value="41250" calcext:value-type="float">
            <text:p>41 250,00</text:p>
          </table:table-cell>
          <table:table-cell office:value-type="float" office:value="30937.5" calcext:value-type="float">
            <text:p>30 937,50</text:p>
          </table:table-cell>
          <table:table-cell office:value-type="float" office:value="10312.5" calcext:value-type="float">
            <text:p>10 312,5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64443976538&amp;find=yes" xlink:type="simple">856357723</text:a></text:p>
          </table:table-cell>
          <table:table-cell office:value-type="string" calcext:value-type="string">
            <text:p>СОКОВЫХ ИГОРЬ</text:p>
            <text:p>СОКОВЫХ ЛАРИСА</text:p>
          </table:table-cell>
          <table:table-cell office:value-type="string" calcext:value-type="string">
            <text:p>22.06.2016</text:p>
          </table:table-cell>
          <table:table-cell office:value-type="string" calcext:value-type="string">
            <text:p>02.07.2016</text:p>
          </table:table-cell>
          <table:table-cell office:value-type="float" office:value="28160" calcext:value-type="float">
            <text:p>28 160,00</text:p>
          </table:table-cell>
          <table:table-cell office:value-type="float" office:value="21120" calcext:value-type="float">
            <text:p>21 120,00</text:p>
          </table:table-cell>
          <table:table-cell office:value-type="float" office:value="7040" calcext:value-type="float">
            <text:p>7 04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67044077309&amp;find=yes" xlink:type="simple">856352504</text:a></text:p>
          </table:table-cell>
          <table:table-cell office:value-type="string" calcext:value-type="string">
            <text:p>ХВОСТАНЦЕВА ИРИНА</text:p>
            <text:p>ХВОСТАНЦЕВА ЮЛИЯ</text:p>
            <text:p>СОБЯНИН ВЯЧЕСЛАВ</text:p>
          </table:table-cell>
          <table:table-cell office:value-type="string" calcext:value-type="string">
            <text:p>22.06.2016</text:p>
          </table:table-cell>
          <table:table-cell office:value-type="string" calcext:value-type="string">
            <text:p>02.07.2016</text:p>
          </table:table-cell>
          <table:table-cell office:value-type="float" office:value="41360" calcext:value-type="float">
            <text:p>41 360,00</text:p>
          </table:table-cell>
          <table:table-cell office:value-type="float" office:value="31020" calcext:value-type="float">
            <text:p>31 020,00</text:p>
          </table:table-cell>
          <table:table-cell office:value-type="float" office:value="10340" calcext:value-type="float">
            <text:p>10 34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67092893244&amp;find=yes" xlink:type="simple">856353449</text:a></text:p>
          </table:table-cell>
          <table:table-cell office:value-type="string" calcext:value-type="string">
            <text:p>ЧИРКОВА ЕКАТЕРИНА</text:p>
            <text:p>МОРОЗОВ СТАНИСЛАВ</text:p>
          </table:table-cell>
          <table:table-cell office:value-type="string" calcext:value-type="string">
            <text:p>22.06.2016</text:p>
          </table:table-cell>
          <table:table-cell office:value-type="string" calcext:value-type="string">
            <text:p>02.07.2016</text:p>
          </table:table-cell>
          <table:table-cell office:value-type="float" office:value="28160" calcext:value-type="float">
            <text:p>28 160,00</text:p>
          </table:table-cell>
          <table:table-cell office:value-type="float" office:value="21120" calcext:value-type="float">
            <text:p>21 120,00</text:p>
          </table:table-cell>
          <table:table-cell office:value-type="float" office:value="7040" calcext:value-type="float">
            <text:p>7 04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64843511481&amp;find=yes" xlink:type="simple">856357656</text:a></text:p>
          </table:table-cell>
          <table:table-cell office:value-type="string" calcext:value-type="string">
            <text:p>АНИСИМОВА ЕЛЕНА</text:p>
            <text:p>ЖЕЛЕЗНЯКОВА ИРИНА</text:p>
          </table:table-cell>
          <table:table-cell office:value-type="string" calcext:value-type="string">
            <text:p>22.06.2016</text:p>
          </table:table-cell>
          <table:table-cell office:value-type="string" calcext:value-type="string">
            <text:p>02.07.2016</text:p>
          </table:table-cell>
          <table:table-cell office:value-type="float" office:value="34760" calcext:value-type="float">
            <text:p>34 760,00</text:p>
          </table:table-cell>
          <table:table-cell office:value-type="float" office:value="26070" calcext:value-type="float">
            <text:p>26 070,00</text:p>
          </table:table-cell>
          <table:table-cell office:value-type="float" office:value="8690" calcext:value-type="float">
            <text:p>8 69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64226843817&amp;find=yes" xlink:type="simple">856358562</text:a></text:p>
          </table:table-cell>
          <table:table-cell office:value-type="string" calcext:value-type="string">
            <text:p>МОЧАЛОВА НИНА</text:p>
            <text:p>МОЧАЛОВ НИКИТА</text:p>
            <text:p>БАСЫРОВА КАПИТАЛИНА</text:p>
            <text:p>ИВШИНА ЛИДИЯ</text:p>
            <text:p>ЕЛИЗАРОВ АЛЕКСАНДР</text:p>
            <text:p>ГЛАЗКОВА СОФЬЯ</text:p>
          </table:table-cell>
          <table:table-cell office:value-type="string" calcext:value-type="string">
            <text:p>25.06.2016</text:p>
          </table:table-cell>
          <table:table-cell office:value-type="string" calcext:value-type="string">
            <text:p>06.07.2016</text:p>
          </table:table-cell>
          <table:table-cell office:value-type="float" office:value="144210" calcext:value-type="float">
            <text:p>144 210,00</text:p>
          </table:table-cell>
          <table:table-cell office:value-type="float" office:value="108157.5" calcext:value-type="float">
            <text:p>108 157,50</text:p>
          </table:table-cell>
          <table:table-cell office:value-type="float" office:value="36052.5" calcext:value-type="float">
            <text:p>36 052,5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64841339526&amp;find=yes" xlink:type="simple">856358646</text:a></text:p>
          </table:table-cell>
          <table:table-cell office:value-type="string" calcext:value-type="string">
            <text:p>ТУМАНОВА ТАТЬЯНА</text:p>
            <text:p>РОЖКОВА КРИСТИНА</text:p>
            <text:p>ТУМАНОВ НИКОЛАЙ</text:p>
            <text:p>РОЖКОВ АНДРЕЙ</text:p>
          </table:table-cell>
          <table:table-cell office:value-type="string" calcext:value-type="string">
            <text:p>25.06.2016</text:p>
          </table:table-cell>
          <table:table-cell office:value-type="string" calcext:value-type="string">
            <text:p>06.07.2016</text:p>
          </table:table-cell>
          <table:table-cell office:value-type="float" office:value="93720" calcext:value-type="float">
            <text:p>93 720,00</text:p>
          </table:table-cell>
          <table:table-cell office:value-type="float" office:value="70290" calcext:value-type="float">
            <text:p>70 290,00</text:p>
          </table:table-cell>
          <table:table-cell office:value-type="float" office:value="23430" calcext:value-type="float">
            <text:p>23 43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64841049146&amp;find=yes" xlink:type="simple">856358216</text:a></text:p>
          </table:table-cell>
          <table:table-cell office:value-type="string" calcext:value-type="string">
            <text:p>ВОЙНОВ ВЛАДИМИР</text:p>
            <text:p>ВОЙНОВА АННА</text:p>
            <text:p>ЖЕРЯКОВ АЛЕКСЕЙ</text:p>
            <text:p>ВОЙНОВ СЕРГЕЙ</text:p>
            <text:p>ЖЕРЯКОВА ЮЛИЯ</text:p>
            <text:p>ВОЙНОВ АЛЕКСАНДР</text:p>
          </table:table-cell>
          <table:table-cell office:value-type="string" calcext:value-type="string">
            <text:p>25.06.2016</text:p>
          </table:table-cell>
          <table:table-cell office:value-type="string" calcext:value-type="string">
            <text:p>05.07.2016</text:p>
          </table:table-cell>
          <table:table-cell office:value-type="float" office:value="109824" calcext:value-type="float">
            <text:p>109 824,00</text:p>
          </table:table-cell>
          <table:table-cell office:value-type="float" office:value="82368" calcext:value-type="float">
            <text:p>82 368,00</text:p>
          </table:table-cell>
          <table:table-cell office:value-type="float" office:value="27456" calcext:value-type="float">
            <text:p>27 456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64274043687&amp;find=yes" xlink:type="simple">856350432</text:a></text:p>
          </table:table-cell>
          <table:table-cell office:value-type="string" calcext:value-type="string">
            <text:p>МАРОВА ЕЛЕНА</text:p>
            <text:p>ГАЛИМСКАЯ ОКСАНА</text:p>
            <text:p>ГАЛИМСКИЙ ЕГОР</text:p>
          </table:table-cell>
          <table:table-cell office:value-type="string" calcext:value-type="string">
            <text:p>26.06.2016</text:p>
          </table:table-cell>
          <table:table-cell office:value-type="string" calcext:value-type="string">
            <text:p>06.07.2016</text:p>
          </table:table-cell>
          <table:table-cell office:value-type="float" office:value="53460" calcext:value-type="float">
            <text:p>53 460,00</text:p>
          </table:table-cell>
          <table:table-cell office:value-type="float" office:value="40095" calcext:value-type="float">
            <text:p>40 095,00</text:p>
          </table:table-cell>
          <table:table-cell office:value-type="float" office:value="13365" calcext:value-type="float">
            <text:p>13 365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64846258451&amp;find=yes" xlink:type="simple">856360001</text:a></text:p>
          </table:table-cell>
          <table:table-cell office:value-type="string" calcext:value-type="string">
            <text:p>КУРОЧКИН ВАЛЕРИЙ</text:p>
            <text:p>КУРОЧКИНА ЕВГЕНИЯ</text:p>
          </table:table-cell>
          <table:table-cell office:value-type="string" calcext:value-type="string">
            <text:p>26.06.2016</text:p>
          </table:table-cell>
          <table:table-cell office:value-type="string" calcext:value-type="string">
            <text:p>24.07.2016</text:p>
          </table:table-cell>
          <table:table-cell office:value-type="float" office:value="107580" calcext:value-type="float">
            <text:p>107 580,00</text:p>
          </table:table-cell>
          <table:table-cell office:value-type="float" office:value="80685" calcext:value-type="float">
            <text:p>80 685,00</text:p>
          </table:table-cell>
          <table:table-cell office:value-type="float" office:value="26895" calcext:value-type="float">
            <text:p>26 895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64443402778&amp;find=yes" xlink:type="simple">856360503</text:a></text:p>
          </table:table-cell>
          <table:table-cell office:value-type="string" calcext:value-type="string">
            <text:p>ЖУКОВА РИММА</text:p>
            <text:p>МАНИРКО ЛИДИЯ</text:p>
          </table:table-cell>
          <table:table-cell office:value-type="string" calcext:value-type="string">
            <text:p>27.06.2016</text:p>
          </table:table-cell>
          <table:table-cell office:value-type="string" calcext:value-type="string">
            <text:p>08.07.2016</text:p>
          </table:table-cell>
          <table:table-cell office:value-type="float" office:value="49390" calcext:value-type="float">
            <text:p>49 390,00</text:p>
          </table:table-cell>
          <table:table-cell office:value-type="float" office:value="37042.5" calcext:value-type="float">
            <text:p>37 042,50</text:p>
          </table:table-cell>
          <table:table-cell office:value-type="float" office:value="12347.5" calcext:value-type="float">
            <text:p>12 347,5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64221916562&amp;find=yes" xlink:type="simple">856350752</text:a></text:p>
          </table:table-cell>
          <table:table-cell office:value-type="string" calcext:value-type="string">
            <text:p>ШЕРСТОБИТОВ ВИТАЛИЙ</text:p>
            <text:p>ШЕРСТОБИТОВА НАДЕЖДА</text:p>
            <text:p>ШЕРСТОБИТОВА МАРИЯ</text:p>
          </table:table-cell>
          <table:table-cell office:value-type="string" calcext:value-type="string">
            <text:p>28.06.2016</text:p>
          </table:table-cell>
          <table:table-cell office:value-type="string" calcext:value-type="string">
            <text:p>07.07.2016</text:p>
          </table:table-cell>
          <table:table-cell office:value-type="float" office:value="42075" calcext:value-type="float">
            <text:p>42 075,00</text:p>
          </table:table-cell>
          <table:table-cell office:value-type="float" office:value="31556.25" calcext:value-type="float">
            <text:p>31 556,25</text:p>
          </table:table-cell>
          <table:table-cell office:value-type="float" office:value="10518.75" calcext:value-type="float">
            <text:p>10 518,75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64511234100&amp;find=yes" xlink:type="simple">856355085</text:a></text:p>
          </table:table-cell>
          <table:table-cell office:value-type="string" calcext:value-type="string">
            <text:p>КРУТЕВИЧ ОЛЬГА</text:p>
            <text:p>КРУТЕВИЧ ЕВГЕНИЯ</text:p>
            <text:p>ИЛЬИНА ОЛЬГА</text:p>
            <text:p>ГОНЧАРЕНКО ОКСАНА</text:p>
            <text:p>ГОНЧАРЕНКО МАРИЯ</text:p>
          </table:table-cell>
          <table:table-cell office:value-type="string" calcext:value-type="string">
            <text:p>29.06.2016</text:p>
          </table:table-cell>
          <table:table-cell office:value-type="string" calcext:value-type="string">
            <text:p>12.07.2016</text:p>
          </table:table-cell>
          <table:table-cell office:value-type="float" office:value="98560" calcext:value-type="float">
            <text:p>98 560,00</text:p>
          </table:table-cell>
          <table:table-cell office:value-type="float" office:value="73920" calcext:value-type="float">
            <text:p>73 920,00</text:p>
          </table:table-cell>
          <table:table-cell office:value-type="float" office:value="24640" calcext:value-type="float">
            <text:p>24 640,00</text:p>
          </table:table-cell>
        </table:table-row>
        <table:table-row table:style-name="ro2">
          <table:table-cell office:value-type="string" calcext:value-type="string">
            <text:p><text:a xlink:href="https://internal.bgoperator.ru/tozaya?idTour=104416064278660667&amp;find=yes" xlink:type="simple">856362527</text:a></text:p>
          </table:table-cell>
          <table:table-cell office:value-type="string" calcext:value-type="string">
            <text:p>КАЛИНИНА ВЕРА</text:p>
          </table:table-cell>
          <table:table-cell office:value-type="string" calcext:value-type="string">
            <text:p>29.06.2016</text:p>
          </table:table-cell>
          <table:table-cell office:value-type="string" calcext:value-type="string">
            <text:p>11.07.2016</text:p>
          </table:table-cell>
          <table:table-cell office:value-type="float" office:value="44220" calcext:value-type="float">
            <text:p>44 220,00</text:p>
          </table:table-cell>
          <table:table-cell office:value-type="float" office:value="33165" calcext:value-type="float">
            <text:p>33 165,00</text:p>
          </table:table-cell>
          <table:table-cell office:value-type="float" office:value="11055" calcext:value-type="float">
            <text:p>11 055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64541294065&amp;find=yes" xlink:type="simple">856360655</text:a></text:p>
          </table:table-cell>
          <table:table-cell office:value-type="string" calcext:value-type="string">
            <text:p>КОСАРЕВА КСЕНИЯ</text:p>
            <text:p>КУЛИКОВ СЕРГЕЙ</text:p>
          </table:table-cell>
          <table:table-cell office:value-type="string" calcext:value-type="string">
            <text:p>29.06.2016</text:p>
          </table:table-cell>
          <table:table-cell office:value-type="string" calcext:value-type="string">
            <text:p>10.07.2016</text:p>
          </table:table-cell>
          <table:table-cell office:value-type="float" office:value="50710" calcext:value-type="float">
            <text:p>50 710,00</text:p>
          </table:table-cell>
          <table:table-cell office:value-type="float" office:value="38032.5" calcext:value-type="float">
            <text:p>38 032,50</text:p>
          </table:table-cell>
          <table:table-cell office:value-type="float" office:value="12677.5" calcext:value-type="float">
            <text:p>12 677,5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64276732587&amp;find=yes" xlink:type="simple">856359757</text:a></text:p>
          </table:table-cell>
          <table:table-cell office:value-type="string" calcext:value-type="string">
            <text:p>КАРПОВА МАРИНА</text:p>
            <text:p>НОНИАШВИЛИ ВЯЧЕСЛАВ</text:p>
            <text:p>ЯШИНА ГАЛИНА</text:p>
            <text:p>ЯШИН ДАНИЛ</text:p>
          </table:table-cell>
          <table:table-cell office:value-type="string" calcext:value-type="string">
            <text:p>29.06.2016</text:p>
          </table:table-cell>
          <table:table-cell office:value-type="string" calcext:value-type="string">
            <text:p>09.07.2016</text:p>
          </table:table-cell>
          <table:table-cell office:value-type="float" office:value="89760" calcext:value-type="float">
            <text:p>89 760,00</text:p>
          </table:table-cell>
          <table:table-cell office:value-type="float" office:value="67320" calcext:value-type="float">
            <text:p>67 320,00</text:p>
          </table:table-cell>
          <table:table-cell office:value-type="float" office:value="22440" calcext:value-type="float">
            <text:p>22 440,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6064225706522&amp;find=yes" xlink:type="simple">856360877</text:a></text:p>
          </table:table-cell>
          <table:table-cell office:value-type="string" calcext:value-type="string">
            <text:p>АЛЕКСЕЕВ АЛЕКСЕЙ</text:p>
            <text:p>АЛЕКСЕЕВА МАРИАННА</text:p>
            <text:p>УТУСИКОВ ВИКТОР</text:p>
            <text:p>УТУСИКОВА АННА</text:p>
            <text:p>УТУСИКОВА ДАРЬЯ</text:p>
            <text:p>УТУСИКОВ ЛЕВ</text:p>
            <text:p>АЛЕКСЕЕВА ЮЛИЯ</text:p>
          </table:table-cell>
          <table:table-cell office:value-type="string" calcext:value-type="string">
            <text:p>30.06.2016</text:p>
          </table:table-cell>
          <table:table-cell office:value-type="string" calcext:value-type="string">
            <text:p>14.07.2016</text:p>
          </table:table-cell>
          <table:table-cell office:value-type="float" office:value="146300" calcext:value-type="float">
            <text:p>146 300,00</text:p>
          </table:table-cell>
          <table:table-cell office:value-type="float" office:value="109725" calcext:value-type="float">
            <text:p>109 725,00</text:p>
          </table:table-cell>
          <table:table-cell office:value-type="float" office:value="36575" calcext:value-type="float">
            <text:p>36 575,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64592386080&amp;find=yes" xlink:type="simple">856353940</text:a></text:p>
          </table:table-cell>
          <table:table-cell office:value-type="string" calcext:value-type="string">
            <text:p>ЗАМАЛТДИНОВА НИНА</text:p>
            <text:p>БАЛАНДИНА ЕЛЕНА</text:p>
            <text:p>ВИНОГРАДОВ СЕРГЕЙ</text:p>
            <text:p>БАЛАНДИН ИГОРЬ</text:p>
          </table:table-cell>
          <table:table-cell office:value-type="string" calcext:value-type="string">
            <text:p>30.06.2016</text:p>
          </table:table-cell>
          <table:table-cell office:value-type="string" calcext:value-type="string">
            <text:p>10.07.2016</text:p>
          </table:table-cell>
          <table:table-cell office:value-type="float" office:value="74800" calcext:value-type="float">
            <text:p>74 800,00</text:p>
          </table:table-cell>
          <table:table-cell office:value-type="float" office:value="56100" calcext:value-type="float">
            <text:p>56 100,00</text:p>
          </table:table-cell>
          <table:table-cell office:value-type="float" office:value="18700" calcext:value-type="float">
            <text:p>18 700,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67094366444&amp;find=yes" xlink:type="simple">856358344</text:a></text:p>
          </table:table-cell>
          <table:table-cell office:value-type="string" calcext:value-type="string">
            <text:p>ФЕДОРОВ ФЕДОР</text:p>
            <text:p>ФЕДОРОВА ЗИНАИДА</text:p>
            <text:p>АЗАРЦЕВ ДМИТРИЙ</text:p>
            <text:p>ФЕДОРОВА МАРГАРИТА</text:p>
          </table:table-cell>
          <table:table-cell office:value-type="string" calcext:value-type="string">
            <text:p>30.06.2016</text:p>
          </table:table-cell>
          <table:table-cell office:value-type="string" calcext:value-type="string">
            <text:p>10.07.2016</text:p>
          </table:table-cell>
          <table:table-cell office:value-type="float" office:value="50600" calcext:value-type="float">
            <text:p>50 600,00</text:p>
          </table:table-cell>
          <table:table-cell office:value-type="float" office:value="37950" calcext:value-type="float">
            <text:p>37 950,00</text:p>
          </table:table-cell>
          <table:table-cell office:value-type="float" office:value="12650" calcext:value-type="float">
            <text:p>12 650,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77043076179&amp;find=yes" xlink:type="simple">856407929</text:a></text:p>
          </table:table-cell>
          <table:table-cell office:value-type="string" calcext:value-type="string">
            <text:p>ПОПКОВА НИНА</text:p>
            <text:p>ДИКАНОВ ЮРИЙ</text:p>
            <text:p>ШЕВЧЕНКО ИРИНА</text:p>
            <text:p>ПОПКОВ МАКСИМ</text:p>
          </table:table-cell>
          <table:table-cell office:value-type="string" calcext:value-type="string">
            <text:p>01.07.2016</text:p>
          </table:table-cell>
          <table:table-cell office:value-type="string" calcext:value-type="string">
            <text:p>07.07.2016</text:p>
          </table:table-cell>
          <table:table-cell office:value-type="float" office:value="58080" calcext:value-type="float">
            <text:p>58 080,00</text:p>
          </table:table-cell>
          <table:table-cell office:value-type="float" office:value="43560" calcext:value-type="float">
            <text:p>43 560,00</text:p>
          </table:table-cell>
          <table:table-cell office:value-type="float" office:value="14520" calcext:value-type="float">
            <text:p>14 52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541988335&amp;find=yes" xlink:type="simple">856412250</text:a></text:p>
          </table:table-cell>
          <table:table-cell office:value-type="string" calcext:value-type="string">
            <text:p>ГОЛЫГИНА ЛЮБОВЬ</text:p>
            <text:p>ГОЛЫГИНА ЕЛЕНА</text:p>
          </table:table-cell>
          <table:table-cell office:value-type="string" calcext:value-type="string">
            <text:p>01.07.2016</text:p>
          </table:table-cell>
          <table:table-cell office:value-type="string" calcext:value-type="string">
            <text:p>08.07.2016</text:p>
          </table:table-cell>
          <table:table-cell office:value-type="float" office:value="33110" calcext:value-type="float">
            <text:p>33 110,00</text:p>
          </table:table-cell>
          <table:table-cell office:value-type="float" office:value="24832.5" calcext:value-type="float">
            <text:p>24 832,50</text:p>
          </table:table-cell>
          <table:table-cell office:value-type="float" office:value="8277.5" calcext:value-type="float">
            <text:p>8 277,5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444417633&amp;find=yes" xlink:type="simple">856406323</text:a></text:p>
          </table:table-cell>
          <table:table-cell office:value-type="string" calcext:value-type="string">
            <text:p>МАЛЬЦЕВА ОКСАНА</text:p>
            <text:p>МАЛЬЦЕВ НИКИТА</text:p>
          </table:table-cell>
          <table:table-cell office:value-type="string" calcext:value-type="string">
            <text:p>02.07.2016</text:p>
          </table:table-cell>
          <table:table-cell office:value-type="string" calcext:value-type="string">
            <text:p>09.07.2016</text:p>
          </table:table-cell>
          <table:table-cell office:value-type="float" office:value="27720" calcext:value-type="float">
            <text:p>27 720,00</text:p>
          </table:table-cell>
          <table:table-cell office:value-type="float" office:value="20790" calcext:value-type="float">
            <text:p>20 790,00</text:p>
          </table:table-cell>
          <table:table-cell office:value-type="float" office:value="6930" calcext:value-type="float">
            <text:p>6 93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7046497469&amp;find=yes" xlink:type="simple">856408774</text:a></text:p>
          </table:table-cell>
          <table:table-cell office:value-type="string" calcext:value-type="string">
            <text:p>ВЛАСОВА ИРИНА</text:p>
            <text:p>ВЛАСОВА ВИКТОРИЯ</text:p>
          </table:table-cell>
          <table:table-cell office:value-type="string" calcext:value-type="string">
            <text:p>03.07.2016</text:p>
          </table:table-cell>
          <table:table-cell office:value-type="string" calcext:value-type="string">
            <text:p>17.07.2016</text:p>
          </table:table-cell>
          <table:table-cell office:value-type="float" office:value="66220" calcext:value-type="float">
            <text:p>66 220,00</text:p>
          </table:table-cell>
          <table:table-cell office:value-type="float" office:value="49665" calcext:value-type="float">
            <text:p>49 665,00</text:p>
          </table:table-cell>
          <table:table-cell office:value-type="float" office:value="16555" calcext:value-type="float">
            <text:p>16 555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7044280499&amp;find=yes" xlink:type="simple">856407864</text:a></text:p>
          </table:table-cell>
          <table:table-cell office:value-type="string" calcext:value-type="string">
            <text:p>КУЗЬМЕНКО МАРИНА</text:p>
            <text:p>КУЗЬМЕНКО ДМИТРИЙ</text:p>
          </table:table-cell>
          <table:table-cell office:value-type="string" calcext:value-type="string">
            <text:p>03.07.2016</text:p>
          </table:table-cell>
          <table:table-cell office:value-type="string" calcext:value-type="string">
            <text:p>12.07.2016</text:p>
          </table:table-cell>
          <table:table-cell office:value-type="float" office:value="35640" calcext:value-type="float">
            <text:p>35 640,00</text:p>
          </table:table-cell>
          <table:table-cell office:value-type="float" office:value="26730" calcext:value-type="float">
            <text:p>26 730,00</text:p>
          </table:table-cell>
          <table:table-cell office:value-type="float" office:value="8910" calcext:value-type="float">
            <text:p>8 91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7043105279&amp;find=yes" xlink:type="simple">856407989</text:a></text:p>
          </table:table-cell>
          <table:table-cell office:value-type="string" calcext:value-type="string">
            <text:p>МАСЛЯННИКОВА ЕЛЕНА</text:p>
            <text:p>КАПЛИНА ЕЛЕНА</text:p>
          </table:table-cell>
          <table:table-cell office:value-type="string" calcext:value-type="string">
            <text:p>03.07.2016</text:p>
          </table:table-cell>
          <table:table-cell office:value-type="string" calcext:value-type="string">
            <text:p>10.07.2016</text:p>
          </table:table-cell>
          <table:table-cell office:value-type="float" office:value="27720" calcext:value-type="float">
            <text:p>27 720,00</text:p>
          </table:table-cell>
          <table:table-cell office:value-type="float" office:value="20790" calcext:value-type="float">
            <text:p>20 790,00</text:p>
          </table:table-cell>
          <table:table-cell office:value-type="float" office:value="6930" calcext:value-type="float">
            <text:p>6 93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222865542&amp;find=yes" xlink:type="simple">856408367</text:a></text:p>
          </table:table-cell>
          <table:table-cell office:value-type="string" calcext:value-type="string">
            <text:p>КАПЛИН ЕВГЕНИЙ</text:p>
            <text:p>КАПЛИНА АЛЛА</text:p>
          </table:table-cell>
          <table:table-cell office:value-type="string" calcext:value-type="string">
            <text:p>03.07.2016</text:p>
          </table:table-cell>
          <table:table-cell office:value-type="string" calcext:value-type="string">
            <text:p>10.07.2016</text:p>
          </table:table-cell>
          <table:table-cell office:value-type="float" office:value="28490" calcext:value-type="float">
            <text:p>28 490,00</text:p>
          </table:table-cell>
          <table:table-cell office:value-type="float" office:value="21367.5" calcext:value-type="float">
            <text:p>21 367,50</text:p>
          </table:table-cell>
          <table:table-cell office:value-type="float" office:value="7122.5" calcext:value-type="float">
            <text:p>7 122,5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223951132&amp;find=yes" xlink:type="simple">856407042</text:a></text:p>
          </table:table-cell>
          <table:table-cell office:value-type="string" calcext:value-type="string">
            <text:p>ОБРЯДИНА ТАМАРА</text:p>
            <text:p>ОБРЯДИН НИКОЛАЙ</text:p>
          </table:table-cell>
          <table:table-cell office:value-type="string" calcext:value-type="string">
            <text:p>04.07.2016</text:p>
          </table:table-cell>
          <table:table-cell office:value-type="string" calcext:value-type="string">
            <text:p>21.07.2016</text:p>
          </table:table-cell>
          <table:table-cell office:value-type="float" office:value="67320" calcext:value-type="float">
            <text:p>67 320,00</text:p>
          </table:table-cell>
          <table:table-cell office:value-type="float" office:value="50490" calcext:value-type="float">
            <text:p>50 490,00</text:p>
          </table:table-cell>
          <table:table-cell office:value-type="float" office:value="16830" calcext:value-type="float">
            <text:p>16 83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74223946832&amp;find=yes" xlink:type="simple">856407027</text:a></text:p>
          </table:table-cell>
          <table:table-cell office:value-type="string" calcext:value-type="string">
            <text:p>КАЗАНЦЕВ ВИКТОР</text:p>
            <text:p>КАЗАНЦЕВА ИРИНА</text:p>
            <text:p>ВАСИЛЬЕВ ЕГОР</text:p>
          </table:table-cell>
          <table:table-cell office:value-type="string" calcext:value-type="string">
            <text:p>04.07.2016</text:p>
          </table:table-cell>
          <table:table-cell office:value-type="string" calcext:value-type="string">
            <text:p>19.07.2016</text:p>
          </table:table-cell>
          <table:table-cell office:value-type="float" office:value="82500" calcext:value-type="float">
            <text:p>82 500,00</text:p>
          </table:table-cell>
          <table:table-cell office:value-type="float" office:value="61875" calcext:value-type="float">
            <text:p>61 875,00</text:p>
          </table:table-cell>
          <table:table-cell office:value-type="float" office:value="20625" calcext:value-type="float">
            <text:p>20 625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74838843926&amp;find=yes" xlink:type="simple">756400156</text:a></text:p>
          </table:table-cell>
          <table:table-cell office:value-type="string" calcext:value-type="string">
            <text:p>КРУПИН АЛЕКСЕЙ</text:p>
            <text:p>КРУПИНА ИРИНА</text:p>
            <text:p>КРУПИН АЛЕКСАНДР</text:p>
          </table:table-cell>
          <table:table-cell office:value-type="string" calcext:value-type="string">
            <text:p>04.07.2016</text:p>
          </table:table-cell>
          <table:table-cell office:value-type="string" calcext:value-type="string">
            <text:p>12.07.2016</text:p>
          </table:table-cell>
          <table:table-cell office:value-type="float" office:value="46200" calcext:value-type="float">
            <text:p>46 200,00</text:p>
          </table:table-cell>
          <table:table-cell office:value-type="float" office:value="34650" calcext:value-type="float">
            <text:p>34 650,00</text:p>
          </table:table-cell>
          <table:table-cell office:value-type="float" office:value="11550" calcext:value-type="float">
            <text:p>11 55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449161513&amp;find=yes" xlink:type="simple">856407103</text:a></text:p>
          </table:table-cell>
          <table:table-cell office:value-type="string" calcext:value-type="string">
            <text:p>ЗУБЕНКО АЛЕКСАНДР</text:p>
            <text:p>КИРКИНА АННА</text:p>
          </table:table-cell>
          <table:table-cell office:value-type="string" calcext:value-type="string">
            <text:p>05.07.2016</text:p>
          </table:table-cell>
          <table:table-cell office:value-type="string" calcext:value-type="string">
            <text:p>15.07.2016</text:p>
          </table:table-cell>
          <table:table-cell office:value-type="float" office:value="34100" calcext:value-type="float">
            <text:p>34 100,00</text:p>
          </table:table-cell>
          <table:table-cell office:value-type="float" office:value="25575" calcext:value-type="float">
            <text:p>25 575,00</text:p>
          </table:table-cell>
          <table:table-cell office:value-type="float" office:value="8525" calcext:value-type="float">
            <text:p>8 525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77094565104&amp;find=yes" xlink:type="simple">856405494</text:a></text:p>
          </table:table-cell>
          <table:table-cell office:value-type="string" calcext:value-type="string">
            <text:p>ЕРЕМИНА ЮЛИЯ</text:p>
            <text:p>ЕРЕМИНА ОЛЬГА</text:p>
            <text:p>ШУЖМОВ АРТЕМ</text:p>
          </table:table-cell>
          <table:table-cell office:value-type="string" calcext:value-type="string">
            <text:p>05.07.2016</text:p>
          </table:table-cell>
          <table:table-cell office:value-type="string" calcext:value-type="string">
            <text:p>15.07.2016</text:p>
          </table:table-cell>
          <table:table-cell office:value-type="float" office:value="49500" calcext:value-type="float">
            <text:p>49 500,00</text:p>
          </table:table-cell>
          <table:table-cell office:value-type="float" office:value="37125" calcext:value-type="float">
            <text:p>37 125,00</text:p>
          </table:table-cell>
          <table:table-cell office:value-type="float" office:value="12375" calcext:value-type="float">
            <text:p>12 375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74810346056&amp;find=yes" xlink:type="simple">856409241</text:a></text:p>
          </table:table-cell>
          <table:table-cell office:value-type="string" calcext:value-type="string">
            <text:p>ПРОКОЛУЩЕНКО НИНА</text:p>
            <text:p>ПРОКОЛУЩЕНКО АНТОН</text:p>
            <text:p>ПРОКОЛУЩЕНКО АННА</text:p>
          </table:table-cell>
          <table:table-cell office:value-type="string" calcext:value-type="string">
            <text:p>06.07.2016</text:p>
          </table:table-cell>
          <table:table-cell office:value-type="string" calcext:value-type="string">
            <text:p>17.07.2016</text:p>
          </table:table-cell>
          <table:table-cell office:value-type="float" office:value="69575" calcext:value-type="float">
            <text:p>69 575,00</text:p>
          </table:table-cell>
          <table:table-cell office:value-type="float" office:value="52181.25" calcext:value-type="float">
            <text:p>52 181,25</text:p>
          </table:table-cell>
          <table:table-cell office:value-type="float" office:value="17393.75" calcext:value-type="float">
            <text:p>17 393,75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74842975261&amp;find=yes" xlink:type="simple">856406486</text:a></text:p>
          </table:table-cell>
          <table:table-cell office:value-type="string" calcext:value-type="string">
            <text:p>ВАВИЛОВ АЛЕКСАНДР</text:p>
            <text:p>ВАВИЛОВА НАТАЛЬЯ</text:p>
            <text:p>ВАВИЛОВА СОФИЯ</text:p>
          </table:table-cell>
          <table:table-cell office:value-type="string" calcext:value-type="string">
            <text:p>06.07.2016</text:p>
          </table:table-cell>
          <table:table-cell office:value-type="string" calcext:value-type="string">
            <text:p>16.07.2016</text:p>
          </table:table-cell>
          <table:table-cell office:value-type="float" office:value="47520" calcext:value-type="float">
            <text:p>47 520,00</text:p>
          </table:table-cell>
          <table:table-cell office:value-type="float" office:value="35640" calcext:value-type="float">
            <text:p>35 640,00</text:p>
          </table:table-cell>
          <table:table-cell office:value-type="float" office:value="11880" calcext:value-type="float">
            <text:p>11 88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545894315&amp;find=yes" xlink:type="simple">856408235</text:a></text:p>
          </table:table-cell>
          <table:table-cell office:value-type="string" calcext:value-type="string">
            <text:p>КУЛИКОВ ВИКТОР</text:p>
            <text:p>ХАЙРОВА СВЕТЛАНА</text:p>
          </table:table-cell>
          <table:table-cell office:value-type="string" calcext:value-type="string">
            <text:p>06.07.2016</text:p>
          </table:table-cell>
          <table:table-cell office:value-type="string" calcext:value-type="string">
            <text:p>16.07.2016</text:p>
          </table:table-cell>
          <table:table-cell office:value-type="float" office:value="40700" calcext:value-type="float">
            <text:p>40 700,00</text:p>
          </table:table-cell>
          <table:table-cell office:value-type="float" office:value="30525" calcext:value-type="float">
            <text:p>30 525,00</text:p>
          </table:table-cell>
          <table:table-cell office:value-type="float" office:value="10175" calcext:value-type="float">
            <text:p>10 175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842112471&amp;find=yes" xlink:type="simple">856410476</text:a></text:p>
          </table:table-cell>
          <table:table-cell office:value-type="string" calcext:value-type="string">
            <text:p>PAIU MAIA</text:p>
            <text:p>PAIU SERGHEI</text:p>
          </table:table-cell>
          <table:table-cell office:value-type="string" calcext:value-type="string">
            <text:p>06.07.2016</text:p>
          </table:table-cell>
          <table:table-cell office:value-type="string" calcext:value-type="string">
            <text:p>15.07.2016</text:p>
          </table:table-cell>
          <table:table-cell office:value-type="float" office:value="41580" calcext:value-type="float">
            <text:p>41 580,00</text:p>
          </table:table-cell>
          <table:table-cell office:value-type="float" office:value="31185" calcext:value-type="float">
            <text:p>31 185,00</text:p>
          </table:table-cell>
          <table:table-cell office:value-type="float" office:value="10395" calcext:value-type="float">
            <text:p>10 395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546391625&amp;find=yes" xlink:type="simple">876402105</text:a></text:p>
          </table:table-cell>
          <table:table-cell office:value-type="string" calcext:value-type="string">
            <text:p>ЧАДИНА ИРИНА</text:p>
            <text:p>СУВОРОВА КСЕНИЯ</text:p>
          </table:table-cell>
          <table:table-cell office:value-type="string" calcext:value-type="string">
            <text:p>06.07.2016</text:p>
          </table:table-cell>
          <table:table-cell office:value-type="string" calcext:value-type="string">
            <text:p>09.07.2016</text:p>
          </table:table-cell>
          <table:table-cell office:value-type="float" office:value="14190" calcext:value-type="float">
            <text:p>14 190,00</text:p>
          </table:table-cell>
          <table:table-cell office:value-type="float" office:value="10642.5" calcext:value-type="float">
            <text:p>10 642,50</text:p>
          </table:table-cell>
          <table:table-cell office:value-type="float" office:value="3547.5" calcext:value-type="float">
            <text:p>3 547,5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446229393&amp;find=yes" xlink:type="simple">856408873</text:a></text:p>
          </table:table-cell>
          <table:table-cell office:value-type="string" calcext:value-type="string">
            <text:p>ИСТОМИН СЕРГЕЙ</text:p>
            <text:p>ИСТОМИНА НАТАЛЬЯ</text:p>
          </table:table-cell>
          <table:table-cell office:value-type="string" calcext:value-type="string">
            <text:p>07.07.2016</text:p>
          </table:table-cell>
          <table:table-cell office:value-type="string" calcext:value-type="string">
            <text:p>16.07.2016</text:p>
          </table:table-cell>
          <table:table-cell office:value-type="float" office:value="45540" calcext:value-type="float">
            <text:p>45 540,00</text:p>
          </table:table-cell>
          <table:table-cell office:value-type="float" office:value="34155" calcext:value-type="float">
            <text:p>34 155,00</text:p>
          </table:table-cell>
          <table:table-cell office:value-type="float" office:value="11385" calcext:value-type="float">
            <text:p>11 385,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74814586576&amp;find=yes" xlink:type="simple">856426521</text:a></text:p>
          </table:table-cell>
          <table:table-cell office:value-type="string" calcext:value-type="string">
            <text:p>ЧЕРНОМОР АЛЕКСАНДР</text:p>
            <text:p>МУРАШОВ АЛЕКСАНДР</text:p>
            <text:p>ЧЕРВЯКОВ СЕРГЕЙ</text:p>
            <text:p>СМИРНОВ КОНСТАНТИН</text:p>
          </table:table-cell>
          <table:table-cell office:value-type="string" calcext:value-type="string">
            <text:p>07.07.2016</text:p>
          </table:table-cell>
          <table:table-cell office:value-type="string" calcext:value-type="string">
            <text:p>11.07.2016</text:p>
          </table:table-cell>
          <table:table-cell office:value-type="float" office:value="27280" calcext:value-type="float">
            <text:p>27 280,00</text:p>
          </table:table-cell>
          <table:table-cell office:value-type="float" office:value="20460" calcext:value-type="float">
            <text:p>20 460,00</text:p>
          </table:table-cell>
          <table:table-cell office:value-type="float" office:value="6820" calcext:value-type="float">
            <text:p>6 82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74228642237&amp;find=yes" xlink:type="simple">856408882</text:a></text:p>
          </table:table-cell>
          <table:table-cell office:value-type="string" calcext:value-type="string">
            <text:p>БЕЛЯКОВА АЛЕСЯ</text:p>
            <text:p>БЕЛЯКОВА АННА</text:p>
            <text:p>БЕЛЯКОВ АРСЕНИЙ</text:p>
          </table:table-cell>
          <table:table-cell office:value-type="string" calcext:value-type="string">
            <text:p>09.07.2016</text:p>
          </table:table-cell>
          <table:table-cell office:value-type="string" calcext:value-type="string">
            <text:p>23.07.2016</text:p>
          </table:table-cell>
          <table:table-cell office:value-type="float" office:value="71225" calcext:value-type="float">
            <text:p>71 225,00</text:p>
          </table:table-cell>
          <table:table-cell office:value-type="float" office:value="53418.75" calcext:value-type="float">
            <text:p>53 418,75</text:p>
          </table:table-cell>
          <table:table-cell office:value-type="float" office:value="17806.25" calcext:value-type="float">
            <text:p>17 806,25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74512316200&amp;find=yes" xlink:type="simple">856407285</text:a></text:p>
          </table:table-cell>
          <table:table-cell office:value-type="string" calcext:value-type="string">
            <text:p>МЕТЕНЬКАНИЧ СВЕТЛАНА</text:p>
            <text:p>МЕТЕНЬКАНИЧ АНАСТАСИЯ</text:p>
            <text:p>МЕТЕНЬКАНИЧ ОЛЬГА</text:p>
            <text:p>МЕТЕНЬКАНИЧ ЯНА</text:p>
          </table:table-cell>
          <table:table-cell office:value-type="string" calcext:value-type="string">
            <text:p>09.07.2016</text:p>
          </table:table-cell>
          <table:table-cell office:value-type="string" calcext:value-type="string">
            <text:p>20.07.2016</text:p>
          </table:table-cell>
          <table:table-cell office:value-type="float" office:value="87120" calcext:value-type="float">
            <text:p>87 120,00</text:p>
          </table:table-cell>
          <table:table-cell office:value-type="float" office:value="65340" calcext:value-type="float">
            <text:p>65 340,00</text:p>
          </table:table-cell>
          <table:table-cell office:value-type="float" office:value="21780" calcext:value-type="float">
            <text:p>21 78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74899941236&amp;find=yes" xlink:type="simple">856407696</text:a></text:p>
          </table:table-cell>
          <table:table-cell office:value-type="string" calcext:value-type="string">
            <text:p>ИСМАГИЛОВ ВАДИМ</text:p>
            <text:p>ИСМАГИЛОВА ЭЛИНА</text:p>
            <text:p>ИСМАГИЛОВ ДАНИЛ</text:p>
            <text:p>НУРГАЛИЕВА ЛАРИСА</text:p>
            <text:p>НУРГАЛИЕВ ИЛЬНУР</text:p>
            <text:p>НУРГАЛИЕВА ДИАНА</text:p>
          </table:table-cell>
          <table:table-cell office:value-type="string" calcext:value-type="string">
            <text:p>09.07.2016</text:p>
          </table:table-cell>
          <table:table-cell office:value-type="string" calcext:value-type="string">
            <text:p>19.07.2016</text:p>
          </table:table-cell>
          <table:table-cell office:value-type="float" office:value="101750" calcext:value-type="float">
            <text:p>101 750,00</text:p>
          </table:table-cell>
          <table:table-cell office:value-type="float" office:value="76312.5" calcext:value-type="float">
            <text:p>76 312,50</text:p>
          </table:table-cell>
          <table:table-cell office:value-type="float" office:value="25437.5" calcext:value-type="float">
            <text:p>25 437,5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510593720&amp;find=yes" xlink:type="simple">856407125</text:a></text:p>
          </table:table-cell>
          <table:table-cell office:value-type="string" calcext:value-type="string">
            <text:p>КОРЕПАНОВ ИГОРЬ</text:p>
            <text:p>КОРЕПАНОВА МУННИРА</text:p>
          </table:table-cell>
          <table:table-cell office:value-type="string" calcext:value-type="string">
            <text:p>09.07.2016</text:p>
          </table:table-cell>
          <table:table-cell office:value-type="string" calcext:value-type="string">
            <text:p>18.07.2016</text:p>
          </table:table-cell>
          <table:table-cell office:value-type="float" office:value="30690" calcext:value-type="float">
            <text:p>30 690,00</text:p>
          </table:table-cell>
          <table:table-cell office:value-type="float" office:value="23017.5" calcext:value-type="float">
            <text:p>23 017,50</text:p>
          </table:table-cell>
          <table:table-cell office:value-type="float" office:value="7672.5" calcext:value-type="float">
            <text:p>7 672,5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77042646879&amp;find=yes" xlink:type="simple">856406514</text:a></text:p>
          </table:table-cell>
          <table:table-cell office:value-type="string" calcext:value-type="string">
            <text:p>НИКИТИНА НАДЕЖДА</text:p>
            <text:p>ИВАНОВ МИХАИЛ</text:p>
            <text:p>ИВАНОВА СВЕТЛАНА</text:p>
            <text:p>ИВАНОВА ОЛЬГА</text:p>
          </table:table-cell>
          <table:table-cell office:value-type="string" calcext:value-type="string">
            <text:p>10.07.2016</text:p>
          </table:table-cell>
          <table:table-cell office:value-type="string" calcext:value-type="string">
            <text:p>20.07.2016</text:p>
          </table:table-cell>
          <table:table-cell office:value-type="float" office:value="51700" calcext:value-type="float">
            <text:p>51 700,00</text:p>
          </table:table-cell>
          <table:table-cell office:value-type="float" office:value="38775" calcext:value-type="float">
            <text:p>38 775,00</text:p>
          </table:table-cell>
          <table:table-cell office:value-type="float" office:value="12925" calcext:value-type="float">
            <text:p>12 925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74220312712&amp;find=yes" xlink:type="simple">856402747</text:a></text:p>
          </table:table-cell>
          <table:table-cell office:value-type="string" calcext:value-type="string">
            <text:p>ПРОСВИРНИКОВ КИРИЛЛ</text:p>
            <text:p>ШЕЛУХАНОВА ОЛЬГА</text:p>
            <text:p>ШЕЛУХАНОВ МАКСИМ</text:p>
          </table:table-cell>
          <table:table-cell office:value-type="string" calcext:value-type="string">
            <text:p>10.07.2016</text:p>
          </table:table-cell>
          <table:table-cell office:value-type="string" calcext:value-type="string">
            <text:p>19.07.2016</text:p>
          </table:table-cell>
          <table:table-cell office:value-type="float" office:value="44550" calcext:value-type="float">
            <text:p>44 550,00</text:p>
          </table:table-cell>
          <table:table-cell office:value-type="float" office:value="33412.5" calcext:value-type="float">
            <text:p>33 412,50</text:p>
          </table:table-cell>
          <table:table-cell office:value-type="float" office:value="11137.5" calcext:value-type="float">
            <text:p>11 137,5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227374817&amp;find=yes" xlink:type="simple">856408507</text:a></text:p>
          </table:table-cell>
          <table:table-cell office:value-type="string" calcext:value-type="string">
            <text:p>СЕДЛЕЦКИЙ АЛЕКСАНДР</text:p>
            <text:p>ХЛЕБИНА ОЛЬГА</text:p>
          </table:table-cell>
          <table:table-cell office:value-type="string" calcext:value-type="string">
            <text:p>10.07.2016</text:p>
          </table:table-cell>
          <table:table-cell office:value-type="string" calcext:value-type="string">
            <text:p>19.07.2016</text:p>
          </table:table-cell>
          <table:table-cell office:value-type="float" office:value="42570" calcext:value-type="float">
            <text:p>42 570,00</text:p>
          </table:table-cell>
          <table:table-cell office:value-type="float" office:value="31927.5" calcext:value-type="float">
            <text:p>31 927,50</text:p>
          </table:table-cell>
          <table:table-cell office:value-type="float" office:value="10642.5" calcext:value-type="float">
            <text:p>10 642,5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7052576539&amp;find=yes" xlink:type="simple">856424307</text:a></text:p>
          </table:table-cell>
          <table:table-cell office:value-type="string" calcext:value-type="string">
            <text:p>САВИН АНДРЕЙ</text:p>
            <text:p>АРХИПОВА ИРИНА</text:p>
          </table:table-cell>
          <table:table-cell office:value-type="string" calcext:value-type="string">
            <text:p>10.07.2016</text:p>
          </table:table-cell>
          <table:table-cell office:value-type="string" calcext:value-type="string">
            <text:p>14.07.2016</text:p>
          </table:table-cell>
          <table:table-cell office:value-type="float" office:value="16280" calcext:value-type="float">
            <text:p>16 280,00</text:p>
          </table:table-cell>
          <table:table-cell office:value-type="float" office:value="12210" calcext:value-type="float">
            <text:p>12 210,00</text:p>
          </table:table-cell>
          <table:table-cell office:value-type="float" office:value="4070" calcext:value-type="float">
            <text:p>4 07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74540816085&amp;find=yes" xlink:type="simple">856406700</text:a></text:p>
          </table:table-cell>
          <table:table-cell office:value-type="string" calcext:value-type="string">
            <text:p>KUDRYASHOVA ILONA</text:p>
            <text:p>КУДРЯШОВ АНДРЕЙ</text:p>
            <text:p>KUDRYASHOV NAZAR</text:p>
          </table:table-cell>
          <table:table-cell office:value-type="string" calcext:value-type="string">
            <text:p>11.07.2016</text:p>
          </table:table-cell>
          <table:table-cell office:value-type="string" calcext:value-type="string">
            <text:p>24.07.2016</text:p>
          </table:table-cell>
          <table:table-cell office:value-type="float" office:value="62562.5" calcext:value-type="float">
            <text:p>62 562,50</text:p>
          </table:table-cell>
          <table:table-cell office:value-type="float" office:value="46921.87" calcext:value-type="float">
            <text:p>46 921,87</text:p>
          </table:table-cell>
          <table:table-cell office:value-type="float" office:value="15640.62" calcext:value-type="float">
            <text:p>15 640,62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842786441&amp;find=yes" xlink:type="simple">856406831</text:a></text:p>
          </table:table-cell>
          <table:table-cell office:value-type="string" calcext:value-type="string">
            <text:p>ВОЛОВАТОВА НАТАЛЬЯ</text:p>
            <text:p>БАЛАШОВ СЕРГЕЙ</text:p>
          </table:table-cell>
          <table:table-cell office:value-type="string" calcext:value-type="string">
            <text:p>11.07.2016</text:p>
          </table:table-cell>
          <table:table-cell office:value-type="string" calcext:value-type="string">
            <text:p>24.07.2016</text:p>
          </table:table-cell>
          <table:table-cell office:value-type="float" office:value="51480" calcext:value-type="float">
            <text:p>51 480,00</text:p>
          </table:table-cell>
          <table:table-cell office:value-type="float" office:value="38610" calcext:value-type="float">
            <text:p>38 610,00</text:p>
          </table:table-cell>
          <table:table-cell office:value-type="float" office:value="12870" calcext:value-type="float">
            <text:p>12 87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443197193&amp;find=yes" xlink:type="simple">856401368</text:a></text:p>
          </table:table-cell>
          <table:table-cell office:value-type="string" calcext:value-type="string">
            <text:p>ХУСНУТДИНОВ РИШАТ</text:p>
            <text:p>ХУСНУТДИНОВА РУЗИЛЯ</text:p>
          </table:table-cell>
          <table:table-cell office:value-type="string" calcext:value-type="string">
            <text:p>11.07.2016</text:p>
          </table:table-cell>
          <table:table-cell office:value-type="string" calcext:value-type="string">
            <text:p>20.07.2016</text:p>
          </table:table-cell>
          <table:table-cell office:value-type="float" office:value="41580" calcext:value-type="float">
            <text:p>41 580,00</text:p>
          </table:table-cell>
          <table:table-cell office:value-type="float" office:value="31185" calcext:value-type="float">
            <text:p>31 185,00</text:p>
          </table:table-cell>
          <table:table-cell office:value-type="float" office:value="10395" calcext:value-type="float">
            <text:p>10 395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841774246&amp;find=yes" xlink:type="simple">856409041</text:a></text:p>
          </table:table-cell>
          <table:table-cell office:value-type="string" calcext:value-type="string">
            <text:p>МАЦКЕВИЧ ГАЛИНА</text:p>
            <text:p>ЛЕЖНЕВА СОФЬЯ</text:p>
          </table:table-cell>
          <table:table-cell office:value-type="string" calcext:value-type="string">
            <text:p>12.07.2016</text:p>
          </table:table-cell>
          <table:table-cell office:value-type="string" calcext:value-type="string">
            <text:p>23.07.2016</text:p>
          </table:table-cell>
          <table:table-cell office:value-type="float" office:value="52030" calcext:value-type="float">
            <text:p>52 030,00</text:p>
          </table:table-cell>
          <table:table-cell office:value-type="float" office:value="39022.5" calcext:value-type="float">
            <text:p>39 022,50</text:p>
          </table:table-cell>
          <table:table-cell office:value-type="float" office:value="13007.5" calcext:value-type="float">
            <text:p>13 007,5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74221033892&amp;find=yes" xlink:type="simple">856403162</text:a></text:p>
          </table:table-cell>
          <table:table-cell office:value-type="string" calcext:value-type="string">
            <text:p>МАШТАЛЕР ТАТЬЯНА</text:p>
            <text:p>ЧИХАНОВА ДАРЬЯ</text:p>
            <text:p>ЧИХАНОВА МИЛАНА</text:p>
          </table:table-cell>
          <table:table-cell office:value-type="string" calcext:value-type="string">
            <text:p>13.07.2016</text:p>
          </table:table-cell>
          <table:table-cell office:value-type="string" calcext:value-type="string">
            <text:p>19.07.2016</text:p>
          </table:table-cell>
          <table:table-cell office:value-type="float" office:value="25575" calcext:value-type="float">
            <text:p>25 575,00</text:p>
          </table:table-cell>
          <table:table-cell office:value-type="float" office:value="19181.25" calcext:value-type="float">
            <text:p>19 181,25</text:p>
          </table:table-cell>
          <table:table-cell office:value-type="float" office:value="6393.75" calcext:value-type="float">
            <text:p>6 393,75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540459225&amp;find=yes" xlink:type="simple">856405385</text:a></text:p>
          </table:table-cell>
          <table:table-cell office:value-type="string" calcext:value-type="string">
            <text:p>КУЗНЕЦОВА КСЕНИЯ</text:p>
            <text:p>ЛУКОНИЧЕВ АЛЕКСАНДР</text:p>
          </table:table-cell>
          <table:table-cell office:value-type="string" calcext:value-type="string">
            <text:p>13.07.2016</text:p>
          </table:table-cell>
          <table:table-cell office:value-type="string" calcext:value-type="string">
            <text:p>20.07.2016</text:p>
          </table:table-cell>
          <table:table-cell office:value-type="float" office:value="27720" calcext:value-type="float">
            <text:p>27 720,00</text:p>
          </table:table-cell>
          <table:table-cell office:value-type="float" office:value="20790" calcext:value-type="float">
            <text:p>20 790,00</text:p>
          </table:table-cell>
          <table:table-cell office:value-type="float" office:value="6930" calcext:value-type="float">
            <text:p>6 93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894335816&amp;find=yes" xlink:type="simple">856407361</text:a></text:p>
          </table:table-cell>
          <table:table-cell office:value-type="string" calcext:value-type="string">
            <text:p>ВОЛКОВ РОМАН</text:p>
            <text:p>ВОЛКОВА КСЕНИЯ</text:p>
          </table:table-cell>
          <table:table-cell office:value-type="string" calcext:value-type="string">
            <text:p>14.07.2016</text:p>
          </table:table-cell>
          <table:table-cell office:value-type="string" calcext:value-type="string">
            <text:p>28.07.2016</text:p>
          </table:table-cell>
          <table:table-cell office:value-type="float" office:value="64680" calcext:value-type="float">
            <text:p>64 680,00</text:p>
          </table:table-cell>
          <table:table-cell office:value-type="float" office:value="48510" calcext:value-type="float">
            <text:p>48 510,00</text:p>
          </table:table-cell>
          <table:table-cell office:value-type="float" office:value="16170" calcext:value-type="float">
            <text:p>16 170,00</text:p>
          </table:table-cell>
        </table:table-row>
        <table:table-row table:style-name="ro2">
          <table:table-cell office:value-type="string" calcext:value-type="string">
            <text:p><text:a xlink:href="https://internal.bgoperator.ru/tozaya?idTour=104416074443570398&amp;find=yes" xlink:type="simple">856409023</text:a></text:p>
          </table:table-cell>
          <table:table-cell office:value-type="string" calcext:value-type="string">
            <text:p>МЕЩЕРЯКОВА ОЛЬГА</text:p>
          </table:table-cell>
          <table:table-cell office:value-type="string" calcext:value-type="string">
            <text:p>14.07.2016</text:p>
          </table:table-cell>
          <table:table-cell office:value-type="string" calcext:value-type="string">
            <text:p>28.07.2016</text:p>
          </table:table-cell>
          <table:table-cell office:value-type="float" office:value="49665" calcext:value-type="float">
            <text:p>49 665,00</text:p>
          </table:table-cell>
          <table:table-cell office:value-type="float" office:value="37248.75" calcext:value-type="float">
            <text:p>37 248,75</text:p>
          </table:table-cell>
          <table:table-cell office:value-type="float" office:value="12416.25" calcext:value-type="float">
            <text:p>12 416,25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74541374605&amp;find=yes" xlink:type="simple">856407130</text:a></text:p>
          </table:table-cell>
          <table:table-cell office:value-type="string" calcext:value-type="string">
            <text:p>ВОРОТНИКОВА ЛЮДМИЛА</text:p>
            <text:p>ВОРОТНИКОВ ВАСИЛИЙ</text:p>
            <text:p>ГАШИНА МАРГАРИТА</text:p>
          </table:table-cell>
          <table:table-cell office:value-type="string" calcext:value-type="string">
            <text:p>14.07.2016</text:p>
          </table:table-cell>
          <table:table-cell office:value-type="string" calcext:value-type="string">
            <text:p>25.07.2016</text:p>
          </table:table-cell>
          <table:table-cell office:value-type="float" office:value="54450" calcext:value-type="float">
            <text:p>54 450,00</text:p>
          </table:table-cell>
          <table:table-cell office:value-type="float" office:value="40837.5" calcext:value-type="float">
            <text:p>40 837,50</text:p>
          </table:table-cell>
          <table:table-cell office:value-type="float" office:value="13612.5" calcext:value-type="float">
            <text:p>13 612,5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7010324784&amp;find=yes" xlink:type="simple">856409144</text:a></text:p>
          </table:table-cell>
          <table:table-cell office:value-type="string" calcext:value-type="string">
            <text:p>ЛУБКОВА ОКСАНА</text:p>
            <text:p>ЛУБКОВ СЕРГЕЙ</text:p>
          </table:table-cell>
          <table:table-cell office:value-type="string" calcext:value-type="string">
            <text:p>14.07.2016</text:p>
          </table:table-cell>
          <table:table-cell office:value-type="string" calcext:value-type="string">
            <text:p>24.07.2016</text:p>
          </table:table-cell>
          <table:table-cell office:value-type="float" office:value="47300" calcext:value-type="float">
            <text:p>47 300,00</text:p>
          </table:table-cell>
          <table:table-cell office:value-type="float" office:value="35475" calcext:value-type="float">
            <text:p>35 475,00</text:p>
          </table:table-cell>
          <table:table-cell office:value-type="float" office:value="11825" calcext:value-type="float">
            <text:p>11 825,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74841297711&amp;find=yes" xlink:type="simple">856407686</text:a></text:p>
          </table:table-cell>
          <table:table-cell office:value-type="string" calcext:value-type="string">
            <text:p>ПАСЕЧНИК АНАСТАСИЯ</text:p>
            <text:p>БАГДАСАРЯН ВАЛЕРИЯ</text:p>
            <text:p>АВЕРКИЕВА РАИСА</text:p>
            <text:p>БАГДАСАРЯН ВЛАДИСЛАВА</text:p>
          </table:table-cell>
          <table:table-cell office:value-type="string" calcext:value-type="string">
            <text:p>15.07.2016</text:p>
          </table:table-cell>
          <table:table-cell office:value-type="string" calcext:value-type="string">
            <text:p>29.07.2016</text:p>
          </table:table-cell>
          <table:table-cell office:value-type="float" office:value="129360" calcext:value-type="float">
            <text:p>129 360,00</text:p>
          </table:table-cell>
          <table:table-cell office:value-type="float" office:value="97020" calcext:value-type="float">
            <text:p>97 020,00</text:p>
          </table:table-cell>
          <table:table-cell office:value-type="float" office:value="32340" calcext:value-type="float">
            <text:p>32 34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7043959399&amp;find=yes" xlink:type="simple">856406794</text:a></text:p>
          </table:table-cell>
          <table:table-cell office:value-type="string" calcext:value-type="string">
            <text:p>АБДУР ЕЛЕНА</text:p>
            <text:p>КУРБАТОВА АНЖЕЛИКА</text:p>
          </table:table-cell>
          <table:table-cell office:value-type="string" calcext:value-type="string">
            <text:p>15.07.2016</text:p>
          </table:table-cell>
          <table:table-cell office:value-type="string" calcext:value-type="string">
            <text:p>25.07.2016</text:p>
          </table:table-cell>
          <table:table-cell office:value-type="float" office:value="46200" calcext:value-type="float">
            <text:p>46 200,00</text:p>
          </table:table-cell>
          <table:table-cell office:value-type="float" office:value="34650" calcext:value-type="float">
            <text:p>34 650,00</text:p>
          </table:table-cell>
          <table:table-cell office:value-type="float" office:value="11550" calcext:value-type="float">
            <text:p>11 55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7043108719&amp;find=yes" xlink:type="simple">856406534</text:a></text:p>
          </table:table-cell>
          <table:table-cell office:value-type="string" calcext:value-type="string">
            <text:p>ОСТАПЧУК ВИТАЛИЙ</text:p>
            <text:p>ТУРЛЮК ЮЛИЯ</text:p>
          </table:table-cell>
          <table:table-cell office:value-type="string" calcext:value-type="string">
            <text:p>15.07.2016</text:p>
          </table:table-cell>
          <table:table-cell office:value-type="string" calcext:value-type="string">
            <text:p>24.07.2016</text:p>
          </table:table-cell>
          <table:table-cell office:value-type="float" office:value="39600" calcext:value-type="float">
            <text:p>39 600,00</text:p>
          </table:table-cell>
          <table:table-cell office:value-type="float" office:value="29700" calcext:value-type="float">
            <text:p>29 700,00</text:p>
          </table:table-cell>
          <table:table-cell office:value-type="float" office:value="9900" calcext:value-type="float">
            <text:p>9 90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74810815676&amp;find=yes" xlink:type="simple">856410631</text:a></text:p>
          </table:table-cell>
          <table:table-cell office:value-type="string" calcext:value-type="string">
            <text:p>СМИРНОВ СЕРГЕЙ</text:p>
            <text:p>СМИРНОВА МАРИЯ</text:p>
            <text:p>СМИРНОВА АЛЕКСАНДРА</text:p>
          </table:table-cell>
          <table:table-cell office:value-type="string" calcext:value-type="string">
            <text:p>16.07.2016</text:p>
          </table:table-cell>
          <table:table-cell office:value-type="string" calcext:value-type="string">
            <text:p>23.07.2016</text:p>
          </table:table-cell>
          <table:table-cell office:value-type="float" office:value="44275" calcext:value-type="float">
            <text:p>44 275,00</text:p>
          </table:table-cell>
          <table:table-cell office:value-type="float" office:value="33206.25" calcext:value-type="float">
            <text:p>33 206,25</text:p>
          </table:table-cell>
          <table:table-cell office:value-type="float" office:value="11068.75" calcext:value-type="float">
            <text:p>11 068,75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540608335&amp;find=yes" xlink:type="simple">856408125</text:a></text:p>
          </table:table-cell>
          <table:table-cell office:value-type="string" calcext:value-type="string">
            <text:p>ЮЖАКОВА СВЕТЛАНА</text:p>
            <text:p>ЮЖАКОВ ИЛЬЯ</text:p>
          </table:table-cell>
          <table:table-cell office:value-type="string" calcext:value-type="string">
            <text:p>17.07.2016</text:p>
          </table:table-cell>
          <table:table-cell office:value-type="string" calcext:value-type="string">
            <text:p>29.07.2016</text:p>
          </table:table-cell>
          <table:table-cell office:value-type="float" office:value="42240" calcext:value-type="float">
            <text:p>42 240,00</text:p>
          </table:table-cell>
          <table:table-cell office:value-type="float" office:value="31680" calcext:value-type="float">
            <text:p>31 680,00</text:p>
          </table:table-cell>
          <table:table-cell office:value-type="float" office:value="10560" calcext:value-type="float">
            <text:p>10 56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74444368508&amp;find=yes" xlink:type="simple">856409138</text:a></text:p>
          </table:table-cell>
          <table:table-cell office:value-type="string" calcext:value-type="string">
            <text:p>САВЕЛЬЕВ ДМИТРИЙ</text:p>
            <text:p>САВЕЛЬЕВА ОЛЬГА</text:p>
            <text:p>САВЕЛЬЕВ ИВАН</text:p>
          </table:table-cell>
          <table:table-cell office:value-type="string" calcext:value-type="string">
            <text:p>17.07.2016</text:p>
          </table:table-cell>
          <table:table-cell office:value-type="string" calcext:value-type="string">
            <text:p>28.07.2016</text:p>
          </table:table-cell>
          <table:table-cell office:value-type="float" office:value="55962.5" calcext:value-type="float">
            <text:p>55 962,50</text:p>
          </table:table-cell>
          <table:table-cell office:value-type="float" office:value="41971.87" calcext:value-type="float">
            <text:p>41 971,87</text:p>
          </table:table-cell>
          <table:table-cell office:value-type="float" office:value="13990.62" calcext:value-type="float">
            <text:p>13 990,62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544556395&amp;find=yes" xlink:type="simple">856411425</text:a></text:p>
          </table:table-cell>
          <table:table-cell office:value-type="string" calcext:value-type="string">
            <text:p>ТАРАБРИНА ТАТЬЯНА</text:p>
            <text:p>СМИРНОВА АЛЕВТИНА</text:p>
          </table:table-cell>
          <table:table-cell office:value-type="string" calcext:value-type="string">
            <text:p>18.07.2016</text:p>
          </table:table-cell>
          <table:table-cell office:value-type="string" calcext:value-type="string">
            <text:p>27.07.2016</text:p>
          </table:table-cell>
          <table:table-cell office:value-type="float" office:value="42570" calcext:value-type="float">
            <text:p>42 570,00</text:p>
          </table:table-cell>
          <table:table-cell office:value-type="float" office:value="31927.5" calcext:value-type="float">
            <text:p>31 927,50</text:p>
          </table:table-cell>
          <table:table-cell office:value-type="float" office:value="10642.5" calcext:value-type="float">
            <text:p>10 642,5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7043944419&amp;find=yes" xlink:type="simple">856409464</text:a></text:p>
          </table:table-cell>
          <table:table-cell office:value-type="string" calcext:value-type="string">
            <text:p>ПРЕСНОВ АЛЕКСАНДР</text:p>
            <text:p>ШАКУРИНА ЗИНАИДА</text:p>
          </table:table-cell>
          <table:table-cell office:value-type="string" calcext:value-type="string">
            <text:p>18.07.2016</text:p>
          </table:table-cell>
          <table:table-cell office:value-type="string" calcext:value-type="string">
            <text:p>24.07.2016</text:p>
          </table:table-cell>
          <table:table-cell office:value-type="float" office:value="20460" calcext:value-type="float">
            <text:p>20 460,00</text:p>
          </table:table-cell>
          <table:table-cell office:value-type="float" office:value="15345" calcext:value-type="float">
            <text:p>15 345,00</text:p>
          </table:table-cell>
          <table:table-cell office:value-type="float" office:value="5115" calcext:value-type="float">
            <text:p>5 115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899555936&amp;find=yes" xlink:type="simple">856406536</text:a></text:p>
          </table:table-cell>
          <table:table-cell office:value-type="string" calcext:value-type="string">
            <text:p>ПИРОГОВ СЕРГЕЙ</text:p>
            <text:p>НОВИКОВА ЕЛЕНА</text:p>
          </table:table-cell>
          <table:table-cell office:value-type="string" calcext:value-type="string">
            <text:p>20.07.2016</text:p>
          </table:table-cell>
          <table:table-cell office:value-type="string" calcext:value-type="string">
            <text:p>30.07.2016</text:p>
          </table:table-cell>
          <table:table-cell office:value-type="float" office:value="34100" calcext:value-type="float">
            <text:p>34 100,00</text:p>
          </table:table-cell>
          <table:table-cell office:value-type="float" office:value="25575" calcext:value-type="float">
            <text:p>25 575,00</text:p>
          </table:table-cell>
          <table:table-cell office:value-type="float" office:value="8525" calcext:value-type="float">
            <text:p>8 525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277925187&amp;find=yes" xlink:type="simple">856411182</text:a></text:p>
          </table:table-cell>
          <table:table-cell office:value-type="string" calcext:value-type="string">
            <text:p>РОДИОНОВ СЕРГЕЙ</text:p>
            <text:p>РОДИОНОВА МАРИЯ</text:p>
          </table:table-cell>
          <table:table-cell office:value-type="string" calcext:value-type="string">
            <text:p>20.07.2016</text:p>
          </table:table-cell>
          <table:table-cell office:value-type="string" calcext:value-type="string">
            <text:p>26.07.2016</text:p>
          </table:table-cell>
          <table:table-cell office:value-type="float" office:value="20460" calcext:value-type="float">
            <text:p>20 460,00</text:p>
          </table:table-cell>
          <table:table-cell office:value-type="float" office:value="15345" calcext:value-type="float">
            <text:p>15 345,00</text:p>
          </table:table-cell>
          <table:table-cell office:value-type="float" office:value="5115" calcext:value-type="float">
            <text:p>5 115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74840629511&amp;find=yes" xlink:type="simple">856405901</text:a></text:p>
          </table:table-cell>
          <table:table-cell office:value-type="string" calcext:value-type="string">
            <text:p>САЛЯХОВА МАГДАНА</text:p>
            <text:p>САЛЯХОВ ДАНИЛ</text:p>
            <text:p>АРБЕЕВА ЕЛЕНА</text:p>
          </table:table-cell>
          <table:table-cell office:value-type="string" calcext:value-type="string">
            <text:p>21.07.2016</text:p>
          </table:table-cell>
          <table:table-cell office:value-type="string" calcext:value-type="string">
            <text:p>31.07.2016</text:p>
          </table:table-cell>
          <table:table-cell office:value-type="float" office:value="64680" calcext:value-type="float">
            <text:p>64 680,00</text:p>
          </table:table-cell>
          <table:table-cell office:value-type="float" office:value="48510" calcext:value-type="float">
            <text:p>48 510,00</text:p>
          </table:table-cell>
          <table:table-cell office:value-type="float" office:value="16170" calcext:value-type="float">
            <text:p>16 17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7099936924&amp;find=yes" xlink:type="simple">856407414</text:a></text:p>
          </table:table-cell>
          <table:table-cell office:value-type="string" calcext:value-type="string">
            <text:p>МОРОЗОВ АНДРЕЙ</text:p>
            <text:p>МОРОЗОВА ЛАРИСА</text:p>
          </table:table-cell>
          <table:table-cell office:value-type="string" calcext:value-type="string">
            <text:p>21.07.2016</text:p>
          </table:table-cell>
          <table:table-cell office:value-type="string" calcext:value-type="string">
            <text:p>31.07.2016</text:p>
          </table:table-cell>
          <table:table-cell office:value-type="float" office:value="39600" calcext:value-type="float">
            <text:p>39 600,00</text:p>
          </table:table-cell>
          <table:table-cell office:value-type="float" office:value="29700" calcext:value-type="float">
            <text:p>29 700,00</text:p>
          </table:table-cell>
          <table:table-cell office:value-type="float" office:value="9900" calcext:value-type="float">
            <text:p>9 90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510837720&amp;find=yes" xlink:type="simple">856407955</text:a></text:p>
          </table:table-cell>
          <table:table-cell office:value-type="string" calcext:value-type="string">
            <text:p>ПЕРИГ СТЕФАНИЯ</text:p>
            <text:p>БАРАНОВСКИЙ НИКИТА</text:p>
          </table:table-cell>
          <table:table-cell office:value-type="string" calcext:value-type="string">
            <text:p>21.07.2016</text:p>
          </table:table-cell>
          <table:table-cell office:value-type="string" calcext:value-type="string">
            <text:p>30.07.2016</text:p>
          </table:table-cell>
          <table:table-cell office:value-type="float" office:value="36630" calcext:value-type="float">
            <text:p>36 630,00</text:p>
          </table:table-cell>
          <table:table-cell office:value-type="float" office:value="27472.5" calcext:value-type="float">
            <text:p>27 472,50</text:p>
          </table:table-cell>
          <table:table-cell office:value-type="float" office:value="9157.5" calcext:value-type="float">
            <text:p>9 157,5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443164278&amp;find=yes" xlink:type="simple">856407013</text:a></text:p>
          </table:table-cell>
          <table:table-cell office:value-type="string" calcext:value-type="string">
            <text:p>ЕЛПАЕВА АЛЛА</text:p>
            <text:p>ЕЛПАЕВ ДМИТРИЙ</text:p>
          </table:table-cell>
          <table:table-cell office:value-type="string" calcext:value-type="string">
            <text:p>21.07.2016</text:p>
          </table:table-cell>
          <table:table-cell office:value-type="string" calcext:value-type="string">
            <text:p>28.07.2016</text:p>
          </table:table-cell>
          <table:table-cell office:value-type="float" office:value="32340" calcext:value-type="float">
            <text:p>32 340,00</text:p>
          </table:table-cell>
          <table:table-cell office:value-type="float" office:value="24255" calcext:value-type="float">
            <text:p>24 255,00</text:p>
          </table:table-cell>
          <table:table-cell office:value-type="float" office:value="8085" calcext:value-type="float">
            <text:p>8 085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77048448339&amp;find=yes" xlink:type="simple">856408769</text:a></text:p>
          </table:table-cell>
          <table:table-cell office:value-type="string" calcext:value-type="string">
            <text:p>ПАВЛОВ ВИТАЛИЙ</text:p>
            <text:p>ПАВЛОВА ОЛЬГА</text:p>
            <text:p>ПАВЛОВА ВЕРОНИКА</text:p>
          </table:table-cell>
          <table:table-cell office:value-type="string" calcext:value-type="string">
            <text:p>22.07.2016</text:p>
          </table:table-cell>
          <table:table-cell office:value-type="string" calcext:value-type="string">
            <text:p>31.07.2016</text:p>
          </table:table-cell>
          <table:table-cell office:value-type="float" office:value="53212.5" calcext:value-type="float">
            <text:p>53 212,50</text:p>
          </table:table-cell>
          <table:table-cell office:value-type="float" office:value="39909.37" calcext:value-type="float">
            <text:p>39 909,37</text:p>
          </table:table-cell>
          <table:table-cell office:value-type="float" office:value="13303.12" calcext:value-type="float">
            <text:p>13 303,12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223053452&amp;find=yes" xlink:type="simple">856403087</text:a></text:p>
          </table:table-cell>
          <table:table-cell office:value-type="string" calcext:value-type="string">
            <text:p>TITOVA MARGARITA</text:p>
            <text:p>PEREVALOVA IRINA</text:p>
          </table:table-cell>
          <table:table-cell office:value-type="string" calcext:value-type="string">
            <text:p>24.07.2016</text:p>
          </table:table-cell>
          <table:table-cell office:value-type="string" calcext:value-type="string">
            <text:p>31.07.2016</text:p>
          </table:table-cell>
          <table:table-cell office:value-type="float" office:value="27720" calcext:value-type="float">
            <text:p>27 720,00</text:p>
          </table:table-cell>
          <table:table-cell office:value-type="float" office:value="20790" calcext:value-type="float">
            <text:p>20 790,00</text:p>
          </table:table-cell>
          <table:table-cell office:value-type="float" office:value="6930" calcext:value-type="float">
            <text:p>6 93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74542697395&amp;find=yes" xlink:type="simple">856405830</text:a></text:p>
          </table:table-cell>
          <table:table-cell office:value-type="string" calcext:value-type="string">
            <text:p>КАРТАШОВ АЛЕКСЕЙ</text:p>
            <text:p>КАРТАШОВА ИРИНА</text:p>
            <text:p>КАРТАШОВ ДМИТРИЙ</text:p>
          </table:table-cell>
          <table:table-cell office:value-type="string" calcext:value-type="string">
            <text:p>24.07.2016</text:p>
          </table:table-cell>
          <table:table-cell office:value-type="string" calcext:value-type="string">
            <text:p>30.07.2016</text:p>
          </table:table-cell>
          <table:table-cell office:value-type="float" office:value="32076" calcext:value-type="float">
            <text:p>32 076,00</text:p>
          </table:table-cell>
          <table:table-cell office:value-type="float" office:value="24057" calcext:value-type="float">
            <text:p>24 057,00</text:p>
          </table:table-cell>
          <table:table-cell office:value-type="float" office:value="8019" calcext:value-type="float">
            <text:p>8 019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541499165&amp;find=yes" xlink:type="simple">856408995</text:a></text:p>
          </table:table-cell>
          <table:table-cell office:value-type="string" calcext:value-type="string">
            <text:p>ИСАЕВА ЛИДИЯ</text:p>
            <text:p>ДУДИНА ВЕРОНИКА</text:p>
          </table:table-cell>
          <table:table-cell office:value-type="string" calcext:value-type="string">
            <text:p>24.07.2016</text:p>
          </table:table-cell>
          <table:table-cell office:value-type="string" calcext:value-type="string">
            <text:p>31.07.2016</text:p>
          </table:table-cell>
          <table:table-cell office:value-type="float" office:value="35420" calcext:value-type="float">
            <text:p>35 420,00</text:p>
          </table:table-cell>
          <table:table-cell office:value-type="float" office:value="26565" calcext:value-type="float">
            <text:p>26 565,00</text:p>
          </table:table-cell>
          <table:table-cell office:value-type="float" office:value="8855" calcext:value-type="float">
            <text:p>8 855,00</text:p>
          </table:table-cell>
        </table:table-row>
        <table:table-row table:style-name="ro2">
          <table:table-cell table:style-name="ce4" office:value-type="float" office:value="856401634" calcext:value-type="float">
            <text:p>856401634</text:p>
          </table:table-cell>
          <table:table-cell table:style-name="ce4" office:value-type="string" calcext:value-type="string">
            <text:p>ЕРЕМКИНА Е.+2</text:p>
          </table:table-cell>
          <table:table-cell table:style-name="ce10" office:value-type="string" calcext:value-type="string">
            <text:p>17.07.2016</text:p>
          </table:table-cell>
          <table:table-cell table:style-name="ce10" office:value-type="string" calcext:value-type="string">
            <text:p>27.07.2016</text:p>
          </table:table-cell>
          <table:table-cell office:value-type="float" office:value="63250" calcext:value-type="float">
            <text:p>63 250,00</text:p>
          </table:table-cell>
          <table:table-cell office:value-type="float" office:value="47437.5" calcext:value-type="float">
            <text:p>47 437,50</text:p>
          </table:table-cell>
          <table:table-cell table:formula="of:=[.E83]-[.F83]" office:value-type="float" office:value="15812.5" calcext:value-type="float">
            <text:p>15 812,50</text:p>
          </table:table-cell>
        </table:table-row>
        <table:table-row table:style-name="ro2">
          <table:table-cell table:style-name="ce5" office:value-type="string" calcext:value-type="string">
            <text:p>Итого</text:p>
          </table:table-cell>
          <table:table-cell table:style-name="ce8" table:number-columns-repeated="3"/>
          <table:table-cell table:style-name="ce12" table:formula="of:=SUM([.E6:.E83])" office:value-type="float" office:value="4137320" calcext:value-type="float">
            <text:p>4 137 320,00</text:p>
          </table:table-cell>
          <table:table-cell table:style-name="ce12" table:formula="of:=SUM([.F6:.F83])" office:value-type="float" office:value="3102989.98" calcext:value-type="float">
            <text:p>3 102 989,98</text:p>
          </table:table-cell>
          <table:table-cell table:style-name="ce12" table:formula="of:=[.E84]-[.F84]" office:value-type="float" office:value="1034330.02" calcext:value-type="float">
            <text:p>1 034 330,02</text:p>
          </table:table-cell>
        </table:table-row>
        <table:table-row table:style-name="ro8">
          <table:table-cell table:style-name="ce6" office:value-type="string" calcext:value-type="string" table:number-columns-spanned="7" table:number-rows-spanned="1">
            <text:p>Мы нижеподписавшиеся, представитель АГЕНТА в лице Генерального директора Киселева Ю.В., действующего на основании Устава, с одной стороны и представитель ПРИНЦИПАЛА 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  <text:p>Агентом выполнены услуги по продаже туристских путевок согласно отчета на общую сумму: Четыре миллиона сто тридцать семь тысяч триста двадцать рублей 00 копеек.</text:p>
            <text:p>Агентское вознаграждение составило Один миллион тридцать четыре тысячи триста тридцать  рублей  02 копейки.</text:p>
            <text:p>В том числе НДС 18% -157779,16</text:p>
            <text:p/>
            <text:p>Настоящий акт свидетельствует о сдаче-приемке услуг.</text:p>
          </table:table-cell>
          <table:covered-table-cell table:number-columns-repeated="6" table:style-name="Default"/>
        </table:table-row>
        <table:table-row table:style-name="ro2">
          <table:table-cell table:style-name="ce6" office:value-type="string" calcext:value-type="string" table:number-columns-spanned="7" table:number-rows-spanned="1">
            <text:p>ПРИНЦИПАЛ: <text:s text:c="82"/>АГЕНТ:</text:p>
          </table:table-cell>
          <table:covered-table-cell table:style-name="ce6"/>
          <table:covered-table-cell table:number-columns-repeated="5" table:style-name="Default"/>
        </table:table-row>
        <table:table-row table:style-name="ro2">
          <table:table-cell table:style-name="ce6" office:value-type="string" calcext:value-type="string" table:number-columns-spanned="2" table:number-rows-spanned="1">
            <text:p>_______________________ (____________)</text:p>
          </table:table-cell>
          <table:covered-table-cell table:style-name="Default"/>
          <table:table-cell table:style-name="Default"/>
          <table:table-cell table:style-name="ce6" office:value-type="string" calcext:value-type="string" table:number-columns-spanned="3" table:number-rows-spanned="1">
            <text:p>____________________ (Киселев Ю.В.)</text:p>
          </table:table-cell>
          <table:covered-table-cell table:number-columns-repeated="2" table:style-name="Default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3.63mm" fo:margin-right="5.73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5">00.00.0000</text:date>, <text:time style:data-style-name="N2" text:time-value="17:53:13.315530158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5T17:04:41.441976415</meta:creation-date>
    <dc:date>2016-08-15T17:54:33.082265752</dc:date>
    <meta:editing-duration>PT49M12S</meta:editing-duration>
    <meta:editing-cycles>4</meta:editing-cycles>
    <meta:generator>LibreOffice/5.0.1.2$Linux_X86_64 LibreOffice_project/00m0$Build-2</meta:generator>
    <meta:print-date>2016-08-15T17:54:28.020166863</meta:print-date>
    <meta:document-statistic meta:table-count="1" meta:cell-count="564" meta:object-count="0"/>
  </office:meta>
</office:document-meta>
</file>