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5.52mm" fo:break-before="auto" style:use-optimal-row-height="fals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0"/>
        <table:table-column table:style-name="co3" table:default-cell-style-name="ce10"/>
        <table:table-column table:style-name="co4" table:default-cell-style-name="ce12"/>
        <table:table-column table:style-name="co5" table:number-columns-repeated="3" table:default-cell-style-name="ce12"/>
        <table:table-row table:style-name="ro1">
          <table:table-cell table:style-name="ce1"/>
          <table:table-cell table:style-name="Default"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8"/>
        </table:table-row>
        <table:table-row table:style-name="ro2">
          <table:table-cell table:style-name="ce2" office:value-type="string" calcext:value-type="string" table:number-columns-spanned="8" table:number-rows-spanned="1">
            <text:p>Агента ООО «Библио-Глобус Русь» о продаже за 01.07.2016 - 31.07.2016г. туристских путевок ЗАО ЛОК «Солнечная» ИНН 2304002613</text:p>
          </table:table-cell>
          <table:covered-table-cell table:number-columns-repeated="7" table:style-name="ce8"/>
        </table:table-row>
        <table:table-row table:style-name="ro1">
          <table:table-cell table:style-name="ce2"/>
          <table:table-cell table:style-name="ce8" table:number-columns-repeated="7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2930855&amp;find=yes" xlink:type="simple">756401485</text:a></text:p>
          </table:table-cell>
          <table:table-cell office:value-type="string" calcext:value-type="string">
            <text:p>ЛАРИОНОВА ВАСИЛИНА</text:p>
            <text:p>ГУРОВ МАКСИМ</text:p>
            <text:p>ЛАРИОНОВА ВИТАЛИН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5.07.2016</text:p>
          </table:table-cell>
          <table:table-cell office:value-type="float" office:value="86961" calcext:value-type="float">
            <text:p>86 961,00</text:p>
          </table:table-cell>
          <table:table-cell office:value-type="float" office:value="86091.39" calcext:value-type="float">
            <text:p>86 091,39</text:p>
          </table:table-cell>
          <table:table-cell office:value-type="float" office:value="869.61" calcext:value-type="float">
            <text:p>869,61</text:p>
          </table:table-cell>
          <table:table-cell office:value-type="float" office:value="132.65" calcext:value-type="float">
            <text:p>132,6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8549366&amp;find=yes" xlink:type="simple">856414586</text:a></text:p>
          </table:table-cell>
          <table:table-cell office:value-type="string" calcext:value-type="string">
            <text:p>ЯНКИНА НИНА</text:p>
            <text:p>ЯНКИН ВЛАДИСЛАВ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0.07.2016</text:p>
          </table:table-cell>
          <table:table-cell office:value-type="float" office:value="41814" calcext:value-type="float">
            <text:p>41 814,00</text:p>
          </table:table-cell>
          <table:table-cell office:value-type="float" office:value="41395.86" calcext:value-type="float">
            <text:p>41 395,86</text:p>
          </table:table-cell>
          <table:table-cell office:value-type="float" office:value="418.14" calcext:value-type="float">
            <text:p>418,14</text:p>
          </table:table-cell>
          <table:table-cell office:value-type="float" office:value="63.78" calcext:value-type="float">
            <text:p>63,7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79287127&amp;find=yes" xlink:type="simple">856418562</text:a></text:p>
          </table:table-cell>
          <table:table-cell office:value-type="string" calcext:value-type="string">
            <text:p>СУЧКОВ ВИКТОР</text:p>
            <text:p>СУЧКОВА ДАРЬЯ</text:p>
            <text:p>СУЧКОВА ТАТЬЯНА</text:p>
            <text:p>СУЧКОВ АЛЕКСАНДР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5.07.2016</text:p>
          </table:table-cell>
          <table:table-cell office:value-type="float" office:value="106353" calcext:value-type="float">
            <text:p>106 353,00</text:p>
          </table:table-cell>
          <table:table-cell office:value-type="float" office:value="105289.47" calcext:value-type="float">
            <text:p>105 289,47</text:p>
          </table:table-cell>
          <table:table-cell office:value-type="float" office:value="1063.53" calcext:value-type="float">
            <text:p>1 063,53</text:p>
          </table:table-cell>
          <table:table-cell office:value-type="float" office:value="162.23" calcext:value-type="float">
            <text:p>162,23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842448471&amp;find=yes" xlink:type="simple">856411246</text:a></text:p>
          </table:table-cell>
          <table:table-cell office:value-type="string" calcext:value-type="string">
            <text:p>АЛЕШИН ВИКТОР</text:p>
            <text:p>АЛЕШИНА ИРИ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5.07.2016</text:p>
          </table:table-cell>
          <table:table-cell office:value-type="float" office:value="46460" calcext:value-type="float">
            <text:p>46 460,00</text:p>
          </table:table-cell>
          <table:table-cell office:value-type="float" office:value="45995.4" calcext:value-type="float">
            <text:p>45 995,40</text:p>
          </table:table-cell>
          <table:table-cell office:value-type="float" office:value="464.6" calcext:value-type="float">
            <text:p>464,60</text:p>
          </table:table-cell>
          <table:table-cell office:value-type="float" office:value="70.87" calcext:value-type="float">
            <text:p>70,87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3438370&amp;find=yes" xlink:type="simple">856416335</text:a></text:p>
          </table:table-cell>
          <table:table-cell office:value-type="string" calcext:value-type="string">
            <text:p>ЩЕРБИНА ЛЮБОВЬ</text:p>
            <text:p>ЩЕРБИНА НИКОЛАЙ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6.07.2016</text:p>
          </table:table-cell>
          <table:table-cell office:value-type="float" office:value="46460" calcext:value-type="float">
            <text:p>46 460,00</text:p>
          </table:table-cell>
          <table:table-cell office:value-type="float" office:value="45995.4" calcext:value-type="float">
            <text:p>45 995,40</text:p>
          </table:table-cell>
          <table:table-cell office:value-type="float" office:value="464.6" calcext:value-type="float">
            <text:p>464,60</text:p>
          </table:table-cell>
          <table:table-cell office:value-type="float" office:value="70.87" calcext:value-type="float">
            <text:p>70,87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6640932&amp;find=yes" xlink:type="simple">856416492</text:a></text:p>
          </table:table-cell>
          <table:table-cell office:value-type="string" calcext:value-type="string">
            <text:p>МАКУШЕВ НИКОЛАЙ</text:p>
            <text:p>МАКУШЕВА ОЛЬГА</text:p>
            <text:p>МАКУШЕВА ВИКТОРИЯ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6.07.2016</text:p>
          </table:table-cell>
          <table:table-cell office:value-type="float" office:value="62115" calcext:value-type="float">
            <text:p>62 115,00</text:p>
          </table:table-cell>
          <table:table-cell office:value-type="float" office:value="61493.85" calcext:value-type="float">
            <text:p>61 493,85</text:p>
          </table:table-cell>
          <table:table-cell office:value-type="float" office:value="621.15" calcext:value-type="float">
            <text:p>621,15</text:p>
          </table:table-cell>
          <table:table-cell office:value-type="float" office:value="94.75" calcext:value-type="float">
            <text:p>94,75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6975738&amp;find=yes" xlink:type="simple">856416308</text:a></text:p>
          </table:table-cell>
          <table:table-cell office:value-type="string" calcext:value-type="string">
            <text:p>КАЛИНКИНА АННА</text:p>
            <text:p>КАЛИНКИН ВАДИМ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23.07.2016</text:p>
          </table:table-cell>
          <table:table-cell office:value-type="float" office:value="74336" calcext:value-type="float">
            <text:p>74 336,00</text:p>
          </table:table-cell>
          <table:table-cell office:value-type="float" office:value="73592.64" calcext:value-type="float">
            <text:p>73 592,64</text:p>
          </table:table-cell>
          <table:table-cell office:value-type="float" office:value="743.36" calcext:value-type="float">
            <text:p>743,36</text:p>
          </table:table-cell>
          <table:table-cell office:value-type="float" office:value="113.39" calcext:value-type="float">
            <text:p>113,3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0806065&amp;find=yes" xlink:type="simple">856406765</text:a></text:p>
          </table:table-cell>
          <table:table-cell office:value-type="string" calcext:value-type="string">
            <text:p>БОЖКО КСЕНИЯ</text:p>
            <text:p>БОЖКО АНДРЕЙ</text:p>
            <text:p>РАКК АЛЕКСАНДР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office:value-type="float" office:value="47369" calcext:value-type="float">
            <text:p>47 369,00</text:p>
          </table:table-cell>
          <table:table-cell office:value-type="float" office:value="46895.31" calcext:value-type="float">
            <text:p>46 895,31</text:p>
          </table:table-cell>
          <table:table-cell office:value-type="float" office:value="473.69" calcext:value-type="float">
            <text:p>473,69</text:p>
          </table:table-cell>
          <table:table-cell office:value-type="float" office:value="72.26" calcext:value-type="float">
            <text:p>72,26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6350831&amp;find=yes" xlink:type="simple">876400821</text:a></text:p>
          </table:table-cell>
          <table:table-cell office:value-type="string" calcext:value-type="string">
            <text:p>САПОЖНИКОВА ГАЛИНА</text:p>
            <text:p>САПОЖНИКОВ МСТИСЛАВ</text:p>
            <text:p>САПОЖНИКОВ БОРИС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9.07.2016</text:p>
          </table:table-cell>
          <table:table-cell office:value-type="float" office:value="68215.4" calcext:value-type="float">
            <text:p>68 215,40</text:p>
          </table:table-cell>
          <table:table-cell office:value-type="float" office:value="67533.25" calcext:value-type="float">
            <text:p>67 533,25</text:p>
          </table:table-cell>
          <table:table-cell office:value-type="float" office:value="682.15" calcext:value-type="float">
            <text:p>682,15</text:p>
          </table:table-cell>
          <table:table-cell office:value-type="float" office:value="104.06" calcext:value-type="float">
            <text:p>104,0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510704520&amp;find=yes" xlink:type="simple">856407505</text:a></text:p>
          </table:table-cell>
          <table:table-cell office:value-type="string" calcext:value-type="string">
            <text:p>БЕЛОНОЖКИНА ГАЛИНА</text:p>
            <text:p>АЛЕКСЕЕВА ОЛЕС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4.07.2016</text:p>
          </table:table-cell>
          <table:table-cell office:value-type="float" office:value="69690" calcext:value-type="float">
            <text:p>69 690,00</text:p>
          </table:table-cell>
          <table:table-cell office:value-type="float" office:value="68993.1" calcext:value-type="float">
            <text:p>68 993,10</text:p>
          </table:table-cell>
          <table:table-cell office:value-type="float" office:value="696.9" calcext:value-type="float">
            <text:p>696,90</text:p>
          </table:table-cell>
          <table:table-cell office:value-type="float" office:value="106.31" calcext:value-type="float">
            <text:p>106,31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44339728&amp;find=yes" xlink:type="simple">856406838</text:a></text:p>
          </table:table-cell>
          <table:table-cell office:value-type="string" calcext:value-type="string">
            <text:p>ИГНАТОВА ЮЛИЯ</text:p>
            <text:p>ИГНАТОВА ВЕРА</text:p>
            <text:p>ТОЛОКОННИКОВА МАРИНА</text:p>
            <text:p>ТОЛОКОННИКОВ НИКИТ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office:value-type="float" office:value="114534" calcext:value-type="float">
            <text:p>114 534,00</text:p>
          </table:table-cell>
          <table:table-cell office:value-type="float" office:value="113388.66" calcext:value-type="float">
            <text:p>113 388,66</text:p>
          </table:table-cell>
          <table:table-cell office:value-type="float" office:value="1145.34" calcext:value-type="float">
            <text:p>1 145,34</text:p>
          </table:table-cell>
          <table:table-cell office:value-type="float" office:value="174.71" calcext:value-type="float">
            <text:p>174,71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46549138&amp;find=yes" xlink:type="simple">856414438</text:a></text:p>
          </table:table-cell>
          <table:table-cell office:value-type="string" calcext:value-type="string">
            <text:p>ЧУРИЛОВА АННА</text:p>
            <text:p>МИХАЙЛИДИ ИГОРЬ</text:p>
            <text:p>ЧУРИЛОВА ВИКТОР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office:value-type="float" office:value="47369" calcext:value-type="float">
            <text:p>47 369,00</text:p>
          </table:table-cell>
          <table:table-cell office:value-type="float" office:value="46895.31" calcext:value-type="float">
            <text:p>46 895,31</text:p>
          </table:table-cell>
          <table:table-cell office:value-type="float" office:value="473.69" calcext:value-type="float">
            <text:p>473,69</text:p>
          </table:table-cell>
          <table:table-cell office:value-type="float" office:value="72.26" calcext:value-type="float">
            <text:p>72,2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7529878&amp;find=yes" xlink:type="simple">856424073</text:a></text:p>
          </table:table-cell>
          <table:table-cell office:value-type="string" calcext:value-type="string">
            <text:p>ТАРТОВ СЕРГЕЙ</text:p>
            <text:p>ТАРТОВА ОЛЬГА</text:p>
            <text:p>ТАРТОВА ПОЛИН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8.07.2016</text:p>
          </table:table-cell>
          <table:table-cell office:value-type="float" office:value="111625.2" calcext:value-type="float">
            <text:p>111 625,20</text:p>
          </table:table-cell>
          <table:table-cell office:value-type="float" office:value="110508.95" calcext:value-type="float">
            <text:p>110 508,95</text:p>
          </table:table-cell>
          <table:table-cell office:value-type="float" office:value="1116.25" calcext:value-type="float">
            <text:p>1 116,25</text:p>
          </table:table-cell>
          <table:table-cell office:value-type="float" office:value="170.28" calcext:value-type="float">
            <text:p>170,2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1117965&amp;find=yes" xlink:type="simple">756400760</text:a></text:p>
          </table:table-cell>
          <table:table-cell office:value-type="string" calcext:value-type="string">
            <text:p>ЛУЧКИН АНАТОЛИЙ</text:p>
            <text:p>ISHANOVA FERUZA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office:value-type="float" office:value="41814" calcext:value-type="float">
            <text:p>41 814,00</text:p>
          </table:table-cell>
          <table:table-cell office:value-type="float" office:value="41395.86" calcext:value-type="float">
            <text:p>41 395,86</text:p>
          </table:table-cell>
          <table:table-cell office:value-type="float" office:value="418.14" calcext:value-type="float">
            <text:p>418,14</text:p>
          </table:table-cell>
          <table:table-cell office:value-type="float" office:value="63.78" calcext:value-type="float">
            <text:p>63,7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5841740&amp;find=yes" xlink:type="simple">876401850</text:a></text:p>
          </table:table-cell>
          <table:table-cell office:value-type="string" calcext:value-type="string">
            <text:p>ЕЛЬЦОВ АНДРЕЙ</text:p>
            <text:p>СОЛОМЕННИКОВ ВЯЧЕСЛАВ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9.07.2016</text:p>
          </table:table-cell>
          <table:table-cell office:value-type="float" office:value="43632" calcext:value-type="float">
            <text:p>43 632,00</text:p>
          </table:table-cell>
          <table:table-cell office:value-type="float" office:value="43195.68" calcext:value-type="float">
            <text:p>43 195,68</text:p>
          </table:table-cell>
          <table:table-cell office:value-type="float" office:value="436.32" calcext:value-type="float">
            <text:p>436,32</text:p>
          </table:table-cell>
          <table:table-cell office:value-type="float" office:value="66.56" calcext:value-type="float">
            <text:p>66,56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547734475&amp;find=yes" xlink:type="simple">856425985</text:a></text:p>
          </table:table-cell>
          <table:table-cell office:value-type="string" calcext:value-type="string">
            <text:p>ЧИЛИКИН АЛЕКСЕЙ</text:p>
            <text:p>ЧИЛИКИНА АННА</text:p>
            <text:p>ЧИЛИКИНА КСЕНИЯ</text:p>
            <text:p>ЧИЛИКИН ЯРОСЛАВ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office:value-type="float" office:value="90900" calcext:value-type="float">
            <text:p>90 900,00</text:p>
          </table:table-cell>
          <table:table-cell office:value-type="float" office:value="89991" calcext:value-type="float">
            <text:p>89 991,00</text:p>
          </table:table-cell>
          <table:table-cell office:value-type="float" office:value="909" calcext:value-type="float">
            <text:p>909,00</text:p>
          </table:table-cell>
          <table:table-cell office:value-type="float" office:value="138.66" calcext:value-type="float">
            <text:p>138,66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413777563&amp;find=yes" xlink:type="simple">876404158</text:a></text:p>
          </table:table-cell>
          <table:table-cell office:value-type="string" calcext:value-type="string">
            <text:p>КРАВЧЕНКО ЕВГЕНИЯ</text:p>
            <text:p>КРАВЧЕНКО НИКОЛАЙ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2.07.2016</text:p>
          </table:table-cell>
          <table:table-cell office:value-type="float" office:value="38178" calcext:value-type="float">
            <text:p>38 178,00</text:p>
          </table:table-cell>
          <table:table-cell office:value-type="float" office:value="37796.22" calcext:value-type="float">
            <text:p>37 796,22</text:p>
          </table:table-cell>
          <table:table-cell office:value-type="float" office:value="381.78" calcext:value-type="float">
            <text:p>381,78</text:p>
          </table:table-cell>
          <table:table-cell office:value-type="float" office:value="58.24" calcext:value-type="float">
            <text:p>58,24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6796285&amp;find=yes" xlink:type="simple">876407310</text:a></text:p>
          </table:table-cell>
          <table:table-cell office:value-type="string" calcext:value-type="string">
            <text:p>ТРОПИН АРКАДИЙ</text:p>
            <text:p>ТРОПИНА ТАТЬЯН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8.07.2016</text:p>
          </table:table-cell>
          <table:table-cell office:value-type="float" office:value="54540" calcext:value-type="float">
            <text:p>54 540,00</text:p>
          </table:table-cell>
          <table:table-cell office:value-type="float" office:value="53994.6" calcext:value-type="float">
            <text:p>53 994,60</text:p>
          </table:table-cell>
          <table:table-cell office:value-type="float" office:value="545.4" calcext:value-type="float">
            <text:p>545,40</text:p>
          </table:table-cell>
          <table:table-cell office:value-type="float" office:value="83.2" calcext:value-type="float">
            <text:p>83,2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044584214&amp;find=yes" xlink:type="simple">856420029</text:a></text:p>
          </table:table-cell>
          <table:table-cell office:value-type="string" calcext:value-type="string">
            <text:p>АВДОХИН АЛЕКСАНДР</text:p>
            <text:p>БОРИСОВ ДМИТ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7.07.2016</text:p>
          </table:table-cell>
          <table:table-cell office:value-type="float" office:value="49086" calcext:value-type="float">
            <text:p>49 086,00</text:p>
          </table:table-cell>
          <table:table-cell office:value-type="float" office:value="48595.14" calcext:value-type="float">
            <text:p>48 595,14</text:p>
          </table:table-cell>
          <table:table-cell office:value-type="float" office:value="490.86" calcext:value-type="float">
            <text:p>490,86</text:p>
          </table:table-cell>
          <table:table-cell office:value-type="float" office:value="74.88" calcext:value-type="float">
            <text:p>74,8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451315658&amp;find=yes" xlink:type="simple">876410978</text:a></text:p>
          </table:table-cell>
          <table:table-cell office:value-type="string" calcext:value-type="string">
            <text:p>МАКОЛДИНА АЛЬФИРА</text:p>
            <text:p>МИХАЙЛОВ ДМИТ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5.07.2016</text:p>
          </table:table-cell>
          <table:table-cell office:value-type="float" office:value="38178" calcext:value-type="float">
            <text:p>38 178,00</text:p>
          </table:table-cell>
          <table:table-cell office:value-type="float" office:value="37796.22" calcext:value-type="float">
            <text:p>37 796,22</text:p>
          </table:table-cell>
          <table:table-cell office:value-type="float" office:value="381.78" calcext:value-type="float">
            <text:p>381,78</text:p>
          </table:table-cell>
          <table:table-cell office:value-type="float" office:value="58.24" calcext:value-type="float">
            <text:p>58,24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814252756&amp;find=yes" xlink:type="simple">856425256</text:a></text:p>
          </table:table-cell>
          <table:table-cell office:value-type="string" calcext:value-type="string">
            <text:p>ШИРЯЕВСКИЙ СТАНИСЛАВ</text:p>
            <text:p>ГОСТЕВА ЗОЯ</text:p>
            <text:p>БЕРЕЗИН СТЕПАН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office:value-type="float" office:value="72720" calcext:value-type="float">
            <text:p>72 720,00</text:p>
          </table:table-cell>
          <table:table-cell office:value-type="float" office:value="71992.8" calcext:value-type="float">
            <text:p>71 992,80</text:p>
          </table:table-cell>
          <table:table-cell office:value-type="float" office:value="727.2" calcext:value-type="float">
            <text:p>727,20</text:p>
          </table:table-cell>
          <table:table-cell office:value-type="float" office:value="110.93" calcext:value-type="float">
            <text:p>110,93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0202922&amp;find=yes" xlink:type="simple">856427192</text:a></text:p>
          </table:table-cell>
          <table:table-cell office:value-type="string" calcext:value-type="string">
            <text:p>БАДЯВИНА НАТАЛЬЯ</text:p>
            <text:p>КОЗЛОВА АННА</text:p>
            <text:p>КОЗЛОВ СЕРГЕЙ</text:p>
            <text:p>КОЗЛОВА ЕЛЕ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office:value-type="float" office:value="109080" calcext:value-type="float">
            <text:p>109 080,00</text:p>
          </table:table-cell>
          <table:table-cell office:value-type="float" office:value="107989.2" calcext:value-type="float">
            <text:p>107 989,20</text:p>
          </table:table-cell>
          <table:table-cell office:value-type="float" office:value="1090.8" calcext:value-type="float">
            <text:p>1 090,80</text:p>
          </table:table-cell>
          <table:table-cell office:value-type="float" office:value="166.39" calcext:value-type="float">
            <text:p>166,3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47754678&amp;find=yes" xlink:type="simple">856425468</text:a></text:p>
          </table:table-cell>
          <table:table-cell office:value-type="string" calcext:value-type="string">
            <text:p>СЕЛЯНСКИЙ АЛЕКСАНДР</text:p>
            <text:p>СЕЛЯНСКАЯ ТАТЬЯНА</text:p>
            <text:p>СЕЛЯНСКИЙ ДМИТРИЙ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9.07.2016</text:p>
          </table:table-cell>
          <table:table-cell office:value-type="float" office:value="70902" calcext:value-type="float">
            <text:p>70 902,00</text:p>
          </table:table-cell>
          <table:table-cell office:value-type="float" office:value="70192.98" calcext:value-type="float">
            <text:p>70 192,98</text:p>
          </table:table-cell>
          <table:table-cell office:value-type="float" office:value="709.02" calcext:value-type="float">
            <text:p>709,02</text:p>
          </table:table-cell>
          <table:table-cell office:value-type="float" office:value="108.16" calcext:value-type="float">
            <text:p>108,1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45180331&amp;find=yes" xlink:type="simple">856421651</text:a></text:p>
          </table:table-cell>
          <table:table-cell office:value-type="string" calcext:value-type="string">
            <text:p>КАПЛЕВСКАЯ АЛЕКСАНДРА</text:p>
            <text:p>КИСЕЛЕВА ДАРЬ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8.07.2016</text:p>
          </table:table-cell>
          <table:table-cell office:value-type="float" office:value="38178" calcext:value-type="float">
            <text:p>38 178,00</text:p>
          </table:table-cell>
          <table:table-cell office:value-type="float" office:value="37796.22" calcext:value-type="float">
            <text:p>37 796,22</text:p>
          </table:table-cell>
          <table:table-cell office:value-type="float" office:value="381.78" calcext:value-type="float">
            <text:p>381,78</text:p>
          </table:table-cell>
          <table:table-cell office:value-type="float" office:value="58.24" calcext:value-type="float">
            <text:p>58,24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414022223&amp;find=yes" xlink:type="simple">876406493</text:a></text:p>
          </table:table-cell>
          <table:table-cell office:value-type="string" calcext:value-type="string">
            <text:p>ПЕНТЕХИН СЕРГЕЙ</text:p>
            <text:p>ПЕНТЕХИНА ЕЛЕ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29.07.2016</text:p>
          </table:table-cell>
          <table:table-cell office:value-type="float" office:value="41006" calcext:value-type="float">
            <text:p>41 006,00</text:p>
          </table:table-cell>
          <table:table-cell office:value-type="float" office:value="40595.94" calcext:value-type="float">
            <text:p>40 595,94</text:p>
          </table:table-cell>
          <table:table-cell office:value-type="float" office:value="410.06" calcext:value-type="float">
            <text:p>410,06</text:p>
          </table:table-cell>
          <table:table-cell office:value-type="float" office:value="62.55" calcext:value-type="float">
            <text:p>62,5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410987423&amp;find=yes" xlink:type="simple">856416553</text:a></text:p>
          </table:table-cell>
          <table:table-cell office:value-type="string" calcext:value-type="string">
            <text:p>ДУГИНА АЛЕКСАНДРА</text:p>
            <text:p>ДУГИН ДМИТРИЙ</text:p>
            <text:p>ДУГИН РУСЛАН</text:p>
            <text:p>ДУГИНА ЕЛЕ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02.08.2016</text:p>
          </table:table-cell>
          <table:table-cell office:value-type="float" office:value="99990" calcext:value-type="float">
            <text:p>99 990,00</text:p>
          </table:table-cell>
          <table:table-cell office:value-type="float" office:value="98990.1" calcext:value-type="float">
            <text:p>98 990,10</text:p>
          </table:table-cell>
          <table:table-cell office:value-type="float" office:value="999.9" calcext:value-type="float">
            <text:p>999,90</text:p>
          </table:table-cell>
          <table:table-cell office:value-type="float" office:value="152.53" calcext:value-type="float">
            <text:p>152,53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00007182053647&amp;find=yes" xlink:type="simple">876400407</text:a></text:p>
          </table:table-cell>
          <table:table-cell office:value-type="string" calcext:value-type="string">
            <text:p>ПОЗДНЯКОВА СВЕТЛАНА</text:p>
            <text:p>ПОЗДНЯКОВ КЛИМЕНТ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05.08.2016</text:p>
          </table:table-cell>
          <table:table-cell office:value-type="float" office:value="76356" calcext:value-type="float">
            <text:p>76 356,00</text:p>
          </table:table-cell>
          <table:table-cell office:value-type="float" office:value="75592.44" calcext:value-type="float">
            <text:p>75 592,44</text:p>
          </table:table-cell>
          <table:table-cell office:value-type="float" office:value="763.56" calcext:value-type="float">
            <text:p>763,56</text:p>
          </table:table-cell>
          <table:table-cell office:value-type="float" office:value="116.48" calcext:value-type="float">
            <text:p>116,4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00004545804270&amp;find=yes" xlink:type="simple">876400690</text:a></text:p>
          </table:table-cell>
          <table:table-cell office:value-type="string" calcext:value-type="string">
            <text:p>СОРОКИНА ОЛЬГА</text:p>
            <text:p>РАХМАТУЛИНА ДИА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2.08.2016</text:p>
          </table:table-cell>
          <table:table-cell office:value-type="float" office:value="54540" calcext:value-type="float">
            <text:p>54 540,00</text:p>
          </table:table-cell>
          <table:table-cell office:value-type="float" office:value="53994.6" calcext:value-type="float">
            <text:p>53 994,60</text:p>
          </table:table-cell>
          <table:table-cell office:value-type="float" office:value="545.4" calcext:value-type="float">
            <text:p>545,40</text:p>
          </table:table-cell>
          <table:table-cell office:value-type="float" office:value="83.2" calcext:value-type="float">
            <text:p>83,2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00007043108234&amp;find=yes" xlink:type="simple">856414284</text:a></text:p>
          </table:table-cell>
          <table:table-cell office:value-type="string" calcext:value-type="string">
            <text:p>ВОЛКОВА ТАТЬЯНА</text:p>
            <text:p>МУХИНА ГАЛИ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0.07.2016</text:p>
          </table:table-cell>
          <table:table-cell office:value-type="float" office:value="32724" calcext:value-type="float">
            <text:p>32 724,00</text:p>
          </table:table-cell>
          <table:table-cell office:value-type="float" office:value="32396.76" calcext:value-type="float">
            <text:p>32 396,76</text:p>
          </table:table-cell>
          <table:table-cell office:value-type="float" office:value="327.24" calcext:value-type="float">
            <text:p>327,24</text:p>
          </table:table-cell>
          <table:table-cell office:value-type="float" office:value="49.92" calcext:value-type="float">
            <text:p>49,92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00004450365173&amp;find=yes" xlink:type="simple">856416818</text:a></text:p>
          </table:table-cell>
          <table:table-cell office:value-type="string" calcext:value-type="string">
            <text:p>БЛОХИНА ДАРЬЯ</text:p>
            <text:p>КАПЛУН-ЧЕЧЕРНИКОВА МАРИНА</text:p>
            <text:p>БЛОХИНА ВАРВАРА</text:p>
            <text:p>БЛОХИНА МАРИЯ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13.08.2016</text:p>
          </table:table-cell>
          <table:table-cell office:value-type="float" office:value="172710" calcext:value-type="float">
            <text:p>172 710,00</text:p>
          </table:table-cell>
          <table:table-cell office:value-type="float" office:value="170982.9" calcext:value-type="float">
            <text:p>170 982,90</text:p>
          </table:table-cell>
          <table:table-cell office:value-type="float" office:value="1727.1" calcext:value-type="float">
            <text:p>1 727,10</text:p>
          </table:table-cell>
          <table:table-cell office:value-type="float" office:value="263.46" calcext:value-type="float">
            <text:p>263,46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00007126427972&amp;find=yes" xlink:type="simple">856423242</text:a></text:p>
          </table:table-cell>
          <table:table-cell office:value-type="string" calcext:value-type="string">
            <text:p>НИКУЛИНА ИРИНА</text:p>
            <text:p>ВОЛКОВА ВЕРА</text:p>
            <text:p>ВОЛКОВА МАРИН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2.08.2016</text:p>
          </table:table-cell>
          <table:table-cell office:value-type="float" office:value="55146" calcext:value-type="float">
            <text:p>55 146,00</text:p>
          </table:table-cell>
          <table:table-cell office:value-type="float" office:value="54594.54" calcext:value-type="float">
            <text:p>54 594,54</text:p>
          </table:table-cell>
          <table:table-cell office:value-type="float" office:value="551.46" calcext:value-type="float">
            <text:p>551,46</text:p>
          </table:table-cell>
          <table:table-cell office:value-type="float" office:value="84.12" calcext:value-type="float">
            <text:p>84,1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00007046103459&amp;find=yes" xlink:type="simple">856419419</text:a></text:p>
          </table:table-cell>
          <table:table-cell office:value-type="string" calcext:value-type="string">
            <text:p>МОДНИКОВА НАТАЛЬЯ</text:p>
            <text:p>НЕСТЕРОВА ВАЛЕНТИН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5.08.2016</text:p>
          </table:table-cell>
          <table:table-cell office:value-type="float" office:value="54540" calcext:value-type="float">
            <text:p>54 540,00</text:p>
          </table:table-cell>
          <table:table-cell office:value-type="float" office:value="53994.6" calcext:value-type="float">
            <text:p>53 994,60</text:p>
          </table:table-cell>
          <table:table-cell office:value-type="float" office:value="545.4" calcext:value-type="float">
            <text:p>545,40</text:p>
          </table:table-cell>
          <table:table-cell office:value-type="float" office:value="83.2" calcext:value-type="float">
            <text:p>83,2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00004850002381&amp;find=yes" xlink:type="simple">876412321</text:a></text:p>
          </table:table-cell>
          <table:table-cell office:value-type="string" calcext:value-type="string">
            <text:p>НИКИТОЧКИНА ЛАРИСА</text:p>
            <text:p>МАЛЬКОВА НАДЕЖД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9.08.2016</text:p>
          </table:table-cell>
          <table:table-cell office:value-type="float" office:value="59994" calcext:value-type="float">
            <text:p>59 994,00</text:p>
          </table:table-cell>
          <table:table-cell office:value-type="float" office:value="59394.06" calcext:value-type="float">
            <text:p>59 394,06</text:p>
          </table:table-cell>
          <table:table-cell office:value-type="float" office:value="599.94" calcext:value-type="float">
            <text:p>599,94</text:p>
          </table:table-cell>
          <table:table-cell office:value-type="float" office:value="91.52" calcext:value-type="float">
            <text:p>91,5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00004415423423&amp;find=yes" xlink:type="simple">876421278</text:a></text:p>
          </table:table-cell>
          <table:table-cell office:value-type="string" calcext:value-type="string">
            <text:p>ВОЛОГЖАНИНОВА ИРИНА</text:p>
            <text:p>ЯРОСЛАВЦЕВ АРТ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12.08.2016</text:p>
          </table:table-cell>
          <table:table-cell office:value-type="float" office:value="76356" calcext:value-type="float">
            <text:p>76 356,00</text:p>
          </table:table-cell>
          <table:table-cell office:value-type="float" office:value="75592.44" calcext:value-type="float">
            <text:p>75 592,44</text:p>
          </table:table-cell>
          <table:table-cell office:value-type="float" office:value="763.56" calcext:value-type="float">
            <text:p>763,56</text:p>
          </table:table-cell>
          <table:table-cell office:value-type="float" office:value="116.48" calcext:value-type="float">
            <text:p>116,4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00007185034367&amp;find=yes" xlink:type="simple">876421517</text:a></text:p>
          </table:table-cell>
          <table:table-cell office:value-type="string" calcext:value-type="string">
            <text:p>ЯРОСЛАВЦЕВА ЕВГЕНИЯ</text:p>
            <text:p>ЯРОСЛАВЦЕВ ИЛЬЯ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12.08.2016</text:p>
          </table:table-cell>
          <table:table-cell office:value-type="float" office:value="76356" calcext:value-type="float">
            <text:p>76 356,00</text:p>
          </table:table-cell>
          <table:table-cell office:value-type="float" office:value="75592.44" calcext:value-type="float">
            <text:p>75 592,44</text:p>
          </table:table-cell>
          <table:table-cell office:value-type="float" office:value="763.56" calcext:value-type="float">
            <text:p>763,56</text:p>
          </table:table-cell>
          <table:table-cell office:value-type="float" office:value="116.48" calcext:value-type="float">
            <text:p>116,4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00004451266833&amp;find=yes" xlink:type="simple">876416153</text:a></text:p>
          </table:table-cell>
          <table:table-cell office:value-type="string" calcext:value-type="string">
            <text:p>ПАВЛЕНКО ВАЛЕРИЙ</text:p>
            <text:p>ПАВЛЕНКО НАТАЛИЯ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office:value-type="float" office:value="38178" calcext:value-type="float">
            <text:p>38 178,00</text:p>
          </table:table-cell>
          <table:table-cell office:value-type="float" office:value="37796.22" calcext:value-type="float">
            <text:p>37 796,22</text:p>
          </table:table-cell>
          <table:table-cell office:value-type="float" office:value="381.78" calcext:value-type="float">
            <text:p>381,78</text:p>
          </table:table-cell>
          <table:table-cell office:value-type="float" office:value="58.24" calcext:value-type="float">
            <text:p>58,24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00008153119688&amp;find=yes" xlink:type="simple">876428103</text:a></text:p>
          </table:table-cell>
          <table:table-cell office:value-type="string" calcext:value-type="string">
            <text:p>МАЛЬЧЕНКО ВИТАЛИЙ</text:p>
            <text:p>МАЛЬЧЕНКО ОКСАНА</text:p>
            <text:p>МАЛЬЧЕНКО ИРИНА</text:p>
            <text:p>МАЛЬЧЕНКО ЕВГЕНИЙ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8.08.2016</text:p>
          </table:table-cell>
          <table:table-cell office:value-type="float" office:value="109080" calcext:value-type="float">
            <text:p>109 080,00</text:p>
          </table:table-cell>
          <table:table-cell office:value-type="float" office:value="107989.2" calcext:value-type="float">
            <text:p>107 989,20</text:p>
          </table:table-cell>
          <table:table-cell office:value-type="float" office:value="1090.8" calcext:value-type="float">
            <text:p>1 090,80</text:p>
          </table:table-cell>
          <table:table-cell office:value-type="float" office:value="166.39" calcext:value-type="float">
            <text:p>166,3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00004413684043&amp;find=yes" xlink:type="simple">876403363</text:a></text:p>
          </table:table-cell>
          <table:table-cell office:value-type="string" calcext:value-type="string">
            <text:p>СОЛОВЬЯНОВ АЛЕКСЕЙ</text:p>
            <text:p>СОЛОВЬЯНОВА МАРИАННА</text:p>
            <text:p>СОЛОВЬЯНОВ ИЛЬЯ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9.08.2016</text:p>
          </table:table-cell>
          <table:table-cell office:value-type="float" office:value="73225" calcext:value-type="float">
            <text:p>73 225,00</text:p>
          </table:table-cell>
          <table:table-cell office:value-type="float" office:value="72492.75" calcext:value-type="float">
            <text:p>72 492,75</text:p>
          </table:table-cell>
          <table:table-cell office:value-type="float" office:value="732.25" calcext:value-type="float">
            <text:p>732,25</text:p>
          </table:table-cell>
          <table:table-cell office:value-type="float" office:value="111.7" calcext:value-type="float">
            <text:p>111,7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00004849718461&amp;find=yes" xlink:type="simple">876414811</text:a></text:p>
          </table:table-cell>
          <table:table-cell office:value-type="string" calcext:value-type="string">
            <text:p>ЛИЗУНОВ ВЛАДИМИР</text:p>
            <text:p>ЛИЗУНОВА ИРИНА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3.08.2016</text:p>
          </table:table-cell>
          <table:table-cell office:value-type="float" office:value="82012" calcext:value-type="float">
            <text:p>82 012,00</text:p>
          </table:table-cell>
          <table:table-cell office:value-type="float" office:value="81191.88" calcext:value-type="float">
            <text:p>81 191,88</text:p>
          </table:table-cell>
          <table:table-cell office:value-type="float" office:value="820.12" calcext:value-type="float">
            <text:p>820,12</text:p>
          </table:table-cell>
          <table:table-cell office:value-type="float" office:value="125.1" calcext:value-type="float">
            <text:p>125,1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8754573906&amp;find=yes" xlink:type="simple">876428251</text:a></text:p>
          </table:table-cell>
          <table:table-cell office:value-type="string" calcext:value-type="string">
            <text:p>РОГАНСКАЯ ИРИНА</text:p>
            <text:p>РОГАНСКИЙ БОРИС</text:p>
            <text:p>РОГАНСКИЙ ПЛАТОН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2.08.2016</text:p>
          </table:table-cell>
          <table:table-cell office:value-type="float" office:value="21816" calcext:value-type="float">
            <text:p>21 816,00</text:p>
          </table:table-cell>
          <table:table-cell office:value-type="float" office:value="21597.84" calcext:value-type="float">
            <text:p>21 597,84</text:p>
          </table:table-cell>
          <table:table-cell office:value-type="float" office:value="218.16" calcext:value-type="float">
            <text:p>218,16</text:p>
          </table:table-cell>
          <table:table-cell office:value-type="float" office:value="33.28" calcext:value-type="float">
            <text:p>33,28</text:p>
          </table:table-cell>
        </table:table-row>
        <table:table-row table:style-name="ro1">
          <table:table-cell table:style-name="ce5" office:value-type="string" calcext:value-type="string">
            <text:p>Итого</text:p>
          </table:table-cell>
          <table:table-cell table:style-name="ce9" table:number-columns-repeated="3"/>
          <table:table-cell table:style-name="ce13" table:formula="of:=SUM([.E6:.E45])" office:value-type="float" office:value="2694538.6" calcext:value-type="float">
            <text:p>2 694 538,60</text:p>
          </table:table-cell>
          <table:table-cell table:style-name="ce13" table:formula="of:=SUM([.F6:.F45])" office:value-type="float" office:value="2667593.22" calcext:value-type="float">
            <text:p>2 667 593,22</text:p>
          </table:table-cell>
          <table:table-cell table:style-name="ce13" table:formula="of:=SUM([.G6:.G45])" office:value-type="float" office:value="26945.38" calcext:value-type="float">
            <text:p>26 945,38</text:p>
          </table:table-cell>
          <table:table-cell table:style-name="ce13" table:formula="of:=SUM([.H6:.H45])" office:value-type="float" office:value="4110.35" calcext:value-type="float">
            <text:p>4 110,35</text:p>
          </table:table-cell>
        </table:table-row>
        <table:table-row table:style-name="ro10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шестьсот девяносто четыре тысячи пятьсот тридцать восемь рублей 60 копеек.</text:p>
            <text:p>Агентское вознаграждение составило Двадцать шесть тысяч девятьсот сорок пять рублей 38 копеек.</text:p>
            <text:p>В том числе НДС 18% -Четыре тысячи сто десять рублей 35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1">
          <table:table-cell table:style-name="ce7" office:value-type="string" calcext:value-type="string" table:number-columns-spanned="8" table:number-rows-spanned="1">
            <text:p>ПРИНЦИПАЛ: <text:s text:c="93"/>АГЕНТ:</text:p>
          </table:table-cell>
          <table:covered-table-cell table:style-name="ce6"/>
          <table:covered-table-cell table:number-columns-repeated="6" table:style-name="Default"/>
        </table:table-row>
        <table:table-row table:style-name="ro2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/>
          <table:table-cell table:style-name="ce11" office:value-type="string" calcext:value-type="string" table:number-columns-spanned="2" table:number-rows-spanned="1">
            <text:p>_______________________ (Киселев Ю.В.)</text:p>
          </table:table-cell>
          <table:covered-table-cell table:style-name="Default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15mm" fo:margin-bottom="6.81mm" fo:margin-left="7.11mm" fo:margin-right="11.9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.00.0000</text:date>, <text:time style:data-style-name="N2" text:time-value="10:18:17.89276153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7:10:20.230358111</meta:creation-date>
    <dc:date>2016-08-02T10:20:02.143866884</dc:date>
    <meta:editing-duration>PT10M18S</meta:editing-duration>
    <meta:editing-cycles>3</meta:editing-cycles>
    <meta:generator>LibreOffice/5.0.1.2$Linux_X86_64 LibreOffice_project/00m0$Build-2</meta:generator>
    <meta:print-date>2016-08-02T10:18:59.631761226</meta:print-date>
    <meta:document-statistic meta:table-count="1" meta:cell-count="339" meta:object-count="0"/>
  </office:meta>
</office:document-meta>
</file>