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29.67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95.29mm" fo:break-before="auto" style:use-optimal-row-height="true"/>
    </style:style>
    <style:style style:name="ro7" style:family="table-row">
      <style:table-row-properties style:row-height="13.69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ro11" style:family="table-row">
      <style:table-row-properties style:row-height="11.31mm" fo:break-before="auto" style:use-optimal-row-height="false"/>
    </style:style>
    <style:style style:name="ro12" style:family="table-row">
      <style:table-row-properties style:row-height="28.17mm" fo:break-before="auto" style:use-optimal-row-height="true"/>
    </style:style>
    <style:style style:name="ro13" style:family="table-row">
      <style:table-row-properties style:row-height="13.42mm" fo:break-before="auto" style:use-optimal-row-height="false"/>
    </style:style>
    <style:style style:name="ro14" style:family="table-row">
      <style:table-row-properties style:row-height="13.95mm" fo:break-before="auto" style:use-optimal-row-height="false"/>
    </style:style>
    <style:style style:name="ro15" style:family="table-row">
      <style:table-row-properties style:row-height="11.84mm" fo:break-before="auto" style:use-optimal-row-height="false"/>
    </style:style>
    <style:style style:name="ro16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10"/>
        <table:table-column table:style-name="co3" table:default-cell-style-name="ce12"/>
        <table:table-column table:style-name="co1" table:number-columns-repeated="2" table:default-cell-style-name="ce12"/>
        <table:table-row table:style-name="ro1">
          <table:table-cell table:style-name="ce1" office:value-type="string" calcext:value-type="string">
            <text:p>К договору №20160125/01/БР</text:p>
          </table:table-cell>
          <table:table-cell table:style-name="ce7" table:number-columns-repeated="6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7"/>
          <table:table-cell table:style-name="ce7" table:number-columns-repeated="5"/>
        </table:table-row>
        <table:table-row table:style-name="ro3">
          <table:table-cell table:style-name="ce1" office:value-type="string" calcext:value-type="string" table:number-columns-spanned="7" table:number-rows-spanned="1">
            <text:p>Агента ООО «Библио-Глобус Русь» о продаже за 01.07.2016 - 31.07.2016г. туристских путевок АО «Пансионат «Прибрежный» ИНН 9103009643</text:p>
          </table:table-cell>
          <table:covered-table-cell table:number-columns-repeated="6" table:style-name="ce7"/>
        </table:table-row>
        <table:table-row table:style-name="ro4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</table:table-row>
        <table:table-row table:style-name="ro4">
          <table:table-cell table:style-name="ce3" office:value-type="float" office:value="856353011" calcext:value-type="float">
            <text:p>856353011</text:p>
          </table:table-cell>
          <table:table-cell table:style-name="ce3" office:value-type="string" calcext:value-type="string">
            <text:p>НЕЧАЕВ А. <text:s text:c="17"/>АНФЕРОВА Л. <text:s text:c="2"/>ТИХОНОВА У. <text:s text:c="10"/>(ранний выезд)</text:p>
          </table:table-cell>
          <table:table-cell table:style-name="ce9" office:value-type="date" office:date-value="2016-06-19" calcext:value-type="date">
            <text:p>19.06.16</text:p>
          </table:table-cell>
          <table:table-cell table:style-name="ce9" office:value-type="date" office:date-value="2016-07-01" calcext:value-type="date">
            <text:p>01.07.16</text:p>
          </table:table-cell>
          <table:table-cell table:number-columns-repeated="2" table:style-name="ce11" office:value-type="float" office:value="82680" calcext:value-type="float">
            <text:p>82 680,00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224074502&amp;find=yes" xlink:type="simple">856357492</text:a></text:p>
          </table:table-cell>
          <table:table-cell office:value-type="string" calcext:value-type="string">
            <text:p>МИХАЙЛОВА ВАЛЕНТИНА</text:p>
            <text:p>АНИКИНА ЛАРИСА</text:p>
          </table:table-cell>
          <table:table-cell office:value-type="string" calcext:value-type="string">
            <text:p>19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67340" calcext:value-type="float">
            <text:p>67 3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94563520&amp;find=yes" xlink:type="simple">856354960</text:a></text:p>
          </table:table-cell>
          <table:table-cell office:value-type="string" calcext:value-type="string">
            <text:p>БОРИСОВА МАРИНА</text:p>
            <text:p>БОРИСОВА ОЛЬГА</text:p>
          </table:table-cell>
          <table:table-cell office:value-type="string" calcext:value-type="string">
            <text:p>19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103506" calcext:value-type="float">
            <text:p>103 50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540661065&amp;find=yes" xlink:type="simple">856357775</text:a></text:p>
          </table:table-cell>
          <table:table-cell office:value-type="string" calcext:value-type="string">
            <text:p>ЗАИКА ОЛЬГА</text:p>
            <text:p>ДЕНИСОВА ОКСАНА</text:p>
            <text:p>ДЕНИСОВА МАРИЯ</text:p>
            <text:p>ДЕНИСОВА АННА</text:p>
          </table:table-cell>
          <table:table-cell office:value-type="string" calcext:value-type="string">
            <text:p>19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72605" calcext:value-type="float">
            <text:p>72 605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547338895&amp;find=yes" xlink:type="simple">856392710</text:a></text:p>
          </table:table-cell>
          <table:table-cell office:value-type="string" calcext:value-type="string">
            <text:p>ЗЕЛЕНКОВА НАТАЛЬЯ</text:p>
            <text:p>ЗЕЛЕНКОВА АНАСТАСИЯ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04.07.2016</text:p>
          </table:table-cell>
          <table:table-cell table:number-columns-repeated="2" office:value-type="float" office:value="50540" calcext:value-type="float">
            <text:p>50 5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441148598&amp;find=yes" xlink:type="simple">856353038</text:a></text:p>
          </table:table-cell>
          <table:table-cell office:value-type="string" calcext:value-type="string">
            <text:p>КОСТРОМИНА ТАТЬЯНА</text:p>
            <text:p>КОВАЛЕНКО ИРИНА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01.07.2016</text:p>
          </table:table-cell>
          <table:table-cell table:number-columns-repeated="2" office:value-type="float" office:value="35860" calcext:value-type="float">
            <text:p>35 8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276221607&amp;find=yes" xlink:type="simple">856351457</text:a></text:p>
          </table:table-cell>
          <table:table-cell office:value-type="string" calcext:value-type="string">
            <text:p>SOBALEVA ALA</text:p>
            <text:p>SOBALEVA BAZHENA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63460" calcext:value-type="float">
            <text:p>63 4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98971223&amp;find=yes" xlink:type="simple">856367428</text:a></text:p>
          </table:table-cell>
          <table:table-cell office:value-type="string" calcext:value-type="string">
            <text:p>СУХОМЛИНОВА ИРИНА</text:p>
            <text:p>СУХОМЛИНОВ АЛЕКСЕЙ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7.07.2016</text:p>
          </table:table-cell>
          <table:table-cell table:number-columns-repeated="2" office:value-type="float" office:value="53265" calcext:value-type="float">
            <text:p>53 265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95791384&amp;find=yes" xlink:type="simple">856351804</text:a></text:p>
          </table:table-cell>
          <table:table-cell office:value-type="string" calcext:value-type="string">
            <text:p>СМИРНОВА МАРИНА</text:p>
            <text:p>ПРОНИЧЕВА ВАРВАРА</text:p>
            <text:p>ПРОНИЧЕВА ГЛАФИРА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56485" calcext:value-type="float">
            <text:p>56 485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41379410&amp;find=yes" xlink:type="simple">856359335</text:a></text:p>
          </table:table-cell>
          <table:table-cell office:value-type="string" calcext:value-type="string">
            <text:p>СКОКОВА АННА</text:p>
            <text:p>СКОКОВ РОМАН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49720" calcext:value-type="float">
            <text:p>49 7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4494325483&amp;find=yes" xlink:type="simple">856351748</text:a></text:p>
          </table:table-cell>
          <table:table-cell office:value-type="string" calcext:value-type="string">
            <text:p>СИН КИОН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19730" calcext:value-type="float">
            <text:p>19 73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7046522779&amp;find=yes" xlink:type="simple">856388039</text:a></text:p>
          </table:table-cell>
          <table:table-cell office:value-type="string" calcext:value-type="string">
            <text:p>МЕЩЕРЯКОВА НАТАЛЬЯ</text:p>
            <text:p>ИЛЬИЧЕВА ОКСАНА</text:p>
            <text:p>ИЛЬИЧЕВ МАКСИМ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66230" calcext:value-type="float">
            <text:p>66 23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7044709934&amp;find=yes" xlink:type="simple">856389309</text:a></text:p>
          </table:table-cell>
          <table:table-cell office:value-type="string" calcext:value-type="string">
            <text:p>КОКОУЛИНА НИНА</text:p>
            <text:p>ЦАРЬКОВ ИВАН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48100" calcext:value-type="float">
            <text:p>48 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446914508&amp;find=yes" xlink:type="simple">856378558</text:a></text:p>
          </table:table-cell>
          <table:table-cell office:value-type="string" calcext:value-type="string">
            <text:p>БОЧАРОВА ЕЛЕНА</text:p>
            <text:p>РЕВИНА ТАТЬЯНА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39240" calcext:value-type="float">
            <text:p>39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7013592064&amp;find=yes" xlink:type="simple">856389449</text:a></text:p>
          </table:table-cell>
          <table:table-cell office:value-type="string" calcext:value-type="string">
            <text:p>ЦЕПЛЯЕВА МАРИНА</text:p>
            <text:p>ЦЕПЛЯЕВА АЛИНА</text:p>
          </table:table-cell>
          <table:table-cell office:value-type="string" calcext:value-type="string">
            <text:p>23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39870" calcext:value-type="float">
            <text:p>39 87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98669524&amp;find=yes" xlink:type="simple">856354744</text:a></text:p>
          </table:table-cell>
          <table:table-cell office:value-type="string" calcext:value-type="string">
            <text:p>РОМАНОВ МАКСИМ</text:p>
            <text:p>РОМАНОВА АНАСТАСИЯ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33390" calcext:value-type="float">
            <text:p>33 39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44784554&amp;find=yes" xlink:type="simple">856355179</text:a></text:p>
          </table:table-cell>
          <table:table-cell office:value-type="string" calcext:value-type="string">
            <text:p>ВАРЕНЦОВ ИЛЬЯ</text:p>
            <text:p>СОЛОВЬЕВА АНАСТАСИЯ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33390" calcext:value-type="float">
            <text:p>33 39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7014001184&amp;find=yes" xlink:type="simple">856392619</text:a></text:p>
          </table:table-cell>
          <table:table-cell office:value-type="string" calcext:value-type="string">
            <text:p>ГЛУШКОВА АЛЕНА</text:p>
            <text:p>МАКАЦАРИЯ СЕРГЕЙ</text:p>
          </table:table-cell>
          <table:table-cell office:value-type="string" calcext:value-type="string">
            <text:p>24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28880" calcext:value-type="float">
            <text:p>28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410395863&amp;find=yes" xlink:type="simple">856370063</text:a></text:p>
          </table:table-cell>
          <table:table-cell office:value-type="string" calcext:value-type="string">
            <text:p>ЧИСТЯКОВ МИХАИЛ</text:p>
            <text:p>ЧИСТЯКОВА МАРИЯ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4.07.2016</text:p>
          </table:table-cell>
          <table:table-cell table:number-columns-repeated="2" office:value-type="float" office:value="22590" calcext:value-type="float">
            <text:p>22 59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548183515&amp;find=yes" xlink:type="simple">856373600</text:a></text:p>
          </table:table-cell>
          <table:table-cell office:value-type="string" calcext:value-type="string">
            <text:p>ТИМОЩУК ОКСАНА</text:p>
            <text:p>МУТОВКИНА АНАСТАСИЯ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02.07.2016</text:p>
          </table:table-cell>
          <table:table-cell table:number-columns-repeated="2" office:value-type="float" office:value="25970" calcext:value-type="float">
            <text:p>25 97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7051222054&amp;find=yes" xlink:type="simple">876353369</text:a></text:p>
          </table:table-cell>
          <table:table-cell office:value-type="string" calcext:value-type="string">
            <text:p>ЕФРЕМОВА НАТАЛЬЯ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31605" calcext:value-type="float">
            <text:p>31 605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6619171&amp;find=yes" xlink:type="simple">876353901</text:a></text:p>
          </table:table-cell>
          <table:table-cell office:value-type="string" calcext:value-type="string">
            <text:p>КОЗЛОВА ЮЛИЯ</text:p>
            <text:p>ШЕРСТНЕВ ВИКТОР</text:p>
          </table:table-cell>
          <table:table-cell office:value-type="string" calcext:value-type="string">
            <text:p>25.06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95502" calcext:value-type="float">
            <text:p>95 50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92956176&amp;find=yes" xlink:type="simple">856352216</text:a></text:p>
          </table:table-cell>
          <table:table-cell office:value-type="string" calcext:value-type="string">
            <text:p>ЩАГИНА ТАТЬЯНА</text:p>
            <text:p>ДУДКО ОЛЬГА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float" office:value="26030" calcext:value-type="float">
            <text:p>26 03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4546511565&amp;find=yes" xlink:type="simple">876354110</text:a></text:p>
          </table:table-cell>
          <table:table-cell office:value-type="string" calcext:value-type="string">
            <text:p>СТРАШНОВА ТАТЬЯНА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float" office:value="26400" calcext:value-type="float">
            <text:p>26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7044981289&amp;find=yes" xlink:type="simple">856387644</text:a></text:p>
          </table:table-cell>
          <table:table-cell office:value-type="string" calcext:value-type="string">
            <text:p>ТИМОФЕЕВА ОЛЬГА</text:p>
            <text:p>БОРИСОВА ТАТЬЯНА</text:p>
            <text:p>АНДРЕЕВА СВЕТЛАНА</text:p>
            <text:p>МАТЧАНОВА ИРИНА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61880" calcext:value-type="float">
            <text:p>61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2284346&amp;find=yes" xlink:type="simple">856364031</text:a></text:p>
          </table:table-cell>
          <table:table-cell office:value-type="string" calcext:value-type="string">
            <text:p>ГРИДИН ВАДИМ</text:p>
            <text:p>ГРИДИНА ОЛЕСЯ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38472" calcext:value-type="float">
            <text:p>38 47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444686718&amp;find=yes" xlink:type="simple">856368943</text:a></text:p>
          </table:table-cell>
          <table:table-cell office:value-type="string" calcext:value-type="string">
            <text:p>ГОЛЫШКИН АЛЕКСАНДР</text:p>
            <text:p>ГОЛЫШКИНА КИРА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17066" calcext:value-type="float">
            <text:p>17 066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7053421439&amp;find=yes" xlink:type="simple">876351669</text:a></text:p>
          </table:table-cell>
          <table:table-cell office:value-type="string" calcext:value-type="string">
            <text:p>ТРУХАЧЕВА ВАРВАРА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18011" calcext:value-type="float">
            <text:p>18 011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222456902&amp;find=yes" xlink:type="simple">856352262</text:a></text:p>
          </table:table-cell>
          <table:table-cell office:value-type="string" calcext:value-type="string">
            <text:p>ПИСАРЕВА СВЕТЛАНА</text:p>
            <text:p>БАРАНОВА ЕЛЕНА</text:p>
            <text:p>БАРАНОВ РОМАН</text:p>
            <text:p>ВАСИЛЬЕВА ЕЛЕНА</text:p>
            <text:p>ВАСИЛЬЕВА АЛИСА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17.07.2016</text:p>
          </table:table-cell>
          <table:table-cell table:number-columns-repeated="2" office:value-type="float" office:value="253332" calcext:value-type="float">
            <text:p>253 33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51010539&amp;find=yes" xlink:type="simple">856377754</text:a></text:p>
          </table:table-cell>
          <table:table-cell office:value-type="string" calcext:value-type="string">
            <text:p>МОСКАТИНЕВ НИКОЛАЙ</text:p>
            <text:p>СЕРГЕЕВА ЛЮБОВЬ</text:p>
          </table:table-cell>
          <table:table-cell office:value-type="string" calcext:value-type="string">
            <text:p>26.06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50555" calcext:value-type="float">
            <text:p>50 555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447785728&amp;find=yes" xlink:type="simple">856383478</text:a></text:p>
          </table:table-cell>
          <table:table-cell office:value-type="string" calcext:value-type="string">
            <text:p>СОКОЛЯНСКИЙ АНДРЕЙ</text:p>
            <text:p>МАКСИМОВА АНАСТАСИЯ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29470" calcext:value-type="float">
            <text:p>29 47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4276249347&amp;find=yes" xlink:type="simple">856355497</text:a></text:p>
          </table:table-cell>
          <table:table-cell office:value-type="string" calcext:value-type="string">
            <text:p>БОРИСОВА ОЛЬГ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float" office:value="21360" calcext:value-type="float">
            <text:p>21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7183571667&amp;find=yes" xlink:type="simple">876354817</text:a></text:p>
          </table:table-cell>
          <table:table-cell office:value-type="string" calcext:value-type="string">
            <text:p>ДАНИЛЕНКО ВИТАЛИЙ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5.07.2016</text:p>
          </table:table-cell>
          <table:table-cell table:number-columns-repeated="2" office:value-type="float" office:value="22834" calcext:value-type="float">
            <text:p>22 834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64814579996&amp;find=yes" xlink:type="simple">856399411</text:a></text:p>
          </table:table-cell>
          <table:table-cell office:value-type="string" calcext:value-type="string">
            <text:p>ГУКАСЯН АРАМ</text:p>
            <text:p>ГУКАСЯН АННА</text:p>
            <text:p>АРУТЮНЯН АЙЛИН</text:p>
            <text:p>ГУКАСЯН ЭЛИЗА</text:p>
            <text:p>АРУТЮНЯН АРГИШТ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04.07.2016</text:p>
          </table:table-cell>
          <table:table-cell table:number-columns-repeated="2" office:value-type="float" office:value="80031" calcext:value-type="float">
            <text:p>80 031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7131708637&amp;find=yes" xlink:type="simple">856385722</text:a></text:p>
          </table:table-cell>
          <table:table-cell office:value-type="string" calcext:value-type="string">
            <text:p>КОСТИЦЫН МИХАИЛ</text:p>
            <text:p>КОСТИЦЫНА ЮЛИЯ</text:p>
            <text:p>КОСТИЦЫНА ВЛАДИСЛАВА</text:p>
          </table:table-cell>
          <table:table-cell office:value-type="string" calcext:value-type="string">
            <text:p>27.06.2016</text:p>
          </table:table-cell>
          <table:table-cell office:value-type="string" calcext:value-type="string">
            <text:p>11.07.2016</text:p>
          </table:table-cell>
          <table:table-cell table:number-columns-repeated="2" office:value-type="float" office:value="107681" calcext:value-type="float">
            <text:p>107 681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7044510894&amp;find=yes" xlink:type="simple">856362314</text:a></text:p>
          </table:table-cell>
          <table:table-cell office:value-type="string" calcext:value-type="string">
            <text:p>МИНЕЕВ ЮРИЙ</text:p>
            <text:p>МИНЕЕВА ЕЛЕНА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34460" calcext:value-type="float">
            <text:p>34 4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42210570&amp;find=yes" xlink:type="simple">856366310</text:a></text:p>
          </table:table-cell>
          <table:table-cell office:value-type="string" calcext:value-type="string">
            <text:p>НОВИКОВА МАРИЯ</text:p>
            <text:p>НОВИКОВ ВЛАДИМИР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7.07.2016</text:p>
          </table:table-cell>
          <table:table-cell table:number-columns-repeated="2" office:value-type="float" office:value="23985" calcext:value-type="float">
            <text:p>23 985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9298381&amp;find=yes" xlink:type="simple">876354146</text:a></text:p>
          </table:table-cell>
          <table:table-cell office:value-type="string" calcext:value-type="string">
            <text:p>ЩЕРБАКОВ СЕРГЕЙ</text:p>
            <text:p>ЩЕРБАКОВА МАРИНА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05.07.2016</text:p>
          </table:table-cell>
          <table:table-cell table:number-columns-repeated="2" office:value-type="float" office:value="30116" calcext:value-type="float">
            <text:p>30 11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7129987102&amp;find=yes" xlink:type="simple">876354677</text:a></text:p>
          </table:table-cell>
          <table:table-cell office:value-type="string" calcext:value-type="string">
            <text:p>ДОБРОТИНА ИРИНА</text:p>
            <text:p>ДОБРОТИНА ТАТЬЯНА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13.07.2016</text:p>
          </table:table-cell>
          <table:table-cell table:number-columns-repeated="2" office:value-type="float" office:value="98103" calcext:value-type="float">
            <text:p>98 103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845290961&amp;find=yes" xlink:type="simple">856369901</text:a></text:p>
          </table:table-cell>
          <table:table-cell office:value-type="string" calcext:value-type="string">
            <text:p>КОЛОБКОВА НИНА</text:p>
            <text:p>БАБОШИНА ЕЛЕНА</text:p>
            <text:p>БАБОШИНА СОФИЯ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11.07.2016</text:p>
          </table:table-cell>
          <table:table-cell table:number-columns-repeated="2" office:value-type="float" office:value="84003" calcext:value-type="float">
            <text:p>84 003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224139057&amp;find=yes" xlink:type="simple">856355332</text:a></text:p>
          </table:table-cell>
          <table:table-cell office:value-type="string" calcext:value-type="string">
            <text:p>ИЛЮШИНА МИРАЛЬДА</text:p>
            <text:p>ПАНИНА ТАТЬЯНА</text:p>
          </table:table-cell>
          <table:table-cell office:value-type="string" calcext:value-type="string">
            <text:p>28.06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71154" calcext:value-type="float">
            <text:p>71 154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42634670&amp;find=yes" xlink:type="simple">856368900</text:a></text:p>
          </table:table-cell>
          <table:table-cell office:value-type="string" calcext:value-type="string">
            <text:p>ТЮРИНА ДАРЬЯ</text:p>
            <text:p>ПОТЫРЛЕУ КИРИЛЛ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float" office:value="18500" calcext:value-type="float">
            <text:p>18 5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046336529&amp;find=yes" xlink:type="simple">876351729</text:a></text:p>
          </table:table-cell>
          <table:table-cell office:value-type="string" calcext:value-type="string">
            <text:p>МИНГАЗОВ АЛЕКСАНДР</text:p>
            <text:p>КОРЖАЧЕНКО ВИКТОРИЯ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float" office:value="29571" calcext:value-type="float">
            <text:p>29 571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443099878&amp;find=yes" xlink:type="simple">856359158</text:a></text:p>
          </table:table-cell>
          <table:table-cell office:value-type="string" calcext:value-type="string">
            <text:p>СТАРКИН АНДРЕЙ</text:p>
            <text:p>СТАРКИНА ЛАРИСА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float" office:value="40206" calcext:value-type="float">
            <text:p>40 20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4544271750&amp;find=yes" xlink:type="simple">856388945</text:a></text:p>
          </table:table-cell>
          <table:table-cell office:value-type="string" calcext:value-type="string">
            <text:p>ГУРЬЯНОВА ТАМАРА</text:p>
            <text:p>ПОЛЯКОВА НАТАЛЬЯ</text:p>
            <text:p>ПОЛЯКОВА ДАРИНА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6.07.2016</text:p>
          </table:table-cell>
          <table:table-cell table:number-columns-repeated="2" office:value-type="float" office:value="43746" calcext:value-type="float">
            <text:p>43 74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7128966822&amp;find=yes" xlink:type="simple">756367817</text:a></text:p>
          </table:table-cell>
          <table:table-cell office:value-type="string" calcext:value-type="string">
            <text:p>БОЧЕНКОВА МАРИНА</text:p>
            <text:p>БОЧЕНКОВ АНДРЕЙ</text:p>
            <text:p>БОЧЕНКОВ АНАТОЛИЙ</text:p>
            <text:p>БОЧЕНКОВ ПАВЕЛ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115466" calcext:value-type="float">
            <text:p>115 46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4447889718&amp;find=yes" xlink:type="simple">876351833</text:a></text:p>
          </table:table-cell>
          <table:table-cell office:value-type="string" calcext:value-type="string">
            <text:p>БОНДАРЕВА МАРИНА</text:p>
            <text:p>БОНДАРЕВ ДМИТРИЙ</text:p>
            <text:p>БОНДАРЕВ РОМАН</text:p>
            <text:p>БОНДАРЕВА ИНГА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89382" calcext:value-type="float">
            <text:p>89 38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43982765&amp;find=yes" xlink:type="simple">856378240</text:a></text:p>
          </table:table-cell>
          <table:table-cell office:value-type="string" calcext:value-type="string">
            <text:p>ШАУБЕРТ СВЕТЛАНА</text:p>
            <text:p>ШАУБЕРТ ВИКТОРИЯ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36905" calcext:value-type="float">
            <text:p>36 905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67180519847&amp;find=yes" xlink:type="simple">856382887</text:a></text:p>
          </table:table-cell>
          <table:table-cell office:value-type="string" calcext:value-type="string">
            <text:p>КНЯЗЕВА ЛЮБОВЬ</text:p>
            <text:p>ПИРОГОВА ТАТЬЯНА</text:p>
            <text:p>ПИРОГОВА ДАРЬЯ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76915" calcext:value-type="float">
            <text:p>76 915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5536726&amp;find=yes" xlink:type="simple">856392226</text:a></text:p>
          </table:table-cell>
          <table:table-cell office:value-type="string" calcext:value-type="string">
            <text:p>КОРОЛЕВ ВЛАДИМИР</text:p>
            <text:p>КОРОЛЕВА ИРИНА</text:p>
          </table:table-cell>
          <table:table-cell office:value-type="string" calcext:value-type="string">
            <text:p>29.06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27425" calcext:value-type="float">
            <text:p>27 425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64413617403&amp;find=yes" xlink:type="simple">776354448</text:a></text:p>
          </table:table-cell>
          <table:table-cell office:value-type="string" calcext:value-type="string">
            <text:p>РОМАНОВА НАТАЛЬЯ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26130" calcext:value-type="float">
            <text:p>26 13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845139266&amp;find=yes" xlink:type="simple">856354956</text:a></text:p>
          </table:table-cell>
          <table:table-cell office:value-type="string" calcext:value-type="string">
            <text:p>КУДРИН ВЛАДИСЛАВ</text:p>
            <text:p>АРТЮХОВА ЛЮБОВЬ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27940" calcext:value-type="float">
            <text:p>27 9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64454001113&amp;find=yes" xlink:type="simple">756382433</text:a></text:p>
          </table:table-cell>
          <table:table-cell office:value-type="string" calcext:value-type="string">
            <text:p>ШИМКО ОЛЕГ</text:p>
            <text:p>ТОЩЕВ АЛЕКСАНДР</text:p>
            <text:p>ТИТОВ ИГОРЬ</text:p>
            <text:p>МОИСЕЕНКО АЛЕКСЕЙ</text:p>
            <text:p>ПАРАМОНОВ ВЯЧЕСЛАВ</text:p>
            <text:p>РАДЗИШЕВСКИЙ АЛЕКСЕЙ</text:p>
            <text:p>РОДИН МАКСИМ</text:p>
            <text:p>СЕМИН ДМИТРИЙ</text:p>
            <text:p>СОЛОВЬЕВ ИВАН</text:p>
            <text:p>ГЛУХОВ ДМИТРИЙ</text:p>
            <text:p>ГЛУХОВ СЕРГЕЙ</text:p>
            <text:p>ГРИГОРЬЕВ СЕРГЕЙ</text:p>
            <text:p>ЖАРКОВ АЛЕКСЕЙ</text:p>
            <text:p>ИСАЕВ ДМИТРИЙ</text:p>
            <text:p>КОРОЧКИН МАКСИМ</text:p>
            <text:p>КУЛАКОВ АНАТОЛИЙ</text:p>
            <text:p>МАРГИЕВ ТАМЕРЛАН</text:p>
            <text:p>МИХАЙЛОВ КИРИЛЛ</text:p>
            <text:p>МОВЧАНОВ ЮРИЙ</text:p>
            <text:p>МАЙОРОВ АЛЕКСАНДР</text:p>
            <text:p>ЗАВЬЯЛОВА СВЕТЛАНА</text:p>
            <text:p>PUTAVA SVIATLANA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03.07.2016</text:p>
          </table:table-cell>
          <table:table-cell table:number-columns-repeated="2" office:value-type="float" office:value="158730" calcext:value-type="float">
            <text:p>158 73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67129525682&amp;find=yes" xlink:type="simple">856388392</text:a></text:p>
          </table:table-cell>
          <table:table-cell office:value-type="string" calcext:value-type="string">
            <text:p>БОЙКОВА ТАТЬЯНА</text:p>
            <text:p>БАЙДАКОВ НИКОЛАЙ</text:p>
            <text:p>БАЙДАКОВА АНАСТАСИЯ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11.07.2016</text:p>
          </table:table-cell>
          <table:table-cell table:number-columns-repeated="2" office:value-type="float" office:value="75288" calcext:value-type="float">
            <text:p>75 2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445275253&amp;find=yes" xlink:type="simple">856355003</text:a></text:p>
          </table:table-cell>
          <table:table-cell office:value-type="string" calcext:value-type="string">
            <text:p>КУБАТИНА АННА</text:p>
            <text:p>КУБАТИНА ЕЛИЗАВЕТА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40392" calcext:value-type="float">
            <text:p>40 39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48673245&amp;find=yes" xlink:type="simple">856375340</text:a></text:p>
          </table:table-cell>
          <table:table-cell office:value-type="string" calcext:value-type="string">
            <text:p>KIRYUKHIN MAKSIM</text:p>
            <text:p>KIRYUKHINA OLGA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43825" calcext:value-type="float">
            <text:p>43 825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64547545375&amp;find=yes" xlink:type="simple">856396455</text:a></text:p>
          </table:table-cell>
          <table:table-cell office:value-type="string" calcext:value-type="string">
            <text:p>SAFRONOVA ANASTASIYA</text:p>
          </table:table-cell>
          <table:table-cell office:value-type="string" calcext:value-type="string">
            <text:p>30.06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22755" calcext:value-type="float">
            <text:p>22 755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223282512&amp;find=yes" xlink:type="simple">856410437</text:a></text:p>
          </table:table-cell>
          <table:table-cell office:value-type="string" calcext:value-type="string">
            <text:p>ПИПКОВА ИРИНА</text:p>
            <text:p>ПИПКОВ ВЛАДИМИР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142026" calcext:value-type="float">
            <text:p>142 026,00</text:p>
          </table:table-cell>
          <table:table-cell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4412031223&amp;find=yes" xlink:type="simple">856420773</text:a></text:p>
          </table:table-cell>
          <table:table-cell office:value-type="string" calcext:value-type="string">
            <text:p>ТИХОНОВА ОЛЬГА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11.07.2016</text:p>
          </table:table-cell>
          <table:table-cell table:number-columns-repeated="2" office:value-type="float" office:value="29705" calcext:value-type="float">
            <text:p>29 705,00</text:p>
          </table:table-cell>
          <table:table-cell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74441737018&amp;find=yes" xlink:type="simple">856404778</text:a></text:p>
          </table:table-cell>
          <table:table-cell office:value-type="string" calcext:value-type="string">
            <text:p>ЛИХАЧЕВА НАДЕЖДА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38095" calcext:value-type="float">
            <text:p>38 095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77051751654&amp;find=yes" xlink:type="simple">876408029</text:a></text:p>
          </table:table-cell>
          <table:table-cell office:value-type="string" calcext:value-type="string">
            <text:p>АТМАНЗИН НИКОЛАЙ</text:p>
            <text:p>СОТУЛА МИХАИЛ</text:p>
            <text:p>АТМАНЗИНА ЮЛИЯ</text:p>
            <text:p>АТМАНЗИНА ЕЛЕНА</text:p>
            <text:p>АТМАНЗИН АЛЕКСАНДР</text:p>
          </table:table-cell>
          <table:table-cell office:value-type="string" calcext:value-type="string">
            <text:p>01.07.2016</text:p>
          </table:table-cell>
          <table:table-cell office:value-type="string" calcext:value-type="string">
            <text:p>09.07.2016</text:p>
          </table:table-cell>
          <table:table-cell table:number-columns-repeated="2" office:value-type="float" office:value="96590" calcext:value-type="float">
            <text:p>96 59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41915499&amp;find=yes" xlink:type="simple">856402609</text:a></text:p>
          </table:table-cell>
          <table:table-cell office:value-type="string" calcext:value-type="string">
            <text:p>БОРМОТОВ АЛЕКСАНДР</text:p>
            <text:p>ТАРАСОВА ПОЛИН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52136" calcext:value-type="float">
            <text:p>52 1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845009401&amp;find=yes" xlink:type="simple">756401316</text:a></text:p>
          </table:table-cell>
          <table:table-cell office:value-type="string" calcext:value-type="string">
            <text:p>БУБНОВА НАТАЛИЯ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1.07.2016</text:p>
          </table:table-cell>
          <table:table-cell table:number-columns-repeated="2" office:value-type="float" office:value="29085" calcext:value-type="float">
            <text:p>29 085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44989691&amp;find=yes" xlink:type="simple">856410156</text:a></text:p>
          </table:table-cell>
          <table:table-cell office:value-type="string" calcext:value-type="string">
            <text:p>ЕВСИГНЕЕВА СВЕТЛАН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17794" calcext:value-type="float">
            <text:p>17 794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15381576&amp;find=yes" xlink:type="simple">876404446</text:a></text:p>
          </table:table-cell>
          <table:table-cell office:value-type="string" calcext:value-type="string">
            <text:p>ТАШИБЕКОВА БУРУЛАЙ</text:p>
            <text:p>ИСАБАЕВА ГУЛЬНАРА</text:p>
          </table:table-cell>
          <table:table-cell office:value-type="string" calcext:value-type="string">
            <text:p>02.07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29828" calcext:value-type="float">
            <text:p>29 82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50443973&amp;find=yes" xlink:type="simple">856417118</text:a></text:p>
          </table:table-cell>
          <table:table-cell office:value-type="string" calcext:value-type="string">
            <text:p>ФИЛИМОНОВ БОРИС</text:p>
            <text:p>ЛЕВЧЕНКО ЮЛИЯ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25610" calcext:value-type="float">
            <text:p>25 61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30664357&amp;find=yes" xlink:type="simple">876404652</text:a></text:p>
          </table:table-cell>
          <table:table-cell office:value-type="string" calcext:value-type="string">
            <text:p>СКОРОПАДСКИЙ АЛЕКСАНДР</text:p>
            <text:p>СКОРОПАДСКАЯ МАРГАРИТА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26996" calcext:value-type="float">
            <text:p>26 9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13836783&amp;find=yes" xlink:type="simple">876404923</text:a></text:p>
          </table:table-cell>
          <table:table-cell office:value-type="string" calcext:value-type="string">
            <text:p>ЛУКЬЯНОВА РОЗА</text:p>
            <text:p>БЕЛЮТИНА ПОЛИНА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30772" calcext:value-type="float">
            <text:p>30 772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414015643&amp;find=yes" xlink:type="simple">876355323</text:a></text:p>
          </table:table-cell>
          <table:table-cell office:value-type="string" calcext:value-type="string">
            <text:p>ДОРОВСКАЯ МАРИНА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36311" calcext:value-type="float">
            <text:p>36 311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5452935&amp;find=yes" xlink:type="simple">876401030</text:a></text:p>
          </table:table-cell>
          <table:table-cell office:value-type="string" calcext:value-type="string">
            <text:p>ЛИТВИНОВ ИГОРЬ</text:p>
            <text:p>ЛИТВИНОВА ЮЛИЯ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48422" calcext:value-type="float">
            <text:p>48 42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14911264&amp;find=yes" xlink:type="simple">876400969</text:a></text:p>
          </table:table-cell>
          <table:table-cell office:value-type="string" calcext:value-type="string">
            <text:p>ЛИТВИНОВ АНДРЕЙ</text:p>
            <text:p>ЛИТВИНОВ АНТОН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48422" calcext:value-type="float">
            <text:p>48 42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15741960&amp;find=yes" xlink:type="simple">876401650</text:a></text:p>
          </table:table-cell>
          <table:table-cell office:value-type="string" calcext:value-type="string">
            <text:p>ПРИБЫЛОВА ИРИНА</text:p>
            <text:p>ДРОЖЖИН ДЕНИС</text:p>
            <text:p>ДРОЖЖИН ЯН</text:p>
            <text:p>ДРОЖЖИНА ТАТЬЯНА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87334" calcext:value-type="float">
            <text:p>87 334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51418869&amp;find=yes" xlink:type="simple">876401754</text:a></text:p>
          </table:table-cell>
          <table:table-cell office:value-type="string" calcext:value-type="string">
            <text:p>ТРОПИНА СВЕТЛАНА</text:p>
            <text:p>ТРОПИНА АНАСТАСИЯ</text:p>
          </table:table-cell>
          <table:table-cell office:value-type="string" calcext:value-type="string">
            <text:p>03.07.2016</text:p>
          </table:table-cell>
          <table:table-cell office:value-type="string" calcext:value-type="string">
            <text:p>08.07.2016</text:p>
          </table:table-cell>
          <table:table-cell table:number-columns-repeated="2" office:value-type="float" office:value="27718" calcext:value-type="float">
            <text:p>27 71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44313109&amp;find=yes" xlink:type="simple">856403074</text:a></text:p>
          </table:table-cell>
          <table:table-cell office:value-type="string" calcext:value-type="string">
            <text:p>ИВАНОВ АНДРЕЙ</text:p>
            <text:p>ИВАНОВА ИРИНА</text:p>
            <text:p>ИВАНОВ АРТЕМ</text:p>
            <text:p>ИВАНОВ АНТОН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3.07.2016</text:p>
          </table:table-cell>
          <table:table-cell table:number-columns-repeated="2" office:value-type="float" office:value="91179" calcext:value-type="float">
            <text:p>91 179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3877715&amp;find=yes" xlink:type="simple">856403245</text:a></text:p>
          </table:table-cell>
          <table:table-cell office:value-type="string" calcext:value-type="string">
            <text:p>КУЛИК МАРИНА</text:p>
            <text:p>ДАНИЛИН ИГОРЬ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13.07.2016</text:p>
          </table:table-cell>
          <table:table-cell table:number-columns-repeated="2" office:value-type="float" office:value="42192" calcext:value-type="float">
            <text:p>42 19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29027652&amp;find=yes" xlink:type="simple">856423647</text:a></text:p>
          </table:table-cell>
          <table:table-cell office:value-type="string" calcext:value-type="string">
            <text:p>RUDAKOV VLADIMIR</text:p>
            <text:p>RUDAKOVA VERA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float" office:value="57267" calcext:value-type="float">
            <text:p>57 267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80488887&amp;find=yes" xlink:type="simple">856421967</text:a></text:p>
          </table:table-cell>
          <table:table-cell office:value-type="string" calcext:value-type="string">
            <text:p>ДЕМКИН ДМИТРИЙ</text:p>
            <text:p>ТОКОВАЯ НАДЕЖДА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44541" calcext:value-type="float">
            <text:p>44 541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449124633&amp;find=yes" xlink:type="simple">856424758</text:a></text:p>
          </table:table-cell>
          <table:table-cell office:value-type="string" calcext:value-type="string">
            <text:p>БЕКМАНСУРОВ РУСТАМ</text:p>
            <text:p>БЕКМАНСУРОВА ТАТЬЯНА</text:p>
            <text:p>БЕКМАНСУРОВ ТИМУР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44541" calcext:value-type="float">
            <text:p>44 541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6983746&amp;find=yes" xlink:type="simple">876404956</text:a></text:p>
          </table:table-cell>
          <table:table-cell office:value-type="string" calcext:value-type="string">
            <text:p>ПУШКАРСКИЙ АЛЕКСАНДР</text:p>
            <text:p>МАЛЬЦЕВА ЕКАТЕРИНА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2.07.2016</text:p>
          </table:table-cell>
          <table:table-cell table:number-columns-repeated="2" office:value-type="float" office:value="37709" calcext:value-type="float">
            <text:p>37 709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49169281&amp;find=yes" xlink:type="simple">876403481</text:a></text:p>
          </table:table-cell>
          <table:table-cell office:value-type="string" calcext:value-type="string">
            <text:p>КУЗНЕЦОВА ТАТЬЯНА</text:p>
            <text:p>КУЗНЕЦОВ АНТОН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26385" calcext:value-type="float">
            <text:p>26 385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441512798&amp;find=yes" xlink:type="simple">856403768</text:a></text:p>
          </table:table-cell>
          <table:table-cell office:value-type="string" calcext:value-type="string">
            <text:p>РУМЯНЦЕВА ЕЛЕНА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43540" calcext:value-type="float">
            <text:p>43 5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49548838&amp;find=yes" xlink:type="simple">876402683</text:a></text:p>
          </table:table-cell>
          <table:table-cell office:value-type="string" calcext:value-type="string">
            <text:p>ЖДАНОВ ЯКОВ</text:p>
            <text:p>ДЕМИДОВА ЕЛЕНА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7.07.2016</text:p>
          </table:table-cell>
          <table:table-cell table:number-columns-repeated="2" office:value-type="float" office:value="67958" calcext:value-type="float">
            <text:p>67 95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6938625&amp;find=yes" xlink:type="simple">876407025</text:a></text:p>
          </table:table-cell>
          <table:table-cell office:value-type="string" calcext:value-type="string">
            <text:p>СИДОРЕНКОВА ЛАДА</text:p>
            <text:p>КИРИЧАЙ МАКСИМ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3.07.2016</text:p>
          </table:table-cell>
          <table:table-cell table:number-columns-repeated="2" office:value-type="float" office:value="36939" calcext:value-type="float">
            <text:p>36 939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51478858&amp;find=yes" xlink:type="simple">876412798</text:a></text:p>
          </table:table-cell>
          <table:table-cell office:value-type="string" calcext:value-type="string">
            <text:p>СОБОЛЕВ ПЕТР</text:p>
            <text:p>ФИЛИППОВА ЕЛИЗАВЕТА</text:p>
          </table:table-cell>
          <table:table-cell office:value-type="string" calcext:value-type="string">
            <text:p>06.07.2016</text:p>
          </table:table-cell>
          <table:table-cell office:value-type="string" calcext:value-type="string">
            <text:p>10.07.2016</text:p>
          </table:table-cell>
          <table:table-cell table:number-columns-repeated="2" office:value-type="float" office:value="13952" calcext:value-type="float">
            <text:p>13 9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7126424972&amp;find=yes" xlink:type="simple">856423187</text:a></text:p>
          </table:table-cell>
          <table:table-cell office:value-type="string" calcext:value-type="string">
            <text:p>СТРАМНОЙ АЛЕКСЕЙ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14.07.2016</text:p>
          </table:table-cell>
          <table:table-cell table:number-columns-repeated="2" office:value-type="float" office:value="35609" calcext:value-type="float">
            <text:p>35 609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43083371&amp;find=yes" xlink:type="simple">856413251</text:a></text:p>
          </table:table-cell>
          <table:table-cell office:value-type="string" calcext:value-type="string">
            <text:p>КОВАЛЕВА ТАТЬЯНА</text:p>
            <text:p>КОВАЛЕВ АРТЕМ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7.07.2016</text:p>
          </table:table-cell>
          <table:table-cell table:number-columns-repeated="2" office:value-type="float" office:value="37575" calcext:value-type="float">
            <text:p>37 575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43514668&amp;find=yes" xlink:type="simple">856406673</text:a></text:p>
          </table:table-cell>
          <table:table-cell office:value-type="string" calcext:value-type="string">
            <text:p>ГУТОВСКИЙ ДМИТРИЙ</text:p>
            <text:p>ХАРЛАМОВ СЕРГЕЙ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41650" calcext:value-type="float">
            <text:p>41 65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2114709&amp;find=yes" xlink:type="simple">876408739</text:a></text:p>
          </table:table-cell>
          <table:table-cell office:value-type="string" calcext:value-type="string">
            <text:p>ТЕРЗИ АЛЕКСАНДР</text:p>
            <text:p>ТЕРЗИ ЕКАТЕРИНА</text:p>
            <text:p>ТЕРЗИ ДМИТРИЙ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89531" calcext:value-type="float">
            <text:p>89 531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28440152&amp;find=yes" xlink:type="simple">856420457</text:a></text:p>
          </table:table-cell>
          <table:table-cell office:value-type="string" calcext:value-type="string">
            <text:p>ЗАБОРОВСКИЙ ОЛЕГ</text:p>
            <text:p>ГРИГОЛЕЦ ЕЛЕН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69993" calcext:value-type="float">
            <text:p>69 993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47663768&amp;find=yes" xlink:type="simple">856422618</text:a></text:p>
          </table:table-cell>
          <table:table-cell office:value-type="string" calcext:value-type="string">
            <text:p>СОРОКИНА ИРИНА</text:p>
            <text:p>СОРОКИН АЛЕКСАНДР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40975" calcext:value-type="float">
            <text:p>40 975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13998716&amp;find=yes" xlink:type="simple">856423161</text:a></text:p>
          </table:table-cell>
          <table:table-cell office:value-type="string" calcext:value-type="string">
            <text:p>ЦАПУРИН МАКСИМ</text:p>
            <text:p>ЦАПУРИНА АНАСТАСИЯ</text:p>
            <text:p>ЦАПУРИНА ЛИАН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108125.6" calcext:value-type="float">
            <text:p>108 125,6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7013924424&amp;find=yes" xlink:type="simple">856423014</text:a></text:p>
          </table:table-cell>
          <table:table-cell office:value-type="string" calcext:value-type="string">
            <text:p>БАБОШИНА ЕЛЕН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9.07.2016</text:p>
          </table:table-cell>
          <table:table-cell table:number-columns-repeated="2" office:value-type="float" office:value="27350" calcext:value-type="float">
            <text:p>27 35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9749615&amp;find=yes" xlink:type="simple">856422920</text:a></text:p>
          </table:table-cell>
          <table:table-cell office:value-type="string" calcext:value-type="string">
            <text:p>ФУНТИКОВА АНАСТАСИ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8.07.2016</text:p>
          </table:table-cell>
          <table:table-cell table:number-columns-repeated="2" office:value-type="float" office:value="24615" calcext:value-type="float">
            <text:p>24 615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51297793&amp;find=yes" xlink:type="simple">876405553</text:a></text:p>
          </table:table-cell>
          <table:table-cell office:value-type="string" calcext:value-type="string">
            <text:p>СИМОНОВ АЛЕКСЕЙ</text:p>
            <text:p>МАЛАХОВА ИРИНА</text:p>
            <text:p>ЕГОРЕНКОВА ДАРЬ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7.07.2016</text:p>
          </table:table-cell>
          <table:table-cell table:number-columns-repeated="2" office:value-type="float" office:value="80864" calcext:value-type="float">
            <text:p>80 864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224094657&amp;find=yes" xlink:type="simple">856404422</text:a></text:p>
          </table:table-cell>
          <table:table-cell office:value-type="string" calcext:value-type="string">
            <text:p>РУТКОВСКИЙ АНДРЕЙ</text:p>
            <text:p>РУТКОВСКАЯ НАТАЛЬ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29666" calcext:value-type="float">
            <text:p>29 66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93999776&amp;find=yes" xlink:type="simple">856404481</text:a></text:p>
          </table:table-cell>
          <table:table-cell office:value-type="string" calcext:value-type="string">
            <text:p>КОТЛОВА ЮЛИЯ</text:p>
            <text:p>КОТЛОВ ВЛАДИСЛАВ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26075" calcext:value-type="float">
            <text:p>26 075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224345922&amp;find=yes" xlink:type="simple">856404432</text:a></text:p>
          </table:table-cell>
          <table:table-cell office:value-type="string" calcext:value-type="string">
            <text:p>БУРКОВ АЛЕКСЕЙ</text:p>
            <text:p>БУРКОВА ОЛЬГ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26075" calcext:value-type="float">
            <text:p>26 075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43320428&amp;find=yes" xlink:type="simple">856404413</text:a></text:p>
          </table:table-cell>
          <table:table-cell office:value-type="string" calcext:value-type="string">
            <text:p>СУЛОЕВА ИРИНА</text:p>
            <text:p>ТАРАСОВА КСЕНИЯ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36939" calcext:value-type="float">
            <text:p>36 939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7128393482&amp;find=yes" xlink:type="simple">856416382</text:a></text:p>
          </table:table-cell>
          <table:table-cell office:value-type="string" calcext:value-type="string">
            <text:p>ШАВРИНСКАЯ ЛАРИСА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21770" calcext:value-type="float">
            <text:p>21 77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50808451&amp;find=yes" xlink:type="simple">856426486</text:a></text:p>
          </table:table-cell>
          <table:table-cell office:value-type="string" calcext:value-type="string">
            <text:p>КУРЗЕНКОВА НАДЕЖДА</text:p>
            <text:p>ХАВЬЕР КАЛДЕРОН НИКОЛАС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6.07.2016</text:p>
          </table:table-cell>
          <table:table-cell table:number-columns-repeated="2" office:value-type="float" office:value="23345" calcext:value-type="float">
            <text:p>23 345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16750140&amp;find=yes" xlink:type="simple">876410630</text:a></text:p>
          </table:table-cell>
          <table:table-cell office:value-type="string" calcext:value-type="string">
            <text:p>ФРОЛОВ АЛЕКСЕЙ</text:p>
            <text:p>ФРОЛОВА ЛЮБОВЬ</text:p>
          </table:table-cell>
          <table:table-cell office:value-type="string" calcext:value-type="string">
            <text:p>09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float" office:value="27162" calcext:value-type="float">
            <text:p>27 162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7181712427&amp;find=yes" xlink:type="simple">876405667</text:a></text:p>
          </table:table-cell>
          <table:table-cell office:value-type="string" calcext:value-type="string">
            <text:p>КРУПКИН ДЕНИС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40712" calcext:value-type="float">
            <text:p>40 71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8622345&amp;find=yes" xlink:type="simple">856416085</text:a></text:p>
          </table:table-cell>
          <table:table-cell office:value-type="string" calcext:value-type="string">
            <text:p>БОЛДЫРЕВА ИРИНА</text:p>
            <text:p>ПРОВОРОВА СВЕТЛАНА</text:p>
            <text:p>МЕДВЕДЕВ МИХАИЛ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101192" calcext:value-type="float">
            <text:p>101 19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45985111&amp;find=yes" xlink:type="simple">856426971</text:a></text:p>
          </table:table-cell>
          <table:table-cell office:value-type="string" calcext:value-type="string">
            <text:p>ПУХОВА НАДЕЖДА</text:p>
            <text:p>ПУХОВ МИХАИЛ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58450" calcext:value-type="float">
            <text:p>58 45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16486576&amp;find=yes" xlink:type="simple">876416841</text:a></text:p>
          </table:table-cell>
          <table:table-cell office:value-type="string" calcext:value-type="string">
            <text:p>ОКУНЬ ОЛЬГА</text:p>
            <text:p>ОКУНЬ АЛЕКСАНДР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75881" calcext:value-type="float">
            <text:p>75 881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30051782&amp;find=yes" xlink:type="simple">856424037</text:a></text:p>
          </table:table-cell>
          <table:table-cell office:value-type="string" calcext:value-type="string">
            <text:p>МУХАНОВА ТАТЬЯНА</text:p>
            <text:p>МУХАНОВА АЛЕН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67958" calcext:value-type="float">
            <text:p>67 95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81850387&amp;find=yes" xlink:type="simple">876402382</text:a></text:p>
          </table:table-cell>
          <table:table-cell office:value-type="string" calcext:value-type="string">
            <text:p>САМОБАЕВА ТАТЬЯНА</text:p>
            <text:p>САМОБАЕВ АЛЕКСЕЙ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9.07.2016</text:p>
          </table:table-cell>
          <table:table-cell table:number-columns-repeated="2" office:value-type="float" office:value="40743" calcext:value-type="float">
            <text:p>40 743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6841185&amp;find=yes" xlink:type="simple">876407840</text:a></text:p>
          </table:table-cell>
          <table:table-cell office:value-type="string" calcext:value-type="string">
            <text:p>СЫСОЕВА ОЛЬГА</text:p>
            <text:p>АНДРЕЕВ АНТОН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9.07.2016</text:p>
          </table:table-cell>
          <table:table-cell table:number-columns-repeated="2" office:value-type="float" office:value="64179" calcext:value-type="float">
            <text:p>64 179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15876044&amp;find=yes" xlink:type="simple">876408659</text:a></text:p>
          </table:table-cell>
          <table:table-cell office:value-type="string" calcext:value-type="string">
            <text:p>СЕЧИНА СВЕТЛАНА</text:p>
            <text:p>СЕЧИН АЛЕКСЕЙ</text:p>
            <text:p>СЕЧИНА СОФИЯ</text:p>
            <text:p>СЕЧИНА ЕВ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7.07.2016</text:p>
          </table:table-cell>
          <table:table-cell table:number-columns-repeated="2" office:value-type="float" office:value="73529.4" calcext:value-type="float">
            <text:p>73 529,4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847576186&amp;find=yes" xlink:type="simple">876412986</text:a></text:p>
          </table:table-cell>
          <table:table-cell office:value-type="string" calcext:value-type="string">
            <text:p>ИВАНОВА ОЛЬГ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7.07.2016</text:p>
          </table:table-cell>
          <table:table-cell table:number-columns-repeated="2" office:value-type="float" office:value="34209" calcext:value-type="float">
            <text:p>34 209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3691839&amp;find=yes" xlink:type="simple">876403724</text:a></text:p>
          </table:table-cell>
          <table:table-cell office:value-type="string" calcext:value-type="string">
            <text:p>ГЕРАСИМЕНКО АЛЕКСЕЙ</text:p>
            <text:p>ТИМОФЕЕВА ТАТЬЯН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7.07.2016</text:p>
          </table:table-cell>
          <table:table-cell table:number-columns-repeated="2" office:value-type="float" office:value="36939" calcext:value-type="float">
            <text:p>36 939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16290064&amp;find=yes" xlink:type="simple">876413849</text:a></text:p>
          </table:table-cell>
          <table:table-cell office:value-type="string" calcext:value-type="string">
            <text:p>ШЕВЦОВА АННА</text:p>
            <text:p>СКОКОВА АЛЛА</text:p>
          </table:table-cell>
          <table:table-cell office:value-type="string" calcext:value-type="string">
            <text:p>10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float" office:value="20875" calcext:value-type="float">
            <text:p>20 875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445504853&amp;find=yes" xlink:type="simple">856404583</text:a></text:p>
          </table:table-cell>
          <table:table-cell office:value-type="string" calcext:value-type="string">
            <text:p>МУЛЯРЧУК ГАЛИНА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53360" calcext:value-type="float">
            <text:p>53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49007433&amp;find=yes" xlink:type="simple">856423988</text:a></text:p>
          </table:table-cell>
          <table:table-cell office:value-type="string" calcext:value-type="string">
            <text:p>ЗАКАБЛУКОВ ДМИТРИЙ</text:p>
            <text:p>ЗАКАБЛУКОВА АЛЕКСАНДРА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74451" calcext:value-type="float">
            <text:p>74 451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30005022&amp;find=yes" xlink:type="simple">856425747</text:a></text:p>
          </table:table-cell>
          <table:table-cell office:value-type="string" calcext:value-type="string">
            <text:p>ПАНКИЧЕВ РОМАН</text:p>
            <text:p>КУКУШКИНА АЛЕКСАНДРА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26775" calcext:value-type="float">
            <text:p>26 775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7128827972&amp;find=yes" xlink:type="simple">876416457</text:a></text:p>
          </table:table-cell>
          <table:table-cell office:value-type="string" calcext:value-type="string">
            <text:p>КОРЧАГИНА ТАТЬЯНА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26172" calcext:value-type="float">
            <text:p>26 17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82775827&amp;find=yes" xlink:type="simple">876418642</text:a></text:p>
          </table:table-cell>
          <table:table-cell office:value-type="string" calcext:value-type="string">
            <text:p>ШАКИРОВА АННА</text:p>
            <text:p>ШАКИРОВА КСЕНИЯ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19.07.2016</text:p>
          </table:table-cell>
          <table:table-cell table:number-columns-repeated="2" office:value-type="float" office:value="24880" calcext:value-type="float">
            <text:p>24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15411616&amp;find=yes" xlink:type="simple">876404926</text:a></text:p>
          </table:table-cell>
          <table:table-cell office:value-type="string" calcext:value-type="string">
            <text:p>ВИНОГРАДОВ СЕРГЕЙ</text:p>
            <text:p>МИХЕЕВА ИРИНА</text:p>
          </table:table-cell>
          <table:table-cell office:value-type="string" calcext:value-type="string">
            <text:p>11.07.2016</text:p>
          </table:table-cell>
          <table:table-cell office:value-type="string" calcext:value-type="string">
            <text:p>18.07.2016</text:p>
          </table:table-cell>
          <table:table-cell table:number-columns-repeated="2" office:value-type="float" office:value="37709" calcext:value-type="float">
            <text:p>37 709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43192114&amp;find=yes" xlink:type="simple">856413449</text:a></text:p>
          </table:table-cell>
          <table:table-cell office:value-type="string" calcext:value-type="string">
            <text:p>КРЕПИШКОВ АНДРЕЙ</text:p>
            <text:p>КРЕПИШКОВА МАРИН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32725" calcext:value-type="float">
            <text:p>32 725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50576133&amp;find=yes" xlink:type="simple">876407658</text:a></text:p>
          </table:table-cell>
          <table:table-cell office:value-type="string" calcext:value-type="string">
            <text:p>ТЕПЦОВА ТАТЬЯНА</text:p>
            <text:p>ЛЕМЕШКО ВАЛЕРИЯ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53870" calcext:value-type="float">
            <text:p>53 87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93166044&amp;find=yes" xlink:type="simple">856403944</text:a></text:p>
          </table:table-cell>
          <table:table-cell office:value-type="string" calcext:value-type="string">
            <text:p>САЛАХЕТДИНОВ ХАЛИТ</text:p>
            <text:p>РУБИНЧИК СВЕТЛАН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26775" calcext:value-type="float">
            <text:p>26 775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449093778&amp;find=yes" xlink:type="simple">876408713</text:a></text:p>
          </table:table-cell>
          <table:table-cell office:value-type="string" calcext:value-type="string">
            <text:p>ЕГОРОВА ЮЛИЯ</text:p>
            <text:p>АРСЕНТЬЕВА ГАЛИН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9.07.2016</text:p>
          </table:table-cell>
          <table:table-cell table:number-columns-repeated="2" office:value-type="float" office:value="48209" calcext:value-type="float">
            <text:p>48 209,00</text:p>
          </table:table-cell>
          <table:table-cell office:value-type="float" office:value="0" calcext:value-type="float">
            <text:p>0,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6077048174059&amp;find=yes" xlink:type="simple">876403279</text:a></text:p>
          </table:table-cell>
          <table:table-cell office:value-type="string" calcext:value-type="string">
            <text:p>ДЕНИСОВ НИКОЛАЙ</text:p>
            <text:p>ПЛАТОНОВА СВЕТЛАН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7.07.2016</text:p>
          </table:table-cell>
          <table:table-cell table:number-columns-repeated="2" office:value-type="float" office:value="28640" calcext:value-type="float">
            <text:p>28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6077047306814&amp;find=yes" xlink:type="simple">876411349</text:a></text:p>
          </table:table-cell>
          <table:table-cell office:value-type="string" calcext:value-type="string">
            <text:p>ИМЕНОВА АНТОНИНА</text:p>
            <text:p>ИМЕНОВА УЛЬЯН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8.07.2016</text:p>
          </table:table-cell>
          <table:table-cell table:number-columns-repeated="2" office:value-type="float" office:value="29322" calcext:value-type="float">
            <text:p>29 32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0578255&amp;find=yes" xlink:type="simple">856407920</text:a></text:p>
          </table:table-cell>
          <table:table-cell office:value-type="string" calcext:value-type="string">
            <text:p>БЫКОВ ВЛАДИМИР</text:p>
            <text:p>ЛУКИНА АНТОНИНА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103086" calcext:value-type="float">
            <text:p>103 08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48888513&amp;find=yes" xlink:type="simple">856406378</text:a></text:p>
          </table:table-cell>
          <table:table-cell office:value-type="string" calcext:value-type="string">
            <text:p>КОРМАШОВ РОМАН</text:p>
            <text:p>КОРМАШОВА ОЛЬГА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82719" calcext:value-type="float">
            <text:p>82 719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92455544&amp;find=yes" xlink:type="simple">856402454</text:a></text:p>
          </table:table-cell>
          <table:table-cell office:value-type="string" calcext:value-type="string">
            <text:p>БЕЛОЗЕРОВА МАЙЯ</text:p>
            <text:p>БЕЛОЗЕРОВ ГРИГОРИЙ</text:p>
            <text:p>БЕЛОЗЕРОВА АГНИЯ</text:p>
            <text:p>БЕЛОЗЕРОВА ИЛАРИЯ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143354.4" calcext:value-type="float">
            <text:p>143 354,4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6822910&amp;find=yes" xlink:type="simple">876403645</text:a></text:p>
          </table:table-cell>
          <table:table-cell office:value-type="string" calcext:value-type="string">
            <text:p>СИРАЯ ЕЛЕНА</text:p>
            <text:p>СИРАЯ МАРИЯ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67397" calcext:value-type="float">
            <text:p>67 397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51672266&amp;find=yes" xlink:type="simple">876403471</text:a></text:p>
          </table:table-cell>
          <table:table-cell office:value-type="string" calcext:value-type="string">
            <text:p>BLINNIKAVA IRYNA</text:p>
            <text:p>BLINNIKAVA YULIYA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69993" calcext:value-type="float">
            <text:p>69 993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14330863&amp;find=yes" xlink:type="simple">876409778</text:a></text:p>
          </table:table-cell>
          <table:table-cell office:value-type="string" calcext:value-type="string">
            <text:p>КОНЕВЕЦ ОЛЬГА</text:p>
            <text:p>КОНЕВЕЦ ОЛЬГА</text:p>
            <text:p>КОНЕВЕЦ АЛЕНА</text:p>
            <text:p>КОНЕВЕЦ НИКИТА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102289" calcext:value-type="float">
            <text:p>102 289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443583068&amp;find=yes" xlink:type="simple">856406903</text:a></text:p>
          </table:table-cell>
          <table:table-cell office:value-type="string" calcext:value-type="string">
            <text:p>ЛЕБЕДЕВ АЛЕКСАНДР</text:p>
            <text:p>ЛЕБЕДЕВА ИРИНА</text:p>
            <text:p>ЛЕБЕДЕВ ИВАН</text:p>
            <text:p>ЛЕБЕДЕВ ГЕОРГИЙ</text:p>
            <text:p>ЛЕБЕДЕВ АРСЕНИЙ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140999.4" calcext:value-type="float">
            <text:p>140 999,4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44154601&amp;find=yes" xlink:type="simple">856411186</text:a></text:p>
          </table:table-cell>
          <table:table-cell office:value-type="string" calcext:value-type="string">
            <text:p>ПТИЦЫН НИКОЛАЙ</text:p>
            <text:p>ВАТУЕВ АЛЕКСАНДР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33400" calcext:value-type="float">
            <text:p>33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11455436&amp;find=yes" xlink:type="simple">856412606</text:a></text:p>
          </table:table-cell>
          <table:table-cell office:value-type="string" calcext:value-type="string">
            <text:p>МАЙОРОВ КОНСТАНТИН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1.07.2016</text:p>
          </table:table-cell>
          <table:table-cell table:number-columns-repeated="2" office:value-type="float" office:value="23264" calcext:value-type="float">
            <text:p>23 264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51406230&amp;find=yes" xlink:type="simple">876406115</text:a></text:p>
          </table:table-cell>
          <table:table-cell office:value-type="string" calcext:value-type="string">
            <text:p>ЩЕРБАКОВА МАРИЯ</text:p>
            <text:p>ЩЕРБАКОВ КИРИЛЛ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17.07.2016</text:p>
          </table:table-cell>
          <table:table-cell table:number-columns-repeated="2" office:value-type="float" office:value="13952" calcext:value-type="float">
            <text:p>13 9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50110128&amp;find=yes" xlink:type="simple">876407248</text:a></text:p>
          </table:table-cell>
          <table:table-cell office:value-type="string" calcext:value-type="string">
            <text:p>НОВИКОВА АЛЕНА</text:p>
            <text:p>НОВИКОВ ВЛАДИМИР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15.07.2016</text:p>
          </table:table-cell>
          <table:table-cell table:number-columns-repeated="2" office:value-type="float" office:value="7450" calcext:value-type="float">
            <text:p>7 45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47005838&amp;find=yes" xlink:type="simple">856416548</text:a></text:p>
          </table:table-cell>
          <table:table-cell office:value-type="string" calcext:value-type="string">
            <text:p>КОПТЕВ АЛЕКСАНДР</text:p>
            <text:p>ПЕТРОВА ЗИНАИДА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58450" calcext:value-type="float">
            <text:p>58 45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46606478&amp;find=yes" xlink:type="simple">856419438</text:a></text:p>
          </table:table-cell>
          <table:table-cell office:value-type="string" calcext:value-type="string">
            <text:p>ГОНЧАРОВА ЗИНАИДА</text:p>
            <text:p>ГОНЧАРОВ ВЛАДИМИР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86492" calcext:value-type="float">
            <text:p>86 49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80127027&amp;find=yes" xlink:type="simple">856422627</text:a></text:p>
          </table:table-cell>
          <table:table-cell office:value-type="string" calcext:value-type="string">
            <text:p>НИКИФОРОВА ГАЛИНА</text:p>
            <text:p>ПАВЛОВА ТАМАРА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58450" calcext:value-type="float">
            <text:p>58 45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14534844&amp;find=yes" xlink:type="simple">856425769</text:a></text:p>
          </table:table-cell>
          <table:table-cell office:value-type="string" calcext:value-type="string">
            <text:p>НИКОНОВА НАДЕЖДА</text:p>
            <text:p>ФЕТИСОВА НАДЕЖДА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37575" calcext:value-type="float">
            <text:p>37 575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46326125&amp;find=yes" xlink:type="simple">876401735</text:a></text:p>
          </table:table-cell>
          <table:table-cell office:value-type="string" calcext:value-type="string">
            <text:p>ГУСЕВ СЕРГЕЙ</text:p>
            <text:p>ГУСЕВА ОКСАНА</text:p>
            <text:p>ГУСЕВА АНАСТАСИЯ</text:p>
            <text:p>ГУСЕВ НИКИТА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112478.4" calcext:value-type="float">
            <text:p>112 478,4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31300262&amp;find=yes" xlink:type="simple">876420387</text:a></text:p>
          </table:table-cell>
          <table:table-cell office:value-type="string" calcext:value-type="string">
            <text:p>КАБАНОВ АНДРЕЙ</text:p>
            <text:p>ПАТАЧИТЦ ГАЛИНА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2.07.2016</text:p>
          </table:table-cell>
          <table:table-cell table:number-columns-repeated="2" office:value-type="float" office:value="37504" calcext:value-type="float">
            <text:p>37 504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816624436&amp;find=yes" xlink:type="simple">876419966</text:a></text:p>
          </table:table-cell>
          <table:table-cell office:value-type="string" calcext:value-type="string">
            <text:p>СОКОЛОВА АЛЕНА</text:p>
          </table:table-cell>
          <table:table-cell office:value-type="string" calcext:value-type="string">
            <text:p>14.07.2016</text:p>
          </table:table-cell>
          <table:table-cell office:value-type="string" calcext:value-type="string">
            <text:p>20.07.2016</text:p>
          </table:table-cell>
          <table:table-cell table:number-columns-repeated="2" office:value-type="float" office:value="13848" calcext:value-type="float">
            <text:p>13 8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6817041&amp;find=yes" xlink:type="simple">856421721</text:a></text:p>
          </table:table-cell>
          <table:table-cell office:value-type="string" calcext:value-type="string">
            <text:p>КЛИМОВСКАЯ МАРИЯ</text:p>
            <text:p>РАХИМОВА ДАНАРА</text:p>
            <text:p>ВОЛЧЕК АННА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64658" calcext:value-type="float">
            <text:p>64 65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93679103&amp;find=yes" xlink:type="simple">856403158</text:a></text:p>
          </table:table-cell>
          <table:table-cell office:value-type="string" calcext:value-type="string">
            <text:p>КОНЬШИНА ВИКТОРИЯ</text:p>
            <text:p>КОНЬШИНА АНГЕЛИНА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46880" calcext:value-type="float">
            <text:p>46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93779040&amp;find=yes" xlink:type="simple">856403280</text:a></text:p>
          </table:table-cell>
          <table:table-cell office:value-type="string" calcext:value-type="string">
            <text:p>ЗУБАРЕВА ОЛЬГА</text:p>
            <text:p>ЗУБАРЕВА АНГЕЛИНА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46880" calcext:value-type="float">
            <text:p>46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99099360&amp;find=yes" xlink:type="simple">756400490</text:a></text:p>
          </table:table-cell>
          <table:table-cell office:value-type="string" calcext:value-type="string">
            <text:p>ЩЕРБИНА ЕКАТЕРИНА</text:p>
            <text:p>ЩЕРБИНА ОЛЕГ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39230" calcext:value-type="float">
            <text:p>39 23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49107191&amp;find=yes" xlink:type="simple">876400731</text:a></text:p>
          </table:table-cell>
          <table:table-cell office:value-type="string" calcext:value-type="string">
            <text:p>САЛТЫКОВА ТАТЬЯНА</text:p>
            <text:p>САЛТЫКОВА ПОЛИНА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44802" calcext:value-type="float">
            <text:p>44 80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97433523&amp;find=yes" xlink:type="simple">856407423</text:a></text:p>
          </table:table-cell>
          <table:table-cell office:value-type="string" calcext:value-type="string">
            <text:p>МУФТАЛИЕВА ЭЛИНА</text:p>
            <text:p>ПШЕНИЧНИКОВА АНАСТАСИЯ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3.07.2016</text:p>
          </table:table-cell>
          <table:table-cell table:number-columns-repeated="2" office:value-type="float" office:value="20825" calcext:value-type="float">
            <text:p>20 825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28214902&amp;find=yes" xlink:type="simple">856421472</text:a></text:p>
          </table:table-cell>
          <table:table-cell office:value-type="string" calcext:value-type="string">
            <text:p>ПУЛЕЧКИНА ОЛЬГА</text:p>
            <text:p>МАРТЫНОВА АНГЕЛИНА</text:p>
          </table:table-cell>
          <table:table-cell office:value-type="string" calcext:value-type="string">
            <text:p>16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47076" calcext:value-type="float">
            <text:p>47 07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43639141&amp;find=yes" xlink:type="simple">856409921</text:a></text:p>
          </table:table-cell>
          <table:table-cell office:value-type="string" calcext:value-type="string">
            <text:p>ПОЛЕЖАЕВА АЛЕВТИНА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32312" calcext:value-type="float">
            <text:p>32 31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48690195&amp;find=yes" xlink:type="simple">876404635</text:a></text:p>
          </table:table-cell>
          <table:table-cell office:value-type="string" calcext:value-type="string">
            <text:p>СТЕПАНОВ ИГОРЬ</text:p>
            <text:p>СТЕПАНОВА МАРИЯ</text:p>
            <text:p>СТЕПАНОВА ВАРВАРА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139624.8" calcext:value-type="float">
            <text:p>139 624,8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448523398&amp;find=yes" xlink:type="simple">876404663</text:a></text:p>
          </table:table-cell>
          <table:table-cell office:value-type="string" calcext:value-type="string">
            <text:p>ЧЕРНЯГИНА ЕЛЕНА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81718" calcext:value-type="float">
            <text:p>81 71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30524432&amp;find=yes" xlink:type="simple">876417387</text:a></text:p>
          </table:table-cell>
          <table:table-cell office:value-type="string" calcext:value-type="string">
            <text:p>КРОХИН ДМИТРИЙ</text:p>
            <text:p>ЛЕШИНА СВЕТЛАНА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51543" calcext:value-type="float">
            <text:p>51 543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4796148&amp;find=yes" xlink:type="simple">856418588</text:a></text:p>
          </table:table-cell>
          <table:table-cell office:value-type="string" calcext:value-type="string">
            <text:p>НАБАТНИКОВ АНДРЕЙ</text:p>
            <text:p>НАБАТНИКОВА НАТАЛЬЯ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45816" calcext:value-type="float">
            <text:p>45 816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224023392&amp;find=yes" xlink:type="simple">856410952</text:a></text:p>
          </table:table-cell>
          <table:table-cell office:value-type="string" calcext:value-type="string">
            <text:p>ПАВЛУХИН СЕРГЕЙ</text:p>
          </table:table-cell>
          <table:table-cell office:value-type="string" calcext:value-type="string">
            <text:p>17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36685" calcext:value-type="float">
            <text:p>36 685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5933334&amp;find=yes" xlink:type="simple">876400064</text:a></text:p>
          </table:table-cell>
          <table:table-cell office:value-type="string" calcext:value-type="string">
            <text:p>ГРОМОВА ОЛЬГА</text:p>
            <text:p>ГРОМОВА ВАЛЕРИЯ</text:p>
            <text:p>ГРОМОВ НИКИТА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71968" calcext:value-type="float">
            <text:p>71 96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539822285&amp;find=yes" xlink:type="simple">856404330</text:a></text:p>
          </table:table-cell>
          <table:table-cell office:value-type="string" calcext:value-type="string">
            <text:p>МОРОЗОВ ВЛАДИМИР</text:p>
            <text:p>МОРОЗОВА ЕЛЕНА</text:p>
            <text:p>МОРОЗОВ ДМИТРИЙ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53746" calcext:value-type="float">
            <text:p>53 74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39158934&amp;find=yes" xlink:type="simple">856403514</text:a></text:p>
          </table:table-cell>
          <table:table-cell office:value-type="string" calcext:value-type="string">
            <text:p>КРЕСТИНСКИЙ СТАНИСЛАВ</text:p>
            <text:p>КРЕСТИНСКАЯ ЕЛЕНА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50856" calcext:value-type="float">
            <text:p>50 85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10744860&amp;find=yes" xlink:type="simple">856407770</text:a></text:p>
          </table:table-cell>
          <table:table-cell office:value-type="string" calcext:value-type="string">
            <text:p>СИНИЦИН ВАДИМ</text:p>
            <text:p>СОРОКИНА СВЕТЛАНА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42216" calcext:value-type="float">
            <text:p>42 21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46891034&amp;find=yes" xlink:type="simple">876408334</text:a></text:p>
          </table:table-cell>
          <table:table-cell office:value-type="string" calcext:value-type="string">
            <text:p>СОКОЛОВА ЛЮБОВЬ</text:p>
            <text:p>ФЕДОТОВА ОЛЬГА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36216" calcext:value-type="float">
            <text:p>36 21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53085753&amp;find=yes" xlink:type="simple">876416083</text:a></text:p>
          </table:table-cell>
          <table:table-cell office:value-type="string" calcext:value-type="string">
            <text:p>СТРЕЛЕНКО ДЕНИС</text:p>
            <text:p>СТРЕЛЕНКО ЮЛИЯ</text:p>
            <text:p>СТРЕЛЕНКО КАРИНА</text:p>
            <text:p>СТРЕЛЕНКО ТИМОФЕЙ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66115" calcext:value-type="float">
            <text:p>66 115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29565292&amp;find=yes" xlink:type="simple">876418052</text:a></text:p>
          </table:table-cell>
          <table:table-cell office:value-type="string" calcext:value-type="string">
            <text:p>ПЕТРОВА НАТАЛЬЯ</text:p>
            <text:p>ЧЕРНОВА ЛИЛИЯ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37709" calcext:value-type="float">
            <text:p>37 709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9400389&amp;find=yes" xlink:type="simple">876424399</text:a></text:p>
          </table:table-cell>
          <table:table-cell office:value-type="string" calcext:value-type="string">
            <text:p>ДУЛИН ИВАН</text:p>
            <text:p>АНИКИН АНАТОЛИЙ</text:p>
            <text:p>КРЮКОВ РОМАН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5.07.2016</text:p>
          </table:table-cell>
          <table:table-cell table:number-columns-repeated="2" office:value-type="float" office:value="46068" calcext:value-type="float">
            <text:p>46 06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51072309&amp;find=yes" xlink:type="simple">856427594</text:a></text:p>
          </table:table-cell>
          <table:table-cell office:value-type="string" calcext:value-type="string">
            <text:p>ДЮБАНОВ МАКСИМ</text:p>
            <text:p>РУСАНОВА ЕЛЕНА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4.07.2016</text:p>
          </table:table-cell>
          <table:table-cell table:number-columns-repeated="2" office:value-type="float" office:value="14875" calcext:value-type="float">
            <text:p>14 875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48541753&amp;find=yes" xlink:type="simple">856413318</text:a></text:p>
          </table:table-cell>
          <table:table-cell office:value-type="string" calcext:value-type="string">
            <text:p>СЕРГЕЕВ БОРИС</text:p>
            <text:p>ЧЕБУРИН ТИМОФЕЙ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57280" calcext:value-type="float">
            <text:p>57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13960003&amp;find=yes" xlink:type="simple">776400643</text:a></text:p>
          </table:table-cell>
          <table:table-cell office:value-type="string" calcext:value-type="string">
            <text:p>ЗАХАРКИН МИХАИЛ</text:p>
            <text:p>ПАВЛОВА ЕКАТЕРИНА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70430" calcext:value-type="float">
            <text:p>70 43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3988975&amp;find=yes" xlink:type="simple">856410240</text:a></text:p>
          </table:table-cell>
          <table:table-cell office:value-type="string" calcext:value-type="string">
            <text:p>СЕМИНА ТАТЬЯНА</text:p>
            <text:p>САВИНКОВ АЛЕКСЕЙ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51543" calcext:value-type="float">
            <text:p>51 543,00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74846128251&amp;find=yes" xlink:type="simple">856407306</text:a></text:p>
          </table:table-cell>
          <table:table-cell office:value-type="string" calcext:value-type="string">
            <text:p>АРХИПЕНКОВА НАДЕЖДА</text:p>
            <text:p>АРХИПЕНКОВА ТАТЬЯНА</text:p>
            <text:p>ПОПЛАВСКАЯ ТАТЬЯНА</text:p>
            <text:p>ПОПЛАВСКАЯ АНАСТАСИЯ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81950" calcext:value-type="float">
            <text:p>81 95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51053821&amp;find=yes" xlink:type="simple">856418431</text:a></text:p>
          </table:table-cell>
          <table:table-cell office:value-type="string" calcext:value-type="string">
            <text:p>ПИГАРЕВА ЮЛИЯ</text:p>
            <text:p>ШМАКОВА НАТАЛЬЯ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29750" calcext:value-type="float">
            <text:p>29 75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53798939&amp;find=yes" xlink:type="simple">876404349</text:a></text:p>
          </table:table-cell>
          <table:table-cell office:value-type="string" calcext:value-type="string">
            <text:p>МАТВЕЕВ АЛЕКСАНДР</text:p>
            <text:p>МАТВЕЕВА ЕЛИЗАВЕТА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37709" calcext:value-type="float">
            <text:p>37 709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28810057&amp;find=yes" xlink:type="simple">856420452</text:a></text:p>
          </table:table-cell>
          <table:table-cell office:value-type="string" calcext:value-type="string">
            <text:p>КОНТИШЕВ АНДРЕЙ</text:p>
            <text:p>КОНТИШЕВА АНАСТАСИЯ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6.07.2016</text:p>
          </table:table-cell>
          <table:table-cell table:number-columns-repeated="2" office:value-type="float" office:value="17850" calcext:value-type="float">
            <text:p>17 85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7126365912&amp;find=yes" xlink:type="simple">756402142</text:a></text:p>
          </table:table-cell>
          <table:table-cell office:value-type="string" calcext:value-type="string">
            <text:p>БОГАЧЕВА АНАСТАСИЯ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24615" calcext:value-type="float">
            <text:p>24 615,00</text:p>
          </table:table-cell>
          <table:table-cell office:value-type="float" office:value="0" calcext:value-type="float">
            <text:p>0,00</text:p>
          </table:table-cell>
        </table:table-row>
        <table:table-row table:style-name="ro13">
          <table:table-cell office:value-type="string" calcext:value-type="string">
            <text:p><text:a xlink:href="https://internal.bgoperator.ru/tozaya?idTour=104416077092536844&amp;find=yes" xlink:type="simple">856402644</text:a></text:p>
          </table:table-cell>
          <table:table-cell office:value-type="string" calcext:value-type="string">
            <text:p>ДАНИЛОВ АНДРЕЙ</text:p>
            <text:p>ДАНИЛОВА ЕКАТЕРИНА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8.07.2016</text:p>
          </table:table-cell>
          <table:table-cell table:number-columns-repeated="2" office:value-type="float" office:value="33400" calcext:value-type="float">
            <text:p>33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4">
          <table:table-cell office:value-type="string" calcext:value-type="string">
            <text:p><text:a xlink:href="https://internal.bgoperator.ru/tozaya?idTour=104416077129633652&amp;find=yes" xlink:type="simple">756402542</text:a></text:p>
          </table:table-cell>
          <table:table-cell office:value-type="string" calcext:value-type="string">
            <text:p>КОТОВА ОЛЬГА</text:p>
            <text:p>КОТОВ ИГОРЬ</text:p>
          </table:table-cell>
          <table:table-cell office:value-type="string" calcext:value-type="string">
            <text:p>20.07.2016</text:p>
          </table:table-cell>
          <table:table-cell office:value-type="string" calcext:value-type="string">
            <text:p>27.07.2016</text:p>
          </table:table-cell>
          <table:table-cell table:number-columns-repeated="2" office:value-type="float" office:value="36939" calcext:value-type="float">
            <text:p>36 939,00</text:p>
          </table:table-cell>
          <table:table-cell office:value-type="float" office:value="0" calcext:value-type="float">
            <text:p>0,00</text:p>
          </table:table-cell>
        </table:table-row>
        <table:table-row table:style-name="ro15">
          <table:table-cell office:value-type="string" calcext:value-type="string">
            <text:p><text:a xlink:href="https://internal.bgoperator.ru/tozaya?idTour=104416074545384125&amp;find=yes" xlink:type="simple">856423465</text:a></text:p>
          </table:table-cell>
          <table:table-cell office:value-type="string" calcext:value-type="string">
            <text:p>ГОРЛЕНКО ФИЛИПП</text:p>
            <text:p>БЕРЕЗИНА КСЕНИЯ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33525" calcext:value-type="float">
            <text:p>33 525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30066752&amp;find=yes" xlink:type="simple">876402427</text:a></text:p>
          </table:table-cell>
          <table:table-cell office:value-type="string" calcext:value-type="string">
            <text:p>АДЛЕР ЕКАТЕРИНА</text:p>
            <text:p>АДЛЕР СЕРГЕЙ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29.07.2016</text:p>
          </table:table-cell>
          <table:table-cell table:number-columns-repeated="2" office:value-type="float" office:value="29800" calcext:value-type="float">
            <text:p>29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552097815&amp;find=yes" xlink:type="simple">876415360</text:a></text:p>
          </table:table-cell>
          <table:table-cell office:value-type="string" calcext:value-type="string">
            <text:p>МОСКАЛЕВА ГАЛИНА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40696" calcext:value-type="float">
            <text:p>40 6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53497339&amp;find=yes" xlink:type="simple">876401804</text:a></text:p>
          </table:table-cell>
          <table:table-cell office:value-type="string" calcext:value-type="string">
            <text:p>БОГАТОВА МАРГАРИТА</text:p>
            <text:p>БОГАТОВА ТАТЬЯН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20825" calcext:value-type="float">
            <text:p>20 825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49514194&amp;find=yes" xlink:type="simple">876404539</text:a></text:p>
          </table:table-cell>
          <table:table-cell office:value-type="string" calcext:value-type="string">
            <text:p>МОРОЗОВА АНАСТАСИЯ</text:p>
            <text:p>МОРОЗОВ АЛЕКСАНДР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30.07.2016</text:p>
          </table:table-cell>
          <table:table-cell table:number-columns-repeated="2" office:value-type="float" office:value="44541" calcext:value-type="float">
            <text:p>44 541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96438084&amp;find=yes" xlink:type="simple">856403789</text:a></text:p>
          </table:table-cell>
          <table:table-cell office:value-type="string" calcext:value-type="string">
            <text:p>СЕЛИВЕРСТОВА ГАЛИНА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18781" calcext:value-type="float">
            <text:p>18 781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442776908&amp;find=yes" xlink:type="simple">856404483</text:a></text:p>
          </table:table-cell>
          <table:table-cell office:value-type="string" calcext:value-type="string">
            <text:p>МАТВЕЕНКО ВЯЧЕСЛАВ</text:p>
            <text:p>ГОРБАЧЕВА СВЕТЛАНА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43246" calcext:value-type="float">
            <text:p>43 24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93439556&amp;find=yes" xlink:type="simple">856404601</text:a></text:p>
          </table:table-cell>
          <table:table-cell office:value-type="string" calcext:value-type="string">
            <text:p>РУМЯНЦЕВА ЛЮДМИЛА</text:p>
            <text:p>РУМЯНЦЕВА ЕКАТЕРИНА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41482" calcext:value-type="float">
            <text:p>41 48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94561040&amp;find=yes" xlink:type="simple">856404745</text:a></text:p>
          </table:table-cell>
          <table:table-cell office:value-type="string" calcext:value-type="string">
            <text:p>НИКОЛАЕНКО ОЛЕГ</text:p>
            <text:p>ИВАНОВ РОМАН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43246" calcext:value-type="float">
            <text:p>43 24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42848494&amp;find=yes" xlink:type="simple">856404514</text:a></text:p>
          </table:table-cell>
          <table:table-cell office:value-type="string" calcext:value-type="string">
            <text:p>ОВЧИННИКОВ АЛЕКСАНДР</text:p>
            <text:p>МАТРОСОВА СВЕТЛАНА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43246" calcext:value-type="float">
            <text:p>43 24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42988499&amp;find=yes" xlink:type="simple">856404519</text:a></text:p>
          </table:table-cell>
          <table:table-cell office:value-type="string" calcext:value-type="string">
            <text:p>ПУЗЫНИН АЛЕКСАНДР</text:p>
            <text:p>НОВИКОВ АНДРЕЙ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43246" calcext:value-type="float">
            <text:p>43 246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226099617&amp;find=yes" xlink:type="simple">856404952</text:a></text:p>
          </table:table-cell>
          <table:table-cell office:value-type="string" calcext:value-type="string">
            <text:p>ЗАХАРОВ АЛЕКСАНДР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37366" calcext:value-type="float">
            <text:p>37 366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7097043984&amp;find=yes" xlink:type="simple">856404724</text:a></text:p>
          </table:table-cell>
          <table:table-cell office:value-type="string" calcext:value-type="string">
            <text:p>САВЕЛЬЕВА НАТАЛЬЯ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37366" calcext:value-type="float">
            <text:p>37 366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4548071515&amp;find=yes" xlink:type="simple">856414995</text:a></text:p>
          </table:table-cell>
          <table:table-cell office:value-type="string" calcext:value-type="string">
            <text:p>ЗАЙЦЕВ ВАЛЕРИЙ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37366" calcext:value-type="float">
            <text:p>37 36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74547006655&amp;find=yes" xlink:type="simple">876416720</text:a></text:p>
          </table:table-cell>
          <table:table-cell office:value-type="string" calcext:value-type="string">
            <text:p>PAZNIAK ANDREI</text:p>
            <text:p>KAZHAMYACHANKA PAVEL</text:p>
            <text:p>KRAUCHANKA VICTAR</text:p>
            <text:p>ШАФЕЕВ АЛЬБЕРТ</text:p>
            <text:p>ШИЯНОВ МИХАИЛ</text:p>
            <text:p>ПЕТРИКОВ СЕРГЕЙ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103540" calcext:value-type="float">
            <text:p>103 5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16115056&amp;find=yes" xlink:type="simple">876414351</text:a></text:p>
          </table:table-cell>
          <table:table-cell office:value-type="string" calcext:value-type="string">
            <text:p>СТЕПАНОВА ОКСАНА</text:p>
            <text:p>ИВАЩЕНКОВ ДАНИИЛ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31.07.2016</text:p>
          </table:table-cell>
          <table:table-cell table:number-columns-repeated="2" office:value-type="float" office:value="24787" calcext:value-type="float">
            <text:p>24 787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5" office:value-type="string" calcext:value-type="string">
            <text:p>Итого</text:p>
          </table:table-cell>
          <table:table-cell table:style-name="ce8" table:number-columns-repeated="3"/>
          <table:table-cell table:style-name="ce13" table:formula="of:=SUM([.E5:.E194])" office:value-type="float" office:value="9581044" calcext:value-type="float">
            <text:p>9 581 044,00</text:p>
          </table:table-cell>
          <table:table-cell table:style-name="ce13" table:formula="of:=SUM([.F5:.F194])" office:value-type="float" office:value="9581044" calcext:value-type="float">
            <text:p>9 581 044,00</text:p>
          </table:table-cell>
          <table:table-cell table:style-name="ce13" office:value-type="float" office:value="0" calcext:value-type="float">
            <text:p>0,00</text:p>
          </table:table-cell>
        </table:table-row>
        <table:table-row table:style-name="ro16">
          <table:table-cell table:style-name="ce6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евять миллионов пятьсот  восемьдесят одна тысяча  сорок четыре рубля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2">
          <table:table-cell table:style-name="ce6" office:value-type="string" calcext:value-type="string" table:number-columns-spanned="7" table:number-rows-spanned="1">
            <text:p>ПРИНЦИПАЛ: <text:s text:c="103"/>АГЕНТ:</text:p>
          </table:table-cell>
          <table:covered-table-cell table:style-name="ce6"/>
          <table:covered-table-cell table:number-columns-repeated="5" table:style-name="Default"/>
        </table:table-row>
        <table:table-row table:style-name="ro3">
          <table:table-cell table:style-name="ce6" office:value-type="string" calcext:value-type="string" table:number-columns-spanned="2" table:number-rows-spanned="1">
            <text:p>_______________________ (____________)</text:p>
          </table:table-cell>
          <table:covered-table-cell table:style-name="Default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_______________________ (Киселев Ю.В.)</text:p>
          </table:table-cell>
          <table:covered-table-cell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7.8mm" fo:margin-right="10.2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.00.0000</text:date>, <text:time style:data-style-name="N2" text:time-value="13:59:41.62863338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09:57:54.172286311</meta:creation-date>
    <dc:date>2016-08-12T14:01:27.739982991</dc:date>
    <meta:editing-duration>PT7M54S</meta:editing-duration>
    <meta:editing-cycles>2</meta:editing-cycles>
    <meta:generator>LibreOffice/5.0.1.2$Linux_X86_64 LibreOffice_project/00m0$Build-2</meta:generator>
    <meta:print-date>2016-08-12T14:01:23.144372630</meta:print-date>
    <meta:document-statistic meta:table-count="1" meta:cell-count="1348" meta:object-count="0"/>
  </office:meta>
</office:document-meta>
</file>