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7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43.96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8"/>
        <table:table-column table:style-name="co1" table:number-columns-repeated="3" table:default-cell-style-name="ce4"/>
        <table:table-row table:style-name="ro1">
          <table:table-cell table:style-name="ce1" office:value-type="string" calcext:value-type="string">
            <text:p>К договору №11/16</text:p>
          </table:table-cell>
          <table:table-cell table:style-name="ce6"/>
          <table:table-cell table:style-name="ce1"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6"/>
          <table:table-cell table:style-name="ce1"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7.2016 - 31.07.2016г. туристских путевок АО "Санаторий Маяк" ИНН 2301010479</text:p>
          </table:table-cell>
          <table:covered-table-cell table:style-name="ce6"/>
          <table:covered-table-cell table:number-columns-repeated="5" table:style-name="ce1"/>
        </table:table-row>
        <table:table-row table:style-name="ro2">
          <table:table-cell table:style-name="ce2"/>
          <table:table-cell table:style-name="Default"/>
          <table:table-cell table:style-name="ce2" table:number-columns-repeated="5"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447034328&amp;find=yes" xlink:type="simple">856375153</text:a></text:p>
          </table:table-cell>
          <table:table-cell office:value-type="string" calcext:value-type="string">
            <text:p>АБДУЛЛИН РЕНАТ</text:p>
            <text:p>АБДУЛЛИНА АННА</text:p>
            <text:p>АБДУЛЛИН РУСЛАН</text:p>
            <text:p>АБДУЛЛИН ДАМИР</text:p>
          </table:table-cell>
          <table:table-cell office:value-type="string" calcext:value-type="string">
            <text:p>12.06.2016</text:p>
          </table:table-cell>
          <table:table-cell office:value-type="string" calcext:value-type="string">
            <text:p>01.07.2016</text:p>
          </table:table-cell>
          <table:table-cell office:value-type="float" office:value="82212" calcext:value-type="float">
            <text:p>82212</text:p>
          </table:table-cell>
          <table:table-cell office:value-type="float" office:value="81389.88" calcext:value-type="float">
            <text:p>81389,88</text:p>
          </table:table-cell>
          <table:table-cell office:value-type="float" office:value="822.12" calcext:value-type="float">
            <text:p>822,1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050250409&amp;find=yes" xlink:type="simple">856391879</text:a></text:p>
          </table:table-cell>
          <table:table-cell office:value-type="string" calcext:value-type="string">
            <text:p>МОРОЗОВА ЕКАТЕРИНА</text:p>
            <text:p>МОРОЗОВ ЯРОСЛАВ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04.07.2016</text:p>
          </table:table-cell>
          <table:table-cell office:value-type="float" office:value="62478" calcext:value-type="float">
            <text:p>62478</text:p>
          </table:table-cell>
          <table:table-cell office:value-type="float" office:value="61853.22" calcext:value-type="float">
            <text:p>61853,22</text:p>
          </table:table-cell>
          <table:table-cell office:value-type="float" office:value="624.78" calcext:value-type="float">
            <text:p>624,7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447239998&amp;find=yes" xlink:type="simple">856392768</text:a></text:p>
          </table:table-cell>
          <table:table-cell office:value-type="string" calcext:value-type="string">
            <text:p>РОГОВСКАЯ ЛЮБОВЬ</text:p>
            <text:p>РОГОВСКИЙ ВИКТОР</text:p>
            <text:p>ВОРСИН КИРИЛЛ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11.07.2016</text:p>
          </table:table-cell>
          <table:table-cell office:value-type="float" office:value="73359" calcext:value-type="float">
            <text:p>73359</text:p>
          </table:table-cell>
          <table:table-cell office:value-type="float" office:value="72625.4" calcext:value-type="float">
            <text:p>72625,4</text:p>
          </table:table-cell>
          <table:table-cell office:value-type="float" office:value="733.6" calcext:value-type="float">
            <text:p>733,6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128436477&amp;find=yes" xlink:type="simple">756353497</text:a></text:p>
          </table:table-cell>
          <table:table-cell office:value-type="string" calcext:value-type="string">
            <text:p>АЗАРЕНКОВА НИНА</text:p>
            <text:p>МАРЧУК НАТАЛЬЯ</text:p>
            <text:p>МАРЧУК ВИКТОРИЯ</text:p>
            <text:p>МАРЧУК ДМИТРИЙ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2.07.2016</text:p>
          </table:table-cell>
          <table:table-cell office:value-type="float" office:value="50076" calcext:value-type="float">
            <text:p>50076</text:p>
          </table:table-cell>
          <table:table-cell office:value-type="float" office:value="49575.24" calcext:value-type="float">
            <text:p>49575,24</text:p>
          </table:table-cell>
          <table:table-cell office:value-type="float" office:value="500.76" calcext:value-type="float">
            <text:p>500,76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4445276248&amp;find=yes" xlink:type="simple">856386968</text:a></text:p>
          </table:table-cell>
          <table:table-cell office:value-type="string" calcext:value-type="string">
            <text:p>ФАИЗОВ НИЛ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office:value-type="float" office:value="32058" calcext:value-type="float">
            <text:p>32058</text:p>
          </table:table-cell>
          <table:table-cell office:value-type="float" office:value="31737.42" calcext:value-type="float">
            <text:p>31737,42</text:p>
          </table:table-cell>
          <table:table-cell office:value-type="float" office:value="320.58" calcext:value-type="float">
            <text:p>320,5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7524359&amp;find=yes" xlink:type="simple">856398949</text:a></text:p>
          </table:table-cell>
          <table:table-cell office:value-type="string" calcext:value-type="string">
            <text:p>КАЗАРЯН СОСИК</text:p>
            <text:p>КАЗАРЯН АРПИК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office:value-type="float" office:value="41028" calcext:value-type="float">
            <text:p>41028</text:p>
          </table:table-cell>
          <table:table-cell office:value-type="float" office:value="40617.72" calcext:value-type="float">
            <text:p>40617,72</text:p>
          </table:table-cell>
          <table:table-cell office:value-type="float" office:value="410.28" calcext:value-type="float">
            <text:p>410,2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515238060&amp;find=yes" xlink:type="simple">856397625</text:a></text:p>
          </table:table-cell>
          <table:table-cell office:value-type="string" calcext:value-type="string">
            <text:p>КРАСНОГОР ЛЮБОВЬ</text:p>
            <text:p>АСАТРЯН АНИТА</text:p>
            <text:p>КРАСНОГОР ЭРИКА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11.07.2016</text:p>
          </table:table-cell>
          <table:table-cell office:value-type="float" office:value="39624" calcext:value-type="float">
            <text:p>39624</text:p>
          </table:table-cell>
          <table:table-cell office:value-type="float" office:value="39227.76" calcext:value-type="float">
            <text:p>39227,76</text:p>
          </table:table-cell>
          <table:table-cell office:value-type="float" office:value="396.24" calcext:value-type="float">
            <text:p>396,2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412939203&amp;find=yes" xlink:type="simple">856397603</text:a></text:p>
          </table:table-cell>
          <table:table-cell office:value-type="string" calcext:value-type="string">
            <text:p>ТЕРСКОВА НАТАЛЬЯ</text:p>
            <text:p>МОСКАЛЕНКО ДМИТРИЙ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7.07.2016</text:p>
          </table:table-cell>
          <table:table-cell office:value-type="float" office:value="76923.6" calcext:value-type="float">
            <text:p>76923,6</text:p>
          </table:table-cell>
          <table:table-cell office:value-type="float" office:value="76154.36" calcext:value-type="float">
            <text:p>76154,36</text:p>
          </table:table-cell>
          <table:table-cell office:value-type="float" office:value="769.24" calcext:value-type="float">
            <text:p>769,2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14552756&amp;find=yes" xlink:type="simple">856399381</text:a></text:p>
          </table:table-cell>
          <table:table-cell office:value-type="string" calcext:value-type="string">
            <text:p>ТИМОХИНА ЕКАТЕРИНА</text:p>
            <text:p>ТИМОХИН АРТЕМ</text:p>
            <text:p>ТИМОХИНА ЕЛИЗАВЕТА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7.07.2016</text:p>
          </table:table-cell>
          <table:table-cell office:value-type="float" office:value="30264" calcext:value-type="float">
            <text:p>30264</text:p>
          </table:table-cell>
          <table:table-cell office:value-type="float" office:value="29961.36" calcext:value-type="float">
            <text:p>29961,36</text:p>
          </table:table-cell>
          <table:table-cell office:value-type="float" office:value="302.64" calcext:value-type="float">
            <text:p>302,64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045623214&amp;find=yes" xlink:type="simple">856396399</text:a></text:p>
          </table:table-cell>
          <table:table-cell office:value-type="string" calcext:value-type="string">
            <text:p>ГАСАНОВА ЮЛИЯ</text:p>
            <text:p>ГЛАДКОВА ТАТЬЯНА</text:p>
            <text:p>ГАСАНОВА ЭЛЬВИРА</text:p>
            <text:p>ГЛАДКОВ РУСЛАН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4.07.2016</text:p>
          </table:table-cell>
          <table:table-cell office:value-type="float" office:value="23244" calcext:value-type="float">
            <text:p>23244</text:p>
          </table:table-cell>
          <table:table-cell office:value-type="float" office:value="23011.56" calcext:value-type="float">
            <text:p>23011,56</text:p>
          </table:table-cell>
          <table:table-cell office:value-type="float" office:value="232.44" calcext:value-type="float">
            <text:p>232,4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7127269342&amp;find=yes" xlink:type="simple">856398262</text:a></text:p>
          </table:table-cell>
          <table:table-cell office:value-type="string" calcext:value-type="string">
            <text:p>ЮРТАЕВА ИРИНА</text:p>
            <text:p>ЮРТАЕВ СЕРГЕЙ</text:p>
            <text:p>ЮРТАЕВА АННА</text:p>
            <text:p>ЮРТАЕВА СОФЬЯ</text:p>
            <text:p>ЮРТАЕВА МАРИНА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4.07.2016</text:p>
          </table:table-cell>
          <table:table-cell office:value-type="float" office:value="77399.4" calcext:value-type="float">
            <text:p>77399,4</text:p>
          </table:table-cell>
          <table:table-cell office:value-type="float" office:value="76625.4" calcext:value-type="float">
            <text:p>76625,4</text:p>
          </table:table-cell>
          <table:table-cell office:value-type="float" office:value="774" calcext:value-type="float">
            <text:p>77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548286975&amp;find=yes" xlink:type="simple">876352185</text:a></text:p>
          </table:table-cell>
          <table:table-cell office:value-type="string" calcext:value-type="string">
            <text:p>ЧАНЧИКОВА НИНА</text:p>
            <text:p>ШТЕЙНЕРТ ЭМИЛИЯ</text:p>
            <text:p>ШТЕЙНЕРТ ВАЛЕРИЯ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4.07.2016</text:p>
          </table:table-cell>
          <table:table-cell office:value-type="float" office:value="36855" calcext:value-type="float">
            <text:p>36855</text:p>
          </table:table-cell>
          <table:table-cell office:value-type="float" office:value="36486.44" calcext:value-type="float">
            <text:p>36486,44</text:p>
          </table:table-cell>
          <table:table-cell office:value-type="float" office:value="368.56" calcext:value-type="float">
            <text:p>368,56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46528246&amp;find=yes" xlink:type="simple">876351676</text:a></text:p>
          </table:table-cell>
          <table:table-cell office:value-type="string" calcext:value-type="string">
            <text:p>БЕРЕЗОВА НАТАЛЬЯ</text:p>
            <text:p>БЕРЕЗОВА ОЛЕСЯ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1.07.2016</text:p>
          </table:table-cell>
          <table:table-cell office:value-type="float" office:value="27409.2" calcext:value-type="float">
            <text:p>27409,2</text:p>
          </table:table-cell>
          <table:table-cell office:value-type="float" office:value="27135.1" calcext:value-type="float">
            <text:p>27135,1</text:p>
          </table:table-cell>
          <table:table-cell office:value-type="float" office:value="274.1" calcext:value-type="float">
            <text:p>274,1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43249249&amp;find=yes" xlink:type="simple">856369629</text:a></text:p>
          </table:table-cell>
          <table:table-cell office:value-type="string" calcext:value-type="string">
            <text:p>ЩЕРБАКОВА ЮЛИЯ</text:p>
            <text:p>ЩЕРБАКОВ АНДРЕЙ</text:p>
            <text:p>ЩЕРБАКОВА АНАСТАСИЯ</text:p>
            <text:p>ЩЕРБАКОВ СТЕПАН</text:p>
            <text:p>ЩЕРБАКОВ НАЗАР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9.07.2016</text:p>
          </table:table-cell>
          <table:table-cell office:value-type="float" office:value="65832" calcext:value-type="float">
            <text:p>65832</text:p>
          </table:table-cell>
          <table:table-cell office:value-type="float" office:value="65173.68" calcext:value-type="float">
            <text:p>65173,68</text:p>
          </table:table-cell>
          <table:table-cell office:value-type="float" office:value="658.32" calcext:value-type="float">
            <text:p>658,3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8193119&amp;find=yes" xlink:type="simple">856399084</text:a></text:p>
          </table:table-cell>
          <table:table-cell office:value-type="string" calcext:value-type="string">
            <text:p>ПОПОВА РАИСА</text:p>
            <text:p>ПОПОВ ЭДУАРД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9.07.2016</text:p>
          </table:table-cell>
          <table:table-cell office:value-type="float" office:value="94068" calcext:value-type="float">
            <text:p>94068</text:p>
          </table:table-cell>
          <table:table-cell office:value-type="float" office:value="93127.32" calcext:value-type="float">
            <text:p>93127,32</text:p>
          </table:table-cell>
          <table:table-cell office:value-type="float" office:value="940.68" calcext:value-type="float">
            <text:p>940,68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7046021114&amp;find=yes" xlink:type="simple">856399719</text:a></text:p>
          </table:table-cell>
          <table:table-cell office:value-type="string" calcext:value-type="string">
            <text:p>ЕЛИСЕЕВА ЕЛЕН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9.07.2016</text:p>
          </table:table-cell>
          <table:table-cell office:value-type="float" office:value="44148" calcext:value-type="float">
            <text:p>44148</text:p>
          </table:table-cell>
          <table:table-cell office:value-type="float" office:value="43706.52" calcext:value-type="float">
            <text:p>43706,52</text:p>
          </table:table-cell>
          <table:table-cell office:value-type="float" office:value="441.48" calcext:value-type="float">
            <text:p>441,4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543366455&amp;find=yes" xlink:type="simple">856377720</text:a></text:p>
          </table:table-cell>
          <table:table-cell office:value-type="string" calcext:value-type="string">
            <text:p>ГОРЯЧЕВА ГАЛИНА</text:p>
            <text:p>ПАДУКОВА ЕКАТЕРИНА</text:p>
            <text:p>ПАДУКОВА АЛЕКСАНДР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5.07.2016</text:p>
          </table:table-cell>
          <table:table-cell office:value-type="float" office:value="47892" calcext:value-type="float">
            <text:p>47892</text:p>
          </table:table-cell>
          <table:table-cell office:value-type="float" office:value="47413.08" calcext:value-type="float">
            <text:p>47413,08</text:p>
          </table:table-cell>
          <table:table-cell office:value-type="float" office:value="478.92" calcext:value-type="float">
            <text:p>478,9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45869101&amp;find=yes" xlink:type="simple">856378211</text:a></text:p>
          </table:table-cell>
          <table:table-cell office:value-type="string" calcext:value-type="string">
            <text:p>ЛАЗАРЕВА АНАСТАСИЯ</text:p>
            <text:p>ЛАЗАРЕВ АЛЕКСЕЙ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5.07.2016</text:p>
          </table:table-cell>
          <table:table-cell office:value-type="float" office:value="23267.4" calcext:value-type="float">
            <text:p>23267,4</text:p>
          </table:table-cell>
          <table:table-cell office:value-type="float" office:value="23034.72" calcext:value-type="float">
            <text:p>23034,72</text:p>
          </table:table-cell>
          <table:table-cell office:value-type="float" office:value="232.68" calcext:value-type="float">
            <text:p>232,6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013148604&amp;find=yes" xlink:type="simple">856382449</text:a></text:p>
          </table:table-cell>
          <table:table-cell office:value-type="string" calcext:value-type="string">
            <text:p>БОГАЧЕНКО НАТАЛЬЯ</text:p>
            <text:p>БОГАЧЕНКО АННА</text:p>
            <text:p>БОГАЧЕНКО ЕКАТЕРИН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5.07.2016</text:p>
          </table:table-cell>
          <table:table-cell office:value-type="float" office:value="40248" calcext:value-type="float">
            <text:p>40248</text:p>
          </table:table-cell>
          <table:table-cell office:value-type="float" office:value="39845.52" calcext:value-type="float">
            <text:p>39845,52</text:p>
          </table:table-cell>
          <table:table-cell office:value-type="float" office:value="402.48" calcext:value-type="float">
            <text:p>402,4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14946676&amp;find=yes" xlink:type="simple">876351491</text:a></text:p>
          </table:table-cell>
          <table:table-cell office:value-type="string" calcext:value-type="string">
            <text:p>ДЕНИСОВА ТАТЬЯНА</text:p>
            <text:p>УКОЛОВА ЛЮДМИЛ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4.07.2016</text:p>
          </table:table-cell>
          <table:table-cell office:value-type="float" office:value="32994" calcext:value-type="float">
            <text:p>32994</text:p>
          </table:table-cell>
          <table:table-cell office:value-type="float" office:value="32664.06" calcext:value-type="float">
            <text:p>32664,06</text:p>
          </table:table-cell>
          <table:table-cell office:value-type="float" office:value="329.94" calcext:value-type="float">
            <text:p>329,94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7129992352&amp;find=yes" xlink:type="simple">876352202</text:a></text:p>
          </table:table-cell>
          <table:table-cell office:value-type="string" calcext:value-type="string">
            <text:p>ПЕТРОВ РОМАН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4.07.2016</text:p>
          </table:table-cell>
          <table:table-cell office:value-type="float" office:value="27378" calcext:value-type="float">
            <text:p>27378</text:p>
          </table:table-cell>
          <table:table-cell office:value-type="float" office:value="27104.22" calcext:value-type="float">
            <text:p>27104,22</text:p>
          </table:table-cell>
          <table:table-cell office:value-type="float" office:value="273.78" calcext:value-type="float">
            <text:p>273,7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514107220&amp;find=yes" xlink:type="simple">856384015</text:a></text:p>
          </table:table-cell>
          <table:table-cell office:value-type="string" calcext:value-type="string">
            <text:p>БАЖЕНОВ СЕРГЕЙ</text:p>
            <text:p>БАЖЕНОВА МАРИНА</text:p>
            <text:p>БАЖЕНОВ ВЛАДИСЛАВ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2.07.2016</text:p>
          </table:table-cell>
          <table:table-cell office:value-type="float" office:value="41652" calcext:value-type="float">
            <text:p>41652</text:p>
          </table:table-cell>
          <table:table-cell office:value-type="float" office:value="41235.47" calcext:value-type="float">
            <text:p>41235,47</text:p>
          </table:table-cell>
          <table:table-cell office:value-type="float" office:value="416.53" calcext:value-type="float">
            <text:p>416,53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6642410&amp;find=yes" xlink:type="simple">876352355</text:a></text:p>
          </table:table-cell>
          <table:table-cell office:value-type="string" calcext:value-type="string">
            <text:p>РЫЧКОВА ЕВГЕНИЯ</text:p>
            <text:p>РОЖКОВА НАТАЛЬ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2.07.2016</text:p>
          </table:table-cell>
          <table:table-cell office:value-type="float" office:value="16302" calcext:value-type="float">
            <text:p>16302</text:p>
          </table:table-cell>
          <table:table-cell office:value-type="float" office:value="16138.98" calcext:value-type="float">
            <text:p>16138,98</text:p>
          </table:table-cell>
          <table:table-cell office:value-type="float" office:value="163.02" calcext:value-type="float">
            <text:p>163,0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226909402&amp;find=yes" xlink:type="simple">856373112</text:a></text:p>
          </table:table-cell>
          <table:table-cell office:value-type="string" calcext:value-type="string">
            <text:p>ТИУНОВА ИРИНА</text:p>
            <text:p>ТИУНОВА МАРИ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7.07.2016</text:p>
          </table:table-cell>
          <table:table-cell office:value-type="float" office:value="40092" calcext:value-type="float">
            <text:p>40092</text:p>
          </table:table-cell>
          <table:table-cell office:value-type="float" office:value="39691.08" calcext:value-type="float">
            <text:p>39691,08</text:p>
          </table:table-cell>
          <table:table-cell office:value-type="float" office:value="400.92" calcext:value-type="float">
            <text:p>400,9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15016796&amp;find=yes" xlink:type="simple">876352536</text:a></text:p>
          </table:table-cell>
          <table:table-cell office:value-type="string" calcext:value-type="string">
            <text:p>СМИРНОВ МАКСИМ</text:p>
            <text:p>СМИРНОВА ТАТЬЯ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7.07.2016</text:p>
          </table:table-cell>
          <table:table-cell office:value-type="float" office:value="25428" calcext:value-type="float">
            <text:p>25428</text:p>
          </table:table-cell>
          <table:table-cell office:value-type="float" office:value="25173.72" calcext:value-type="float">
            <text:p>25173,72</text:p>
          </table:table-cell>
          <table:table-cell office:value-type="float" office:value="254.28" calcext:value-type="float">
            <text:p>254,2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551010445&amp;find=yes" xlink:type="simple">876350865</text:a></text:p>
          </table:table-cell>
          <table:table-cell office:value-type="string" calcext:value-type="string">
            <text:p>ПОТАПОВА АНАСТАСИЯ</text:p>
            <text:p>РЯБИКОВА АЛИНА</text:p>
            <text:p>МАМЕДОВ СЕЙМУР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4.07.2016</text:p>
          </table:table-cell>
          <table:table-cell office:value-type="float" office:value="24219" calcext:value-type="float">
            <text:p>24219</text:p>
          </table:table-cell>
          <table:table-cell office:value-type="float" office:value="23976.8" calcext:value-type="float">
            <text:p>23976,8</text:p>
          </table:table-cell>
          <table:table-cell office:value-type="float" office:value="242.2" calcext:value-type="float">
            <text:p>242,2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9293206&amp;find=yes" xlink:type="simple">856379526</text:a></text:p>
          </table:table-cell>
          <table:table-cell office:value-type="string" calcext:value-type="string">
            <text:p>ИВАНЧЕНКО ГЕННАДИЙ</text:p>
            <text:p>ИВАНЧЕНКО ВАЛЕНТИНА</text:p>
            <text:p>ИВАНЧЕНКО ВЛАДИСЛАВ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12.07.2016</text:p>
          </table:table-cell>
          <table:table-cell office:value-type="float" office:value="31824" calcext:value-type="float">
            <text:p>31824</text:p>
          </table:table-cell>
          <table:table-cell office:value-type="float" office:value="31505.76" calcext:value-type="float">
            <text:p>31505,76</text:p>
          </table:table-cell>
          <table:table-cell office:value-type="float" office:value="318.24" calcext:value-type="float">
            <text:p>318,2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50837406&amp;find=yes" xlink:type="simple">856397731</text:a></text:p>
          </table:table-cell>
          <table:table-cell office:value-type="string" calcext:value-type="string">
            <text:p>АНИСИМОВА ОЛЕСЯ</text:p>
            <text:p>ЯКУНИН ВИКТОР</text:p>
            <text:p>АНИСИМОВА ЭМИЛИЯ</text:p>
            <text:p>ЯКУНИНА РУФИ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12.07.2016</text:p>
          </table:table-cell>
          <table:table-cell office:value-type="float" office:value="69498" calcext:value-type="float">
            <text:p>69498</text:p>
          </table:table-cell>
          <table:table-cell office:value-type="float" office:value="68803.02" calcext:value-type="float">
            <text:p>68803,02</text:p>
          </table:table-cell>
          <table:table-cell office:value-type="float" office:value="694.98" calcext:value-type="float">
            <text:p>694,9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545627325&amp;find=yes" xlink:type="simple">856396390</text:a></text:p>
          </table:table-cell>
          <table:table-cell office:value-type="string" calcext:value-type="string">
            <text:p>ЛЯШЕНКО ИРИНА</text:p>
            <text:p>ЛЯШЕНКО СТАНИСЛАВ</text:p>
            <text:p>ЛЯШЕНКО БОГДАН</text:p>
            <text:p>ЛЯШЕНКО ЗАХАР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9.07.2016</text:p>
          </table:table-cell>
          <table:table-cell office:value-type="float" office:value="45396" calcext:value-type="float">
            <text:p>45396</text:p>
          </table:table-cell>
          <table:table-cell office:value-type="float" office:value="44942.04" calcext:value-type="float">
            <text:p>44942,04</text:p>
          </table:table-cell>
          <table:table-cell office:value-type="float" office:value="453.96" calcext:value-type="float">
            <text:p>453,9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447886278&amp;find=yes" xlink:type="simple">856398213</text:a></text:p>
          </table:table-cell>
          <table:table-cell office:value-type="string" calcext:value-type="string">
            <text:p>МЕДВЕДЕВ КОНСТАНТИН</text:p>
            <text:p>МЕДВЕДЕВА ОКСАНА</text:p>
            <text:p>МЕДВЕДЕВА АНАСТАСИЯ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9.07.2016</text:p>
          </table:table-cell>
          <table:table-cell office:value-type="float" office:value="60957" calcext:value-type="float">
            <text:p>60957</text:p>
          </table:table-cell>
          <table:table-cell office:value-type="float" office:value="60347.42" calcext:value-type="float">
            <text:p>60347,42</text:p>
          </table:table-cell>
          <table:table-cell office:value-type="float" office:value="609.58" calcext:value-type="float">
            <text:p>609,5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51707039&amp;find=yes" xlink:type="simple">856386234</text:a></text:p>
          </table:table-cell>
          <table:table-cell office:value-type="string" calcext:value-type="string">
            <text:p>САВЕЛЬЕВА ЛЮБОВЬ</text:p>
            <text:p>МОЛЧАНОВ ДАНИИЛ</text:p>
            <text:p>РУТКОВСКАЯ ТАТЬЯНА</text:p>
            <text:p>САВЕЛЬЕВ ИЛЬЯ</text:p>
            <text:p>САВЕЛЬЕВА МИЛА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6.07.2016</text:p>
          </table:table-cell>
          <table:table-cell office:value-type="float" office:value="37752" calcext:value-type="float">
            <text:p>37752</text:p>
          </table:table-cell>
          <table:table-cell office:value-type="float" office:value="37374.48" calcext:value-type="float">
            <text:p>37374,48</text:p>
          </table:table-cell>
          <table:table-cell office:value-type="float" office:value="377.52" calcext:value-type="float">
            <text:p>377,5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6191825&amp;find=yes" xlink:type="simple">876350930</text:a></text:p>
          </table:table-cell>
          <table:table-cell office:value-type="string" calcext:value-type="string">
            <text:p>БЫКОВА НАДЕЖДА</text:p>
            <text:p>БЫКОВ СЕРГЕЙ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5.07.2016</text:p>
          </table:table-cell>
          <table:table-cell office:value-type="float" office:value="17706" calcext:value-type="float">
            <text:p>17706</text:p>
          </table:table-cell>
          <table:table-cell office:value-type="float" office:value="17528.94" calcext:value-type="float">
            <text:p>17528,94</text:p>
          </table:table-cell>
          <table:table-cell office:value-type="float" office:value="177.06" calcext:value-type="float">
            <text:p>177,0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448566678&amp;find=yes" xlink:type="simple">876353458</text:a></text:p>
          </table:table-cell>
          <table:table-cell office:value-type="string" calcext:value-type="string">
            <text:p>НАУМОВА ТАТЬЯНА</text:p>
            <text:p>ШАМШУНДИНОВ ВИКТОР</text:p>
            <text:p>ШАМШУНДИНОВА ЕЛЕ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5.07.2016</text:p>
          </table:table-cell>
          <table:table-cell office:value-type="float" office:value="24921" calcext:value-type="float">
            <text:p>24921</text:p>
          </table:table-cell>
          <table:table-cell office:value-type="float" office:value="24671.78" calcext:value-type="float">
            <text:p>24671,78</text:p>
          </table:table-cell>
          <table:table-cell office:value-type="float" office:value="249.22" calcext:value-type="float">
            <text:p>249,2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15616676&amp;find=yes" xlink:type="simple">876355696</text:a></text:p>
          </table:table-cell>
          <table:table-cell office:value-type="string" calcext:value-type="string">
            <text:p>ГУРСКАЯ ЛЮДМИЛА</text:p>
            <text:p>ГУРСКИЙ ОЛЕГ</text:p>
            <text:p>ГУРСКАЯ ВИКТОРИЯ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5.07.2016</text:p>
          </table:table-cell>
          <table:table-cell office:value-type="float" office:value="24921" calcext:value-type="float">
            <text:p>24921</text:p>
          </table:table-cell>
          <table:table-cell office:value-type="float" office:value="24671.78" calcext:value-type="float">
            <text:p>24671,78</text:p>
          </table:table-cell>
          <table:table-cell office:value-type="float" office:value="249.22" calcext:value-type="float">
            <text:p>249,2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815333076&amp;find=yes" xlink:type="simple">876353851</text:a></text:p>
          </table:table-cell>
          <table:table-cell office:value-type="string" calcext:value-type="string">
            <text:p>КОМКОВ НИКИТА</text:p>
            <text:p>КОМКОВА СОФИЯ</text:p>
            <text:p>КОМКОВА АЛИНА</text:p>
            <text:p>КОМКОВ ЭМИЛЬ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3.07.2016</text:p>
          </table:table-cell>
          <table:table-cell office:value-type="float" office:value="78858" calcext:value-type="float">
            <text:p>78858</text:p>
          </table:table-cell>
          <table:table-cell office:value-type="float" office:value="78069.42" calcext:value-type="float">
            <text:p>78069,42</text:p>
          </table:table-cell>
          <table:table-cell office:value-type="float" office:value="788.58" calcext:value-type="float">
            <text:p>788,5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6465695&amp;find=yes" xlink:type="simple">856381340</text:a></text:p>
          </table:table-cell>
          <table:table-cell office:value-type="string" calcext:value-type="string">
            <text:p>КОНОВАЛОВА ОКСАНА</text:p>
            <text:p>КОНОВАЛОВ СЕРГЕЙ</text:p>
            <text:p>КОНДРАТЬЕВА ЕЛИЗАВЕТА</text:p>
            <text:p>КОНОВАЛОВ ИЛЬЯ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1.07.2016</text:p>
          </table:table-cell>
          <table:table-cell office:value-type="float" office:value="25428" calcext:value-type="float">
            <text:p>25428</text:p>
          </table:table-cell>
          <table:table-cell office:value-type="float" office:value="25173.72" calcext:value-type="float">
            <text:p>25173,72</text:p>
          </table:table-cell>
          <table:table-cell office:value-type="float" office:value="254.28" calcext:value-type="float">
            <text:p>254,2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8400098&amp;find=yes" xlink:type="simple">876403558</text:a></text:p>
          </table:table-cell>
          <table:table-cell office:value-type="string" calcext:value-type="string">
            <text:p>МОРОЗОВ ДЕНИС</text:p>
            <text:p>ИВАНОВА ИРИН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1.07.2016</text:p>
          </table:table-cell>
          <table:table-cell office:value-type="float" office:value="27300" calcext:value-type="float">
            <text:p>27300</text:p>
          </table:table-cell>
          <table:table-cell office:value-type="float" office:value="27027" calcext:value-type="float">
            <text:p>27027</text:p>
          </table:table-cell>
          <table:table-cell office:value-type="float" office:value="273" calcext:value-type="float">
            <text:p>27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130858577&amp;find=yes" xlink:type="simple">876401472</text:a></text:p>
          </table:table-cell>
          <table:table-cell office:value-type="string" calcext:value-type="string">
            <text:p>ЮН ИРИНА</text:p>
            <text:p>ЮН КОНСТАНТИН</text:p>
            <text:p>ЮН РОМАН</text:p>
            <text:p>ЮН СОФЬЯ</text:p>
            <text:p>ЮН ДИАН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8.07.2016</text:p>
          </table:table-cell>
          <table:table-cell office:value-type="float" office:value="34234.2" calcext:value-type="float">
            <text:p>34234,2</text:p>
          </table:table-cell>
          <table:table-cell office:value-type="float" office:value="33891.84" calcext:value-type="float">
            <text:p>33891,84</text:p>
          </table:table-cell>
          <table:table-cell office:value-type="float" office:value="342.36" calcext:value-type="float">
            <text:p>342,36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51408445&amp;find=yes" xlink:type="simple">876404190</text:a></text:p>
          </table:table-cell>
          <table:table-cell office:value-type="string" calcext:value-type="string">
            <text:p>ЮН АЛЕНА</text:p>
            <text:p>БАБКИНА УЛЬЯН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8.07.2016</text:p>
          </table:table-cell>
          <table:table-cell office:value-type="float" office:value="27027" calcext:value-type="float">
            <text:p>27027</text:p>
          </table:table-cell>
          <table:table-cell office:value-type="float" office:value="26756.72" calcext:value-type="float">
            <text:p>26756,72</text:p>
          </table:table-cell>
          <table:table-cell office:value-type="float" office:value="270.28" calcext:value-type="float">
            <text:p>270,2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0748588&amp;find=yes" xlink:type="simple">876408408</text:a></text:p>
          </table:table-cell>
          <table:table-cell office:value-type="string" calcext:value-type="string">
            <text:p>БОЛГАСОВА ТАТЬЯНА</text:p>
            <text:p>ФОТЕЕВ ЕВГЕНИЙ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8.07.2016</text:p>
          </table:table-cell>
          <table:table-cell office:value-type="float" office:value="26890.5" calcext:value-type="float">
            <text:p>26890,5</text:p>
          </table:table-cell>
          <table:table-cell office:value-type="float" office:value="26621.59" calcext:value-type="float">
            <text:p>26621,59</text:p>
          </table:table-cell>
          <table:table-cell office:value-type="float" office:value="268.91" calcext:value-type="float">
            <text:p>268,91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6393635&amp;find=yes" xlink:type="simple">876409270</text:a></text:p>
          </table:table-cell>
          <table:table-cell office:value-type="string" calcext:value-type="string">
            <text:p>БАЛОВА ЮЛИЯ</text:p>
            <text:p>ТУРУШЕВ АНДРЕЙ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9.07.2016</text:p>
          </table:table-cell>
          <table:table-cell office:value-type="float" office:value="27027" calcext:value-type="float">
            <text:p>27027</text:p>
          </table:table-cell>
          <table:table-cell office:value-type="float" office:value="26756.72" calcext:value-type="float">
            <text:p>26756,72</text:p>
          </table:table-cell>
          <table:table-cell office:value-type="float" office:value="270.28" calcext:value-type="float">
            <text:p>270,2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046544299&amp;find=yes" xlink:type="simple">856414949</text:a></text:p>
          </table:table-cell>
          <table:table-cell office:value-type="string" calcext:value-type="string">
            <text:p>КЛИМОВ МИХАИЛ</text:p>
            <text:p>КЛИМОВА ЕЛЕНА</text:p>
            <text:p>ИЛЬИЧЕВА ДАРЬЯ</text:p>
            <text:p>КОПНИНСКИЙ СЕРГЕЙ</text:p>
            <text:p>ОПЕНКИНА УЛЬЯН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2.07.2016</text:p>
          </table:table-cell>
          <table:table-cell office:value-type="float" office:value="21060" calcext:value-type="float">
            <text:p>21060</text:p>
          </table:table-cell>
          <table:table-cell office:value-type="float" office:value="20849.4" calcext:value-type="float">
            <text:p>20849,4</text:p>
          </table:table-cell>
          <table:table-cell office:value-type="float" office:value="210.6" calcext:value-type="float">
            <text:p>210,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411932463&amp;find=yes" xlink:type="simple">856420398</text:a></text:p>
          </table:table-cell>
          <table:table-cell office:value-type="string" calcext:value-type="string">
            <text:p>ТЕРНОПОЛОВА СВЕТЛАНА</text:p>
            <text:p>КОСОЛАПОВА ТАТЬЯНА</text:p>
            <text:p>МИХЕЕВА ПОЛИН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5.07.2016</text:p>
          </table:table-cell>
          <table:table-cell office:value-type="float" office:value="25740" calcext:value-type="float">
            <text:p>25740</text:p>
          </table:table-cell>
          <table:table-cell office:value-type="float" office:value="25482.6" calcext:value-type="float">
            <text:p>25482,6</text:p>
          </table:table-cell>
          <table:table-cell office:value-type="float" office:value="257.4" calcext:value-type="float">
            <text:p>257,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15890480&amp;find=yes" xlink:type="simple">876402195</text:a></text:p>
          </table:table-cell>
          <table:table-cell office:value-type="string" calcext:value-type="string">
            <text:p>УСАЧЕВА ИРИНА</text:p>
            <text:p>УСАЧЕВА АННА</text:p>
            <text:p>ЕРМОЛАЕВ МАТВЕЙ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6.07.2016</text:p>
          </table:table-cell>
          <table:table-cell office:value-type="float" office:value="68796" calcext:value-type="float">
            <text:p>68796</text:p>
          </table:table-cell>
          <table:table-cell office:value-type="float" office:value="68108.04" calcext:value-type="float">
            <text:p>68108,04</text:p>
          </table:table-cell>
          <table:table-cell office:value-type="float" office:value="687.96" calcext:value-type="float">
            <text:p>687,9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18530000&amp;find=yes" xlink:type="simple">876412260</text:a></text:p>
          </table:table-cell>
          <table:table-cell office:value-type="string" calcext:value-type="string">
            <text:p>ГАРИПОВ ВАСИЛ</text:p>
            <text:p>ГАРИПОВА НАДЕЖДА</text:p>
            <text:p>КРАСНОВА ЮЛИЯ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5.07.2016</text:p>
          </table:table-cell>
          <table:table-cell office:value-type="float" office:value="42471" calcext:value-type="float">
            <text:p>42471</text:p>
          </table:table-cell>
          <table:table-cell office:value-type="float" office:value="42046.28" calcext:value-type="float">
            <text:p>42046,28</text:p>
          </table:table-cell>
          <table:table-cell office:value-type="float" office:value="424.72" calcext:value-type="float">
            <text:p>424,7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6342245&amp;find=yes" xlink:type="simple">856408345</text:a></text:p>
          </table:table-cell>
          <table:table-cell office:value-type="string" calcext:value-type="string">
            <text:p>МУРАШЕВ ДМИТРИЙ</text:p>
            <text:p>МУРАШЕВА НАТАЛЬЯ</text:p>
            <text:p>МУРАШЕВА ВАЛЕРИЯ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4.07.2016</text:p>
          </table:table-cell>
          <table:table-cell office:value-type="float" office:value="76908" calcext:value-type="float">
            <text:p>76908</text:p>
          </table:table-cell>
          <table:table-cell office:value-type="float" office:value="76138.92" calcext:value-type="float">
            <text:p>76138,92</text:p>
          </table:table-cell>
          <table:table-cell office:value-type="float" office:value="769.08" calcext:value-type="float">
            <text:p>769,0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4011575&amp;find=yes" xlink:type="simple">856410275</text:a></text:p>
          </table:table-cell>
          <table:table-cell office:value-type="string" calcext:value-type="string">
            <text:p>САЙФУЛЛИН РАИЛЬ</text:p>
            <text:p>АНДРЕЕВА ВИКТОРИЯ</text:p>
            <text:p>САЙФУЛЛИНА ДАНЭЛИЯ</text:p>
            <text:p>САЙФУЛЛИНА ДАЛИТ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4.07.2016</text:p>
          </table:table-cell>
          <table:table-cell office:value-type="float" office:value="50400.6" calcext:value-type="float">
            <text:p>50400,6</text:p>
          </table:table-cell>
          <table:table-cell office:value-type="float" office:value="49896.6" calcext:value-type="float">
            <text:p>49896,6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5491716&amp;find=yes" xlink:type="simple">876405566</text:a></text:p>
          </table:table-cell>
          <table:table-cell office:value-type="string" calcext:value-type="string">
            <text:p>ХАПЦОВ ИГОРЬ</text:p>
            <text:p>НАЗЕМЦЕВА ДАРЬЯ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4.07.2016</text:p>
          </table:table-cell>
          <table:table-cell office:value-type="float" office:value="27300" calcext:value-type="float">
            <text:p>27300</text:p>
          </table:table-cell>
          <table:table-cell office:value-type="float" office:value="27027" calcext:value-type="float">
            <text:p>27027</text:p>
          </table:table-cell>
          <table:table-cell office:value-type="float" office:value="273" calcext:value-type="float">
            <text:p>27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47356749&amp;find=yes" xlink:type="simple">876410399</text:a></text:p>
          </table:table-cell>
          <table:table-cell office:value-type="string" calcext:value-type="string">
            <text:p>БЫВШЕВА ЕЛЕНА</text:p>
            <text:p>КРЕХОВ АЛЕКСЕЙ</text:p>
            <text:p>БЫВШЕВ КИРИЛЛ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4.07.2016</text:p>
          </table:table-cell>
          <table:table-cell office:value-type="float" office:value="57330" calcext:value-type="float">
            <text:p>57330</text:p>
          </table:table-cell>
          <table:table-cell office:value-type="float" office:value="56756.7" calcext:value-type="float">
            <text:p>56756,7</text:p>
          </table:table-cell>
          <table:table-cell office:value-type="float" office:value="573.3" calcext:value-type="float">
            <text:p>573,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847481086&amp;find=yes" xlink:type="simple">876411816</text:a></text:p>
          </table:table-cell>
          <table:table-cell office:value-type="string" calcext:value-type="string">
            <text:p>АЗАНОВ ПАВЕЛ</text:p>
            <text:p>БОЯРСКИХ ЕЛЕНА</text:p>
            <text:p>БОЯРСКИХ КОНСТАНТИН</text:p>
            <text:p>БОЯРСКИХ РОМАН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1.07.2016</text:p>
          </table:table-cell>
          <table:table-cell office:value-type="float" office:value="40131" calcext:value-type="float">
            <text:p>40131</text:p>
          </table:table-cell>
          <table:table-cell office:value-type="float" office:value="39729.68" calcext:value-type="float">
            <text:p>39729,68</text:p>
          </table:table-cell>
          <table:table-cell office:value-type="float" office:value="401.32" calcext:value-type="float">
            <text:p>401,3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51590851&amp;find=yes" xlink:type="simple">876404581</text:a></text:p>
          </table:table-cell>
          <table:table-cell office:value-type="string" calcext:value-type="string">
            <text:p>ПНЕВ МАРК</text:p>
            <text:p>ПНЕВА МАРИЯ</text:p>
            <text:p>ПНЕВ МИХАИЛ</text:p>
            <text:p>ПНЕВА ВАРВАР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1.07.2016</text:p>
          </table:table-cell>
          <table:table-cell office:value-type="float" office:value="40131" calcext:value-type="float">
            <text:p>40131</text:p>
          </table:table-cell>
          <table:table-cell office:value-type="float" office:value="39729.68" calcext:value-type="float">
            <text:p>39729,68</text:p>
          </table:table-cell>
          <table:table-cell office:value-type="float" office:value="401.32" calcext:value-type="float">
            <text:p>401,3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128581592&amp;find=yes" xlink:type="simple">876406062</text:a></text:p>
          </table:table-cell>
          <table:table-cell office:value-type="string" calcext:value-type="string">
            <text:p>ШУЛЕШОВА НИНА</text:p>
            <text:p>ШУЛЕШОВ АЛЕКСАНДР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1.07.2016</text:p>
          </table:table-cell>
          <table:table-cell office:value-type="float" office:value="27846" calcext:value-type="float">
            <text:p>27846</text:p>
          </table:table-cell>
          <table:table-cell office:value-type="float" office:value="27567.54" calcext:value-type="float">
            <text:p>27567,54</text:p>
          </table:table-cell>
          <table:table-cell office:value-type="float" office:value="278.46" calcext:value-type="float">
            <text:p>278,46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8899591&amp;find=yes" xlink:type="simple">856426966</text:a></text:p>
          </table:table-cell>
          <table:table-cell office:value-type="string" calcext:value-type="string">
            <text:p>ПЕТРИШИНА ЕЛЕНА</text:p>
            <text:p>КИМЛЫК АРИН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9.07.2016</text:p>
          </table:table-cell>
          <table:table-cell office:value-type="float" office:value="36309" calcext:value-type="float">
            <text:p>36309</text:p>
          </table:table-cell>
          <table:table-cell office:value-type="float" office:value="35945.91" calcext:value-type="float">
            <text:p>35945,91</text:p>
          </table:table-cell>
          <table:table-cell office:value-type="float" office:value="363.09" calcext:value-type="float">
            <text:p>363,09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3445549&amp;find=yes" xlink:type="simple">856414444</text:a></text:p>
          </table:table-cell>
          <table:table-cell office:value-type="string" calcext:value-type="string">
            <text:p>ДЕГТЯРЕВА ЮЛИЯ</text:p>
            <text:p>ДЕГТЯРЕВ ЕВГЕНИЙ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2.07.2016</text:p>
          </table:table-cell>
          <table:table-cell office:value-type="float" office:value="25116" calcext:value-type="float">
            <text:p>25116</text:p>
          </table:table-cell>
          <table:table-cell office:value-type="float" office:value="24864.84" calcext:value-type="float">
            <text:p>24864,84</text:p>
          </table:table-cell>
          <table:table-cell office:value-type="float" office:value="251.16" calcext:value-type="float">
            <text:p>251,16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47358518&amp;find=yes" xlink:type="simple">856425673</text:a></text:p>
          </table:table-cell>
          <table:table-cell office:value-type="string" calcext:value-type="string">
            <text:p>САДОВСКАЯ АНАСТАСИЯ</text:p>
            <text:p>КИРИЛЛОВА СОФЬЯ</text:p>
            <text:p>САДОВСКИЙ ИВАН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2.07.2016</text:p>
          </table:table-cell>
          <table:table-cell office:value-type="float" office:value="16380" calcext:value-type="float">
            <text:p>16380</text:p>
          </table:table-cell>
          <table:table-cell office:value-type="float" office:value="16216.2" calcext:value-type="float">
            <text:p>16216,2</text:p>
          </table:table-cell>
          <table:table-cell office:value-type="float" office:value="163.8" calcext:value-type="float">
            <text:p>163,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53717221&amp;find=yes" xlink:type="simple">876407361</text:a></text:p>
          </table:table-cell>
          <table:table-cell office:value-type="string" calcext:value-type="string">
            <text:p>КУКЛИНА ГАЛИНА</text:p>
            <text:p>КУКЛИНА СВЕТЛАН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2.07.2016</text:p>
          </table:table-cell>
          <table:table-cell office:value-type="float" office:value="31668" calcext:value-type="float">
            <text:p>31668</text:p>
          </table:table-cell>
          <table:table-cell office:value-type="float" office:value="31351.32" calcext:value-type="float">
            <text:p>31351,32</text:p>
          </table:table-cell>
          <table:table-cell office:value-type="float" office:value="316.68" calcext:value-type="float">
            <text:p>316,6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52239751&amp;find=yes" xlink:type="simple">876412016</text:a></text:p>
          </table:table-cell>
          <table:table-cell office:value-type="string" calcext:value-type="string">
            <text:p>ЩЕПАКИН СЕРГЕЙ</text:p>
            <text:p>КОРОЛЕВА СВЕТЛАН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2.07.2016</text:p>
          </table:table-cell>
          <table:table-cell office:value-type="float" office:value="19110" calcext:value-type="float">
            <text:p>19110</text:p>
          </table:table-cell>
          <table:table-cell office:value-type="float" office:value="18918.9" calcext:value-type="float">
            <text:p>18918,9</text:p>
          </table:table-cell>
          <table:table-cell office:value-type="float" office:value="191.1" calcext:value-type="float">
            <text:p>191,1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9236198&amp;find=yes" xlink:type="simple">876412443</text:a></text:p>
          </table:table-cell>
          <table:table-cell office:value-type="string" calcext:value-type="string">
            <text:p>ДУРОВ АЛЕКСЕЙ</text:p>
            <text:p>ДУРОВА АНН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2.07.2016</text:p>
          </table:table-cell>
          <table:table-cell office:value-type="float" office:value="27027" calcext:value-type="float">
            <text:p>27027</text:p>
          </table:table-cell>
          <table:table-cell office:value-type="float" office:value="26756.72" calcext:value-type="float">
            <text:p>26756,72</text:p>
          </table:table-cell>
          <table:table-cell office:value-type="float" office:value="270.28" calcext:value-type="float">
            <text:p>270,2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50006288&amp;find=yes" xlink:type="simple">876401753</text:a></text:p>
          </table:table-cell>
          <table:table-cell office:value-type="string" calcext:value-type="string">
            <text:p>ГЛАЗКОВ ГРИГОРИЙ</text:p>
            <text:p>ГЛАЗКОВА АННА</text:p>
            <text:p>ГЛАЗКОВ ЮРИЙ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1.07.2016</text:p>
          </table:table-cell>
          <table:table-cell office:value-type="float" office:value="19890" calcext:value-type="float">
            <text:p>19890</text:p>
          </table:table-cell>
          <table:table-cell office:value-type="float" office:value="19691.1" calcext:value-type="float">
            <text:p>19691,1</text:p>
          </table:table-cell>
          <table:table-cell office:value-type="float" office:value="198.9" calcext:value-type="float">
            <text:p>198,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49356241&amp;find=yes" xlink:type="simple">876414826</text:a></text:p>
          </table:table-cell>
          <table:table-cell office:value-type="string" calcext:value-type="string">
            <text:p>ТИХОНОВ СЕРГЕЙ</text:p>
            <text:p>ТИХОНОВА МАРИЯ</text:p>
            <text:p>ТИХОНОВ МИРОСЛАВ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2.07.2016</text:p>
          </table:table-cell>
          <table:table-cell office:value-type="float" office:value="23166" calcext:value-type="float">
            <text:p>23166</text:p>
          </table:table-cell>
          <table:table-cell office:value-type="float" office:value="22934.34" calcext:value-type="float">
            <text:p>22934,34</text:p>
          </table:table-cell>
          <table:table-cell office:value-type="float" office:value="231.66" calcext:value-type="float">
            <text:p>231,6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16172636&amp;find=yes" xlink:type="simple">876414941</text:a></text:p>
          </table:table-cell>
          <table:table-cell office:value-type="string" calcext:value-type="string">
            <text:p>ФЕКЛИСОВА ЭЛЬВИРА</text:p>
            <text:p>ФЕКЛИСОВ ДАНИИЛ</text:p>
            <text:p>ФЕКЛИСОВ ДАМИР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2.07.2016</text:p>
          </table:table-cell>
          <table:table-cell office:value-type="float" office:value="44226" calcext:value-type="float">
            <text:p>44226</text:p>
          </table:table-cell>
          <table:table-cell office:value-type="float" office:value="43783.74" calcext:value-type="float">
            <text:p>43783,74</text:p>
          </table:table-cell>
          <table:table-cell office:value-type="float" office:value="442.26" calcext:value-type="float">
            <text:p>442,2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50908506&amp;find=yes" xlink:type="simple">856426211</text:a></text:p>
          </table:table-cell>
          <table:table-cell office:value-type="string" calcext:value-type="string">
            <text:p>АНДРЕЕЩЕВА ЛАРИСА</text:p>
            <text:p>АНДРЕЕЩЕВ СЕРГЕЙ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8.07.2016</text:p>
          </table:table-cell>
          <table:table-cell office:value-type="float" office:value="30030" calcext:value-type="float">
            <text:p>30030</text:p>
          </table:table-cell>
          <table:table-cell office:value-type="float" office:value="29729.7" calcext:value-type="float">
            <text:p>29729,7</text:p>
          </table:table-cell>
          <table:table-cell office:value-type="float" office:value="300.3" calcext:value-type="float">
            <text:p>300,3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14767083&amp;find=yes" xlink:type="simple">876414583</text:a></text:p>
          </table:table-cell>
          <table:table-cell office:value-type="string" calcext:value-type="string">
            <text:p>ГАБДРАХМАНОВА ИРИНА</text:p>
            <text:p>ГАБДРАХМАНОВ РУСЛАН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8.07.2016</text:p>
          </table:table-cell>
          <table:table-cell office:value-type="float" office:value="56199" calcext:value-type="float">
            <text:p>56199</text:p>
          </table:table-cell>
          <table:table-cell office:value-type="float" office:value="55637" calcext:value-type="float">
            <text:p>55637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7975818&amp;find=yes" xlink:type="simple">776400233</text:a></text:p>
          </table:table-cell>
          <table:table-cell office:value-type="string" calcext:value-type="string">
            <text:p>ЧЕЧУРОВ ОЛЕГ</text:p>
            <text:p>ЧЕЧУРОВА ЯНА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4.07.2016</text:p>
          </table:table-cell>
          <table:table-cell office:value-type="float" office:value="33306" calcext:value-type="float">
            <text:p>33306</text:p>
          </table:table-cell>
          <table:table-cell office:value-type="float" office:value="32972.94" calcext:value-type="float">
            <text:p>32972,94</text:p>
          </table:table-cell>
          <table:table-cell office:value-type="float" office:value="333.06" calcext:value-type="float">
            <text:p>333,06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6473371&amp;find=yes" xlink:type="simple">876403041</text:a></text:p>
          </table:table-cell>
          <table:table-cell office:value-type="string" calcext:value-type="string">
            <text:p>МАКЛАСОВА ЛАРИСА</text:p>
            <text:p>МАКЛАСОВА ЯНИНА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4.07.2016</text:p>
          </table:table-cell>
          <table:table-cell office:value-type="float" office:value="27846" calcext:value-type="float">
            <text:p>27846</text:p>
          </table:table-cell>
          <table:table-cell office:value-type="float" office:value="27567.54" calcext:value-type="float">
            <text:p>27567,54</text:p>
          </table:table-cell>
          <table:table-cell office:value-type="float" office:value="278.46" calcext:value-type="float">
            <text:p>278,46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6096996&amp;find=yes" xlink:type="simple">876413761</text:a></text:p>
          </table:table-cell>
          <table:table-cell office:value-type="string" calcext:value-type="string">
            <text:p>ОБОРИНА ЛЮДМИЛА</text:p>
            <text:p>ОБОРИНА КСЕНИЯ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1.07.2016</text:p>
          </table:table-cell>
          <table:table-cell office:value-type="float" office:value="19344" calcext:value-type="float">
            <text:p>19344</text:p>
          </table:table-cell>
          <table:table-cell office:value-type="float" office:value="19150.56" calcext:value-type="float">
            <text:p>19150,56</text:p>
          </table:table-cell>
          <table:table-cell office:value-type="float" office:value="193.44" calcext:value-type="float">
            <text:p>193,44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2799709&amp;find=yes" xlink:type="simple">876415504</text:a></text:p>
          </table:table-cell>
          <table:table-cell office:value-type="string" calcext:value-type="string">
            <text:p>СТРЕНАКОВА ЕЛЕНА</text:p>
            <text:p>СТРЕНАКОВА ОЛЬГА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5.07.2016</text:p>
          </table:table-cell>
          <table:table-cell office:value-type="float" office:value="35763" calcext:value-type="float">
            <text:p>35763</text:p>
          </table:table-cell>
          <table:table-cell office:value-type="float" office:value="35405.36" calcext:value-type="float">
            <text:p>35405,36</text:p>
          </table:table-cell>
          <table:table-cell office:value-type="float" office:value="357.64" calcext:value-type="float">
            <text:p>357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49823861&amp;find=yes" xlink:type="simple">876415921</text:a></text:p>
          </table:table-cell>
          <table:table-cell office:value-type="string" calcext:value-type="string">
            <text:p>ОЖИГАНОВА ЕКАТЕРИНА</text:p>
            <text:p>ОЖИГАНОВ ПЛАТОН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5.07.2016</text:p>
          </table:table-cell>
          <table:table-cell office:value-type="float" office:value="22932" calcext:value-type="float">
            <text:p>22932</text:p>
          </table:table-cell>
          <table:table-cell office:value-type="float" office:value="22702.68" calcext:value-type="float">
            <text:p>22702,68</text:p>
          </table:table-cell>
          <table:table-cell office:value-type="float" office:value="229.32" calcext:value-type="float">
            <text:p>229,3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16584964&amp;find=yes" xlink:type="simple">876416599</text:a></text:p>
          </table:table-cell>
          <table:table-cell office:value-type="string" calcext:value-type="string">
            <text:p>ПОГАДАЕВА ОЛЬГА</text:p>
            <text:p>ПОГАДАЕВА ЕЛЕНА</text:p>
            <text:p>ПОЛЕТАЕВА ЕКАТЕРИНА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5.07.2016</text:p>
          </table:table-cell>
          <table:table-cell office:value-type="float" office:value="27027" calcext:value-type="float">
            <text:p>27027</text:p>
          </table:table-cell>
          <table:table-cell office:value-type="float" office:value="26756.72" calcext:value-type="float">
            <text:p>26756,72</text:p>
          </table:table-cell>
          <table:table-cell office:value-type="float" office:value="270.28" calcext:value-type="float">
            <text:p>270,2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30130352&amp;find=yes" xlink:type="simple">876403172</text:a></text:p>
          </table:table-cell>
          <table:table-cell office:value-type="string" calcext:value-type="string">
            <text:p>КОЗИЧ ЛИЛИЯ</text:p>
            <text:p>ОКИНЧУК ЕЛЕ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3.07.2016</text:p>
          </table:table-cell>
          <table:table-cell office:value-type="float" office:value="55692" calcext:value-type="float">
            <text:p>55692</text:p>
          </table:table-cell>
          <table:table-cell office:value-type="float" office:value="55135.08" calcext:value-type="float">
            <text:p>55135,08</text:p>
          </table:table-cell>
          <table:table-cell office:value-type="float" office:value="556.92" calcext:value-type="float">
            <text:p>556,9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183246287&amp;find=yes" xlink:type="simple">876418362</text:a></text:p>
          </table:table-cell>
          <table:table-cell office:value-type="string" calcext:value-type="string">
            <text:p>ДЕРЮГИНА ТАТЬЯНА</text:p>
            <text:p>ГУСЬКОВА НАДЕЖДА</text:p>
            <text:p>ГУСЬКОВА ОЛЬГ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9.07.2016</text:p>
          </table:table-cell>
          <table:table-cell office:value-type="float" office:value="57330" calcext:value-type="float">
            <text:p>57330</text:p>
          </table:table-cell>
          <table:table-cell office:value-type="float" office:value="56756.7" calcext:value-type="float">
            <text:p>56756,7</text:p>
          </table:table-cell>
          <table:table-cell office:value-type="float" office:value="573.3" calcext:value-type="float">
            <text:p>573,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16146104&amp;find=yes" xlink:type="simple">876412509</text:a></text:p>
          </table:table-cell>
          <table:table-cell office:value-type="string" calcext:value-type="string">
            <text:p>МАГСУМОВА МАСРУРА</text:p>
            <text:p>ХИСАМИЕВА РАИС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office:value-type="float" office:value="27846" calcext:value-type="float">
            <text:p>27846</text:p>
          </table:table-cell>
          <table:table-cell office:value-type="float" office:value="27567.54" calcext:value-type="float">
            <text:p>27567,54</text:p>
          </table:table-cell>
          <table:table-cell office:value-type="float" office:value="278.46" calcext:value-type="float">
            <text:p>278,4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19155200&amp;find=yes" xlink:type="simple">876418955</text:a></text:p>
          </table:table-cell>
          <table:table-cell office:value-type="string" calcext:value-type="string">
            <text:p>МАТВЕЕВА ВИКТОРИЯ</text:p>
            <text:p>КРИВОГУБЕНКО АЛИН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4.07.2016</text:p>
          </table:table-cell>
          <table:table-cell office:value-type="float" office:value="12448.8" calcext:value-type="float">
            <text:p>12448,8</text:p>
          </table:table-cell>
          <table:table-cell office:value-type="float" office:value="12324.31" calcext:value-type="float">
            <text:p>12324,31</text:p>
          </table:table-cell>
          <table:table-cell office:value-type="float" office:value="124.49" calcext:value-type="float">
            <text:p>124,4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50030073&amp;find=yes" xlink:type="simple">856415218</text:a></text:p>
          </table:table-cell>
          <table:table-cell office:value-type="string" calcext:value-type="string">
            <text:p>НИКУЛИЧЕВА ЕЛЕНА</text:p>
            <text:p>НИКУЛИЧЕВ АНДРЕЙ</text:p>
            <text:p>НИКУЛИЧЕВА ВИТАЛИЯ</text:p>
            <text:p>НИКУЛИЧЕВА АНАСТАСИЯ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6.07.2016</text:p>
          </table:table-cell>
          <table:table-cell office:value-type="float" office:value="35100" calcext:value-type="float">
            <text:p>35100</text:p>
          </table:table-cell>
          <table:table-cell office:value-type="float" office:value="34749" calcext:value-type="float">
            <text:p>34749</text:p>
          </table:table-cell>
          <table:table-cell office:value-type="float" office:value="351" calcext:value-type="float">
            <text:p>351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16674204&amp;find=yes" xlink:type="simple">876415864</text:a></text:p>
          </table:table-cell>
          <table:table-cell office:value-type="string" calcext:value-type="string">
            <text:p>ХОЛИНА ЕЛЕНА</text:p>
            <text:p>ФЕСЕНКО СЕРГЕЙ</text:p>
            <text:p>ХОЛИНА АЛИН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5.07.2016</text:p>
          </table:table-cell>
          <table:table-cell office:value-type="float" office:value="54054" calcext:value-type="float">
            <text:p>54054</text:p>
          </table:table-cell>
          <table:table-cell office:value-type="float" office:value="53513.46" calcext:value-type="float">
            <text:p>53513,46</text:p>
          </table:table-cell>
          <table:table-cell office:value-type="float" office:value="540.54" calcext:value-type="float">
            <text:p>540,54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16381536&amp;find=yes" xlink:type="simple">876417461</text:a></text:p>
          </table:table-cell>
          <table:table-cell office:value-type="string" calcext:value-type="string">
            <text:p>МАЛЬЦЕВА АЛЕКСАНДРА</text:p>
            <text:p>МАЛЬЦЕВ ВЛАДИСЛАВ</text:p>
            <text:p>ИВАШКИНА ИРИНА</text:p>
            <text:p>УШАКОВ ЕГОР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5.07.2016</text:p>
          </table:table-cell>
          <table:table-cell office:value-type="float" office:value="72072" calcext:value-type="float">
            <text:p>72072</text:p>
          </table:table-cell>
          <table:table-cell office:value-type="float" office:value="71351.28" calcext:value-type="float">
            <text:p>71351,28</text:p>
          </table:table-cell>
          <table:table-cell office:value-type="float" office:value="720.72" calcext:value-type="float">
            <text:p>720,72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6817061&amp;find=yes" xlink:type="simple">856420276</text:a></text:p>
          </table:table-cell>
          <table:table-cell office:value-type="string" calcext:value-type="string">
            <text:p>ГАРЬКУША ВАЛЕНТИНА</text:p>
            <text:p>АНЦИФЕРОВ АРСЕНИЙ</text:p>
            <text:p>АНЦИФЕРОВ АРТЕМИЙ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2.07.2016</text:p>
          </table:table-cell>
          <table:table-cell office:value-type="float" office:value="63063" calcext:value-type="float">
            <text:p>63063</text:p>
          </table:table-cell>
          <table:table-cell office:value-type="float" office:value="62432.36" calcext:value-type="float">
            <text:p>62432,36</text:p>
          </table:table-cell>
          <table:table-cell office:value-type="float" office:value="630.64" calcext:value-type="float">
            <text:p>630,64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4673404&amp;find=yes" xlink:type="simple">856426574</text:a></text:p>
          </table:table-cell>
          <table:table-cell office:value-type="string" calcext:value-type="string">
            <text:p>СЕРЕБРЯКОВА НИНА</text:p>
            <text:p>РЫЧКОВ СТЕПАН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2.07.2016</text:p>
          </table:table-cell>
          <table:table-cell office:value-type="float" office:value="42256.5" calcext:value-type="float">
            <text:p>42256,5</text:p>
          </table:table-cell>
          <table:table-cell office:value-type="float" office:value="41833.93" calcext:value-type="float">
            <text:p>41833,93</text:p>
          </table:table-cell>
          <table:table-cell office:value-type="float" office:value="422.57" calcext:value-type="float">
            <text:p>422,57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31858357&amp;find=yes" xlink:type="simple">876418797</text:a></text:p>
          </table:table-cell>
          <table:table-cell office:value-type="string" calcext:value-type="string">
            <text:p>АПАНАСЕНКОВ ДМИТРИЙ</text:p>
            <text:p>АПАНАСЕНКОВА НИН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2.07.2016</text:p>
          </table:table-cell>
          <table:table-cell office:value-type="float" office:value="28314" calcext:value-type="float">
            <text:p>28314</text:p>
          </table:table-cell>
          <table:table-cell office:value-type="float" office:value="28030.86" calcext:value-type="float">
            <text:p>28030,86</text:p>
          </table:table-cell>
          <table:table-cell office:value-type="float" office:value="283.14" calcext:value-type="float">
            <text:p>283,14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6570436&amp;find=yes" xlink:type="simple">876419466</text:a></text:p>
          </table:table-cell>
          <table:table-cell office:value-type="string" calcext:value-type="string">
            <text:p>МЫГИНА ЛЮБОВЬ</text:p>
            <text:p>МЫГИНА НАТАЛЬЯ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2.07.2016</text:p>
          </table:table-cell>
          <table:table-cell office:value-type="float" office:value="28314" calcext:value-type="float">
            <text:p>28314</text:p>
          </table:table-cell>
          <table:table-cell office:value-type="float" office:value="28030.86" calcext:value-type="float">
            <text:p>28030,86</text:p>
          </table:table-cell>
          <table:table-cell office:value-type="float" office:value="283.14" calcext:value-type="float">
            <text:p>283,14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53080806&amp;find=yes" xlink:type="simple">876419576</text:a></text:p>
          </table:table-cell>
          <table:table-cell office:value-type="string" calcext:value-type="string">
            <text:p>ЗИНИНА АЛЕКСАНДРА</text:p>
            <text:p>ПОНОМАРЕВА КСЕНИЯ</text:p>
            <text:p>ШМИДТ МИХАИЛ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2.07.2016</text:p>
          </table:table-cell>
          <table:table-cell office:value-type="float" office:value="28314" calcext:value-type="float">
            <text:p>28314</text:p>
          </table:table-cell>
          <table:table-cell office:value-type="float" office:value="28030.86" calcext:value-type="float">
            <text:p>28030,86</text:p>
          </table:table-cell>
          <table:table-cell office:value-type="float" office:value="283.14" calcext:value-type="float">
            <text:p>283,1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130048677&amp;find=yes" xlink:type="simple">856424157</text:a></text:p>
          </table:table-cell>
          <table:table-cell office:value-type="string" calcext:value-type="string">
            <text:p>ФИЛИНА ВАРВАРА</text:p>
            <text:p>САРАЕВА ЕКАТЕРИНА</text:p>
            <text:p>ФИЛИНА АНН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1.07.2016</text:p>
          </table:table-cell>
          <table:table-cell office:value-type="float" office:value="23400" calcext:value-type="float">
            <text:p>23400</text:p>
          </table:table-cell>
          <table:table-cell office:value-type="float" office:value="23166" calcext:value-type="float">
            <text:p>23166</text:p>
          </table:table-cell>
          <table:table-cell office:value-type="float" office:value="234" calcext:value-type="float">
            <text:p>23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014670064&amp;find=yes" xlink:type="simple">856426944</text:a></text:p>
          </table:table-cell>
          <table:table-cell office:value-type="string" calcext:value-type="string">
            <text:p>РЕШЕТОВ ДМИТРИЙ</text:p>
            <text:p>РЕШЕТОВА ЛАРИСА</text:p>
            <text:p>РЕШЕТОВА АЛЕКСАНДРА</text:p>
            <text:p>РЕШЕТОВ МИХАИЛ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1.07.2016</text:p>
          </table:table-cell>
          <table:table-cell office:value-type="float" office:value="93366" calcext:value-type="float">
            <text:p>93366</text:p>
          </table:table-cell>
          <table:table-cell office:value-type="float" office:value="92432.33" calcext:value-type="float">
            <text:p>92432,33</text:p>
          </table:table-cell>
          <table:table-cell office:value-type="float" office:value="933.67" calcext:value-type="float">
            <text:p>933,67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30395102&amp;find=yes" xlink:type="simple">876409352</text:a></text:p>
          </table:table-cell>
          <table:table-cell office:value-type="string" calcext:value-type="string">
            <text:p>ЗОЛОТОВА ЛИЛИЯ</text:p>
            <text:p>КИРИЛЛОВА ВАЛЕРИЯ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8.07.2016</text:p>
          </table:table-cell>
          <table:table-cell office:value-type="float" office:value="18154.5" calcext:value-type="float">
            <text:p>18154,5</text:p>
          </table:table-cell>
          <table:table-cell office:value-type="float" office:value="17972.95" calcext:value-type="float">
            <text:p>17972,95</text:p>
          </table:table-cell>
          <table:table-cell office:value-type="float" office:value="181.55" calcext:value-type="float">
            <text:p>181,5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7843246&amp;find=yes" xlink:type="simple">876414771</text:a></text:p>
          </table:table-cell>
          <table:table-cell office:value-type="string" calcext:value-type="string">
            <text:p>ФОМИН ВЛАДИМИР</text:p>
            <text:p>ЗАЙЦЕВА СВЕТЛАН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8.07.2016</text:p>
          </table:table-cell>
          <table:table-cell office:value-type="float" office:value="25116" calcext:value-type="float">
            <text:p>25116</text:p>
          </table:table-cell>
          <table:table-cell office:value-type="float" office:value="24864.84" calcext:value-type="float">
            <text:p>24864,84</text:p>
          </table:table-cell>
          <table:table-cell office:value-type="float" office:value="251.16" calcext:value-type="float">
            <text:p>251,16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52944906&amp;find=yes" xlink:type="simple">876418141</text:a></text:p>
          </table:table-cell>
          <table:table-cell office:value-type="string" calcext:value-type="string">
            <text:p>ПАЯНОК ТАТЬЯНА</text:p>
            <text:p>ТУРТЫГИН АЛЕКСАНДР</text:p>
            <text:p>ПАЯНОК ВИКТОР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5.07.2016</text:p>
          </table:table-cell>
          <table:table-cell office:value-type="float" office:value="15444" calcext:value-type="float">
            <text:p>15444</text:p>
          </table:table-cell>
          <table:table-cell office:value-type="float" office:value="15289.56" calcext:value-type="float">
            <text:p>15289,56</text:p>
          </table:table-cell>
          <table:table-cell office:value-type="float" office:value="154.44" calcext:value-type="float">
            <text:p>154,44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15953624&amp;find=yes" xlink:type="simple">876409984</text:a></text:p>
          </table:table-cell>
          <table:table-cell office:value-type="string" calcext:value-type="string">
            <text:p>НОВОЖИЛОВА ЛЮДМИЛА</text:p>
            <text:p>НОВОЖИЛОВ ВЯЧЕСЛАВ</text:p>
            <text:p>ЕРЕМЕЕВА ДАРЬЯ</text:p>
            <text:p>ЕРЕМЕЕВ МАРК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4.07.2016</text:p>
          </table:table-cell>
          <table:table-cell office:value-type="float" office:value="17199" calcext:value-type="float">
            <text:p>17199</text:p>
          </table:table-cell>
          <table:table-cell office:value-type="float" office:value="17027" calcext:value-type="float">
            <text:p>17027</text:p>
          </table:table-cell>
          <table:table-cell office:value-type="float" office:value="172" calcext:value-type="float">
            <text:p>172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813017796&amp;find=yes" xlink:type="simple">856418821</text:a></text:p>
          </table:table-cell>
          <table:table-cell office:value-type="string" calcext:value-type="string">
            <text:p>СТАЦУН ЕВГЕНИЯ</text:p>
            <text:p>СТАЦУН АЛЕКСЕЙ</text:p>
            <text:p>СТАЦУН ВИКТОРИЯ</text:p>
            <text:p>ЧЕРЕМУШКИНА ОЛЬГА</text:p>
            <text:p>ЧЕРЕМУШКИН ЕВГЕНИЙ</text:p>
            <text:p>ЧЕРЕМУШКИНА ПОЛИНА</text:p>
            <text:p>ЧЕРЕМУШКИНА ЕЛИЗАВЕТ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3.07.2016</text:p>
          </table:table-cell>
          <table:table-cell office:value-type="float" office:value="92664" calcext:value-type="float">
            <text:p>92664</text:p>
          </table:table-cell>
          <table:table-cell office:value-type="float" office:value="91737.36" calcext:value-type="float">
            <text:p>91737,36</text:p>
          </table:table-cell>
          <table:table-cell office:value-type="float" office:value="926.64" calcext:value-type="float">
            <text:p>926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13029483&amp;find=yes" xlink:type="simple">856426233</text:a></text:p>
          </table:table-cell>
          <table:table-cell office:value-type="string" calcext:value-type="string">
            <text:p>ВИСКОВАТОВ СЕРГЕЙ</text:p>
            <text:p>ВИСКОВАТОВА ВАЛЕНТИН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3.07.2016</text:p>
          </table:table-cell>
          <table:table-cell office:value-type="float" office:value="43758" calcext:value-type="float">
            <text:p>43758</text:p>
          </table:table-cell>
          <table:table-cell office:value-type="float" office:value="43320.42" calcext:value-type="float">
            <text:p>43320,42</text:p>
          </table:table-cell>
          <table:table-cell office:value-type="float" office:value="437.58" calcext:value-type="float">
            <text:p>437,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17410480&amp;find=yes" xlink:type="simple">876418330</text:a></text:p>
          </table:table-cell>
          <table:table-cell office:value-type="string" calcext:value-type="string">
            <text:p>РАЙКОВСКАЯ ТАТЬЯНА</text:p>
            <text:p>РАЙКОВСКИЙ НИКОЛАЙ</text:p>
            <text:p>ШИШКАРЕВ НИКИТ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3.07.2016</text:p>
          </table:table-cell>
          <table:table-cell office:value-type="float" office:value="48906" calcext:value-type="float">
            <text:p>48906</text:p>
          </table:table-cell>
          <table:table-cell office:value-type="float" office:value="48416.94" calcext:value-type="float">
            <text:p>48416,94</text:p>
          </table:table-cell>
          <table:table-cell office:value-type="float" office:value="489.06" calcext:value-type="float">
            <text:p>489,06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30987202&amp;find=yes" xlink:type="simple">876416982</text:a></text:p>
          </table:table-cell>
          <table:table-cell office:value-type="string" calcext:value-type="string">
            <text:p>ВИНОГРАДОВА ГАЛИНА</text:p>
            <text:p>КОСАРЕВА СВЕТЛАНА</text:p>
            <text:p>КОСАРЕВА ЮЛИ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9.07.2016</text:p>
          </table:table-cell>
          <table:table-cell office:value-type="float" office:value="40131" calcext:value-type="float">
            <text:p>40131</text:p>
          </table:table-cell>
          <table:table-cell office:value-type="float" office:value="39729.68" calcext:value-type="float">
            <text:p>39729,68</text:p>
          </table:table-cell>
          <table:table-cell office:value-type="float" office:value="401.32" calcext:value-type="float">
            <text:p>401,3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50908294&amp;find=yes" xlink:type="simple">876417639</text:a></text:p>
          </table:table-cell>
          <table:table-cell office:value-type="string" calcext:value-type="string">
            <text:p>СИЛЬЧЕНКО АННА</text:p>
            <text:p>ОРЛОВА ОЛЬГА</text:p>
            <text:p>СИЛЬЧЕНКО НИКИТА</text:p>
            <text:p>ОРЛОВА АЛИС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9.07.2016</text:p>
          </table:table-cell>
          <table:table-cell office:value-type="float" office:value="27027" calcext:value-type="float">
            <text:p>27027</text:p>
          </table:table-cell>
          <table:table-cell office:value-type="float" office:value="26756.72" calcext:value-type="float">
            <text:p>26756,72</text:p>
          </table:table-cell>
          <table:table-cell office:value-type="float" office:value="270.28" calcext:value-type="float">
            <text:p>270,2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17344460&amp;find=yes" xlink:type="simple">876418250</text:a></text:p>
          </table:table-cell>
          <table:table-cell office:value-type="string" calcext:value-type="string">
            <text:p>КОВАЛЕВА ЕКАТЕРИН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3.07.2016</text:p>
          </table:table-cell>
          <table:table-cell office:value-type="float" office:value="39000" calcext:value-type="float">
            <text:p>39000</text:p>
          </table:table-cell>
          <table:table-cell office:value-type="float" office:value="38610" calcext:value-type="float">
            <text:p>38610</text:p>
          </table:table-cell>
          <table:table-cell office:value-type="float" office:value="390" calcext:value-type="float">
            <text:p>39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7971025&amp;find=yes" xlink:type="simple">876418920</text:a></text:p>
          </table:table-cell>
          <table:table-cell office:value-type="string" calcext:value-type="string">
            <text:p>ЯРЦЕВА ОКСАНА</text:p>
            <text:p>ДУБРОВСКАЯ ВЕРОНИК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3.07.2016</text:p>
          </table:table-cell>
          <table:table-cell office:value-type="float" office:value="38415" calcext:value-type="float">
            <text:p>38415</text:p>
          </table:table-cell>
          <table:table-cell office:value-type="float" office:value="38030.85" calcext:value-type="float">
            <text:p>38030,85</text:p>
          </table:table-cell>
          <table:table-cell office:value-type="float" office:value="384.15" calcext:value-type="float">
            <text:p>384,1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81955727&amp;find=yes" xlink:type="simple">776401647</text:a></text:p>
          </table:table-cell>
          <table:table-cell office:value-type="string" calcext:value-type="string">
            <text:p>БУТЫРИН АЛЕКСАНДР</text:p>
            <text:p>BUTYRINA OLENA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0.07.2016</text:p>
          </table:table-cell>
          <table:table-cell office:value-type="float" office:value="27846" calcext:value-type="float">
            <text:p>27846</text:p>
          </table:table-cell>
          <table:table-cell office:value-type="float" office:value="27567.54" calcext:value-type="float">
            <text:p>27567,54</text:p>
          </table:table-cell>
          <table:table-cell office:value-type="float" office:value="278.46" calcext:value-type="float">
            <text:p>278,46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6187656&amp;find=yes" xlink:type="simple">876414951</text:a></text:p>
          </table:table-cell>
          <table:table-cell office:value-type="string" calcext:value-type="string">
            <text:p>ГЕРАСЕВА СВЕТЛАНА</text:p>
            <text:p>ГЕРАСЕВА ДАРИН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18.07.2016</text:p>
          </table:table-cell>
          <table:table-cell office:value-type="float" office:value="15561" calcext:value-type="float">
            <text:p>15561</text:p>
          </table:table-cell>
          <table:table-cell office:value-type="float" office:value="15405.39" calcext:value-type="float">
            <text:p>15405,39</text:p>
          </table:table-cell>
          <table:table-cell office:value-type="float" office:value="155.61" calcext:value-type="float">
            <text:p>155,61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5333739&amp;find=yes" xlink:type="simple">876418989</text:a></text:p>
          </table:table-cell>
          <table:table-cell office:value-type="string" calcext:value-type="string">
            <text:p>ХОДУНОВА ЕЛЕНА</text:p>
            <text:p>АБРАМОВ МАКСИМ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5.07.2016</text:p>
          </table:table-cell>
          <table:table-cell office:value-type="float" office:value="28314" calcext:value-type="float">
            <text:p>28314</text:p>
          </table:table-cell>
          <table:table-cell office:value-type="float" office:value="28030.86" calcext:value-type="float">
            <text:p>28030,86</text:p>
          </table:table-cell>
          <table:table-cell office:value-type="float" office:value="283.14" calcext:value-type="float">
            <text:p>283,1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446908748&amp;find=yes" xlink:type="simple">876403353</text:a></text:p>
          </table:table-cell>
          <table:table-cell office:value-type="string" calcext:value-type="string">
            <text:p>ЧАЛКИН ВИКТОР</text:p>
            <text:p>ЧАЛКИНА ВАЛЕНТИНА</text:p>
            <text:p>ЧАЛКИНА АНАСТАСИЯ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1.07.2016</text:p>
          </table:table-cell>
          <table:table-cell office:value-type="float" office:value="19110" calcext:value-type="float">
            <text:p>19110</text:p>
          </table:table-cell>
          <table:table-cell office:value-type="float" office:value="18918.9" calcext:value-type="float">
            <text:p>18918,9</text:p>
          </table:table-cell>
          <table:table-cell office:value-type="float" office:value="191.1" calcext:value-type="float">
            <text:p>191,1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8508289&amp;find=yes" xlink:type="simple">876418109</text:a></text:p>
          </table:table-cell>
          <table:table-cell office:value-type="string" calcext:value-type="string">
            <text:p>ТОМИЛОВ СЕРГЕЙ</text:p>
            <text:p>РОМАНОВ МИХАИЛ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1.07.2016</text:p>
          </table:table-cell>
          <table:table-cell office:value-type="float" office:value="22932" calcext:value-type="float">
            <text:p>22932</text:p>
          </table:table-cell>
          <table:table-cell office:value-type="float" office:value="22702.68" calcext:value-type="float">
            <text:p>22702,68</text:p>
          </table:table-cell>
          <table:table-cell office:value-type="float" office:value="229.32" calcext:value-type="float">
            <text:p>229,32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545885555&amp;find=yes" xlink:type="simple">876404560</text:a></text:p>
          </table:table-cell>
          <table:table-cell office:value-type="string" calcext:value-type="string">
            <text:p>ОГОРОДНИКОВ ДМИТРИЙ</text:p>
            <text:p>ПОЗДНЯКОВА ОКСАНА</text:p>
            <text:p>ОГОРОДНИКОВА ИРАИДА</text:p>
            <text:p>ПОЗДНЯКОВ КОНСТАНТИН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30.07.2016</text:p>
          </table:table-cell>
          <table:table-cell office:value-type="float" office:value="140049" calcext:value-type="float">
            <text:p>140049</text:p>
          </table:table-cell>
          <table:table-cell office:value-type="float" office:value="138648.51" calcext:value-type="float">
            <text:p>138648,51</text:p>
          </table:table-cell>
          <table:table-cell office:value-type="float" office:value="1400.49" calcext:value-type="float">
            <text:p>1400,4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7702754&amp;find=yes" xlink:type="simple">856413024</text:a></text:p>
          </table:table-cell>
          <table:table-cell office:value-type="string" calcext:value-type="string">
            <text:p>БАННЫХ ВИКТОРИЯ</text:p>
            <text:p>ЧЕРНЕНОК НАТАЛЬЯ</text:p>
            <text:p>КУЗНЕЦОВА ДИАНА</text:p>
            <text:p>БАННЫХ МАКСИМ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office:value-type="float" office:value="16380" calcext:value-type="float">
            <text:p>16380</text:p>
          </table:table-cell>
          <table:table-cell office:value-type="float" office:value="16216.2" calcext:value-type="float">
            <text:p>16216,2</text:p>
          </table:table-cell>
          <table:table-cell office:value-type="float" office:value="163.8" calcext:value-type="float">
            <text:p>163,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1920654&amp;find=yes" xlink:type="simple">876409994</text:a></text:p>
          </table:table-cell>
          <table:table-cell office:value-type="string" calcext:value-type="string">
            <text:p>ВОЛКОВ ВАСИЛИЙ</text:p>
            <text:p>ВОЛКОВА ЛИДИЯ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office:value-type="float" office:value="27846" calcext:value-type="float">
            <text:p>27846</text:p>
          </table:table-cell>
          <table:table-cell office:value-type="float" office:value="27567.54" calcext:value-type="float">
            <text:p>27567,54</text:p>
          </table:table-cell>
          <table:table-cell office:value-type="float" office:value="278.46" calcext:value-type="float">
            <text:p>278,46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0403908&amp;find=yes" xlink:type="simple">876416373</text:a></text:p>
          </table:table-cell>
          <table:table-cell office:value-type="string" calcext:value-type="string">
            <text:p>ВОЛКОВА ЕКАТЕРИНА</text:p>
            <text:p>ВОЛКОВА МИЛАН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office:value-type="float" office:value="29211" calcext:value-type="float">
            <text:p>29211</text:p>
          </table:table-cell>
          <table:table-cell office:value-type="float" office:value="28918.89" calcext:value-type="float">
            <text:p>28918,89</text:p>
          </table:table-cell>
          <table:table-cell office:value-type="float" office:value="292.11" calcext:value-type="float">
            <text:p>292,11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17430040&amp;find=yes" xlink:type="simple">876418120</text:a></text:p>
          </table:table-cell>
          <table:table-cell office:value-type="string" calcext:value-type="string">
            <text:p>СУВОРОВ ЕВГЕНИЙ</text:p>
            <text:p>ШУХОВА ЕКАТЕРИН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office:value-type="float" office:value="27027" calcext:value-type="float">
            <text:p>27027</text:p>
          </table:table-cell>
          <table:table-cell office:value-type="float" office:value="26756.72" calcext:value-type="float">
            <text:p>26756,72</text:p>
          </table:table-cell>
          <table:table-cell office:value-type="float" office:value="270.28" calcext:value-type="float">
            <text:p>270,2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6551096&amp;find=yes" xlink:type="simple">876418586</text:a></text:p>
          </table:table-cell>
          <table:table-cell office:value-type="string" calcext:value-type="string">
            <text:p>ГОРЛОВ ДМИТРИЙ</text:p>
            <text:p>РОЖИНА ЮЛИЯ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office:value-type="float" office:value="22932" calcext:value-type="float">
            <text:p>22932</text:p>
          </table:table-cell>
          <table:table-cell office:value-type="float" office:value="22702.68" calcext:value-type="float">
            <text:p>22702,68</text:p>
          </table:table-cell>
          <table:table-cell office:value-type="float" office:value="229.32" calcext:value-type="float">
            <text:p>229,3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48126171&amp;find=yes" xlink:type="simple">876420256</text:a></text:p>
          </table:table-cell>
          <table:table-cell office:value-type="string" calcext:value-type="string">
            <text:p>ЮРЬЕВА АННА</text:p>
            <text:p>ФИЩЕНКО АЛЕКСАНДР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office:value-type="float" office:value="18154.5" calcext:value-type="float">
            <text:p>18154,5</text:p>
          </table:table-cell>
          <table:table-cell office:value-type="float" office:value="17972.95" calcext:value-type="float">
            <text:p>17972,95</text:p>
          </table:table-cell>
          <table:table-cell office:value-type="float" office:value="181.55" calcext:value-type="float">
            <text:p>181,5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84858367&amp;find=yes" xlink:type="simple">876420222</text:a></text:p>
          </table:table-cell>
          <table:table-cell office:value-type="string" calcext:value-type="string">
            <text:p>ШИЛОВ АЛЕКСАНДР</text:p>
            <text:p>ШИЛОВА МАРГАРИТ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office:value-type="float" office:value="31668" calcext:value-type="float">
            <text:p>31668</text:p>
          </table:table-cell>
          <table:table-cell office:value-type="float" office:value="31351.32" calcext:value-type="float">
            <text:p>31351,32</text:p>
          </table:table-cell>
          <table:table-cell office:value-type="float" office:value="316.68" calcext:value-type="float">
            <text:p>316,6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7395850&amp;find=yes" xlink:type="simple">876420320</text:a></text:p>
          </table:table-cell>
          <table:table-cell office:value-type="string" calcext:value-type="string">
            <text:p>ХАРИНА ИРИНА</text:p>
            <text:p>ХАРИН АНДРЕЙ</text:p>
            <text:p>ХАРИНА АНАСТАСИЯ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office:value-type="float" office:value="27027" calcext:value-type="float">
            <text:p>27027</text:p>
          </table:table-cell>
          <table:table-cell office:value-type="float" office:value="26756.72" calcext:value-type="float">
            <text:p>26756,72</text:p>
          </table:table-cell>
          <table:table-cell office:value-type="float" office:value="270.28" calcext:value-type="float">
            <text:p>270,2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8548626&amp;find=yes" xlink:type="simple">876421151</text:a></text:p>
          </table:table-cell>
          <table:table-cell office:value-type="string" calcext:value-type="string">
            <text:p>КОНЬШИНА ЕЛЕНА</text:p>
            <text:p>КОНЬШИН НИКИТ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office:value-type="float" office:value="18154.5" calcext:value-type="float">
            <text:p>18154,5</text:p>
          </table:table-cell>
          <table:table-cell office:value-type="float" office:value="17972.95" calcext:value-type="float">
            <text:p>17972,95</text:p>
          </table:table-cell>
          <table:table-cell office:value-type="float" office:value="181.55" calcext:value-type="float">
            <text:p>181,5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45113851&amp;find=yes" xlink:type="simple">856404701</text:a></text:p>
          </table:table-cell>
          <table:table-cell office:value-type="string" calcext:value-type="string">
            <text:p>БАБАКОВА ТАТЬЯНА</text:p>
            <text:p>КАЧКИНА АННА</text:p>
            <text:p>ШАВРИКОВ ДАНИЛ</text:p>
            <text:p>КАЧКИН ГРИГОРИЙ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9.07.2016</text:p>
          </table:table-cell>
          <table:table-cell office:value-type="float" office:value="81081" calcext:value-type="float">
            <text:p>81081</text:p>
          </table:table-cell>
          <table:table-cell office:value-type="float" office:value="80270.18" calcext:value-type="float">
            <text:p>80270,18</text:p>
          </table:table-cell>
          <table:table-cell office:value-type="float" office:value="810.82" calcext:value-type="float">
            <text:p>810,82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74849814506&amp;find=yes" xlink:type="simple">856420426</text:a></text:p>
          </table:table-cell>
          <table:table-cell office:value-type="string" calcext:value-type="string">
            <text:p>МОСКВИН АЛЕКСАНДР</text:p>
            <text:p>МОСКВИНА ЛЮДМИЛА</text:p>
            <text:p>МОСКВИН СТЕПАН</text:p>
            <text:p>ПЕНЬКОВ НИКОЛАЙ</text:p>
            <text:p>ПЕНЬКОВА ОЛЬГА</text:p>
            <text:p>ПЕНЬКОВА ВЕРОНИК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8.07.2016</text:p>
          </table:table-cell>
          <table:table-cell office:value-type="float" office:value="46800" calcext:value-type="float">
            <text:p>46800</text:p>
          </table:table-cell>
          <table:table-cell office:value-type="float" office:value="46332" calcext:value-type="float">
            <text:p>46332</text:p>
          </table:table-cell>
          <table:table-cell office:value-type="float" office:value="468" calcext:value-type="float">
            <text:p>46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28689742&amp;find=yes" xlink:type="simple">876411907</text:a></text:p>
          </table:table-cell>
          <table:table-cell office:value-type="string" calcext:value-type="string">
            <text:p>МЕЛЬНИКОВА ГАЛИНА</text:p>
            <text:p>МЕЛЬНИКОВА МАРИНА</text:p>
            <text:p>МЕЛЬНИКОВ ВАЛЕРИЙ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8.07.2016</text:p>
          </table:table-cell>
          <table:table-cell office:value-type="float" office:value="38610" calcext:value-type="float">
            <text:p>38610</text:p>
          </table:table-cell>
          <table:table-cell office:value-type="float" office:value="38223.9" calcext:value-type="float">
            <text:p>38223,9</text:p>
          </table:table-cell>
          <table:table-cell office:value-type="float" office:value="386.1" calcext:value-type="float">
            <text:p>386,1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9461759&amp;find=yes" xlink:type="simple">876415289</text:a></text:p>
          </table:table-cell>
          <table:table-cell office:value-type="string" calcext:value-type="string">
            <text:p>АБРАМЕНОК АЛЕКСЕЙ</text:p>
            <text:p>АБРАМЕНОК ЕЛЕНА</text:p>
            <text:p>АРШАКЯН ЕВГЕНИЯ</text:p>
            <text:p>АБРАМЕНОК АЛЕКСЕЙ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5.07.2016</text:p>
          </table:table-cell>
          <table:table-cell office:value-type="float" office:value="45454.5" calcext:value-type="float">
            <text:p>45454,5</text:p>
          </table:table-cell>
          <table:table-cell office:value-type="float" office:value="44999.95" calcext:value-type="float">
            <text:p>44999,95</text:p>
          </table:table-cell>
          <table:table-cell office:value-type="float" office:value="454.55" calcext:value-type="float">
            <text:p>454,5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17171460&amp;find=yes" xlink:type="simple">876416410</text:a></text:p>
          </table:table-cell>
          <table:table-cell office:value-type="string" calcext:value-type="string">
            <text:p>СТОЯЛЬНИКОВА СВЕТЛАНА</text:p>
            <text:p>СТОЯЛЬНИКОВА ЛЮБОВЬ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5.07.2016</text:p>
          </table:table-cell>
          <table:table-cell office:value-type="float" office:value="22932" calcext:value-type="float">
            <text:p>22932</text:p>
          </table:table-cell>
          <table:table-cell office:value-type="float" office:value="22702.68" calcext:value-type="float">
            <text:p>22702,68</text:p>
          </table:table-cell>
          <table:table-cell office:value-type="float" office:value="229.32" calcext:value-type="float">
            <text:p>229,3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53214366&amp;find=yes" xlink:type="simple">876419866</text:a></text:p>
          </table:table-cell>
          <table:table-cell office:value-type="string" calcext:value-type="string">
            <text:p>КУРЬЯНОВА ЕВГЕНИЯ</text:p>
            <text:p>КУРЬЯНОВА ЕЛЕН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6.07.2016</text:p>
          </table:table-cell>
          <table:table-cell office:value-type="float" office:value="18018" calcext:value-type="float">
            <text:p>18018</text:p>
          </table:table-cell>
          <table:table-cell office:value-type="float" office:value="17837.82" calcext:value-type="float">
            <text:p>17837,82</text:p>
          </table:table-cell>
          <table:table-cell office:value-type="float" office:value="180.18" calcext:value-type="float">
            <text:p>180,1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129718142&amp;find=yes" xlink:type="simple">876422407</text:a></text:p>
          </table:table-cell>
          <table:table-cell office:value-type="string" calcext:value-type="string">
            <text:p>АНИСИМОВ ЛЕОНИД</text:p>
            <text:p>СУВОРИНОВА ЕКАТЕРИН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6.07.2016</text:p>
          </table:table-cell>
          <table:table-cell office:value-type="float" office:value="33852" calcext:value-type="float">
            <text:p>33852</text:p>
          </table:table-cell>
          <table:table-cell office:value-type="float" office:value="33513.48" calcext:value-type="float">
            <text:p>33513,48</text:p>
          </table:table-cell>
          <table:table-cell office:value-type="float" office:value="338.52" calcext:value-type="float">
            <text:p>338,5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0109168&amp;find=yes" xlink:type="simple">876416313</text:a></text:p>
          </table:table-cell>
          <table:table-cell office:value-type="string" calcext:value-type="string">
            <text:p>СЕРГЕЕВА РАИСА</text:p>
            <text:p>СЕРГЕЕВ СЕРГЕЙ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6.07.2016</text:p>
          </table:table-cell>
          <table:table-cell office:value-type="float" office:value="23868" calcext:value-type="float">
            <text:p>23868</text:p>
          </table:table-cell>
          <table:table-cell office:value-type="float" office:value="23629.32" calcext:value-type="float">
            <text:p>23629,32</text:p>
          </table:table-cell>
          <table:table-cell office:value-type="float" office:value="238.68" calcext:value-type="float">
            <text:p>238,6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49134090&amp;find=yes" xlink:type="simple">876412920</text:a></text:p>
          </table:table-cell>
          <table:table-cell office:value-type="string" calcext:value-type="string">
            <text:p>КОНОВАЛОВА ГАЛИНА</text:p>
            <text:p>КОНОВАЛОВА АНАСТАСИЯ</text:p>
            <text:p>ЛАЩУК НИНА</text:p>
            <text:p>КОНОВАЛОВА МАРИ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30.07.2016</text:p>
          </table:table-cell>
          <table:table-cell office:value-type="float" office:value="65356.2" calcext:value-type="float">
            <text:p>65356,2</text:p>
          </table:table-cell>
          <table:table-cell office:value-type="float" office:value="64702.62" calcext:value-type="float">
            <text:p>64702,62</text:p>
          </table:table-cell>
          <table:table-cell office:value-type="float" office:value="653.58" calcext:value-type="float">
            <text:p>653,5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32421282&amp;find=yes" xlink:type="simple">876418202</text:a></text:p>
          </table:table-cell>
          <table:table-cell office:value-type="string" calcext:value-type="string">
            <text:p>ГОРЛО ОЛЬГА</text:p>
            <text:p>ПОМОГАЕВА ЛИЛИ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8.07.2016</text:p>
          </table:table-cell>
          <table:table-cell office:value-type="float" office:value="19110" calcext:value-type="float">
            <text:p>19110</text:p>
          </table:table-cell>
          <table:table-cell office:value-type="float" office:value="18918.9" calcext:value-type="float">
            <text:p>18918,9</text:p>
          </table:table-cell>
          <table:table-cell office:value-type="float" office:value="191.1" calcext:value-type="float">
            <text:p>191,1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7768465&amp;find=yes" xlink:type="simple">876418400</text:a></text:p>
          </table:table-cell>
          <table:table-cell office:value-type="string" calcext:value-type="string">
            <text:p>ВАСИЛЕНКО АРТЕМ</text:p>
            <text:p>ВАСИЛЕНКО АНАСТАСИ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8.07.2016</text:p>
          </table:table-cell>
          <table:table-cell office:value-type="float" office:value="22932" calcext:value-type="float">
            <text:p>22932</text:p>
          </table:table-cell>
          <table:table-cell office:value-type="float" office:value="22702.68" calcext:value-type="float">
            <text:p>22702,68</text:p>
          </table:table-cell>
          <table:table-cell office:value-type="float" office:value="229.32" calcext:value-type="float">
            <text:p>229,32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130261042&amp;find=yes" xlink:type="simple">876426047</text:a></text:p>
          </table:table-cell>
          <table:table-cell office:value-type="string" calcext:value-type="string">
            <text:p>КОВЕНКО НАТАЛЬ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8.07.2016</text:p>
          </table:table-cell>
          <table:table-cell office:value-type="float" office:value="19110" calcext:value-type="float">
            <text:p>19110</text:p>
          </table:table-cell>
          <table:table-cell office:value-type="float" office:value="18918.9" calcext:value-type="float">
            <text:p>18918,9</text:p>
          </table:table-cell>
          <table:table-cell office:value-type="float" office:value="191.1" calcext:value-type="float">
            <text:p>191,1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16315643&amp;find=yes" xlink:type="simple">876426743</text:a></text:p>
          </table:table-cell>
          <table:table-cell office:value-type="string" calcext:value-type="string">
            <text:p>ВОРОБЬЕВА ВАЛЕНТИНА</text:p>
            <text:p>ВОРОБЬЕВ АНДРЕЙ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8.07.2016</text:p>
          </table:table-cell>
          <table:table-cell office:value-type="float" office:value="19890" calcext:value-type="float">
            <text:p>19890</text:p>
          </table:table-cell>
          <table:table-cell office:value-type="float" office:value="19691.1" calcext:value-type="float">
            <text:p>19691,1</text:p>
          </table:table-cell>
          <table:table-cell office:value-type="float" office:value="198.9" calcext:value-type="float">
            <text:p>198,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7596961&amp;find=yes" xlink:type="simple">856423706</text:a></text:p>
          </table:table-cell>
          <table:table-cell office:value-type="string" calcext:value-type="string">
            <text:p>БЕЛЯКОВА ЕКАТЕРИНА</text:p>
            <text:p>БЕЛЯКОВА АНАСТАСИЯ</text:p>
            <text:p>ГОЛДЫШ МАРИНА</text:p>
            <text:p>ГАВРИЛИН ДАНИИЛ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0.07.2016</text:p>
          </table:table-cell>
          <table:table-cell office:value-type="float" office:value="14040" calcext:value-type="float">
            <text:p>14040</text:p>
          </table:table-cell>
          <table:table-cell office:value-type="float" office:value="13899.6" calcext:value-type="float">
            <text:p>13899,6</text:p>
          </table:table-cell>
          <table:table-cell office:value-type="float" office:value="140.4" calcext:value-type="float">
            <text:p>140,4</text:p>
          </table:table-cell>
        </table:table-row>
        <table:table-row table:style-name="ro2">
          <table:table-cell table:style-name="ce5" office:value-type="string" calcext:value-type="string">
            <text:p>Итого</text:p>
          </table:table-cell>
          <table:table-cell table:style-name="ce7" table:number-columns-repeated="3"/>
          <table:table-cell table:style-name="ce5" table:formula="of:=SUM([.E6:.E128])" office:value-type="float" office:value="4680293.4" calcext:value-type="float">
            <text:p>4680293,4</text:p>
          </table:table-cell>
          <table:table-cell table:style-name="ce5" table:formula="of:=SUM([.F6:.F128])" office:value-type="float" office:value="4633490.14" calcext:value-type="float">
            <text:p>4633490,14</text:p>
          </table:table-cell>
          <table:table-cell table:style-name="ce5" table:formula="of:=SUM([.G6:.G128])" office:value-type="float" office:value="46803.26" calcext:value-type="float">
            <text:p>46803,26</text:p>
          </table:table-cell>
        </table:table-row>
        <table:table-row table:style-name="ro10">
          <table:table-cell table:style-name="ce2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Четыре миллиона шестьсот восемьдесят тысяч двести девяносто три рубля 40 копеек.</text:p>
            <text:p>Агентское вознаграждение составило Сорок шесть тысяч восемьсот три рубля 26 копеек.</text:p>
            <text:p>В том числе НДС 18% - 7139,48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 calcext:value-type="string" table:number-columns-spanned="7" table:number-rows-spanned="1">
            <text:p>ПРИНЦИПАЛ: <text:s text:c="71"/>АГЕНТ:</text:p>
          </table:table-cell>
          <table:covered-table-cell table:style-name="ce2"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Default"/>
          <table:table-cell table:style-name="ce2" office:value-type="string" calcext:value-type="string" table:number-columns-spanned="3" table:number-rows-spanned="1">
            <text:p>____________________ (Киселев Ю.В.)</text:p>
          </table:table-cell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0mm" fo:margin-right="10.9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4:10:25.374758928</meta:creation-date>
    <meta:print-date>2016-08-05T14:14:37.890491105</meta:print-date>
    <dc:date>2016-08-05T14:14:51.052313490</dc:date>
    <meta:editing-duration>PT4M26S</meta:editing-duration>
    <meta:editing-cycles>1</meta:editing-cycles>
    <meta:document-statistic meta:table-count="1" meta:cell-count="879" meta:object-count="0"/>
    <meta:generator>LibreOffice/5.0.1.2$Linux_X86_64 LibreOffice_project/00m0$Build-2</meta:generator>
  </office:meta>
</office:document-meta>
</file>