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24.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4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8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row table:style-name="ro1">
          <table:table-cell table:style-name="ce1" office:value-type="string" calcext:value-type="string">
            <text:p>К договору №5</text:p>
          </table:table-cell>
          <table:table-cell table:style-name="ce6" table:number-columns-repeated="3"/>
          <table:table-cell table:style-name="ce9" table:number-columns-repeated="3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6"/>
          <table:table-cell table:style-name="ce6" table:number-columns-repeated="2"/>
          <table:table-cell table:style-name="ce9"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9.2016 — 31.09.2016г. туристских путевок ЗАО ЛОК «Солнечная» ИНН 2304002613</text:p>
          </table:table-cell>
          <table:covered-table-cell table:number-columns-repeated="3" table:style-name="ce6"/>
          <table:covered-table-cell table:number-columns-repeated="3" table:style-name="ce9"/>
        </table:table-row>
        <table:table-row table:style-name="ro2">
          <table:table-cell table:style-name="Default" table:number-columns-repeated="4"/>
          <table:table-cell table:style-name="ce10" table:number-columns-repeated="3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1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1" office:value-type="string" calcext:value-type="string">
            <text:p>Перечислено поставщику</text:p>
          </table:table-cell>
          <table:table-cell table:style-name="ce11" office:value-type="string" calcext:value-type="string">
            <text:p>Агентское</text:p>
            <text:p>вознаграждение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19403324&amp;find=yes" xlink:type="simple">876509424</text:a></text:p>
          </table:table-cell>
          <table:table-cell office:value-type="string" calcext:value-type="string">
            <text:p>ТАРАСОВ СЕРГЕЙ</text:p>
            <text:p>ТАРАСОВА ЛЮБОВЬ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5.09.2016</text:p>
          </table:table-cell>
          <table:table-cell office:value-type="float" office:value="65044" calcext:value-type="float">
            <text:p>65 044,00</text:p>
          </table:table-cell>
          <table:table-cell office:value-type="float" office:value="64393.56" calcext:value-type="float">
            <text:p>64 393,56</text:p>
          </table:table-cell>
          <table:table-cell office:value-type="float" office:value="650.44" calcext:value-type="float">
            <text:p>650,44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47928735&amp;find=yes" xlink:type="simple">876504070</text:a></text:p>
          </table:table-cell>
          <table:table-cell office:value-type="string" calcext:value-type="string">
            <text:p>РУСАНОВ ГЛЕБ</text:p>
            <text:p>КОРОЛЕВА СВЕТЛА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4.09.2016</text:p>
          </table:table-cell>
          <table:table-cell office:value-type="float" office:value="60398" calcext:value-type="float">
            <text:p>60 398,00</text:p>
          </table:table-cell>
          <table:table-cell office:value-type="float" office:value="59794.02" calcext:value-type="float">
            <text:p>59 794,02</text:p>
          </table:table-cell>
          <table:table-cell office:value-type="float" office:value="603.98" calcext:value-type="float">
            <text:p>603,9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50504121&amp;find=yes" xlink:type="simple">856504386</text:a></text:p>
          </table:table-cell>
          <table:table-cell office:value-type="string" calcext:value-type="string">
            <text:p>БЕРЕЗКИН МИХАИЛ</text:p>
            <text:p>ЛЕБЕДЕВА НАТАЛЬЯ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1.09.2016</text:p>
          </table:table-cell>
          <table:table-cell office:value-type="float" office:value="46460" calcext:value-type="float">
            <text:p>46 460,00</text:p>
          </table:table-cell>
          <table:table-cell office:value-type="float" office:value="45995.4" calcext:value-type="float">
            <text:p>45 995,40</text:p>
          </table:table-cell>
          <table:table-cell office:value-type="float" office:value="464.6" calcext:value-type="float">
            <text:p>464,6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94550934390&amp;find=yes" xlink:type="simple">876505665</text:a></text:p>
          </table:table-cell>
          <table:table-cell office:value-type="string" calcext:value-type="string">
            <text:p>ХРУСТАЛЕВ АНАТОЛИЙ</text:p>
            <text:p>ХРУСТАЛЕВА ЕЛЕНА</text:p>
            <text:p>ХРУСТАЛЕВА МИРОСЛАВ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1.09.2016</text:p>
          </table:table-cell>
          <table:table-cell office:value-type="float" office:value="62014" calcext:value-type="float">
            <text:p>62 014,00</text:p>
          </table:table-cell>
          <table:table-cell office:value-type="float" office:value="61393.86" calcext:value-type="float">
            <text:p>61 393,86</text:p>
          </table:table-cell>
          <table:table-cell office:value-type="float" office:value="620.14" calcext:value-type="float">
            <text:p>620,1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97051779649&amp;find=yes" xlink:type="simple">876515564</text:a></text:p>
          </table:table-cell>
          <table:table-cell office:value-type="string" calcext:value-type="string">
            <text:p>КЕН СЕРГЕЙ</text:p>
            <text:p>КЕН ЛЮДМИЛА</text:p>
            <text:p>КЕН АНДРЕЙ</text:p>
            <text:p>КЕН ЕЛЕНА</text:p>
            <text:p>КЕН НАДЕЖД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0.09.2016</text:p>
          </table:table-cell>
          <table:table-cell office:value-type="float" office:value="97626.6" calcext:value-type="float">
            <text:p>97 626,60</text:p>
          </table:table-cell>
          <table:table-cell office:value-type="float" office:value="96650.33" calcext:value-type="float">
            <text:p>96 650,33</text:p>
          </table:table-cell>
          <table:table-cell office:value-type="float" office:value="976.27" calcext:value-type="float">
            <text:p>976,27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518796240&amp;find=yes" xlink:type="simple">876505690</text:a></text:p>
          </table:table-cell>
          <table:table-cell office:value-type="string" calcext:value-type="string">
            <text:p>СИМОНОВ АЛЕКСАНДР</text:p>
            <text:p>СИМОНОВА ИРИ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9.09.2016</text:p>
          </table:table-cell>
          <table:table-cell office:value-type="float" office:value="37168" calcext:value-type="float">
            <text:p>37 168,00</text:p>
          </table:table-cell>
          <table:table-cell office:value-type="float" office:value="36796.32" calcext:value-type="float">
            <text:p>36 796,32</text:p>
          </table:table-cell>
          <table:table-cell office:value-type="float" office:value="371.68" calcext:value-type="float">
            <text:p>371,68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9852739495&amp;find=yes" xlink:type="simple">876511820</text:a></text:p>
          </table:table-cell>
          <table:table-cell office:value-type="string" calcext:value-type="string">
            <text:p>ГАЛЛЯМОВА ЗУЛЬФИЯ</text:p>
            <text:p>ВАЛИТОВА ИЛЬФИР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6.09.2016</text:p>
          </table:table-cell>
          <table:table-cell office:value-type="float" office:value="23230" calcext:value-type="float">
            <text:p>23 230,00</text:p>
          </table:table-cell>
          <table:table-cell office:value-type="float" office:value="22997.7" calcext:value-type="float">
            <text:p>22 997,70</text:p>
          </table:table-cell>
          <table:table-cell office:value-type="float" office:value="232.3" calcext:value-type="float">
            <text:p>232,3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17305343&amp;find=yes" xlink:type="simple">876508283</text:a></text:p>
          </table:table-cell>
          <table:table-cell office:value-type="string" calcext:value-type="string">
            <text:p>ОКУЛОВСКИЙ ЕВГЕНИЙ</text:p>
            <text:p>ОКУЛОВСКИЙ ИВАН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2.09.2016</text:p>
          </table:table-cell>
          <table:table-cell office:value-type="float" office:value="46460" calcext:value-type="float">
            <text:p>46 460,00</text:p>
          </table:table-cell>
          <table:table-cell office:value-type="float" office:value="45995.4" calcext:value-type="float">
            <text:p>45 995,40</text:p>
          </table:table-cell>
          <table:table-cell office:value-type="float" office:value="464.6" calcext:value-type="float">
            <text:p>464,6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4815994&amp;find=yes" xlink:type="simple">876516824</text:a></text:p>
          </table:table-cell>
          <table:table-cell office:value-type="string" calcext:value-type="string">
            <text:p>ПОПОВА ЛЮДМИЛА</text:p>
            <text:p>БУРЯК ВИКТОРИЯ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2.09.2016</text:p>
          </table:table-cell>
          <table:table-cell office:value-type="float" office:value="46460" calcext:value-type="float">
            <text:p>46 460,00</text:p>
          </table:table-cell>
          <table:table-cell office:value-type="float" office:value="45995.4" calcext:value-type="float">
            <text:p>45 995,40</text:p>
          </table:table-cell>
          <table:table-cell office:value-type="float" office:value="464.6" calcext:value-type="float">
            <text:p>464,6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32361892&amp;find=yes" xlink:type="simple">876511337</text:a></text:p>
          </table:table-cell>
          <table:table-cell office:value-type="string" calcext:value-type="string">
            <text:p>ИЛЬИНСКАЯ ЛИДИЯ</text:p>
            <text:p>ЛЕОНОВА ИРИ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12.09.2016</text:p>
          </table:table-cell>
          <table:table-cell office:value-type="float" office:value="50500" calcext:value-type="float">
            <text:p>50 500,00</text:p>
          </table:table-cell>
          <table:table-cell office:value-type="float" office:value="49995" calcext:value-type="float">
            <text:p>49 995,00</text:p>
          </table:table-cell>
          <table:table-cell office:value-type="float" office:value="505" calcext:value-type="float">
            <text:p>50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86948367&amp;find=yes" xlink:type="simple">876509107</text:a></text:p>
          </table:table-cell>
          <table:table-cell office:value-type="string" calcext:value-type="string">
            <text:p>РЕПИНА НЕЛЯ</text:p>
            <text:p>РЕПИН ЮРИЙ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9.09.2016</text:p>
          </table:table-cell>
          <table:table-cell office:value-type="float" office:value="32522" calcext:value-type="float">
            <text:p>32 522,00</text:p>
          </table:table-cell>
          <table:table-cell office:value-type="float" office:value="32196.78" calcext:value-type="float">
            <text:p>32 196,78</text:p>
          </table:table-cell>
          <table:table-cell office:value-type="float" office:value="325.22" calcext:value-type="float">
            <text:p>325,2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850620171&amp;find=yes" xlink:type="simple">876511176</text:a></text:p>
          </table:table-cell>
          <table:table-cell office:value-type="string" calcext:value-type="string">
            <text:p>ВАСИЛЬЕВА ГАЛИНА</text:p>
            <text:p>НЕВЕСЕНКО АЛЛ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9.09.2016</text:p>
          </table:table-cell>
          <table:table-cell office:value-type="float" office:value="32522" calcext:value-type="float">
            <text:p>32 522,00</text:p>
          </table:table-cell>
          <table:table-cell office:value-type="float" office:value="32196.78" calcext:value-type="float">
            <text:p>32 196,78</text:p>
          </table:table-cell>
          <table:table-cell office:value-type="float" office:value="325.22" calcext:value-type="float">
            <text:p>325,22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9850427470&amp;find=yes" xlink:type="simple">876512355</text:a></text:p>
          </table:table-cell>
          <table:table-cell office:value-type="string" calcext:value-type="string">
            <text:p>КОРОБКОВ ВЛАДИМИР</text:p>
            <text:p>КОРОБКОВА СВЕТЛАНА</text:p>
            <text:p>СЕМЕНОВ КИРИЛЛ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9.09.2016</text:p>
          </table:table-cell>
          <table:table-cell office:value-type="float" office:value="43409.8" calcext:value-type="float">
            <text:p>43 409,80</text:p>
          </table:table-cell>
          <table:table-cell office:value-type="float" office:value="42975.7" calcext:value-type="float">
            <text:p>42 975,70</text:p>
          </table:table-cell>
          <table:table-cell office:value-type="float" office:value="434.1" calcext:value-type="float">
            <text:p>434,1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97184817027&amp;find=yes" xlink:type="simple">876508162</text:a></text:p>
          </table:table-cell>
          <table:table-cell office:value-type="string" calcext:value-type="string">
            <text:p>ПУЗАКОВ ВАЛЕРИЙ</text:p>
            <text:p>ПУЗАКОВА ЮЛИЯ</text:p>
            <text:p>ПУЗАКОВА МАРИНА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5.09.2016</text:p>
          </table:table-cell>
          <table:table-cell table:formula="of:=[.F19]+[.G19]" office:value-type="float" office:value="18604.2" calcext:value-type="float">
            <text:p>18 604,20</text:p>
          </table:table-cell>
          <table:table-cell office:value-type="float" office:value="18418.16" calcext:value-type="float">
            <text:p>18 418,16</text:p>
          </table:table-cell>
          <table:table-cell office:value-type="float" office:value="186.04" calcext:value-type="float">
            <text:p>186,04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8155721853&amp;find=yes" xlink:type="simple">876509148</text:a></text:p>
          </table:table-cell>
          <table:table-cell office:value-type="string" calcext:value-type="string">
            <text:p>КОЛОКОЛЬЦОВ ВИКТОР</text:p>
            <text:p>КОЛОКОЛЬЦОВА НАТАЛИЯ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5.09.2016</text:p>
          </table:table-cell>
          <table:table-cell office:value-type="float" office:value="46460" calcext:value-type="float">
            <text:p>46 460,00</text:p>
          </table:table-cell>
          <table:table-cell office:value-type="float" office:value="45995.4" calcext:value-type="float">
            <text:p>45 995,40</text:p>
          </table:table-cell>
          <table:table-cell office:value-type="float" office:value="464.6" calcext:value-type="float">
            <text:p>464,6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719035136&amp;find=yes" xlink:type="simple">876510401</text:a></text:p>
          </table:table-cell>
          <table:table-cell office:value-type="string" calcext:value-type="string">
            <text:p>ОСТАНИН ТИМОФЕЙ</text:p>
            <text:p>ОСТАНИНА ЕВГЕНИЯ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2.09.2016</text:p>
          </table:table-cell>
          <table:table-cell office:value-type="float" office:value="32522" calcext:value-type="float">
            <text:p>32 522,00</text:p>
          </table:table-cell>
          <table:table-cell office:value-type="float" office:value="32196.78" calcext:value-type="float">
            <text:p>32 196,78</text:p>
          </table:table-cell>
          <table:table-cell office:value-type="float" office:value="325.22" calcext:value-type="float">
            <text:p>325,2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033037992&amp;find=yes" xlink:type="simple">876515397</text:a></text:p>
          </table:table-cell>
          <table:table-cell office:value-type="string" calcext:value-type="string">
            <text:p>АРБУЗОВ ИГОРЬ</text:p>
            <text:p>АРБУЗОВА ЛЮБОВЬ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6.09.2016</text:p>
          </table:table-cell>
          <table:table-cell office:value-type="float" office:value="50500" calcext:value-type="float">
            <text:p>50 500,00</text:p>
          </table:table-cell>
          <table:table-cell office:value-type="float" office:value="49995" calcext:value-type="float">
            <text:p>49 995,00</text:p>
          </table:table-cell>
          <table:table-cell office:value-type="float" office:value="505" calcext:value-type="float">
            <text:p>50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8954734379&amp;find=yes" xlink:type="simple">876526209</text:a></text:p>
          </table:table-cell>
          <table:table-cell office:value-type="string" calcext:value-type="string">
            <text:p>ПРЫСЕВА НИНА</text:p>
            <text:p>ДОРОФЕЕВА ИРИН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office:value-type="float" office:value="32522" calcext:value-type="float">
            <text:p>32 522,00</text:p>
          </table:table-cell>
          <table:table-cell office:value-type="float" office:value="32196.78" calcext:value-type="float">
            <text:p>32 196,78</text:p>
          </table:table-cell>
          <table:table-cell office:value-type="float" office:value="325.22" calcext:value-type="float">
            <text:p>325,2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054384459&amp;find=yes" xlink:type="simple">876523709</text:a></text:p>
          </table:table-cell>
          <table:table-cell office:value-type="string" calcext:value-type="string">
            <text:p>ВАЛЕЕВ САЛАВАТ</text:p>
            <text:p>ВАЛЕЕВА ИРИН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17.09.2016</text:p>
          </table:table-cell>
          <table:table-cell office:value-type="float" office:value="32522" calcext:value-type="float">
            <text:p>32 522,00</text:p>
          </table:table-cell>
          <table:table-cell office:value-type="float" office:value="32196.78" calcext:value-type="float">
            <text:p>32 196,78</text:p>
          </table:table-cell>
          <table:table-cell office:value-type="float" office:value="325.22" calcext:value-type="float">
            <text:p>325,2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4456507158&amp;find=yes" xlink:type="simple">876526173</text:a></text:p>
          </table:table-cell>
          <table:table-cell office:value-type="string" calcext:value-type="string">
            <text:p>ПЕТРУСЕВА ВАЛЕНТИНА</text:p>
            <text:p>ПАШНЕВА РАИСА</text:p>
          </table:table-cell>
          <table:table-cell office:value-type="string" calcext:value-type="string">
            <text:p>10.09.2016</text:p>
          </table:table-cell>
          <table:table-cell office:value-type="string" calcext:value-type="string">
            <text:p>17.09.2016</text:p>
          </table:table-cell>
          <table:table-cell office:value-type="float" office:value="32522" calcext:value-type="float">
            <text:p>32 522,00</text:p>
          </table:table-cell>
          <table:table-cell office:value-type="float" office:value="32196.78" calcext:value-type="float">
            <text:p>32 196,78</text:p>
          </table:table-cell>
          <table:table-cell office:value-type="float" office:value="325.22" calcext:value-type="float">
            <text:p>325,2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97187699087&amp;find=yes" xlink:type="simple">776507877</text:a></text:p>
          </table:table-cell>
          <table:table-cell office:value-type="string" calcext:value-type="string">
            <text:p>ПУГАЧЕВ ВЛАДИМИР</text:p>
            <text:p>ДОЛЖКОВА ВАЛЕНТИНА</text:p>
          </table:table-cell>
          <table:table-cell office:value-type="string" calcext:value-type="string">
            <text:p>16.09.2016</text:p>
          </table:table-cell>
          <table:table-cell office:value-type="string" calcext:value-type="string">
            <text:p>23.09.2016</text:p>
          </table:table-cell>
          <table:table-cell office:value-type="float" office:value="25452" calcext:value-type="float">
            <text:p>25 452,00</text:p>
          </table:table-cell>
          <table:table-cell office:value-type="float" office:value="25197.48" calcext:value-type="float">
            <text:p>25 197,48</text:p>
          </table:table-cell>
          <table:table-cell office:value-type="float" office:value="254.52" calcext:value-type="float">
            <text:p>254,52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0398171&amp;find=yes" xlink:type="simple">876474371</text:a></text:p>
          </table:table-cell>
          <table:table-cell office:value-type="string" calcext:value-type="string">
            <text:p>РЫЖИКОВА ЛИДИЯ</text:p>
            <text:p>СОЛОВЬЕВА СВЕТЛАНА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19.09.2016</text:p>
          </table:table-cell>
          <table:table-cell table:style-name="ce13" office:value-type="float" office:value="90900" calcext:value-type="float">
            <text:p>90 900,00</text:p>
          </table:table-cell>
          <table:table-cell table:style-name="ce13" table:formula="of:=[.E27]-[.G27]" office:value-type="float" office:value="89991" calcext:value-type="float">
            <text:p>89 991,00</text:p>
          </table:table-cell>
          <table:table-cell table:style-name="ce13" table:formula="of:=[.E27]*0.01" office:value-type="float" office:value="909" calcext:value-type="float">
            <text:p>909,00</text:p>
          </table:table-cell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7" table:number-columns-repeated="3"/>
          <table:table-cell table:style-name="ce14" table:formula="of:=SUM([.E6:.E27])" office:value-type="float" office:value="1005818.6" calcext:value-type="float">
            <text:p>1 005 818,60</text:p>
          </table:table-cell>
          <table:table-cell table:style-name="ce15" table:formula="of:=SUM([.F6:.F27])" office:value-type="float" office:value="995760.41" calcext:value-type="float">
            <text:p>995 760,41</text:p>
          </table:table-cell>
          <table:table-cell table:style-name="ce15" table:formula="of:=SUM([.G6:.G27])" office:value-type="float" office:value="10058.19" calcext:value-type="float">
            <text:p>10 058,19</text:p>
          </table:table-cell>
        </table:table-row>
        <table:table-row table:style-name="ro8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1 005 818 (Один миллион пять тысяч восемьсот восемнадцать)  рублей 60 копеек</text:p>
            <text:p>Агентское вознаграждение составило 10 058,19</text:p>
            <text:p>В том числе НДС 18% -1534,30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5" office:value-type="string" calcext:value-type="string" table:number-columns-spanned="7" table:number-rows-spanned="1">
            <text:p>ПРИНЦИПАЛ: <text:s text:c="81"/>АГЕНТ:</text:p>
          </table:table-cell>
          <table:covered-table-cell table:style-name="ce5"/>
          <table:covered-table-cell table:number-columns-repeated="5" table:style-name="Default"/>
        </table:table-row>
        <table:table-row table:style-name="ro2">
          <table:table-cell table:style-name="ce5" office:value-type="string" calcext:value-type="string" table:number-columns-spanned="3" table:number-rows-spanned="1">
            <text:p>_______________________ (____________)</text:p>
          </table:table-cell>
          <table:covered-table-cell table:number-columns-repeated="2" table:style-name="Default"/>
          <table:table-cell table:style-name="ce5" office:value-type="string" calcext:value-type="string" table:number-columns-spanned="4" table:number-rows-spanned="1">
            <text:p>_______________________ (Киселев Ю.В.)</text:p>
          </table:table-cell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.18mm" fo:margin-bottom="20mm" fo:margin-left="5.72mm" fo:margin-right="7.4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.00.0000</text:date>, <text:time style:data-style-name="N2" text:time-value="10:45:30.42227409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45:22.592911348</meta:creation-date>
    <dc:date>2016-10-04T10:57:40.822385383</dc:date>
    <meta:editing-duration>PT54M8S</meta:editing-duration>
    <meta:editing-cycles>10</meta:editing-cycles>
    <meta:generator>LibreOffice/5.2.1.2$Linux_X86_64 LibreOffice_project/20m0$Build-2</meta:generator>
    <meta:print-date>2016-09-01T14:13:44.104692715</meta:print-date>
    <meta:document-statistic meta:table-count="1" meta:cell-count="172" meta:object-count="0"/>
  </office:meta>
</office:document-meta>
</file>