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30.5mm"/>
    </style:style>
    <style:style style:name="co10" style:family="table-column">
      <style:table-column-properties fo:break-before="auto" style:column-width="29.95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3.88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2" fo:font-weight="bold" style:font-weight-asian="bold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row table:style-name="ro1">
          <table:table-cell table:number-columns-repeated="5"/>
          <table:table-cell table:style-name="ce13" office:value-type="string" calcext:value-type="string" table:number-columns-spanned="4" table:number-rows-spanned="1">
            <text:p>Договор № 124-6/587-2017 от 28.12.2017г</text:p>
          </table:table-cell>
          <table:covered-table-cell table:number-columns-repeated="3" table:style-name="ce13"/>
          <table:table-cell table:style-name="ce24"/>
          <table:table-cell table:number-columns-repeated="1014"/>
        </table:table-row>
        <table:table-row table:style-name="ro1">
          <table:table-cell table:number-columns-repeated="8"/>
          <table:table-cell table:style-name="ce19" office:value-type="string" calcext:value-type="string">
            <text:p>"УТВЕРЖДАЮ"</text:p>
          </table:table-cell>
          <table:table-cell table:style-name="ce24"/>
          <table:table-cell table:number-columns-repeated="1014"/>
        </table:table-row>
        <table:table-row table:style-name="ro2">
          <table:table-cell table:number-columns-repeated="8"/>
          <table:table-cell table:style-name="ce19" office:value-type="string" calcext:value-type="string">
            <text:p>от АО "СКО ФНПР "Профкурорт"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0" office:value-type="string" calcext:value-type="string">
            <text:p>_____________________ (М.В. Розанова)</text:p>
          </table:table-cell>
          <table:table-cell table:style-name="ce25"/>
          <table:table-cell table:number-columns-repeated="1014"/>
        </table:table-row>
        <table:table-row table:style-name="ro3">
          <table:table-cell table:number-columns-repeated="9"/>
          <table:table-cell table:style-name="ce25"/>
          <table:table-cell table:number-columns-repeated="1014"/>
        </table:table-row>
        <table:table-row table:style-name="ro2">
          <table:table-cell table:number-columns-repeated="8"/>
          <table:table-cell table:style-name="ce21" office:value-type="string" calcext:value-type="string">
            <text:p>М.П.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0" office:value-type="string" calcext:value-type="string">
            <text:p>"______"__________________ 201____г.</text:p>
          </table:table-cell>
          <table:table-cell table:style-name="ce2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1">
            <text:p>ООО «Гринверс»</text:p>
          </table:table-cell>
          <table:covered-table-cell table:number-columns-repeated="8" table:style-name="ce7"/>
          <table:table-cell table:style-name="ce2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Отчет о реализации путевок за 31.05.2018 г.</text:p>
          </table:table-cell>
          <table:covered-table-cell table:number-columns-repeated="8" table:style-name="ce3"/>
          <table:table-cell table:style-name="ce2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8" office:value-type="string" calcext:value-type="string">
            <text:p>№ заказа</text:p>
          </table:table-cell>
          <table:table-cell table:style-name="ce8" office:value-type="string" calcext:value-type="string">
            <text:p>Дата заезда</text:p>
          </table:table-cell>
          <table:table-cell table:style-name="ce8" office:value-type="string" calcext:value-type="string">
            <text:p>Дата отъезда</text:p>
          </table:table-cell>
          <table:table-cell table:style-name="ce8" office:value-type="string" calcext:value-type="string" table:number-columns-spanned="2" table:number-rows-spanned="1">
            <text:p>Объект размещения</text:p>
          </table:table-cell>
          <table:covered-table-cell table:style-name="ce8"/>
          <table:table-cell table:style-name="ce14" office:value-type="string" calcext:value-type="string">
            <text:p>Сумма заказа</text:p>
            <text:p>(рубли)</text:p>
          </table:table-cell>
          <table:table-cell table:style-name="ce4" office:value-type="string" calcext:value-type="string">
            <text:p>Сумма перечисленная поставщику</text:p>
            <text:p>(рубли)</text:p>
          </table:table-cell>
          <table:table-cell table:style-name="ce14" office:value-type="string" calcext:value-type="string">
            <text:p>Сумма вознаграждения</text:p>
            <text:p>(рубли)</text:p>
          </table:table-cell>
          <table:table-cell table:style-name="ce4" office:value-type="string" calcext:value-type="string">
            <text:p>Сумма НДС с вознаграждения</text:p>
            <text:p>(рубли)</text:p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50180/05-2018</text:p>
          </table:table-cell>
          <table:table-cell table:style-name="ce9" office:value-type="string" calcext:value-type="string">
            <text:p>04.05.2018 0:00:00</text:p>
          </table:table-cell>
          <table:table-cell table:style-name="ce9" office:value-type="string" calcext:value-type="string">
            <text:p>10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27600" calcext:value-type="float">
            <text:p>27 600,00</text:p>
          </table:table-cell>
          <table:table-cell table:style-name="ce15" table:formula="of:=[.G13]-[.I13]" office:value-type="float" office:value="22632" calcext:value-type="float">
            <text:p>22 632,00</text:p>
          </table:table-cell>
          <table:table-cell table:style-name="ce15" office:value-type="float" office:value="4968" calcext:value-type="float">
            <text:p>4 968,00</text:p>
          </table:table-cell>
          <table:table-cell table:style-name="ce15" table:formula="of:=[.I13]*18/118" office:value-type="float" office:value="757.830508474576" calcext:value-type="float">
            <text:p>757,83</text:p>
          </table:table-cell>
          <table:table-cell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50445/05-2018</text:p>
          </table:table-cell>
          <table:table-cell table:style-name="ce9" office:value-type="string" calcext:value-type="string">
            <text:p>01.08.2018 0:00:00</text:p>
          </table:table-cell>
          <table:table-cell table:style-name="ce9" office:value-type="string" calcext:value-type="string">
            <text:p>06.08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32500" calcext:value-type="float">
            <text:p>32 500,00</text:p>
          </table:table-cell>
          <table:table-cell table:style-name="ce15" table:formula="of:=[.G14]-[.I14]" office:value-type="float" office:value="26650" calcext:value-type="float">
            <text:p>26 650,00</text:p>
          </table:table-cell>
          <table:table-cell table:style-name="ce15" office:value-type="float" office:value="5850" calcext:value-type="float">
            <text:p>5 850,00</text:p>
          </table:table-cell>
          <table:table-cell table:style-name="ce15" table:formula="of:=[.I14]*18/118" office:value-type="float" office:value="892.372881355932" calcext:value-type="float">
            <text:p>892,37</text:p>
          </table:table-cell>
          <table:table-cell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50572/05-2018</text:p>
          </table:table-cell>
          <table:table-cell table:style-name="ce9" office:value-type="string" calcext:value-type="string">
            <text:p>03.05.2018 0:00:00</text:p>
          </table:table-cell>
          <table:table-cell table:style-name="ce9" office:value-type="string" calcext:value-type="string">
            <text:p>06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5900" calcext:value-type="float">
            <text:p>15 900,00</text:p>
          </table:table-cell>
          <table:table-cell table:style-name="ce15" table:formula="of:=[.G15]-[.I15]" office:value-type="float" office:value="13038" calcext:value-type="float">
            <text:p>13 038,00</text:p>
          </table:table-cell>
          <table:table-cell table:style-name="ce15" office:value-type="float" office:value="2862" calcext:value-type="float">
            <text:p>2 862,00</text:p>
          </table:table-cell>
          <table:table-cell table:style-name="ce15" table:formula="of:=[.I15]*18/118" office:value-type="float" office:value="436.576271186441" calcext:value-type="float">
            <text:p>436,58</text:p>
          </table:table-cell>
          <table:table-cell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50787/05-2018</text:p>
          </table:table-cell>
          <table:table-cell table:style-name="ce9" office:value-type="string" calcext:value-type="string">
            <text:p>09.05.2018 0:00:00</text:p>
          </table:table-cell>
          <table:table-cell table:style-name="ce9" office:value-type="string" calcext:value-type="string">
            <text:p>13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9100" calcext:value-type="float">
            <text:p>19 100,00</text:p>
          </table:table-cell>
          <table:table-cell table:style-name="ce15" table:formula="of:=[.G16]-[.I16]" office:value-type="float" office:value="15662" calcext:value-type="float">
            <text:p>15 662,00</text:p>
          </table:table-cell>
          <table:table-cell table:style-name="ce15" office:value-type="float" office:value="3438" calcext:value-type="float">
            <text:p>3 438,00</text:p>
          </table:table-cell>
          <table:table-cell table:style-name="ce15" table:formula="of:=[.I16]*18/118" office:value-type="float" office:value="524.440677966102" calcext:value-type="float">
            <text:p>524,44</text:p>
          </table:table-cell>
          <table:table-cell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50850/05-2018</text:p>
          </table:table-cell>
          <table:table-cell table:style-name="ce9" office:value-type="string" calcext:value-type="string">
            <text:p>04.06.2018 0:00:00</text:p>
          </table:table-cell>
          <table:table-cell table:style-name="ce9" office:value-type="string" calcext:value-type="string">
            <text:p>13.06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72150" calcext:value-type="float">
            <text:p>72 150,00</text:p>
          </table:table-cell>
          <table:table-cell table:style-name="ce15" table:formula="of:=[.G17]-[.I17]" office:value-type="float" office:value="59163" calcext:value-type="float">
            <text:p>59 163,00</text:p>
          </table:table-cell>
          <table:table-cell table:style-name="ce15" office:value-type="float" office:value="12987" calcext:value-type="float">
            <text:p>12 987,00</text:p>
          </table:table-cell>
          <table:table-cell table:style-name="ce15" table:formula="of:=[.I17]*18/118" office:value-type="float" office:value="1981.06779661017" calcext:value-type="float">
            <text:p>1 981,07</text:p>
          </table:table-cell>
          <table:table-cell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54652/12-2017</text:p>
          </table:table-cell>
          <table:table-cell table:style-name="ce9" office:value-type="string" calcext:value-type="string">
            <text:p>01.08.2018 0:00:00</text:p>
          </table:table-cell>
          <table:table-cell table:style-name="ce9" office:value-type="string" calcext:value-type="string">
            <text:p>15.08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05700" calcext:value-type="float">
            <text:p>105 700,00</text:p>
          </table:table-cell>
          <table:table-cell table:style-name="ce15" table:formula="of:=[.G18]-[.I18]" office:value-type="float" office:value="86674" calcext:value-type="float">
            <text:p>86 674,00</text:p>
          </table:table-cell>
          <table:table-cell table:style-name="ce15" office:value-type="float" office:value="19026" calcext:value-type="float">
            <text:p>19 026,00</text:p>
          </table:table-cell>
          <table:table-cell table:style-name="ce15" table:formula="of:=[.I18]*18/118" office:value-type="float" office:value="2902.27118644068" calcext:value-type="float">
            <text:p>2 902,27</text:p>
          </table:table-cell>
          <table:table-cell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54607/12-2017</text:p>
          </table:table-cell>
          <table:table-cell table:style-name="ce9" office:value-type="string" calcext:value-type="string">
            <text:p>01.08.2018 0:00:00</text:p>
          </table:table-cell>
          <table:table-cell table:style-name="ce9" office:value-type="string" calcext:value-type="string">
            <text:p>12.08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97900" calcext:value-type="float">
            <text:p>97 900,00</text:p>
          </table:table-cell>
          <table:table-cell table:style-name="ce15" table:formula="of:=[.G19]-[.I19]" office:value-type="float" office:value="80278" calcext:value-type="float">
            <text:p>80 278,00</text:p>
          </table:table-cell>
          <table:table-cell table:style-name="ce15" office:value-type="float" office:value="17622" calcext:value-type="float">
            <text:p>17 622,00</text:p>
          </table:table-cell>
          <table:table-cell table:style-name="ce15" table:formula="of:=[.I19]*18/118" office:value-type="float" office:value="2688.10169491525" calcext:value-type="float">
            <text:p>2 688,10</text:p>
          </table:table-cell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52583/05-2018</text:p>
          </table:table-cell>
          <table:table-cell table:style-name="ce9" office:value-type="string" calcext:value-type="string">
            <text:p>19.05.2018 0:00:00</text:p>
          </table:table-cell>
          <table:table-cell table:style-name="ce9" office:value-type="string" calcext:value-type="string">
            <text:p>24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8750" calcext:value-type="float">
            <text:p>18 750,00</text:p>
          </table:table-cell>
          <table:table-cell table:style-name="ce15" table:formula="of:=[.G20]-[.I20]" office:value-type="float" office:value="15375" calcext:value-type="float">
            <text:p>15 375,00</text:p>
          </table:table-cell>
          <table:table-cell table:style-name="ce15" office:value-type="float" office:value="3375" calcext:value-type="float">
            <text:p>3 375,00</text:p>
          </table:table-cell>
          <table:table-cell table:style-name="ce15" table:formula="of:=[.I20]*18/118" office:value-type="float" office:value="514.830508474576" calcext:value-type="float">
            <text:p>514,83</text:p>
          </table:table-cell>
          <table:table-cell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53172/05-2018</text:p>
          </table:table-cell>
          <table:table-cell table:style-name="ce9" office:value-type="string" calcext:value-type="string">
            <text:p>18.05.2018 0:00:00</text:p>
          </table:table-cell>
          <table:table-cell table:style-name="ce9" office:value-type="string" calcext:value-type="string">
            <text:p>20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8500" calcext:value-type="float">
            <text:p>8 500,00</text:p>
          </table:table-cell>
          <table:table-cell table:style-name="ce15" table:formula="of:=[.G21]-[.I21]" office:value-type="float" office:value="6970" calcext:value-type="float">
            <text:p>6 970,00</text:p>
          </table:table-cell>
          <table:table-cell table:style-name="ce15" office:value-type="float" office:value="1530" calcext:value-type="float">
            <text:p>1 530,00</text:p>
          </table:table-cell>
          <table:table-cell table:style-name="ce15" table:formula="of:=[.I21]*18/118" office:value-type="float" office:value="233.389830508475" calcext:value-type="float">
            <text:p>233,39</text:p>
          </table:table-cell>
          <table:table-cell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53331/05-2018</text:p>
          </table:table-cell>
          <table:table-cell table:style-name="ce9" office:value-type="string" calcext:value-type="string">
            <text:p>20.05.2018 0:00:00</text:p>
          </table:table-cell>
          <table:table-cell table:style-name="ce9" office:value-type="string" calcext:value-type="string">
            <text:p>31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47300" calcext:value-type="float">
            <text:p>47 300,00</text:p>
          </table:table-cell>
          <table:table-cell table:style-name="ce15" table:formula="of:=[.G22]-[.I22]" office:value-type="float" office:value="38786" calcext:value-type="float">
            <text:p>38 786,00</text:p>
          </table:table-cell>
          <table:table-cell table:style-name="ce15" office:value-type="float" office:value="8514" calcext:value-type="float">
            <text:p>8 514,00</text:p>
          </table:table-cell>
          <table:table-cell table:style-name="ce15" table:formula="of:=[.I22]*18/118" office:value-type="float" office:value="1298.74576271186" calcext:value-type="float">
            <text:p>1 298,75</text:p>
          </table:table-cell>
          <table:table-cell table:number-columns-repeated="101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54674/12-2017</text:p>
          </table:table-cell>
          <table:table-cell table:style-name="ce9" office:value-type="string" calcext:value-type="string">
            <text:p>14.08.2018 0:00:00</text:p>
          </table:table-cell>
          <table:table-cell table:style-name="ce9" office:value-type="string" calcext:value-type="string">
            <text:p>23.08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64800" calcext:value-type="float">
            <text:p>64 800,00</text:p>
          </table:table-cell>
          <table:table-cell table:style-name="ce15" table:formula="of:=[.G23]-[.I23]" office:value-type="float" office:value="53136" calcext:value-type="float">
            <text:p>53 136,00</text:p>
          </table:table-cell>
          <table:table-cell table:style-name="ce15" office:value-type="float" office:value="11664" calcext:value-type="float">
            <text:p>11 664,00</text:p>
          </table:table-cell>
          <table:table-cell table:style-name="ce15" table:formula="of:=[.I23]*18/118" office:value-type="float" office:value="1779.25423728814" calcext:value-type="float">
            <text:p>1 779,25</text:p>
          </table:table-cell>
          <table:table-cell table:number-columns-repeated="10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54697/12-2017</text:p>
          </table:table-cell>
          <table:table-cell table:style-name="ce9" office:value-type="string" calcext:value-type="string">
            <text:p>14.08.2018 0:00:00</text:p>
          </table:table-cell>
          <table:table-cell table:style-name="ce9" office:value-type="string" calcext:value-type="string">
            <text:p>23.08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64800" calcext:value-type="float">
            <text:p>64 800,00</text:p>
          </table:table-cell>
          <table:table-cell table:style-name="ce15" table:formula="of:=[.G24]-[.I24]" office:value-type="float" office:value="53136" calcext:value-type="float">
            <text:p>53 136,00</text:p>
          </table:table-cell>
          <table:table-cell table:style-name="ce15" office:value-type="float" office:value="11664" calcext:value-type="float">
            <text:p>11 664,00</text:p>
          </table:table-cell>
          <table:table-cell table:style-name="ce15" table:formula="of:=[.I24]*18/118" office:value-type="float" office:value="1779.25423728814" calcext:value-type="float">
            <text:p>1 779,25</text:p>
          </table:table-cell>
          <table:table-cell table:number-columns-repeated="101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54708/12-2017</text:p>
          </table:table-cell>
          <table:table-cell table:style-name="ce9" office:value-type="string" calcext:value-type="string">
            <text:p>19.08.2018 0:00:00</text:p>
          </table:table-cell>
          <table:table-cell table:style-name="ce9" office:value-type="string" calcext:value-type="string">
            <text:p>28.08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87300" calcext:value-type="float">
            <text:p>87 300,00</text:p>
          </table:table-cell>
          <table:table-cell table:style-name="ce15" table:formula="of:=[.G25]-[.I25]" office:value-type="float" office:value="71586" calcext:value-type="float">
            <text:p>71 586,00</text:p>
          </table:table-cell>
          <table:table-cell table:style-name="ce15" office:value-type="float" office:value="15714" calcext:value-type="float">
            <text:p>15 714,00</text:p>
          </table:table-cell>
          <table:table-cell table:style-name="ce15" table:formula="of:=[.I25]*18/118" office:value-type="float" office:value="2397.05084745763" calcext:value-type="float">
            <text:p>2 397,05</text:p>
          </table:table-cell>
          <table:table-cell table:number-columns-repeated="101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54119/12-2017</text:p>
          </table:table-cell>
          <table:table-cell table:style-name="ce9" office:value-type="string" calcext:value-type="string">
            <text:p>10.07.2018 0:00:00</text:p>
          </table:table-cell>
          <table:table-cell table:style-name="ce9" office:value-type="string" calcext:value-type="string">
            <text:p>19.07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55800" calcext:value-type="float">
            <text:p>55 800,00</text:p>
          </table:table-cell>
          <table:table-cell table:style-name="ce15" table:formula="of:=[.G26]-[.I26]" office:value-type="float" office:value="45756" calcext:value-type="float">
            <text:p>45 756,00</text:p>
          </table:table-cell>
          <table:table-cell table:style-name="ce15" office:value-type="float" office:value="10044" calcext:value-type="float">
            <text:p>10 044,00</text:p>
          </table:table-cell>
          <table:table-cell table:style-name="ce15" table:formula="of:=[.I26]*18/118" office:value-type="float" office:value="1532.13559322034" calcext:value-type="float">
            <text:p>1 532,14</text:p>
          </table:table-cell>
          <table:table-cell table:number-columns-repeated="101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54145/12-2017</text:p>
          </table:table-cell>
          <table:table-cell table:style-name="ce9" office:value-type="string" calcext:value-type="string">
            <text:p>10.07.2018 0:00:00</text:p>
          </table:table-cell>
          <table:table-cell table:style-name="ce9" office:value-type="string" calcext:value-type="string">
            <text:p>19.07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68200" calcext:value-type="float">
            <text:p>68 200,00</text:p>
          </table:table-cell>
          <table:table-cell table:style-name="ce15" table:formula="of:=[.G27]-[.I27]" office:value-type="float" office:value="55924" calcext:value-type="float">
            <text:p>55 924,00</text:p>
          </table:table-cell>
          <table:table-cell table:style-name="ce15" office:value-type="float" office:value="12276" calcext:value-type="float">
            <text:p>12 276,00</text:p>
          </table:table-cell>
          <table:table-cell table:style-name="ce15" table:formula="of:=[.I27]*18/118" office:value-type="float" office:value="1872.61016949153" calcext:value-type="float">
            <text:p>1 872,61</text:p>
          </table:table-cell>
          <table:table-cell table:number-columns-repeated="101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56296/05-2018</text:p>
          </table:table-cell>
          <table:table-cell table:style-name="ce9" office:value-type="string" calcext:value-type="string">
            <text:p>21.05.2018 0:00:00</text:p>
          </table:table-cell>
          <table:table-cell table:style-name="ce9" office:value-type="string" calcext:value-type="string">
            <text:p>29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42800" calcext:value-type="float">
            <text:p>42 800,00</text:p>
          </table:table-cell>
          <table:table-cell table:style-name="ce15" table:formula="of:=[.G28]-[.I28]" office:value-type="float" office:value="35096" calcext:value-type="float">
            <text:p>35 096,00</text:p>
          </table:table-cell>
          <table:table-cell table:style-name="ce15" office:value-type="float" office:value="7704" calcext:value-type="float">
            <text:p>7 704,00</text:p>
          </table:table-cell>
          <table:table-cell table:style-name="ce15" table:formula="of:=[.I28]*18/118" office:value-type="float" office:value="1175.18644067797" calcext:value-type="float">
            <text:p>1 175,19</text:p>
          </table:table-cell>
          <table:table-cell table:number-columns-repeated="101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56315/05-2018</text:p>
          </table:table-cell>
          <table:table-cell table:style-name="ce9" office:value-type="string" calcext:value-type="string">
            <text:p>26.05.2018 0:00:00</text:p>
          </table:table-cell>
          <table:table-cell table:style-name="ce9" office:value-type="string" calcext:value-type="string">
            <text:p>28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1300" calcext:value-type="float">
            <text:p>11 300,00</text:p>
          </table:table-cell>
          <table:table-cell table:style-name="ce15" table:formula="of:=[.G29]-[.I29]" office:value-type="float" office:value="9266" calcext:value-type="float">
            <text:p>9 266,00</text:p>
          </table:table-cell>
          <table:table-cell table:style-name="ce15" office:value-type="float" office:value="2034" calcext:value-type="float">
            <text:p>2 034,00</text:p>
          </table:table-cell>
          <table:table-cell table:style-name="ce15" table:formula="of:=[.I29]*18/118" office:value-type="float" office:value="310.271186440678" calcext:value-type="float">
            <text:p>310,27</text:p>
          </table:table-cell>
          <table:table-cell table:number-columns-repeated="101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54487/12-2017</text:p>
          </table:table-cell>
          <table:table-cell table:style-name="ce9" office:value-type="string" calcext:value-type="string">
            <text:p>29.07.2018 0:00:00</text:p>
          </table:table-cell>
          <table:table-cell table:style-name="ce9" office:value-type="string" calcext:value-type="string">
            <text:p>11.08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14500" calcext:value-type="float">
            <text:p>114 500,00</text:p>
          </table:table-cell>
          <table:table-cell table:style-name="ce15" table:formula="of:=[.G30]-[.I30]" office:value-type="float" office:value="93890" calcext:value-type="float">
            <text:p>93 890,00</text:p>
          </table:table-cell>
          <table:table-cell table:style-name="ce15" office:value-type="float" office:value="20610" calcext:value-type="float">
            <text:p>20 610,00</text:p>
          </table:table-cell>
          <table:table-cell table:style-name="ce15" table:formula="of:=[.I30]*18/118" office:value-type="float" office:value="3143.89830508475" calcext:value-type="float">
            <text:p>3 143,90</text:p>
          </table:table-cell>
          <table:table-cell table:number-columns-repeated="101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56434/05-2018</text:p>
          </table:table-cell>
          <table:table-cell table:style-name="ce9" office:value-type="string" calcext:value-type="string">
            <text:p>20.05.2018 0:00:00</text:p>
          </table:table-cell>
          <table:table-cell table:style-name="ce9" office:value-type="string" calcext:value-type="string">
            <text:p>30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42500" calcext:value-type="float">
            <text:p>42 500,00</text:p>
          </table:table-cell>
          <table:table-cell table:style-name="ce15" table:formula="of:=[.G31]-[.I31]" office:value-type="float" office:value="34850" calcext:value-type="float">
            <text:p>34 850,00</text:p>
          </table:table-cell>
          <table:table-cell table:style-name="ce15" office:value-type="float" office:value="7650" calcext:value-type="float">
            <text:p>7 650,00</text:p>
          </table:table-cell>
          <table:table-cell table:style-name="ce15" table:formula="of:=[.I31]*18/118" office:value-type="float" office:value="1166.94915254237" calcext:value-type="float">
            <text:p>1 166,95</text:p>
          </table:table-cell>
          <table:table-cell table:number-columns-repeated="101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56586/05-2018</text:p>
          </table:table-cell>
          <table:table-cell table:style-name="ce9" office:value-type="string" calcext:value-type="string">
            <text:p>18.05.2018 0:00:00</text:p>
          </table:table-cell>
          <table:table-cell table:style-name="ce9" office:value-type="string" calcext:value-type="string">
            <text:p>25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29750" calcext:value-type="float">
            <text:p>29 750,00</text:p>
          </table:table-cell>
          <table:table-cell table:style-name="ce15" table:formula="of:=[.G32]-[.I32]" office:value-type="float" office:value="24395" calcext:value-type="float">
            <text:p>24 395,00</text:p>
          </table:table-cell>
          <table:table-cell table:style-name="ce15" office:value-type="float" office:value="5355" calcext:value-type="float">
            <text:p>5 355,00</text:p>
          </table:table-cell>
          <table:table-cell table:style-name="ce15" table:formula="of:=[.I32]*18/118" office:value-type="float" office:value="816.864406779661" calcext:value-type="float">
            <text:p>816,86</text:p>
          </table:table-cell>
          <table:table-cell table:number-columns-repeated="101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56736/05-2018</text:p>
          </table:table-cell>
          <table:table-cell table:style-name="ce9" office:value-type="string" calcext:value-type="string">
            <text:p>14.05.2018 0:00:00</text:p>
          </table:table-cell>
          <table:table-cell table:style-name="ce9" office:value-type="string" calcext:value-type="string">
            <text:p>15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4250" calcext:value-type="float">
            <text:p>4 250,00</text:p>
          </table:table-cell>
          <table:table-cell table:style-name="ce15" table:formula="of:=[.G33]-[.I33]" office:value-type="float" office:value="3485" calcext:value-type="float">
            <text:p>3 485,00</text:p>
          </table:table-cell>
          <table:table-cell table:style-name="ce15" office:value-type="float" office:value="765" calcext:value-type="float">
            <text:p>765,00</text:p>
          </table:table-cell>
          <table:table-cell table:style-name="ce15" table:formula="of:=[.I33]*18/118" office:value-type="float" office:value="116.694915254237" calcext:value-type="float">
            <text:p>116,69</text:p>
          </table:table-cell>
          <table:table-cell table:number-columns-repeated="1014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57014/05-2018</text:p>
          </table:table-cell>
          <table:table-cell table:style-name="ce9" office:value-type="string" calcext:value-type="string">
            <text:p>07.07.2018 0:00:00</text:p>
          </table:table-cell>
          <table:table-cell table:style-name="ce9" office:value-type="string" calcext:value-type="string">
            <text:p>21.07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10500" calcext:value-type="float">
            <text:p>110 500,00</text:p>
          </table:table-cell>
          <table:table-cell table:style-name="ce15" table:formula="of:=[.G34]-[.I34]" office:value-type="float" office:value="90610" calcext:value-type="float">
            <text:p>90 610,00</text:p>
          </table:table-cell>
          <table:table-cell table:style-name="ce15" office:value-type="float" office:value="19890" calcext:value-type="float">
            <text:p>19 890,00</text:p>
          </table:table-cell>
          <table:table-cell table:style-name="ce15" table:formula="of:=[.I34]*18/118" office:value-type="float" office:value="3034.06779661017" calcext:value-type="float">
            <text:p>3 034,07</text:p>
          </table:table-cell>
          <table:table-cell table:number-columns-repeated="1014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57256/05-2018</text:p>
          </table:table-cell>
          <table:table-cell table:style-name="ce9" office:value-type="string" calcext:value-type="string">
            <text:p>17.05.2018 0:00:00</text:p>
          </table:table-cell>
          <table:table-cell table:style-name="ce9" office:value-type="string" calcext:value-type="string">
            <text:p>21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21400" calcext:value-type="float">
            <text:p>21 400,00</text:p>
          </table:table-cell>
          <table:table-cell table:style-name="ce15" table:formula="of:=[.G35]-[.I35]" office:value-type="float" office:value="17548" calcext:value-type="float">
            <text:p>17 548,00</text:p>
          </table:table-cell>
          <table:table-cell table:style-name="ce15" office:value-type="float" office:value="3852" calcext:value-type="float">
            <text:p>3 852,00</text:p>
          </table:table-cell>
          <table:table-cell table:style-name="ce15" table:formula="of:=[.I35]*18/118" office:value-type="float" office:value="587.593220338983" calcext:value-type="float">
            <text:p>587,59</text:p>
          </table:table-cell>
          <table:table-cell table:number-columns-repeated="1014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54707/12-2017</text:p>
          </table:table-cell>
          <table:table-cell table:style-name="ce9" office:value-type="string" calcext:value-type="string">
            <text:p>04.08.2018 0:00:00</text:p>
          </table:table-cell>
          <table:table-cell table:style-name="ce9" office:value-type="string" calcext:value-type="string">
            <text:p>11.08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62300" calcext:value-type="float">
            <text:p>62 300,00</text:p>
          </table:table-cell>
          <table:table-cell table:style-name="ce15" table:formula="of:=[.G36]-[.I36]" office:value-type="float" office:value="51086" calcext:value-type="float">
            <text:p>51 086,00</text:p>
          </table:table-cell>
          <table:table-cell table:style-name="ce15" office:value-type="float" office:value="11214" calcext:value-type="float">
            <text:p>11 214,00</text:p>
          </table:table-cell>
          <table:table-cell table:style-name="ce15" table:formula="of:=[.I36]*18/118" office:value-type="float" office:value="1710.61016949153" calcext:value-type="float">
            <text:p>1 710,61</text:p>
          </table:table-cell>
          <table:table-cell table:number-columns-repeated="1014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54711/12-2017</text:p>
          </table:table-cell>
          <table:table-cell table:style-name="ce9" office:value-type="string" calcext:value-type="string">
            <text:p>04.08.2018 0:00:00</text:p>
          </table:table-cell>
          <table:table-cell table:style-name="ce9" office:value-type="string" calcext:value-type="string">
            <text:p>11.08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62300" calcext:value-type="float">
            <text:p>62 300,00</text:p>
          </table:table-cell>
          <table:table-cell table:style-name="ce15" table:formula="of:=[.G37]-[.I37]" office:value-type="float" office:value="51086" calcext:value-type="float">
            <text:p>51 086,00</text:p>
          </table:table-cell>
          <table:table-cell table:style-name="ce15" office:value-type="float" office:value="11214" calcext:value-type="float">
            <text:p>11 214,00</text:p>
          </table:table-cell>
          <table:table-cell table:style-name="ce15" table:formula="of:=[.I37]*18/118" office:value-type="float" office:value="1710.61016949153" calcext:value-type="float">
            <text:p>1 710,61</text:p>
          </table:table-cell>
          <table:table-cell table:number-columns-repeated="1014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57543/05-2018</text:p>
          </table:table-cell>
          <table:table-cell table:style-name="ce9" office:value-type="string" calcext:value-type="string">
            <text:p>25.05.2018 0:00:00</text:p>
          </table:table-cell>
          <table:table-cell table:style-name="ce9" office:value-type="string" calcext:value-type="string">
            <text:p>29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7000" calcext:value-type="float">
            <text:p>17 000,00</text:p>
          </table:table-cell>
          <table:table-cell table:style-name="ce15" table:formula="of:=[.G38]-[.I38]" office:value-type="float" office:value="13940" calcext:value-type="float">
            <text:p>13 940,00</text:p>
          </table:table-cell>
          <table:table-cell table:style-name="ce15" office:value-type="float" office:value="3060" calcext:value-type="float">
            <text:p>3 060,00</text:p>
          </table:table-cell>
          <table:table-cell table:style-name="ce15" table:formula="of:=[.I38]*18/118" office:value-type="float" office:value="466.779661016949" calcext:value-type="float">
            <text:p>466,78</text:p>
          </table:table-cell>
          <table:table-cell table:number-columns-repeated="1014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57825/05-2018</text:p>
          </table:table-cell>
          <table:table-cell table:style-name="ce9" office:value-type="string" calcext:value-type="string">
            <text:p>21.05.2018 0:00:00</text:p>
          </table:table-cell>
          <table:table-cell table:style-name="ce9" office:value-type="string" calcext:value-type="string">
            <text:p>25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5000" calcext:value-type="float">
            <text:p>15 000,00</text:p>
          </table:table-cell>
          <table:table-cell table:style-name="ce15" table:formula="of:=[.G39]-[.I39]" office:value-type="float" office:value="12300" calcext:value-type="float">
            <text:p>12 300,00</text:p>
          </table:table-cell>
          <table:table-cell table:style-name="ce15" office:value-type="float" office:value="2700" calcext:value-type="float">
            <text:p>2 700,00</text:p>
          </table:table-cell>
          <table:table-cell table:style-name="ce15" table:formula="of:=[.I39]*18/118" office:value-type="float" office:value="411.864406779661" calcext:value-type="float">
            <text:p>411,86</text:p>
          </table:table-cell>
          <table:table-cell table:number-columns-repeated="1014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57873/05-2018</text:p>
          </table:table-cell>
          <table:table-cell table:style-name="ce9" office:value-type="string" calcext:value-type="string">
            <text:p>24.05.2018 0:00:00</text:p>
          </table:table-cell>
          <table:table-cell table:style-name="ce9" office:value-type="string" calcext:value-type="string">
            <text:p>27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2750" calcext:value-type="float">
            <text:p>12 750,00</text:p>
          </table:table-cell>
          <table:table-cell table:style-name="ce15" table:formula="of:=[.G40]-[.I40]" office:value-type="float" office:value="10455" calcext:value-type="float">
            <text:p>10 455,00</text:p>
          </table:table-cell>
          <table:table-cell table:style-name="ce15" office:value-type="float" office:value="2295" calcext:value-type="float">
            <text:p>2 295,00</text:p>
          </table:table-cell>
          <table:table-cell table:style-name="ce15" table:formula="of:=[.I40]*18/118" office:value-type="float" office:value="350.084745762712" calcext:value-type="float">
            <text:p>350,08</text:p>
          </table:table-cell>
          <table:table-cell table:number-columns-repeated="1014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57880/05-2018</text:p>
          </table:table-cell>
          <table:table-cell table:style-name="ce9" office:value-type="string" calcext:value-type="string">
            <text:p>19.05.2018 0:00:00</text:p>
          </table:table-cell>
          <table:table-cell table:style-name="ce9" office:value-type="string" calcext:value-type="string">
            <text:p>25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22500" calcext:value-type="float">
            <text:p>22 500,00</text:p>
          </table:table-cell>
          <table:table-cell table:style-name="ce15" table:formula="of:=[.G41]-[.I41]" office:value-type="float" office:value="18450" calcext:value-type="float">
            <text:p>18 450,00</text:p>
          </table:table-cell>
          <table:table-cell table:style-name="ce15" office:value-type="float" office:value="4050" calcext:value-type="float">
            <text:p>4 050,00</text:p>
          </table:table-cell>
          <table:table-cell table:style-name="ce15" table:formula="of:=[.I41]*18/118" office:value-type="float" office:value="617.796610169492" calcext:value-type="float">
            <text:p>617,80</text:p>
          </table:table-cell>
          <table:table-cell table:number-columns-repeated="1014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57892/05-2018</text:p>
          </table:table-cell>
          <table:table-cell table:style-name="ce9" office:value-type="string" calcext:value-type="string">
            <text:p>11.07.2018 0:00:00</text:p>
          </table:table-cell>
          <table:table-cell table:style-name="ce9" office:value-type="string" calcext:value-type="string">
            <text:p>20.07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65700" calcext:value-type="float">
            <text:p>65 700,00</text:p>
          </table:table-cell>
          <table:table-cell table:style-name="ce15" table:formula="of:=[.G42]-[.I42]" office:value-type="float" office:value="53874" calcext:value-type="float">
            <text:p>53 874,00</text:p>
          </table:table-cell>
          <table:table-cell table:style-name="ce15" office:value-type="float" office:value="11826" calcext:value-type="float">
            <text:p>11 826,00</text:p>
          </table:table-cell>
          <table:table-cell table:style-name="ce15" table:formula="of:=[.I42]*18/118" office:value-type="float" office:value="1803.96610169492" calcext:value-type="float">
            <text:p>1 803,97</text:p>
          </table:table-cell>
          <table:table-cell table:number-columns-repeated="1014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57908/05-2018</text:p>
          </table:table-cell>
          <table:table-cell table:style-name="ce9" office:value-type="string" calcext:value-type="string">
            <text:p>31.05.2018 0:00:00</text:p>
          </table:table-cell>
          <table:table-cell table:style-name="ce9" office:value-type="string" calcext:value-type="string">
            <text:p>03.06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9950" calcext:value-type="float">
            <text:p>19 950,00</text:p>
          </table:table-cell>
          <table:table-cell table:style-name="ce15" table:formula="of:=[.G43]-[.I43]" office:value-type="float" office:value="16359" calcext:value-type="float">
            <text:p>16 359,00</text:p>
          </table:table-cell>
          <table:table-cell table:style-name="ce15" office:value-type="float" office:value="3591" calcext:value-type="float">
            <text:p>3 591,00</text:p>
          </table:table-cell>
          <table:table-cell table:style-name="ce15" table:formula="of:=[.I43]*18/118" office:value-type="float" office:value="547.779661016949" calcext:value-type="float">
            <text:p>547,78</text:p>
          </table:table-cell>
          <table:table-cell table:number-columns-repeated="1014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58518/05-2018</text:p>
          </table:table-cell>
          <table:table-cell table:style-name="ce9" office:value-type="string" calcext:value-type="string">
            <text:p>14.06.2018 0:00:00</text:p>
          </table:table-cell>
          <table:table-cell table:style-name="ce9" office:value-type="string" calcext:value-type="string">
            <text:p>17.06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24000" calcext:value-type="float">
            <text:p>24 000,00</text:p>
          </table:table-cell>
          <table:table-cell table:style-name="ce15" table:formula="of:=[.G44]-[.I44]" office:value-type="float" office:value="19680" calcext:value-type="float">
            <text:p>19 680,00</text:p>
          </table:table-cell>
          <table:table-cell table:style-name="ce15" office:value-type="float" office:value="4320" calcext:value-type="float">
            <text:p>4 320,00</text:p>
          </table:table-cell>
          <table:table-cell table:style-name="ce15" table:formula="of:=[.I44]*18/118" office:value-type="float" office:value="658.983050847458" calcext:value-type="float">
            <text:p>658,98</text:p>
          </table:table-cell>
          <table:table-cell table:number-columns-repeated="1014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54048/12-2017</text:p>
          </table:table-cell>
          <table:table-cell table:style-name="ce9" office:value-type="string" calcext:value-type="string">
            <text:p>09.06.2018 0:00:00</text:p>
          </table:table-cell>
          <table:table-cell table:style-name="ce9" office:value-type="string" calcext:value-type="string">
            <text:p>16.06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74500" calcext:value-type="float">
            <text:p>74 500,00</text:p>
          </table:table-cell>
          <table:table-cell table:style-name="ce15" table:formula="of:=[.G45]-[.I45]" office:value-type="float" office:value="61090" calcext:value-type="float">
            <text:p>61 090,00</text:p>
          </table:table-cell>
          <table:table-cell table:style-name="ce15" office:value-type="float" office:value="13410" calcext:value-type="float">
            <text:p>13 410,00</text:p>
          </table:table-cell>
          <table:table-cell table:style-name="ce15" table:formula="of:=[.I45]*18/118" office:value-type="float" office:value="2045.59322033898" calcext:value-type="float">
            <text:p>2 045,59</text:p>
          </table:table-cell>
          <table:table-cell table:number-columns-repeated="1014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58882/05-2018</text:p>
          </table:table-cell>
          <table:table-cell table:style-name="ce9" office:value-type="string" calcext:value-type="string">
            <text:p>24.05.2018 0:00:00</text:p>
          </table:table-cell>
          <table:table-cell table:style-name="ce9" office:value-type="string" calcext:value-type="string">
            <text:p>27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2750" calcext:value-type="float">
            <text:p>12 750,00</text:p>
          </table:table-cell>
          <table:table-cell table:style-name="ce15" table:formula="of:=[.G46]-[.I46]" office:value-type="float" office:value="10455" calcext:value-type="float">
            <text:p>10 455,00</text:p>
          </table:table-cell>
          <table:table-cell table:style-name="ce15" office:value-type="float" office:value="2295" calcext:value-type="float">
            <text:p>2 295,00</text:p>
          </table:table-cell>
          <table:table-cell table:style-name="ce15" table:formula="of:=[.I46]*18/118" office:value-type="float" office:value="350.084745762712" calcext:value-type="float">
            <text:p>350,08</text:p>
          </table:table-cell>
          <table:table-cell table:number-columns-repeated="1014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59203/05-2018</text:p>
          </table:table-cell>
          <table:table-cell table:style-name="ce9" office:value-type="string" calcext:value-type="string">
            <text:p>20.05.2018 0:00:00</text:p>
          </table:table-cell>
          <table:table-cell table:style-name="ce9" office:value-type="string" calcext:value-type="string">
            <text:p>24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7000" calcext:value-type="float">
            <text:p>17 000,00</text:p>
          </table:table-cell>
          <table:table-cell table:style-name="ce15" table:formula="of:=[.G47]-[.I47]" office:value-type="float" office:value="13940" calcext:value-type="float">
            <text:p>13 940,00</text:p>
          </table:table-cell>
          <table:table-cell table:style-name="ce15" office:value-type="float" office:value="3060" calcext:value-type="float">
            <text:p>3 060,00</text:p>
          </table:table-cell>
          <table:table-cell table:style-name="ce15" table:formula="of:=[.I47]*18/118" office:value-type="float" office:value="466.779661016949" calcext:value-type="float">
            <text:p>466,78</text:p>
          </table:table-cell>
          <table:table-cell table:number-columns-repeated="1014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59469/05-2018</text:p>
          </table:table-cell>
          <table:table-cell table:style-name="ce9" office:value-type="string" calcext:value-type="string">
            <text:p>21.05.2018 0:00:00</text:p>
          </table:table-cell>
          <table:table-cell table:style-name="ce9" office:value-type="string" calcext:value-type="string">
            <text:p>28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30100" calcext:value-type="float">
            <text:p>30 100,00</text:p>
          </table:table-cell>
          <table:table-cell table:style-name="ce15" table:formula="of:=[.G48]-[.I48]" office:value-type="float" office:value="24682" calcext:value-type="float">
            <text:p>24 682,00</text:p>
          </table:table-cell>
          <table:table-cell table:style-name="ce15" office:value-type="float" office:value="5418" calcext:value-type="float">
            <text:p>5 418,00</text:p>
          </table:table-cell>
          <table:table-cell table:style-name="ce15" table:formula="of:=[.I48]*18/118" office:value-type="float" office:value="826.474576271187" calcext:value-type="float">
            <text:p>826,47</text:p>
          </table:table-cell>
          <table:table-cell table:number-columns-repeated="1014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60264/05-2018</text:p>
          </table:table-cell>
          <table:table-cell table:style-name="ce9" office:value-type="string" calcext:value-type="string">
            <text:p>22.05.2018 0:00:00</text:p>
          </table:table-cell>
          <table:table-cell table:style-name="ce9" office:value-type="string" calcext:value-type="string">
            <text:p>26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21400" calcext:value-type="float">
            <text:p>21 400,00</text:p>
          </table:table-cell>
          <table:table-cell table:style-name="ce15" table:formula="of:=[.G49]-[.I49]" office:value-type="float" office:value="17548" calcext:value-type="float">
            <text:p>17 548,00</text:p>
          </table:table-cell>
          <table:table-cell table:style-name="ce15" office:value-type="float" office:value="3852" calcext:value-type="float">
            <text:p>3 852,00</text:p>
          </table:table-cell>
          <table:table-cell table:style-name="ce15" table:formula="of:=[.I49]*18/118" office:value-type="float" office:value="587.593220338983" calcext:value-type="float">
            <text:p>587,59</text:p>
          </table:table-cell>
          <table:table-cell table:number-columns-repeated="1014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60267/05-2018</text:p>
          </table:table-cell>
          <table:table-cell table:style-name="ce9" office:value-type="string" calcext:value-type="string">
            <text:p>27.05.2018 0:00:00</text:p>
          </table:table-cell>
          <table:table-cell table:style-name="ce9" office:value-type="string" calcext:value-type="string">
            <text:p>01.06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18750" calcext:value-type="float">
            <text:p>18 750,00</text:p>
          </table:table-cell>
          <table:table-cell table:style-name="ce15" table:formula="of:=[.G50]-[.I50]" office:value-type="float" office:value="15375" calcext:value-type="float">
            <text:p>15 375,00</text:p>
          </table:table-cell>
          <table:table-cell table:style-name="ce15" office:value-type="float" office:value="3375" calcext:value-type="float">
            <text:p>3 375,00</text:p>
          </table:table-cell>
          <table:table-cell table:style-name="ce15" table:formula="of:=[.I50]*18/118" office:value-type="float" office:value="514.830508474576" calcext:value-type="float">
            <text:p>514,83</text:p>
          </table:table-cell>
          <table:table-cell table:number-columns-repeated="1014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60573/05-2018</text:p>
          </table:table-cell>
          <table:table-cell table:style-name="ce9" office:value-type="string" calcext:value-type="string">
            <text:p>27.05.2018 0:00:00</text:p>
          </table:table-cell>
          <table:table-cell table:style-name="ce9" office:value-type="string" calcext:value-type="string">
            <text:p>31.05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21400" calcext:value-type="float">
            <text:p>21 400,00</text:p>
          </table:table-cell>
          <table:table-cell table:style-name="ce15" table:formula="of:=[.G51]-[.I51]" office:value-type="float" office:value="17548" calcext:value-type="float">
            <text:p>17 548,00</text:p>
          </table:table-cell>
          <table:table-cell table:style-name="ce15" office:value-type="float" office:value="3852" calcext:value-type="float">
            <text:p>3 852,00</text:p>
          </table:table-cell>
          <table:table-cell table:style-name="ce15" table:formula="of:=[.I51]*18/118" office:value-type="float" office:value="587.593220338983" calcext:value-type="float">
            <text:p>587,59</text:p>
          </table:table-cell>
          <table:table-cell table:number-columns-repeated="1014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54836/12-2017</text:p>
          </table:table-cell>
          <table:table-cell table:style-name="ce9" office:value-type="string" calcext:value-type="string">
            <text:p>12.08.2018 0:00:00</text:p>
          </table:table-cell>
          <table:table-cell table:style-name="ce9" office:value-type="string" calcext:value-type="string">
            <text:p>23.08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84700" calcext:value-type="float">
            <text:p>84 700,00</text:p>
          </table:table-cell>
          <table:table-cell table:style-name="ce15" table:formula="of:=[.G52]-[.I52]" office:value-type="float" office:value="69454" calcext:value-type="float">
            <text:p>69 454,00</text:p>
          </table:table-cell>
          <table:table-cell table:style-name="ce15" office:value-type="float" office:value="15246" calcext:value-type="float">
            <text:p>15 246,00</text:p>
          </table:table-cell>
          <table:table-cell table:style-name="ce15" table:formula="of:=[.I52]*18/118" office:value-type="float" office:value="2325.66101694915" calcext:value-type="float">
            <text:p>2 325,66</text:p>
          </table:table-cell>
          <table:table-cell table:number-columns-repeated="1014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61713/05-2018</text:p>
          </table:table-cell>
          <table:table-cell table:style-name="ce9" office:value-type="string" calcext:value-type="string">
            <text:p>23.05.2018 0:00:00</text:p>
          </table:table-cell>
          <table:table-cell table:style-name="ce9" office:value-type="string" calcext:value-type="string">
            <text:p>02.06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44350" calcext:value-type="float">
            <text:p>44 350,00</text:p>
          </table:table-cell>
          <table:table-cell table:style-name="ce15" table:formula="of:=[.G53]-[.I53]" office:value-type="float" office:value="36367" calcext:value-type="float">
            <text:p>36 367,00</text:p>
          </table:table-cell>
          <table:table-cell table:style-name="ce15" office:value-type="float" office:value="7983" calcext:value-type="float">
            <text:p>7 983,00</text:p>
          </table:table-cell>
          <table:table-cell table:style-name="ce15" table:formula="of:=[.I53]*18/118" office:value-type="float" office:value="1217.74576271186" calcext:value-type="float">
            <text:p>1 217,75</text:p>
          </table:table-cell>
          <table:table-cell table:number-columns-repeated="1014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63010/05-2018</text:p>
          </table:table-cell>
          <table:table-cell table:style-name="ce9" office:value-type="string" calcext:value-type="string">
            <text:p>06.06.2018 0:00:00</text:p>
          </table:table-cell>
          <table:table-cell table:style-name="ce9" office:value-type="string" calcext:value-type="string">
            <text:p>09.06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50100" calcext:value-type="float">
            <text:p>50 100,00</text:p>
          </table:table-cell>
          <table:table-cell table:style-name="ce15" table:formula="of:=[.G54]-[.I54]" office:value-type="float" office:value="41082" calcext:value-type="float">
            <text:p>41 082,00</text:p>
          </table:table-cell>
          <table:table-cell table:style-name="ce15" office:value-type="float" office:value="9018" calcext:value-type="float">
            <text:p>9 018,00</text:p>
          </table:table-cell>
          <table:table-cell table:style-name="ce15" table:formula="of:=[.I54]*18/118" office:value-type="float" office:value="1375.62711864407" calcext:value-type="float">
            <text:p>1 375,63</text:p>
          </table:table-cell>
          <table:table-cell table:number-columns-repeated="1014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64660/05-2018</text:p>
          </table:table-cell>
          <table:table-cell table:style-name="ce9" office:value-type="string" calcext:value-type="string">
            <text:p>17.08.2018 0:00:00</text:p>
          </table:table-cell>
          <table:table-cell table:style-name="ce9" office:value-type="string" calcext:value-type="string">
            <text:p>25.08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71200" calcext:value-type="float">
            <text:p>71 200,00</text:p>
          </table:table-cell>
          <table:table-cell table:style-name="ce15" table:formula="of:=[.G55]-[.I55]" office:value-type="float" office:value="58384" calcext:value-type="float">
            <text:p>58 384,00</text:p>
          </table:table-cell>
          <table:table-cell table:style-name="ce15" office:value-type="float" office:value="12816" calcext:value-type="float">
            <text:p>12 816,00</text:p>
          </table:table-cell>
          <table:table-cell table:style-name="ce15" table:formula="of:=[.I55]*18/118" office:value-type="float" office:value="1954.98305084746" calcext:value-type="float">
            <text:p>1 954,98</text:p>
          </table:table-cell>
          <table:table-cell table:number-columns-repeated="1014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54112/12-2017</text:p>
          </table:table-cell>
          <table:table-cell table:style-name="ce9" office:value-type="string" calcext:value-type="string">
            <text:p>10.07.2018 0:00:00</text:p>
          </table:table-cell>
          <table:table-cell table:style-name="ce9" office:value-type="string" calcext:value-type="string">
            <text:p>17.07.2018 0:00:00</text:p>
          </table:table-cell>
          <table:table-cell table:style-name="ce12" office:value-type="string" calcext:value-type="string" table:number-columns-spanned="2" table:number-rows-spanned="1">
            <text:p>Sea Galaxy Hotel Congress &amp; SP</text:p>
          </table:table-cell>
          <table:covered-table-cell table:style-name="ce12"/>
          <table:table-cell table:style-name="ce15" office:value-type="float" office:value="76000" calcext:value-type="float">
            <text:p>76 000,00</text:p>
          </table:table-cell>
          <table:table-cell table:style-name="ce15" table:formula="of:=[.G56]-[.I56]" office:value-type="float" office:value="62320" calcext:value-type="float">
            <text:p>62 320,00</text:p>
          </table:table-cell>
          <table:table-cell table:style-name="ce15" office:value-type="float" office:value="13680" calcext:value-type="float">
            <text:p>13 680,00</text:p>
          </table:table-cell>
          <table:table-cell table:style-name="ce15" table:formula="of:=[.I56]*18/118" office:value-type="float" office:value="2086.77966101695" calcext:value-type="float">
            <text:p>2 086,78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0" office:value-type="string" calcext:value-type="string">
            <text:p>ИТОГО:</text:p>
          </table:table-cell>
          <table:table-cell table:style-name="ce11" table:number-columns-repeated="4"/>
          <table:table-cell table:style-name="ce16" office:value-type="float" office:value="1987050" calcext:value-type="float">
            <text:p>1 987 050,00</text:p>
          </table:table-cell>
          <table:table-cell table:style-name="ce17" table:formula="of:=[.G57]-[.I57]" office:value-type="float" office:value="1629381" calcext:value-type="float">
            <text:p>1 629 381,00</text:p>
          </table:table-cell>
          <table:table-cell table:style-name="ce22" office:value-type="float" office:value="357669" calcext:value-type="float">
            <text:p>357 669,00</text:p>
          </table:table-cell>
          <table:table-cell table:style-name="ce17" table:formula="of:=[.I57]*18/118" office:value-type="float" office:value="54559.6779661017" calcext:value-type="float">
            <text:p>54 559,68</text:p>
          </table:table-cell>
          <table:table-cell table:number-columns-repeated="1014"/>
        </table:table-row>
        <table:table-row table:style-name="ro6">
          <table:table-cell table:number-columns-repeated="10"/>
          <table:table-cell table:style-name="ce1" table:number-columns-repeated="1014"/>
        </table:table-row>
        <table:table-row table:style-name="ro3">
          <table:table-cell table:number-columns-repeated="9"/>
          <table:table-cell table:style-name="ce19" office:value-type="string" calcext:value-type="string">
            <text:p>ООО «Гринверс» ________________________</text:p>
          </table:table-cell>
          <table:table-cell table:style-name="ce1"/>
          <table:table-cell table:style-name="ce18"/>
          <table:table-cell table:number-columns-repeated="1012"/>
        </table:table-row>
        <table:table-row table:style-name="ro2">
          <table:table-cell table:number-columns-repeated="10"/>
          <table:table-cell table:style-name="ce1"/>
          <table:table-cell table:style-name="ce18"/>
          <table:table-cell table:number-columns-repeated="1012"/>
        </table:table-row>
        <table:table-row table:style-name="ro3">
          <table:table-cell table:number-columns-repeated="7"/>
          <table:table-cell table:style-name="ce18"/>
          <table:table-cell table:style-name="ce23" office:value-type="string" calcext:value-type="string">
            <text:p>М.П.</text:p>
          </table:table-cell>
          <table:table-cell/>
          <table:table-cell table:style-name="ce18" table:number-columns-repeated="2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ce1"/>
          <table:table-cell table:style-name="ce18"/>
          <table:table-cell table:number-columns-repeated="1012"/>
        </table:table-row>
        <table:table-row table:style-name="ro2" table:number-rows-repeated="1048509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8pt" style:font-name-asian="Noto Sans CJK SC Regular" style:font-family-asian="'Noto Sans CJK SC Regular'" style:font-family-generic-asian="system" style:font-pitch-asian="variable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0mm" fo:margin-bottom="10mm" fo:margin-left="10mm" fo:margin-right="10mm" style:print-page-order="ltr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7T15:30:39.428540672</dc:date>
    <meta:editing-duration>PT5M27S</meta:editing-duration>
    <meta:editing-cycles>1</meta:editing-cycles>
    <meta:document-statistic meta:table-count="1" meta:cell-count="420" meta:object-count="0"/>
    <meta:generator>LibreOffice/5.2.2.2$Linux_X86_64 LibreOffice_project/20m0$Build-2</meta:generator>
  </office:meta>
</office:document-meta>
</file>