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5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3.4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2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3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19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19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29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3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5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13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3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Arial" fo:font-size="8pt" fo:font-weight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8pt" fo:font-weight="normal"/>
    </style:style>
    <style:style style:name="ce46" style:family="table-cell" style:parent-style-name="Default" style:data-style-name="N199">
      <style:table-cell-properties style:text-align-source="fix" style:repeat-content="false" fo:border="0.06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2" table:default-cell-style-name="ce20"/>
        <table:table-column table:style-name="co4" table:default-cell-style-name="ce24"/>
        <table:table-column table:style-name="co5" table:default-cell-style-name="ce19"/>
        <table:table-column table:style-name="co2" table:visibility="collapse" table:default-cell-style-name="ce32"/>
        <table:table-column table:style-name="co2" table:visibility="collapse" table:default-cell-style-name="ce23"/>
        <table:table-column table:style-name="co2" table:default-cell-style-name="ce42"/>
        <table:table-column table:style-name="co2" table:default-cell-style-name="ce8"/>
        <table:table-column table:style-name="co6" table:default-cell-style-name="ce17"/>
        <table:table-column table:style-name="co7" table:default-cell-style-name="ce45"/>
        <table:table-column table:style-name="co2" table:visibility="collapse" table:default-cell-style-name="ce45"/>
        <table:table-column table:style-name="co2" table:default-cell-style-name="ce45"/>
        <table:table-column table:style-name="co2" table:visibility="collapse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1"/>
        </table:table-row>
        <table:table-row table:style-name="ro2">
          <table:table-cell table:style-name="ce2" office:value-type="string" calcext:value-type="string" table:number-columns-spanned="15" table:number-rows-spanned="1">
            <text:p>взаимных расчетов за период: Январь 2018 г. - Декабрь 2018 г.</text:p>
            <text:p>между ООО "Гринверс" </text:p>
            <text:p>и АО "Санаторий "Кубань"</text:p>
            <text:p>по договору Договор № 20 от 20.11.2017</text:p>
          </table:table-cell>
          <table:covered-table-cell table:number-columns-repeated="14" table:style-name="ce2"/>
        </table:table-row>
        <table:table-row table:style-name="ro3">
          <table:table-cell table:style-name="ce3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АО "Санаторий "Кубань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3"/>
        </table:table-row>
        <table:table-row table:style-name="ro4">
          <table:table-cell table:style-name="ce4" table:number-columns-repeated="15"/>
        </table:table-row>
        <table:table-row table:style-name="ro5"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8"/>
          <table:table-cell table:style-name="ce5" office:value-type="string" calcext:value-type="string" table:number-columns-spanned="7" table:number-rows-spanned="1">
            <text:p>По данным АО "Санаторий "Кубань", руб.</text:p>
          </table:table-cell>
          <table:covered-table-cell table:number-columns-repeated="5" table:style-name="ce13"/>
          <table:covered-table-cell table:style-name="ce38"/>
        </table:table-row>
        <table:table-row table:style-name="ro5"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9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43" office:value-type="string" calcext:value-type="string" table:number-columns-spanned="2" table:number-rows-spanned="1">
            <text:p>Дебет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5"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 office:value-type="float" office:value="1000000" calcext:value-type="float" table:number-columns-spanned="2" table:number-rows-spanned="1">
            <text:p>1 000 000,00</text:p>
          </table:table-cell>
          <table:covered-table-cell table:style-name="ce22"/>
          <table:table-cell table:style-name="ce26"/>
          <table:table-cell table:style-name="ce30"/>
          <table:table-cell table:style-name="ce39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44" table:number-columns-repeated="2"/>
          <table:table-cell table:style-name="ce46" office:value-type="float" office:value="1000000" calcext:value-type="float" table:number-columns-spanned="2" table:number-rows-spanned="1">
            <text:p>1 000 000,00</text:p>
          </table:table-cell>
          <table:covered-table-cell table:style-name="ce22"/>
        </table:table-row>
        <table:table-row table:style-name="ro6">
          <table:table-cell office:value-type="string" calcext:value-type="string">
            <text:p>13.02.18</text:p>
          </table:table-cell>
          <table:table-cell office:value-type="string" calcext:value-type="string" table:number-columns-spanned="2" table:number-rows-spanned="1">
            <text:p>Списание с расчетного счета (157 от 13.02.2018) </text:p>
          </table:table-cell>
          <table:covered-table-cell/>
          <table:table-cell table:style-name="ce19" office:value-type="float" office:value="1000000" calcext:value-type="float" table:number-columns-spanned="2" table:number-rows-spanned="1">
            <text:p>1 000 000,00</text:p>
          </table:table-cell>
          <table:covered-table-cell table:style-name="ce23"/>
          <table:table-cell table:style-name="ce27"/>
          <table:table-cell table:style-name="ce31"/>
          <table:table-cell table:style-name="ce4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 office:value-type="string" calcext:value-type="string">
            <text:p>19.03.18</text:p>
          </table:table-cell>
          <table:table-cell office:value-type="string" calcext:value-type="string" table:number-columns-spanned="2" table:number-rows-spanned="1">
            <text:p>Списание с расчетного счета (385 от 19.03.2018) </text:p>
          </table:table-cell>
          <table:covered-table-cell/>
          <table:table-cell table:style-name="ce19" office:value-type="float" office:value="2000000" calcext:value-type="float" table:number-columns-spanned="2" table:number-rows-spanned="1">
            <text:p>2 000 000,00</text:p>
          </table:table-cell>
          <table:covered-table-cell table:style-name="ce23"/>
          <table:table-cell table:style-name="ce27"/>
          <table:table-cell table:style-name="ce31"/>
          <table:table-cell table:style-name="ce4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путевок (30.04.2018) </text:p>
          </table:table-cell>
          <table:covered-table-cell/>
          <table:table-cell table:number-columns-repeated="2"/>
          <table:table-cell office:value-type="float" office:value="32164" calcext:value-type="float" table:number-columns-spanned="3" table:number-rows-spanned="1">
            <text:p>32 164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путевок (31.05.2018) </text:p>
          </table:table-cell>
          <table:covered-table-cell/>
          <table:table-cell table:number-columns-repeated="2"/>
          <table:table-cell office:value-type="float" office:value="204025" calcext:value-type="float" table:number-columns-spanned="3" table:number-rows-spanned="1">
            <text:p>204 02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 </text:p>
          </table:table-cell>
          <table:covered-table-cell/>
          <table:table-cell table:number-columns-repeated="2"/>
          <table:table-cell office:value-type="float" office:value="1164720.8" calcext:value-type="float" table:number-columns-spanned="3" table:number-rows-spanned="1">
            <text:p>1 164 720,8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путевок (31.07.2018) </text:p>
          </table:table-cell>
          <table:covered-table-cell/>
          <table:table-cell table:number-columns-repeated="2"/>
          <table:table-cell office:value-type="float" office:value="808114.4" calcext:value-type="float" table:number-columns-spanned="3" table:number-rows-spanned="1">
            <text:p>808 114,4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number-columns-repeated="2"/>
          <table:table-cell office:value-type="float" office:value="396945" calcext:value-type="float" table:number-columns-spanned="3" table:number-rows-spanned="1">
            <text:p>396 94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путевок (30.09.2018) </text:p>
          </table:table-cell>
          <table:covered-table-cell/>
          <table:table-cell table:number-columns-repeated="2"/>
          <table:table-cell office:value-type="float" office:value="1276849.6" calcext:value-type="float" table:number-columns-spanned="3" table:number-rows-spanned="1">
            <text:p>1 276 849,6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 </text:p>
          </table:table-cell>
          <table:covered-table-cell/>
          <table:table-cell table:number-columns-repeated="2"/>
          <table:table-cell office:value-type="float" office:value="435288.4" calcext:value-type="float" table:number-columns-spanned="3" table:number-rows-spanned="1">
            <text:p>435 288,4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 office:value-type="string" calcext:value-type="string">
            <text:p>23.11.18</text:p>
          </table:table-cell>
          <table:table-cell office:value-type="string" calcext:value-type="string" table:number-columns-spanned="2" table:number-rows-spanned="1">
            <text:p>Списание с расчетного счета (7128 от 23.11.2018) </text:p>
          </table:table-cell>
          <table:covered-table-cell/>
          <table:table-cell table:style-name="ce19" office:value-type="float" office:value="318107.2" calcext:value-type="float" table:number-columns-spanned="2" table:number-rows-spanned="1">
            <text:p>318 107,20</text:p>
          </table:table-cell>
          <table:covered-table-cell table:style-name="ce23"/>
          <table:table-cell table:style-name="ce20"/>
          <table:table-cell table:style-name="ce33"/>
          <table:table-cell table:style-name="ce4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0.11.18</text:p>
          </table:table-cell>
          <table:table-cell office:value-type="string" calcext:value-type="string" table:number-columns-spanned="2" table:number-rows-spanned="1">
            <text:p>Реализация путевок (30.11.2018) </text:p>
          </table:table-cell>
          <table:covered-table-cell/>
          <table:table-cell table:number-columns-repeated="2"/>
          <table:table-cell office:value-type="float" office:value="66929" calcext:value-type="float" table:number-columns-spanned="3" table:number-rows-spanned="1">
            <text:p>66 929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31.12.18</text:p>
          </table:table-cell>
          <table:table-cell office:value-type="string" calcext:value-type="string" table:number-columns-spanned="2" table:number-rows-spanned="1">
            <text:p>Реализация путевок (31.12.2018) </text:p>
          </table:table-cell>
          <table:covered-table-cell/>
          <table:table-cell table:number-columns-repeated="2"/>
          <table:table-cell office:value-type="float" office:value="1714" calcext:value-type="float" table:number-columns-spanned="3" table:number-rows-spanned="1">
            <text:p>1 714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5"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3318107.2" calcext:value-type="float" table:number-columns-spanned="2" table:number-rows-spanned="1">
            <text:p>3 318 107,20</text:p>
          </table:table-cell>
          <table:covered-table-cell table:style-name="ce25"/>
          <table:table-cell table:style-name="ce21" office:value-type="float" office:value="4386750.2" calcext:value-type="float" table:number-columns-spanned="3" table:number-rows-spanned="1">
            <text:p>4 386 750,20</text:p>
          </table:table-cell>
          <table:covered-table-cell table:style-name="ce34"/>
          <table:covered-table-cell table:style-name="ce41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44" table:number-columns-repeated="3"/>
          <table:table-cell table:style-name="ce39"/>
        </table:table-row>
        <table:table-row table:style-name="ro5"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table:number-columns-spanned="2" table:number-rows-spanned="1"/>
          <table:covered-table-cell table:style-name="ce25"/>
          <table:table-cell table:style-name="ce28" office:value-type="float" office:value="68643" calcext:value-type="float" table:number-columns-spanned="2" table:number-rows-spanned="1">
            <text:p>68 643,00</text:p>
          </table:table-cell>
          <table:covered-table-cell table:style-name="ce35"/>
          <table:table-cell table:style-name="ce39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44" table:number-columns-repeated="3"/>
          <table:table-cell table:style-name="ce39"/>
        </table:table-row>
        <table:table-row table:style-name="ro5">
          <table:table-cell table:style-name="ce4" table:number-columns-repeated="15"/>
        </table:table-row>
        <table:table-row table:style-name="ro5"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6"/>
          <table:table-cell table:style-name="ce9" office:value-type="string" calcext:value-type="string" table:number-columns-spanned="7" table:number-rows-spanned="1">
            <text:p>По данным АО "Санаторий "Кубань"</text:p>
          </table:table-cell>
          <table:covered-table-cell table:number-columns-repeated="6" table:style-name="ce9"/>
          <table:table-cell table:style-name="Default"/>
        </table:table-row>
        <table:table-row table:style-name="ro6">
          <table:table-cell table:style-name="ce10" office:value-type="string" calcext:value-type="string" table:number-columns-spanned="6" table:number-rows-spanned="1">
            <text:p>На 31.12.2018 задолженность в пользу АО "Санаторий "Кубань" 68 643,00 руб. (Шестьдесят восемь тысяч шестьсот сорок три рубля 00 копеек).</text:p>
          </table:table-cell>
          <table:covered-table-cell table:number-columns-repeated="5" table:style-name="ce10"/>
          <table:table-cell table:style-name="ce36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7"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5"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6"/>
          <table:table-cell table:style-name="ce9" office:value-type="string" calcext:value-type="string" table:number-columns-spanned="7" table:number-rows-spanned="1">
            <text:p>От АО "Санаторий "Кубань"</text:p>
          </table:table-cell>
          <table:covered-table-cell table:number-columns-repeated="6" table:style-name="ce9"/>
          <table:table-cell table:style-name="Default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4" table:number-columns-repeated="5"/>
          <table:table-cell table:style-name="ce36" table:number-columns-spanned="3" table:number-rows-spanned="1"/>
          <table:covered-table-cell table:number-columns-repeated="2" table:style-name="ce36"/>
          <table:table-cell table:style-name="ce4" table:number-columns-repeated="4"/>
          <table:table-cell table:style-name="Default"/>
        </table:table-row>
        <table:table-row table:style-name="ro5"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4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5">
          <table:table-cell table:style-name="ce4" table:number-columns-repeated="14"/>
          <table:table-cell table:style-name="Default"/>
        </table:table-row>
        <table:table-row table:style-name="ro5"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7"/>
          <table:table-cell table:style-name="ce12" table:number-columns-repeated="3"/>
          <table:table-cell table:style-name="ce4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4"/>
          <table:table-cell table:style-name="Default"/>
        </table:table-row>
        <table:table-row table:style-name="ro5">
          <table:table-cell table:style-name="ce4" table:number-columns-repeated="14"/>
          <table:table-cell table:style-name="Default"/>
        </table:table-row>
        <table:table-row table:style-name="ro5">
          <table:table-cell table:style-name="ce4" office:value-type="string" calcext:value-type="string">
            <text:p>М.П.</text:p>
          </table:table-cell>
          <table:table-cell table:style-name="ce4" table:number-columns-repeated="6"/>
          <table:table-cell table:style-name="ce4" office:value-type="string" calcext:value-type="string">
            <text:p>М.П.</text:p>
          </table:table-cell>
          <table:table-cell table:style-name="ce4" table:number-columns-repeated="6"/>
          <table:table-cell table:style-name="Default"/>
        </table:table-row>
        <table:table-row table:style-name="ro5">
          <table:table-cell table:style-name="ce4" table:number-columns-repeated="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2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30 151,20</number:text>
    </number:number-style>
    <number:number-style style:name="N109">
      <number:text>53 690,00</number:text>
    </number:number-style>
    <number:number-style style:name="N110">
      <number:text>55 680,00</number:text>
    </number:number-style>
    <number:number-style style:name="N111">
      <number:text>42 160,00</number:text>
    </number:number-style>
    <number:number-style style:name="N112">
      <number:text>35 904,00</number:text>
    </number:number-style>
    <number:number-style style:name="N113">
      <number:text>38 080,00</number:text>
    </number:number-style>
    <number:number-style style:name="N114">
      <number:text>38 896,00</number:text>
    </number:number-style>
    <number:number-style style:name="N115">
      <number:text>41 366,00</number:text>
    </number:number-style>
    <number:number-style style:name="N116">
      <number:text>47 062,80</number:text>
    </number:number-style>
    <number:number-style style:name="N117">
      <number:text>2 000 000,00</number:text>
    </number:number-style>
    <number:number-style style:name="N118">
      <number:text>49 504,00</number:text>
    </number:number-style>
    <number:number-style style:name="N119">
      <number:text>21 148,00</number:text>
    </number:number-style>
    <number:number-style style:name="N120">
      <number:text>31 820,00</number:text>
    </number:number-style>
    <number:number-style style:name="N121">
      <number:text>44 548,00</number:text>
    </number:number-style>
    <number:number-style style:name="N122">
      <number:text>20 944,00</number:text>
    </number:number-style>
    <number:number-style style:name="N123">
      <number:text>53 312,00</number:text>
    </number:number-style>
    <number:number-style style:name="N124">
      <number:text>8 092,00</number:text>
    </number:number-style>
    <number:number-style style:name="N125">
      <number:text>95 866,40</number:text>
    </number:number-style>
    <number:number-style style:name="N126">
      <number:text>35 319,20</number:text>
    </number:number-style>
    <number:number-style style:name="N127">
      <number:text>30 273,60</number:text>
    </number:number-style>
    <number:number-style style:name="N128">
      <number:text>32 796,40</number:text>
    </number:number-style>
    <number:number-style style:name="N129">
      <number:text>45 696,00</number:text>
    </number:number-style>
    <number:number-style style:name="N130">
      <number:text>41 734,00</number:text>
    </number:number-style>
    <number:number-style style:name="N131">
      <number:text>5 712,00</number:text>
    </number:number-style>
    <number:number-style style:name="N132">
      <number:text>41 888,00</number:text>
    </number:number-style>
    <number:number-style style:name="N133">
      <number:text>3 000 000,00</number:text>
    </number:number-style>
    <number:number-style style:name="N134">
      <number:text>3 882 818,80</number:text>
    </number:number-style>
    <number:number-style style:name="N135">
      <number:text>117 181,20</number:text>
    </number:number-style>
    <number:number-style style:name="N136">
      <number:text>18 360,00</number:text>
    </number:number-style>
    <number:number-style style:name="N137">
      <number:text>4 760,00</number:text>
    </number:number-style>
    <number:number-style style:name="N138">
      <number:text>9 044,00</number:text>
    </number:number-style>
    <number:number-style style:name="N139">
      <number:text>17 624,00</number:text>
    </number:number-style>
    <number:number-style style:name="N140">
      <number:text>32 915,00</number:text>
    </number:number-style>
    <number:number-style style:name="N141">
      <number:text>28 638,00</number:text>
    </number:number-style>
    <number:number-style style:name="N142">
      <number:text>20 196,00</number:text>
    </number:number-style>
    <number:number-style style:name="N143">
      <number:text>20 243,60</number:text>
    </number:number-style>
    <number:number-style style:name="N144">
      <number:text>15 232,00</number:text>
    </number:number-style>
    <number:number-style style:name="N145">
      <number:text>17 992,80</number:text>
    </number:number-style>
    <number:number-style style:name="N146">
      <number:text>17 136,00</number:text>
    </number:number-style>
    <number:number-style style:name="N147">
      <number:text>16 211,20</number:text>
    </number:number-style>
    <number:number-style style:name="N148">
      <number:text>50 320,00</number:text>
    </number:number-style>
    <number:number-style style:name="N149">
      <number:text>25 840,00</number:text>
    </number:number-style>
    <number:number-style style:name="N150">
      <number:text>37 264,00</number:text>
    </number:number-style>
    <number:number-style style:name="N151">
      <number:text>22 712,00</number:text>
    </number:number-style>
    <number:number-style style:name="N152">
      <number:text>13 137,60</number:text>
    </number:number-style>
    <number:number-style style:name="N153">
      <number:text>12 294,40</number:text>
    </number:number-style>
    <number:number-style style:name="N154">
      <number:text>59 024,00</number:text>
    </number:number-style>
    <number:number-style style:name="N155">
      <number:text>18 729,00</number:text>
    </number:number-style>
    <number:number-style style:name="N156">
      <number:text>14 567,00</number:text>
    </number:number-style>
    <number:number-style style:name="N157">
      <number:text>10 757,60</number:text>
    </number:number-style>
    <number:number-style style:name="N158">
      <number:text>54 896,40</number:text>
    </number:number-style>
    <number:number-style style:name="N159">
      <number:text>23 120,00</number:text>
    </number:number-style>
    <number:number-style style:name="N160">
      <number:text>56 644,00</number:text>
    </number:number-style>
    <number:number-style style:name="N161">
      <number:text>39 657,60</number:text>
    </number:number-style>
    <number:number-style style:name="N162">
      <number:text>16 660,00</number:text>
    </number:number-style>
    <number:number-style style:name="N163">
      <number:text>43 928,00</number:text>
    </number:number-style>
    <number:number-style style:name="N164">
      <number:text>20 810,00</number:text>
    </number:number-style>
    <number:number-style style:name="N165">
      <number:text>2 081,00</number:text>
    </number:number-style>
    <number:number-style style:name="N166">
      <number:text>13 831,20</number:text>
    </number:number-style>
    <number:number-style style:name="N167">
      <number:text>40 528,00</number:text>
    </number:number-style>
    <number:number-style style:name="N168">
      <number:text>22 891,00</number:text>
    </number:number-style>
    <number:number-style style:name="N169">
      <number:text>22 521,60</number:text>
    </number:number-style>
    <number:number-style style:name="N170">
      <number:text>16 904,80</number:text>
    </number:number-style>
    <number:number-style style:name="N171">
      <number:text>36 352,80</number:text>
    </number:number-style>
    <number:number-style style:name="N172">
      <number:text>32 912,00</number:text>
    </number:number-style>
    <number:number-style style:name="N173">
      <number:text>28 322,00</number:text>
    </number:number-style>
    <number:number-style style:name="N174">
      <number:text>41 548,00</number:text>
    </number:number-style>
    <number:number-style style:name="N175">
      <number:text>27 053,00</number:text>
    </number:number-style>
    <number:number-style style:name="N176">
      <number:text>29 199,20</number:text>
    </number:number-style>
    <number:number-style style:name="N177">
      <number:text>28 152,00</number:text>
    </number:number-style>
    <number:number-style style:name="N178">
      <number:text>53 858,00</number:text>
    </number:number-style>
    <number:number-style style:name="N179">
      <number:text>46 240,00</number:text>
    </number:number-style>
    <number:number-style style:name="N180">
      <number:text>26 930,00</number:text>
    </number:number-style>
    <number:number-style style:name="N181">
      <number:text>25 432,00</number:text>
    </number:number-style>
    <number:number-style style:name="N182">
      <number:text>33 048,00</number:text>
    </number:number-style>
    <number:number-style style:name="N183">
      <number:text>27 587,60</number:text>
    </number:number-style>
    <number:number-style style:name="N184">
      <number:text>47 192,00</number:text>
    </number:number-style>
    <number:number-style style:name="N185">
      <number:text>51 532,00</number:text>
    </number:number-style>
    <number:number-style style:name="N186">
      <number:text>41 007,00</number:text>
    </number:number-style>
    <number:number-style style:name="N187">
      <number:text>38 086,80</number:text>
    </number:number-style>
    <number:number-style style:name="N188">
      <number:text>25 704,00</number:text>
    </number:number-style>
    <number:number-style style:name="N189">
      <number:text>26 880,40</number:text>
    </number:number-style>
    <number:number-style style:name="N190">
      <number:text>47 600,00</number:text>
    </number:number-style>
    <number:number-style style:name="N191">
      <number:text>68 816,00</number:text>
    </number:number-style>
    <number:number-style style:name="N192">
      <number:text>36 720,00</number:text>
    </number:number-style>
    <number:number-style style:name="N193">
      <number:text>29 745,00</number:text>
    </number:number-style>
    <number:number-style style:name="N194">
      <number:text>42 965,00</number:text>
    </number:number-style>
    <number:number-style style:name="N195">
      <number:text>39 660,00</number:text>
    </number:number-style>
    <number:number-style style:name="N196">
      <number:text>3 305,00</number:text>
    </number:number-style>
    <number:number-style style:name="N197">
      <number:text>83 803,20</number:text>
    </number:number-style>
    <number:number-style style:name="N198">
      <number:text>36 128,40</number:text>
    </number:number-style>
    <number:number-style style:name="N199">
      <number:text>1 000 000,00</number:text>
    </number:number-style>
    <number:number-style style:name="N200">
      <number:text>64 464,00</number:text>
    </number:number-style>
    <number:number-style style:name="N201">
      <number:text>23 800,00</number:text>
    </number:number-style>
    <number:number-style style:name="N202">
      <number:text>22 032,00</number:text>
    </number:number-style>
    <number:number-style style:name="N203">
      <number:text>21 350,00</number:text>
    </number:number-style>
    <number:number-style style:name="N204">
      <number:text>61 200,00</number:text>
    </number:number-style>
    <number:number-style style:name="N205">
      <number:text>56 880,00</number:text>
    </number:number-style>
    <number:number-style style:name="N206">
      <number:text>57 200,00</number:text>
    </number:number-style>
    <number:number-style style:name="N207">
      <number:text>23 806,8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4mm" fo:margin-bottom="14.3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0:13:40.718370049</meta:creation-date>
    <dc:date>2019-01-29T10:25:26.895202826</dc:date>
    <meta:editing-duration>PT11M46S</meta:editing-duration>
    <meta:editing-cycles>1</meta:editing-cycles>
    <meta:document-statistic meta:table-count="1" meta:cell-count="71" meta:object-count="0"/>
    <meta:generator>LibreOffice/5.2.2.2$Linux_X86_64 LibreOffice_project/20m0$Build-2</meta:generator>
  </office:meta>
</office:document-meta>
</file>