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4.4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95mm" fo:break-before="auto" style:use-optimal-row-height="false"/>
    </style:style>
    <style:style style:name="ro9" style:family="table-row">
      <style:table-row-properties style:row-height="9.5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180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18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4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6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8" style:family="table-cell" style:parent-style-name="Default" style:data-style-name="N180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9" style:family="table-cell" style:parent-style-name="Default" style:data-style-name="N18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32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3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4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41" style:family="table-cell" style:parent-style-name="Default" style:data-style-name="N10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2" style:family="table-cell" style:parent-style-name="Default" style:data-style-name="N12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4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177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5" style:family="table-cell" style:parent-style-name="Default" style:data-style-name="N18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6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4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4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9 месяцев 2018 г.<text:line-break/>между ООО "Гринверс" <text:line-break/>и ИП Решетова Елена Геннадиевна<text:line-break/>по договору Договор №20180312/01/ГР от 12.03.2018</text:p>
          </table:table-cell>
          <table:covered-table-cell table:number-columns-repeated="14" table:style-name="ce3"/>
        </table:table-row>
        <table:table-row table:style-name="ro3">
          <table:table-cell table:number-columns-repeated="15"/>
          <table:table-cell table:style-name="ce1"/>
        </table:table-row>
        <table:table-row table:style-name="ro4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ИП Решетова Елена Геннадиевна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5">
          <table:table-cell table:number-columns-repeated="15"/>
          <table:table-cell table:style-name="ce1"/>
        </table:table-row>
        <table:table-row table:style-name="ro6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40"/>
          <table:table-cell table:style-name="ce5" office:value-type="string" calcext:value-type="string" table:number-columns-spanned="7" table:number-rows-spanned="1">
            <text:p>По данным ИП Решетова Елена Геннадиевна, руб.</text:p>
          </table:table-cell>
          <table:covered-table-cell table:number-columns-repeated="5" table:style-name="ce13"/>
          <table:covered-table-cell table:style-name="ce40"/>
        </table:table-row>
        <table:table-row table:style-name="ro6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32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33"/>
          <table:table-cell table:style-name="ce24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24"/>
        </table:table-row>
        <table:table-row table:style-name="ro7">
          <table:table-cell/>
          <table:table-cell table:style-name="ce8" office:value-type="string" calcext:value-type="string">
            <text:p>22.03.18</text:p>
          </table:table-cell>
          <table:table-cell table:style-name="ce8" office:value-type="string" calcext:value-type="string" table:number-columns-spanned="2" table:number-rows-spanned="1">
            <text:p>Оплата (418 от 22.03.2018) </text:p>
          </table:table-cell>
          <table:covered-table-cell table:style-name="ce17"/>
          <table:table-cell table:style-name="ce19" office:value-type="float" office:value="1200000" calcext:value-type="float" table:number-columns-spanned="2" table:number-rows-spanned="1">
            <text:p>1 200 000,00</text:p>
          </table:table-cell>
          <table:covered-table-cell table:style-name="ce25"/>
          <table:table-cell table:style-name="ce20"/>
          <table:table-cell table:style-name="ce34"/>
          <table:table-cell table:style-name="ce27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7">
          <table:table-cell/>
          <table:table-cell table:style-name="ce8" office:value-type="string" calcext:value-type="string">
            <text:p>08.05.18</text:p>
          </table:table-cell>
          <table:table-cell table:style-name="ce8" office:value-type="string" calcext:value-type="string" table:number-columns-spanned="2" table:number-rows-spanned="1">
            <text:p>Оплата (804 от 08.05.2018) </text:p>
          </table:table-cell>
          <table:covered-table-cell table:style-name="ce17"/>
          <table:table-cell table:style-name="ce19" office:value-type="float" office:value="1200000" calcext:value-type="float" table:number-columns-spanned="2" table:number-rows-spanned="1">
            <text:p>1 200 000,00</text:p>
          </table:table-cell>
          <table:covered-table-cell table:style-name="ce25"/>
          <table:table-cell table:style-name="ce20"/>
          <table:table-cell table:style-name="ce34"/>
          <table:table-cell table:style-name="ce27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6">
          <table:table-cell/>
          <table:table-cell table:style-name="ce8" office:value-type="string" calcext:value-type="string">
            <text:p>31.05.18</text:p>
          </table:table-cell>
          <table:table-cell table:style-name="ce8" office:value-type="string" calcext:value-type="string" table:number-columns-spanned="2" table:number-rows-spanned="1">
            <text:p>Приход (31.05.2018) </text:p>
          </table:table-cell>
          <table:covered-table-cell table:style-name="ce17"/>
          <table:table-cell table:style-name="ce20"/>
          <table:table-cell table:style-name="ce26"/>
          <table:table-cell table:style-name="ce19" office:value-type="float" office:value="26250" calcext:value-type="float" table:number-columns-spanned="3" table:number-rows-spanned="1">
            <text:p>26 250,00</text:p>
          </table:table-cell>
          <table:covered-table-cell table:style-name="ce35"/>
          <table:covered-table-cell table:style-name="ce41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6">
          <table:table-cell/>
          <table:table-cell table:style-name="ce8" office:value-type="string" calcext:value-type="string">
            <text:p>30.06.18</text:p>
          </table:table-cell>
          <table:table-cell table:style-name="ce8" office:value-type="string" calcext:value-type="string" table:number-columns-spanned="2" table:number-rows-spanned="1">
            <text:p>Приход (30.06.2018) </text:p>
          </table:table-cell>
          <table:covered-table-cell table:style-name="ce17"/>
          <table:table-cell table:style-name="ce20"/>
          <table:table-cell table:style-name="ce26"/>
          <table:table-cell table:style-name="ce19" office:value-type="float" office:value="211302" calcext:value-type="float" table:number-columns-spanned="3" table:number-rows-spanned="1">
            <text:p>211 302,00</text:p>
          </table:table-cell>
          <table:covered-table-cell table:style-name="ce35"/>
          <table:covered-table-cell table:style-name="ce42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6">
          <table:table-cell/>
          <table:table-cell table:style-name="ce8" office:value-type="string" calcext:value-type="string">
            <text:p>31.07.18</text:p>
          </table:table-cell>
          <table:table-cell table:style-name="ce8" office:value-type="string" calcext:value-type="string" table:number-columns-spanned="2" table:number-rows-spanned="1">
            <text:p>Приход (31.07.2018) </text:p>
          </table:table-cell>
          <table:covered-table-cell table:style-name="ce17"/>
          <table:table-cell table:style-name="ce20"/>
          <table:table-cell table:style-name="ce26"/>
          <table:table-cell table:style-name="ce19" office:value-type="float" office:value="814877" calcext:value-type="float" table:number-columns-spanned="3" table:number-rows-spanned="1">
            <text:p>814 877,00</text:p>
          </table:table-cell>
          <table:covered-table-cell table:style-name="ce35"/>
          <table:covered-table-cell table:style-name="ce43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7">
          <table:table-cell/>
          <table:table-cell table:style-name="ce8" office:value-type="string" calcext:value-type="string">
            <text:p>24.08.18</text:p>
          </table:table-cell>
          <table:table-cell table:style-name="ce8" office:value-type="string" calcext:value-type="string" table:number-columns-spanned="2" table:number-rows-spanned="1">
            <text:p>Оплата (2385 от 24.08.2018) </text:p>
          </table:table-cell>
          <table:covered-table-cell table:style-name="ce17"/>
          <table:table-cell table:style-name="ce19" office:value-type="float" office:value="600000" calcext:value-type="float" table:number-columns-spanned="2" table:number-rows-spanned="1">
            <text:p>600 000,00</text:p>
          </table:table-cell>
          <table:covered-table-cell table:style-name="ce25"/>
          <table:table-cell table:style-name="ce20"/>
          <table:table-cell table:style-name="ce34"/>
          <table:table-cell table:style-name="ce27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8">
          <table:table-cell/>
          <table:table-cell table:style-name="ce8" office:value-type="string" calcext:value-type="string">
            <text:p>30.08.18</text:p>
          </table:table-cell>
          <table:table-cell table:style-name="ce8" office:value-type="string" calcext:value-type="string" table:number-columns-spanned="2" table:number-rows-spanned="1">
            <text:p>Приход (30.08.2018) </text:p>
          </table:table-cell>
          <table:covered-table-cell table:style-name="ce17"/>
          <table:table-cell table:style-name="ce20"/>
          <table:table-cell table:style-name="ce26"/>
          <table:table-cell table:style-name="ce19" office:value-type="float" office:value="1439553" calcext:value-type="float" table:number-columns-spanned="3" table:number-rows-spanned="1">
            <text:p>1 439 553,00</text:p>
          </table:table-cell>
          <table:covered-table-cell table:style-name="ce35"/>
          <table:covered-table-cell table:style-name="ce44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6">
          <table:table-cell/>
          <table:table-cell table:style-name="ce8" office:value-type="string" calcext:value-type="string">
            <text:p>30.09.18</text:p>
          </table:table-cell>
          <table:table-cell table:style-name="ce8" office:value-type="string" calcext:value-type="string" table:number-columns-spanned="2" table:number-rows-spanned="1">
            <text:p>Приход (30.09.2018) </text:p>
          </table:table-cell>
          <table:covered-table-cell table:style-name="ce17"/>
          <table:table-cell table:style-name="ce21"/>
          <table:table-cell table:style-name="ce27"/>
          <table:table-cell table:style-name="ce19" office:value-type="float" office:value="659510" calcext:value-type="float" table:number-columns-spanned="3" table:number-rows-spanned="1">
            <text:p>659 510,00</text:p>
          </table:table-cell>
          <table:covered-table-cell table:style-name="ce35"/>
          <table:covered-table-cell table:style-name="ce43"/>
          <table:table-cell table:style-name="ce46"/>
          <table:table-cell table:style-name="ce8" table:number-columns-spanned="2" table:number-rows-spanned="1"/>
          <table:covered-table-cell table:style-name="ce17"/>
          <table:table-cell table:style-name="ce47"/>
          <table:table-cell table:style-name="ce48"/>
          <table:table-cell table:style-name="ce47"/>
          <table:table-cell table:style-name="ce48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22" office:value-type="float" office:value="3000000" calcext:value-type="float" table:number-columns-spanned="2" table:number-rows-spanned="1">
            <text:p>3 000 000,00</text:p>
          </table:table-cell>
          <table:covered-table-cell table:style-name="ce28"/>
          <table:table-cell table:style-name="ce30" office:value-type="float" office:value="3151492" calcext:value-type="float" table:number-columns-spanned="3" table:number-rows-spanned="1">
            <text:p>3 151 492,00</text:p>
          </table:table-cell>
          <table:covered-table-cell table:style-name="ce36"/>
          <table:covered-table-cell table:style-name="ce45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24"/>
        </table:table-row>
        <table:table-row table:style-name="ro6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3" table:number-columns-spanned="2" table:number-rows-spanned="1"/>
          <table:covered-table-cell table:style-name="ce29"/>
          <table:table-cell table:style-name="ce31" office:value-type="float" office:value="151492" calcext:value-type="float" table:number-columns-spanned="2" table:number-rows-spanned="1">
            <text:p>151 492,00</text:p>
          </table:table-cell>
          <table:covered-table-cell table:style-name="ce37"/>
          <table:table-cell table:style-name="ce24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18"/>
          <table:table-cell table:style-name="ce24"/>
          <table:table-cell table:style-name="ce18"/>
          <table:table-cell table:style-name="ce24"/>
        </table:table-row>
        <table:table-row table:style-name="ro6">
          <table:table-cell table:number-columns-repeated="15"/>
          <table:table-cell table:style-name="ce1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 table:number-columns-repeated="5" table:style-name="ce9"/>
          <table:table-cell table:style-name="ce38"/>
          <table:table-cell table:style-name="ce9" office:value-type="string" calcext:value-type="string" table:number-columns-spanned="7" table:number-rows-spanned="1">
            <text:p>По данным ИП Решетова Елена Геннадиевна</text:p>
          </table:table-cell>
          <table:covered-table-cell table:number-columns-repeated="6" table:style-name="ce9"/>
          <table:table-cell/>
        </table:table-row>
        <table:table-row table:style-name="ro9">
          <table:table-cell/>
          <table:table-cell table:style-name="ce10" office:value-type="string" calcext:value-type="string" table:number-columns-spanned="6" table:number-rows-spanned="1">
            <text:p>на 30.09.2018 задолженность в пользу ИП Решетова Елена Геннадиевна 151 492,00 руб. (Сто пятьдесят одна тысяча четыреста девяносто два рубля 00 копеек).</text:p>
          </table:table-cell>
          <table:covered-table-cell table:number-columns-repeated="5" table:style-name="ce10"/>
          <table:table-cell table:style-name="ce38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10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 table:number-columns-repeated="5" table:style-name="ce9"/>
          <table:table-cell table:style-name="ce38"/>
          <table:table-cell table:style-name="ce9" office:value-type="string" calcext:value-type="string" table:number-columns-spanned="7" table:number-rows-spanned="1">
            <text:p>От ИП Решетова Елена Геннадиевна</text:p>
          </table:table-cell>
          <table:covered-table-cell table:number-columns-repeated="6" table:style-name="ce9"/>
          <table:table-cell/>
        </table:table-row>
        <table:table-row table:style-name="ro6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8" table:number-columns-spanned="3" table:number-rows-spanned="1"/>
          <table:covered-table-cell table:number-columns-repeated="2" table:style-name="ce38"/>
          <table:table-cell table:number-columns-repeated="5"/>
        </table:table-row>
        <table:table-row table:style-name="ro6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 table:style-name="ce9"/>
          <table:table-cell table:style-name="ce39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6">
          <table:table-cell table:number-columns-repeated="16"/>
        </table:table-row>
        <table:table-row table:style-name="ro6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  <table:table-row table:style-name="ro6" table:number-rows-repeated="10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3P0"/>
    </number:currency-style>
    <number:number-style style:name="N107">
      <number:text>1 200 000,00</number:text>
    </number:number-style>
    <number:number-style style:name="N108">
      <number:text>12 375,00</number:text>
    </number:number-style>
    <number:number-style style:name="N109">
      <number:text>13 875,00</number:text>
    </number:number-style>
    <number:number-style style:name="N110">
      <number:text>20 160,00</number:text>
    </number:number-style>
    <number:number-style style:name="N111">
      <number:text>20 250,00</number:text>
    </number:number-style>
    <number:number-style style:name="N112">
      <number:text>3 928,20</number:text>
    </number:number-style>
    <number:number-style style:name="N113">
      <number:text>20 746,80</number:text>
    </number:number-style>
    <number:number-style style:name="N114">
      <number:text>33 792,00</number:text>
    </number:number-style>
    <number:number-style style:name="N115">
      <number:text>16 055,60</number:text>
    </number:number-style>
    <number:number-style style:name="N116">
      <number:text>15 894,40</number:text>
    </number:number-style>
    <number:number-style style:name="N117">
      <number:text>11 687,40</number:text>
    </number:number-style>
    <number:number-style style:name="N118">
      <number:text>6 312,60</number:text>
    </number:number-style>
    <number:number-style style:name="N119">
      <number:text>20 790,60</number:text>
    </number:number-style>
    <number:number-style style:name="N120">
      <number:text>4 934,40</number:text>
    </number:number-style>
    <number:number-style style:name="N121">
      <number:text>14 766,00</number:text>
    </number:number-style>
    <number:number-style style:name="N122">
      <number:text>21 984,00</number:text>
    </number:number-style>
    <number:number-style style:name="N123">
      <number:text>1 197,00</number:text>
    </number:number-style>
    <number:number-style style:name="N124">
      <number:text>19 803,00</number:text>
    </number:number-style>
    <number:number-style style:name="N125">
      <number:text>3 732,00</number:text>
    </number:number-style>
    <number:number-style style:name="N126">
      <number:text>45 210,00</number:text>
    </number:number-style>
    <number:number-style style:name="N127">
      <number:text>33 000,00</number:text>
    </number:number-style>
    <number:number-style style:name="N128">
      <number:text>6 000,00</number:text>
    </number:number-style>
    <number:number-style style:name="N129">
      <number:text>50 700,00</number:text>
    </number:number-style>
    <number:number-style style:name="N130">
      <number:text>1 451,00</number:text>
    </number:number-style>
    <number:number-style style:name="N131">
      <number:text>29 699,00</number:text>
    </number:number-style>
    <number:number-style style:name="N132">
      <number:text>40 050,00</number:text>
    </number:number-style>
    <number:number-style style:name="N133">
      <number:text>31 150,00</number:text>
    </number:number-style>
    <number:number-style style:name="N134">
      <number:text>49 956,00</number:text>
    </number:number-style>
    <number:number-style style:name="N135">
      <number:text>3 089,00</number:text>
    </number:number-style>
    <number:number-style style:name="N136">
      <number:text>11 911,00</number:text>
    </number:number-style>
    <number:number-style style:name="N137">
      <number:text>28 350,00</number:text>
    </number:number-style>
    <number:number-style style:name="N138">
      <number:text>91 182,00</number:text>
    </number:number-style>
    <number:number-style style:name="N139">
      <number:text>27 000,00</number:text>
    </number:number-style>
    <number:number-style style:name="N140">
      <number:text>30 000,00</number:text>
    </number:number-style>
    <number:number-style style:name="N141">
      <number:text>33 304,00</number:text>
    </number:number-style>
    <number:number-style style:name="N142">
      <number:text>2 198,00</number:text>
    </number:number-style>
    <number:number-style style:name="N143">
      <number:text>27 802,00</number:text>
    </number:number-style>
    <number:number-style style:name="N144">
      <number:text>36 750,00</number:text>
    </number:number-style>
    <number:number-style style:name="N145">
      <number:text>61 600,00</number:text>
    </number:number-style>
    <number:number-style style:name="N146">
      <number:text>34 650,00</number:text>
    </number:number-style>
    <number:number-style style:name="N147">
      <number:text>45 793,00</number:text>
    </number:number-style>
    <number:number-style style:name="N148">
      <number:text>36 300,00</number:text>
    </number:number-style>
    <number:number-style style:name="N149">
      <number:text>65 725,00</number:text>
    </number:number-style>
    <number:number-style style:name="N150">
      <number:text>43 450,00</number:text>
    </number:number-style>
    <number:number-style style:name="N151">
      <number:text>70 140,00</number:text>
    </number:number-style>
    <number:number-style style:name="N152">
      <number:text>38 500,00</number:text>
    </number:number-style>
    <number:number-style style:name="N153">
      <number:text>53 400,00</number:text>
    </number:number-style>
    <number:number-style style:name="N154">
      <number:text>65 282,00</number:text>
    </number:number-style>
    <number:number-style style:name="N155">
      <number:text>49 000,00</number:text>
    </number:number-style>
    <number:number-style style:name="N156">
      <number:text>65 256,00</number:text>
    </number:number-style>
    <number:number-style style:name="N157">
      <number:text>22 050,00</number:text>
    </number:number-style>
    <number:number-style style:name="N158">
      <number:text>46 200,00</number:text>
    </number:number-style>
    <number:number-style style:name="N159">
      <number:text>39 200,00</number:text>
    </number:number-style>
    <number:number-style style:name="N160">
      <number:text>52 104,00</number:text>
    </number:number-style>
    <number:number-style style:name="N161">
      <number:text>56,00</number:text>
    </number:number-style>
    <number:number-style style:name="N162">
      <number:text>29 644,00</number:text>
    </number:number-style>
    <number:number-style style:name="N163">
      <number:text>23 100,00</number:text>
    </number:number-style>
    <number:number-style style:name="N164">
      <number:text>51 900,00</number:text>
    </number:number-style>
    <number:number-style style:name="N165">
      <number:text>68 256,00</number:text>
    </number:number-style>
    <number:number-style style:name="N166">
      <number:text>53 075,00</number:text>
    </number:number-style>
    <number:number-style style:name="N167">
      <number:text>33 075,00</number:text>
    </number:number-style>
    <number:number-style style:name="N168">
      <number:text>42 800,00</number:text>
    </number:number-style>
    <number:number-style style:name="N169">
      <number:text>35 190,00</number:text>
    </number:number-style>
    <number:number-style style:name="N170">
      <number:text>600 000,00</number:text>
    </number:number-style>
    <number:number-style style:name="N171">
      <number:text>29 400,00</number:text>
    </number:number-style>
    <number:number-style style:name="N172">
      <number:text>29 700,00</number:text>
    </number:number-style>
    <number:number-style style:name="N173">
      <number:text>45 567,00</number:text>
    </number:number-style>
    <number:number-style style:name="N174">
      <number:text>1 915,40</number:text>
    </number:number-style>
    <number:number-style style:name="N175">
      <number:text>43 651,60</number:text>
    </number:number-style>
    <number:number-style style:name="N176">
      <number:text>96 300,00</number:text>
    </number:number-style>
    <number:number-style style:name="N177">
      <number:text>28 616,00</number:text>
    </number:number-style>
    <number:number-style style:name="N178">
      <number:text>47 250,00</number:text>
    </number:number-style>
    <number:number-style style:name="N179">
      <number:text>30 870,00</number:text>
    </number:number-style>
    <number:number-style style:name="N180">
      <number:text>3 000 000,00</number:text>
    </number:number-style>
    <number:number-style style:name="N181">
      <number:text>2 559 152,00</number:text>
    </number:number-style>
    <number:number-style style:name="N182">
      <number:text>440 848,00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8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10-15T10:51:42.880818614</meta:print-date>
    <dc:date>2018-10-15T10:51:44.749768161</dc:date>
    <meta:editing-duration>PT11M52S</meta:editing-duration>
    <meta:editing-cycles>1</meta:editing-cycles>
    <meta:document-statistic meta:table-count="1" meta:cell-count="57" meta:object-count="0"/>
    <meta:generator>LibreOffice/5.2.2.2$Linux_X86_64 LibreOffice_project/20m0$Build-2</meta:generator>
  </office:meta>
</office:document-meta>
</file>