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 fo:margin-left="0mm"/>
      <style:text-properties style:font-name="Arial" fo:font-size="8p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1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6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center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9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20" style:family="table-cell" style:parent-style-name="Default" style:data-style-name="N43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 style:font-weight-asian="bold" style:font-weight-complex="bold"/>
    </style:style>
    <style:style style:name="ce2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32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 fo:margin-left="0mm"/>
      <style:text-properties style:font-name="Arial" fo:font-size="8pt" fo:font-weight="bold" style:font-weight-asian="bold" style:font-weight-complex="bold"/>
    </style:style>
    <style:style style:name="ce33" style:family="table-cell" style:parent-style-name="Default" style:data-style-name="N39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34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395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43" style:family="table-cell" style:parent-style-name="Default" style:data-style-name="N39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21"/>
        <table:table-column table:style-name="co6" table:default-cell-style-name="ce27"/>
        <table:table-column table:style-name="co7" table:default-cell-style-name="ce21"/>
        <table:table-column table:style-name="co8" table:default-cell-style-name="ce37"/>
        <table:table-column table:style-name="co9" table:default-cell-style-name="ce27"/>
        <table:table-column table:style-name="co2" table:default-cell-style-name="ce44"/>
        <table:table-column table:style-name="co10" table:default-cell-style-name="ce8"/>
        <table:table-column table:style-name="co11" table:default-cell-style-name="ce19"/>
        <table:table-column table:style-name="co12" table:default-cell-style-name="ce45"/>
        <table:table-column table:style-name="co13" table:default-cell-style-name="ce46"/>
        <table:table-column table:style-name="co14" table:default-cell-style-name="ce45"/>
        <table:table-column table:style-name="co15" table:default-cell-style-name="ce46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7 г. - Январь 2018 г.</text:p>
            <text:p>между ООО "Библио-Глобус Русь" </text:p>
            <text:p>и ИП Решетова Елена Геннадиевна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Библио-Глобус Русь" Киселев Юрий Валерьевич, с одной стороны, и ИП Решетова Елена Геннадиевна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6" table:style-name="ce14"/>
          <table:covered-table-cell table:style-name="ce42"/>
          <table:table-cell table:style-name="ce5" office:value-type="string" calcext:value-type="string" table:number-columns-spanned="7" table:number-rows-spanned="1">
            <text:p>По данным ИП Решетова Елена Геннадиевна, руб.</text:p>
          </table:table-cell>
          <table:covered-table-cell table:number-columns-repeated="5" table:style-name="ce14"/>
          <table:covered-table-cell table:style-name="ce42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7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34"/>
          <table:covered-table-cell table:style-name="ce17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7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5"/>
          <table:covered-table-cell table:style-name="ce18"/>
          <table:table-cell table:style-name="ce20" table:number-columns-spanned="2" table:number-rows-spanned="1"/>
          <table:covered-table-cell table:style-name="ce26"/>
          <table:table-cell table:style-name="ce31" office:value-type="float" office:value="4482" calcext:value-type="float" table:number-columns-spanned="2" table:number-rows-spanned="1">
            <text:p>4 482,00</text:p>
          </table:table-cell>
          <table:covered-table-cell table:style-name="ce35"/>
          <table:table-cell table:style-name="ce30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5"/>
          <table:covered-table-cell table:style-name="ce18"/>
          <table:table-cell table:style-name="ce25"/>
          <table:table-cell table:style-name="ce30"/>
          <table:table-cell table:style-name="ce20" table:number-columns-spanned="2" table:number-rows-spanned="1"/>
          <table:covered-table-cell table:style-name="ce26"/>
        </table:table-row>
        <table:table-row table:style-name="ro7">
          <table:table-cell/>
          <table:table-cell office:value-type="string" calcext:value-type="string">
            <text:p>07.02.17</text:p>
          </table:table-cell>
          <table:table-cell office:value-type="string" calcext:value-type="string" table:number-columns-spanned="2" table:number-rows-spanned="1">
            <text:p>Оплата (543 от 07.02.2017) Оплата поставщику</text:p>
          </table:table-cell>
          <table:covered-table-cell/>
          <table:table-cell office:value-type="float" office:value="400000" calcext:value-type="float" table:number-columns-spanned="2" table:number-rows-spanned="1">
            <text:p>400 000,00</text:p>
          </table:table-cell>
          <table:covered-table-cell/>
          <table:table-cell table:style-name="ce23"/>
          <table:table-cell table:style-name="ce36"/>
          <table:table-cell table:style-name="ce2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2.17</text:p>
          </table:table-cell>
          <table:table-cell office:value-type="string" calcext:value-type="string" table:number-columns-spanned="2" table:number-rows-spanned="1">
            <text:p>Приход (28.02.2017) </text:p>
          </table:table-cell>
          <table:covered-table-cell/>
          <table:table-cell table:style-name="ce22"/>
          <table:table-cell table:style-name="ce28"/>
          <table:table-cell office:value-type="float" office:value="13950" calcext:value-type="float" table:number-columns-spanned="3" table:number-rows-spanned="1">
            <text:p>13 95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3.17</text:p>
          </table:table-cell>
          <table:table-cell office:value-type="string" calcext:value-type="string" table:number-columns-spanned="2" table:number-rows-spanned="1">
            <text:p>Приход (31.03.2017) </text:p>
          </table:table-cell>
          <table:covered-table-cell/>
          <table:table-cell table:style-name="ce22"/>
          <table:table-cell table:style-name="ce28"/>
          <table:table-cell office:value-type="float" office:value="50100" calcext:value-type="float" table:number-columns-spanned="3" table:number-rows-spanned="1">
            <text:p>50 1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9.05.17</text:p>
          </table:table-cell>
          <table:table-cell office:value-type="string" calcext:value-type="string" table:number-columns-spanned="2" table:number-rows-spanned="1">
            <text:p>Оплата (998 от 29.05.2017) Оплата поставщику</text:p>
          </table:table-cell>
          <table:covered-table-cell/>
          <table:table-cell office:value-type="float" office:value="400000" calcext:value-type="float" table:number-columns-spanned="2" table:number-rows-spanned="1">
            <text:p>4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5.17</text:p>
          </table:table-cell>
          <table:table-cell office:value-type="string" calcext:value-type="string" table:number-columns-spanned="2" table:number-rows-spanned="1">
            <text:p>Приход (31.05.2017)</text:p>
          </table:table-cell>
          <table:covered-table-cell/>
          <table:table-cell table:style-name="ce22"/>
          <table:table-cell table:style-name="ce28"/>
          <table:table-cell office:value-type="float" office:value="112440" calcext:value-type="float" table:number-columns-spanned="3" table:number-rows-spanned="1">
            <text:p>112 44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0.06.17</text:p>
          </table:table-cell>
          <table:table-cell office:value-type="string" calcext:value-type="string" table:number-columns-spanned="2" table:number-rows-spanned="1">
            <text:p>Оплата (1140 от 20.06.2017) Оплата поставщику</text:p>
          </table:table-cell>
          <table:covered-table-cell/>
          <table:table-cell office:value-type="float" office:value="300000" calcext:value-type="float" table:number-columns-spanned="2" table:number-rows-spanned="1">
            <text:p>3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0.06.17</text:p>
          </table:table-cell>
          <table:table-cell office:value-type="string" calcext:value-type="string" table:number-columns-spanned="2" table:number-rows-spanned="1">
            <text:p>Оплата (1141 от 20.06.2017) Оплата поставщику</text:p>
          </table:table-cell>
          <table:covered-table-cell/>
          <table:table-cell office:value-type="float" office:value="400000" calcext:value-type="float" table:number-columns-spanned="2" table:number-rows-spanned="1">
            <text:p>4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7</text:p>
          </table:table-cell>
          <table:table-cell office:value-type="string" calcext:value-type="string" table:number-columns-spanned="2" table:number-rows-spanned="1">
            <text:p>Приход (30.06.2017) </text:p>
          </table:table-cell>
          <table:covered-table-cell/>
          <table:table-cell table:style-name="ce22"/>
          <table:table-cell table:style-name="ce28"/>
          <table:table-cell office:value-type="float" office:value="10560" calcext:value-type="float" table:number-columns-spanned="3" table:number-rows-spanned="1">
            <text:p>10 56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7</text:p>
          </table:table-cell>
          <table:table-cell office:value-type="string" calcext:value-type="string" table:number-columns-spanned="2" table:number-rows-spanned="1">
            <text:p>Приход (30.06.2017) </text:p>
          </table:table-cell>
          <table:covered-table-cell/>
          <table:table-cell table:style-name="ce22"/>
          <table:table-cell table:style-name="ce28"/>
          <table:table-cell office:value-type="float" office:value="504415" calcext:value-type="float" table:number-columns-spanned="3" table:number-rows-spanned="1">
            <text:p>504 41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0.07.17</text:p>
          </table:table-cell>
          <table:table-cell office:value-type="string" calcext:value-type="string" table:number-columns-spanned="2" table:number-rows-spanned="1">
            <text:p>Оплата (1334 от 10.07.2017) Оплата поставщику</text:p>
          </table:table-cell>
          <table:covered-table-cell/>
          <table:table-cell office:value-type="float" office:value="250000" calcext:value-type="float" table:number-columns-spanned="2" table:number-rows-spanned="1">
            <text:p>25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0.07.17</text:p>
          </table:table-cell>
          <table:table-cell office:value-type="string" calcext:value-type="string" table:number-columns-spanned="2" table:number-rows-spanned="1">
            <text:p>Оплата (1335 от 10.07.2017) Оплата поставщику</text:p>
          </table:table-cell>
          <table:covered-table-cell/>
          <table:table-cell office:value-type="float" office:value="400000" calcext:value-type="float" table:number-columns-spanned="2" table:number-rows-spanned="1">
            <text:p>4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7</text:p>
          </table:table-cell>
          <table:table-cell office:value-type="string" calcext:value-type="string" table:number-columns-spanned="2" table:number-rows-spanned="1">
            <text:p>Приход (31.07.2017) </text:p>
          </table:table-cell>
          <table:covered-table-cell/>
          <table:table-cell table:style-name="ce22"/>
          <table:table-cell table:style-name="ce28"/>
          <table:table-cell office:value-type="float" office:value="1101220" calcext:value-type="float" table:number-columns-spanned="3" table:number-rows-spanned="1">
            <text:p>1 101 22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7</text:p>
          </table:table-cell>
          <table:table-cell office:value-type="string" calcext:value-type="string" table:number-columns-spanned="2" table:number-rows-spanned="1">
            <text:p>Приход (31.07.2017) </text:p>
          </table:table-cell>
          <table:covered-table-cell/>
          <table:table-cell table:style-name="ce22"/>
          <table:table-cell table:style-name="ce28"/>
          <table:table-cell office:value-type="float" office:value="900720" calcext:value-type="float" table:number-columns-spanned="3" table:number-rows-spanned="1">
            <text:p>900 72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7.08.17</text:p>
          </table:table-cell>
          <table:table-cell office:value-type="string" calcext:value-type="string" table:number-columns-spanned="2" table:number-rows-spanned="1">
            <text:p>Оплата (1644 от 07.08.2017) Оплата поставщику</text:p>
          </table:table-cell>
          <table:covered-table-cell/>
          <table:table-cell office:value-type="float" office:value="1000000" calcext:value-type="float" table:number-columns-spanned="2" table:number-rows-spanned="1">
            <text:p>1 0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7.08.17</text:p>
          </table:table-cell>
          <table:table-cell office:value-type="string" calcext:value-type="string" table:number-columns-spanned="2" table:number-rows-spanned="1">
            <text:p>Оплата (1645 от 07.08.2017) Оплата поставщику</text:p>
          </table:table-cell>
          <table:covered-table-cell/>
          <table:table-cell office:value-type="float" office:value="1500000" calcext:value-type="float" table:number-columns-spanned="2" table:number-rows-spanned="1">
            <text:p>1 5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8.17</text:p>
          </table:table-cell>
          <table:table-cell office:value-type="string" calcext:value-type="string" table:number-columns-spanned="2" table:number-rows-spanned="1">
            <text:p>Приход (30.08.2017) </text:p>
          </table:table-cell>
          <table:covered-table-cell/>
          <table:table-cell table:style-name="ce22"/>
          <table:table-cell table:style-name="ce28"/>
          <table:table-cell office:value-type="float" office:value="1108750" calcext:value-type="float" table:number-columns-spanned="3" table:number-rows-spanned="1">
            <text:p>1 108 75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8.17</text:p>
          </table:table-cell>
          <table:table-cell office:value-type="string" calcext:value-type="string" table:number-columns-spanned="2" table:number-rows-spanned="1">
            <text:p>Приход (30.08.2017) </text:p>
          </table:table-cell>
          <table:covered-table-cell/>
          <table:table-cell table:style-name="ce22"/>
          <table:table-cell table:style-name="ce28"/>
          <table:table-cell office:value-type="float" office:value="910375" calcext:value-type="float" table:number-columns-spanned="3" table:number-rows-spanned="1">
            <text:p>910 37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7</text:p>
          </table:table-cell>
          <table:table-cell office:value-type="string" calcext:value-type="string" table:number-columns-spanned="2" table:number-rows-spanned="1">
            <text:p>Оплата (1990 от 31.08.2017) Оплата поставщику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7</text:p>
          </table:table-cell>
          <table:table-cell office:value-type="string" calcext:value-type="string" table:number-columns-spanned="2" table:number-rows-spanned="1">
            <text:p>Оплата (1991 от 31.08.2017) Оплата поставщику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7.09.17</text:p>
          </table:table-cell>
          <table:table-cell office:value-type="string" calcext:value-type="string" table:number-columns-spanned="2" table:number-rows-spanned="1">
            <text:p>Оплата (2075 от 07.09.2017) Оплата поставщику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7.09.17</text:p>
          </table:table-cell>
          <table:table-cell office:value-type="string" calcext:value-type="string" table:number-columns-spanned="2" table:number-rows-spanned="1">
            <text:p>Перевод средств (2 от 27.09.2017) Прочие поступления</text:p>
          </table:table-cell>
          <table:covered-table-cell/>
          <table:table-cell table:style-name="ce22"/>
          <table:table-cell table:style-name="ce28"/>
          <table:table-cell office:value-type="float" office:value="370000" calcext:value-type="float" table:number-columns-spanned="3" table:number-rows-spanned="1">
            <text:p>370 0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7.09.17</text:p>
          </table:table-cell>
          <table:table-cell office:value-type="string" calcext:value-type="string" table:number-columns-spanned="2" table:number-rows-spanned="1">
            <text:p>Оплата (2339 от 27.09.2017) Оплата поставщику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7.09.17</text:p>
          </table:table-cell>
          <table:table-cell office:value-type="string" calcext:value-type="string" table:number-columns-spanned="2" table:number-rows-spanned="1">
            <text:p>Оплата (2340 от 27.09.2017) Оплата поставщику</text:p>
          </table:table-cell>
          <table:covered-table-cell/>
          <table:table-cell office:value-type="float" office:value="370000" calcext:value-type="float" table:number-columns-spanned="2" table:number-rows-spanned="1">
            <text:p>37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8.09.17</text:p>
          </table:table-cell>
          <table:table-cell office:value-type="string" calcext:value-type="string" table:number-columns-spanned="2" table:number-rows-spanned="1">
            <text:p>Оплата (2357 от 28.09.2017) Оплата поставщику</text:p>
          </table:table-cell>
          <table:covered-table-cell/>
          <table:table-cell office:value-type="float" office:value="370000" calcext:value-type="float" table:number-columns-spanned="2" table:number-rows-spanned="1">
            <text:p>37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7</text:p>
          </table:table-cell>
          <table:table-cell office:value-type="string" calcext:value-type="string" table:number-columns-spanned="2" table:number-rows-spanned="1">
            <text:p>Приход (30.09.2017) </text:p>
          </table:table-cell>
          <table:covered-table-cell/>
          <table:table-cell table:style-name="ce22"/>
          <table:table-cell table:style-name="ce28"/>
          <table:table-cell office:value-type="float" office:value="1382915" calcext:value-type="float" table:number-columns-spanned="3" table:number-rows-spanned="1">
            <text:p>1 382 91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7</text:p>
          </table:table-cell>
          <table:table-cell office:value-type="string" calcext:value-type="string" table:number-columns-spanned="2" table:number-rows-spanned="1">
            <text:p>Приход (30.09.2017) </text:p>
          </table:table-cell>
          <table:covered-table-cell/>
          <table:table-cell table:style-name="ce22"/>
          <table:table-cell table:style-name="ce28"/>
          <table:table-cell office:value-type="float" office:value="1007480" calcext:value-type="float" table:number-columns-spanned="3" table:number-rows-spanned="1">
            <text:p>1 007 48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8.10.17</text:p>
          </table:table-cell>
          <table:table-cell office:value-type="string" calcext:value-type="string" table:number-columns-spanned="2" table:number-rows-spanned="1">
            <text:p>Оплата (2515 от 18.10.2017) Оплата поставщику</text:p>
          </table:table-cell>
          <table:covered-table-cell/>
          <table:table-cell office:value-type="float" office:value="150000" calcext:value-type="float" table:number-columns-spanned="2" table:number-rows-spanned="1">
            <text:p>15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7</text:p>
          </table:table-cell>
          <table:table-cell office:value-type="string" calcext:value-type="string" table:number-columns-spanned="2" table:number-rows-spanned="1">
            <text:p>Приход (31.10.2017) </text:p>
          </table:table-cell>
          <table:covered-table-cell/>
          <table:table-cell table:style-name="ce22"/>
          <table:table-cell table:style-name="ce28"/>
          <table:table-cell office:value-type="float" office:value="109650" calcext:value-type="float" table:number-columns-spanned="3" table:number-rows-spanned="1">
            <text:p>109 65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7</text:p>
          </table:table-cell>
          <table:table-cell office:value-type="string" calcext:value-type="string" table:number-columns-spanned="2" table:number-rows-spanned="1">
            <text:p>Приход (31.10.2017) </text:p>
          </table:table-cell>
          <table:covered-table-cell/>
          <table:table-cell table:style-name="ce22"/>
          <table:table-cell table:style-name="ce28"/>
          <table:table-cell office:value-type="float" office:value="133065" calcext:value-type="float" table:number-columns-spanned="3" table:number-rows-spanned="1">
            <text:p>133 065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3.11.17</text:p>
          </table:table-cell>
          <table:table-cell office:value-type="string" calcext:value-type="string" table:number-columns-spanned="2" table:number-rows-spanned="1">
            <text:p>Оплата (2611 от 13.11.2017) Оплата поставщику</text:p>
          </table:table-cell>
          <table:covered-table-cell/>
          <table:table-cell office:value-type="float" office:value="82790" calcext:value-type="float" table:number-columns-spanned="2" table:number-rows-spanned="1">
            <text:p>82 79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3.11.17</text:p>
          </table:table-cell>
          <table:table-cell office:value-type="string" calcext:value-type="string" table:number-columns-spanned="2" table:number-rows-spanned="1">
            <text:p>Оплата (2610 от 13.11.2017) Оплата поставщику</text:p>
          </table:table-cell>
          <table:covered-table-cell/>
          <table:table-cell office:value-type="float" office:value="100000" calcext:value-type="float" table:number-columns-spanned="2" table:number-rows-spanned="1">
            <text:p>100 000,00</text:p>
          </table:table-cell>
          <table:covered-table-cell/>
          <table:table-cell table:style-name="ce22"/>
          <table:table-cell table:style-name="ce38"/>
          <table: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7</text:p>
          </table:table-cell>
          <table:table-cell office:value-type="string" calcext:value-type="string" table:number-columns-spanned="2" table:number-rows-spanned="1">
            <text:p>Приход (30.11.2017)</text:p>
          </table:table-cell>
          <table:covered-table-cell/>
          <table:table-cell table:style-name="ce22"/>
          <table:table-cell table:style-name="ce28"/>
          <table:table-cell office:value-type="float" office:value="4500" calcext:value-type="float" table:number-columns-spanned="3" table:number-rows-spanned="1">
            <text:p>4 5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7</text:p>
          </table:table-cell>
          <table:table-cell office:value-type="string" calcext:value-type="string" table:number-columns-spanned="2" table:number-rows-spanned="1">
            <text:p>Приход (30.11.2017) </text:p>
          </table:table-cell>
          <table:covered-table-cell/>
          <table:table-cell table:style-name="ce22"/>
          <table:table-cell table:style-name="ce28"/>
          <table:table-cell office:value-type="float" office:value="11600" calcext:value-type="float" table:number-columns-spanned="3" table:number-rows-spanned="1">
            <text:p>11 6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6.12.17</text:p>
          </table:table-cell>
          <table:table-cell office:value-type="string" calcext:value-type="string" table:number-columns-spanned="2" table:number-rows-spanned="1">
            <text:p>Оплата (2652 от 06.12.2017) Оплата поставщику</text:p>
          </table:table-cell>
          <table:covered-table-cell/>
          <table:table-cell office:value-type="float" office:value="28282" calcext:value-type="float" table:number-columns-spanned="2" table:number-rows-spanned="1">
            <text:p>28 282,00</text:p>
          </table:table-cell>
          <table:covered-table-cell/>
          <table:table-cell table:style-name="ce23"/>
          <table:table-cell table:style-name="ce36"/>
          <table:table-cell table:style-name="ce2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2.17</text:p>
          </table:table-cell>
          <table:table-cell office:value-type="string" calcext:value-type="string" table:number-columns-spanned="2" table:number-rows-spanned="1">
            <text:p>Приход (31.12.2017) </text:p>
          </table:table-cell>
          <table:covered-table-cell/>
          <table:table-cell table:style-name="ce23"/>
          <table:table-cell table:style-name="ce29"/>
          <table:table-cell office:value-type="float" office:value="14400" calcext:value-type="float" table:number-columns-spanned="3" table:number-rows-spanned="1">
            <text:p>14 4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4.18</text:p>
          </table:table-cell>
          <table:table-cell office:value-type="string" calcext:value-type="string" table:number-columns-spanned="2" table:number-rows-spanned="1">
            <text:p>Перевод средств (14 от 04.04.2018) Прочие поступления</text:p>
          </table:table-cell>
          <table:covered-table-cell/>
          <table:table-cell table:style-name="ce22"/>
          <table:table-cell table:style-name="ce28"/>
          <table:table-cell office:value-type="float" office:value="450" calcext:value-type="float" table:number-columns-spanned="3" table:number-rows-spanned="1">
            <text:p>45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Обороты за период</text:p>
          </table:table-cell>
          <table:covered-table-cell table:style-name="ce16"/>
          <table:covered-table-cell/>
          <table:table-cell table:style-name="ce24" office:value-type="float" office:value="7751072" calcext:value-type="float" table:number-columns-spanned="2" table:number-rows-spanned="1">
            <text:p>7 751 072,00</text:p>
          </table:table-cell>
          <table:covered-table-cell table:style-name="ce29"/>
          <table:table-cell table:style-name="ce32" office:value-type="float" office:value="7746590" calcext:value-type="float" table:number-columns-spanned="2" table:number-rows-spanned="1">
            <text:p>7 746 590,00</text:p>
          </table:table-cell>
          <table:covered-table-cell/>
          <table:table-cell table:number-columns-repeated="2"/>
          <table:table-cell table:style-name="ce16"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5"/>
          <table:covered-table-cell table:style-name="ce18"/>
          <table:table-cell table:style-name="ce25"/>
          <table:table-cell table:style-name="ce30"/>
          <table:table-cell table:style-name="ce33" table:number-columns-spanned="3" table:number-rows-spanned="1"/>
          <table:covered-table-cell table:style-name="ce39"/>
          <table:covered-table-cell table:style-name="ce43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5"/>
          <table:covered-table-cell table:style-name="ce18"/>
          <table:table-cell table:style-name="ce25"/>
          <table:table-cell table:style-name="ce30"/>
          <table:table-cell table:style-name="ce25"/>
          <table:table-cell table:style-name="ce30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10"/>
          <table:table-cell table:style-name="ce40"/>
          <table:table-cell table:style-name="ce10" office:value-type="string" calcext:value-type="string" table:number-columns-spanned="7" table:number-rows-spanned="1">
            <text:p>По данным ИП Решетова Елена Геннадиевна</text:p>
          </table:table-cell>
          <table:covered-table-cell table:number-columns-repeated="6" table:style-name="ce10"/>
          <table:table-cell table:style-name="Default"/>
        </table:table-row>
        <table:table-row table:style-name="ro7">
          <table:table-cell/>
          <table:table-cell table:style-name="ce11" office:value-type="string" calcext:value-type="string" table:number-columns-spanned="6" table:number-rows-spanned="1">
            <text:p>На 31.01.2018 задолженность отсутствует.</text:p>
          </table:table-cell>
          <table:covered-table-cell table:number-columns-repeated="5" table:style-name="ce11"/>
          <table:table-cell table:style-name="ce40"/>
          <table:table-cell table:style-name="ce11" table:number-columns-spanned="7" table:number-rows-spanned="1"/>
          <table:covered-table-cell table:number-columns-repeated="6" table:style-name="ce11"/>
          <table:table-cell table:style-name="Default"/>
        </table:table-row>
        <table:table-row table:style-name="ro8">
          <table:table-cell/>
          <table:table-cell table:style-name="ce12" table:number-columns-spanned="14" table:number-rows-spanned="1"/>
          <table:covered-table-cell table:number-columns-repeated="13" table:style-name="ce12"/>
          <table:table-cell table:style-name="Default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10"/>
          <table:table-cell table:style-name="ce40"/>
          <table:table-cell table:style-name="ce10" office:value-type="string" calcext:value-type="string" table:number-columns-spanned="7" table:number-rows-spanned="1">
            <text:p>От ИП Решетова Елена Геннадиевна</text:p>
          </table:table-cell>
          <table:covered-table-cell table:number-columns-repeated="6" table:style-name="ce10"/>
          <table:table-cell table:style-name="Default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0"/>
          <table:table-cell table:style-name="ce1" table:number-columns-repeated="5"/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10"/>
          <table:table-cell table:style-name="ce1"/>
          <table:table-cell table:style-name="ce10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10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3" table:number-columns-repeated="2"/>
          <table:table-cell table:style-name="ce10" office:value-type="string" calcext:value-type="string" table:number-columns-spanned="4" table:number-rows-spanned="1">
            <text:p>(Киселев Ю. В.)</text:p>
          </table:table-cell>
          <table:covered-table-cell table:number-columns-repeated="3" table:style-name="ce10"/>
          <table:table-cell table:style-name="ce41"/>
          <table:table-cell table:style-name="ce13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  <table:table-row table:style-name="ro1" table:number-rows-repeated="10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</table:table>
      <table:named-expressions/>
      <table:database-ranges>
        <table:database-range table:name="__Anonymous_Sheet_DB__0" table:target-range-address="Sheet1.G1:Sheet1.G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4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1P0"/>
    </number:currency-style>
    <number:number-style style:name="N107">
      <number:text>23 752,00</number:text>
    </number:number-style>
    <number:number-style style:name="N108">
      <number:text>12 792,00</number:text>
    </number:number-style>
    <number:number-style style:name="N109">
      <number:text>5 268,00</number:text>
    </number:number-style>
    <number:number-style style:name="N110">
      <number:text>13 438,00</number:text>
    </number:number-style>
    <number:number-style style:name="N111">
      <number:text>8 752,00</number:text>
    </number:number-style>
    <number:number-style style:name="N112">
      <number:text>29 480,00</number:text>
    </number:number-style>
    <number:number-style style:name="N113">
      <number:text>2 640,00</number:text>
    </number:number-style>
    <number:number-style style:name="N114">
      <number:text>17 255,00</number:text>
    </number:number-style>
    <number:number-style style:name="N115">
      <number:text>11 025,00</number:text>
    </number:number-style>
    <number:number-style style:name="N116">
      <number:text>12 094,00</number:text>
    </number:number-style>
    <number:number-style style:name="N117">
      <number:text>9 900,00</number:text>
    </number:number-style>
    <number:number-style style:name="N118">
      <number:text>26 686,00</number:text>
    </number:number-style>
    <number:number-style style:name="N119">
      <number:text>21 560,00</number:text>
    </number:number-style>
    <number:number-style style:name="N120">
      <number:text>20 960,00</number:text>
    </number:number-style>
    <number:number-style style:name="N121">
      <number:text>8 520,00</number:text>
    </number:number-style>
    <number:number-style style:name="N122">
      <number:text>24 080,00</number:text>
    </number:number-style>
    <number:number-style style:name="N123">
      <number:text>17 702,00</number:text>
    </number:number-style>
    <number:number-style style:name="N124">
      <number:text>13 938,00</number:text>
    </number:number-style>
    <number:number-style style:name="N125">
      <number:text>20 888,00</number:text>
    </number:number-style>
    <number:number-style style:name="N126">
      <number:text>6 912,00</number:text>
    </number:number-style>
    <number:number-style style:name="N127">
      <number:text>17 460,00</number:text>
    </number:number-style>
    <number:number-style style:name="N128">
      <number:text>4 050,00</number:text>
    </number:number-style>
    <number:number-style style:name="N129">
      <number:text>22 520,00</number:text>
    </number:number-style>
    <number:number-style style:name="N130">
      <number:text>19 880,00</number:text>
    </number:number-style>
    <number:number-style style:name="N131">
      <number:text>14 600,00</number:text>
    </number:number-style>
    <number:number-style style:name="N132">
      <number:text>23 240,00</number:text>
    </number:number-style>
    <number:number-style style:name="N133">
      <number:text>4 186,00</number:text>
    </number:number-style>
    <number:number-style style:name="N134">
      <number:text>33 314,00</number:text>
    </number:number-style>
    <number:number-style style:name="N135">
      <number:text>11 325,00</number:text>
    </number:number-style>
    <number:number-style style:name="N136">
      <number:text>19 362,00</number:text>
    </number:number-style>
    <number:number-style style:name="N137">
      <number:text>11 250,00</number:text>
    </number:number-style>
    <number:number-style style:name="N138">
      <number:text>7 958,00</number:text>
    </number:number-style>
    <number:number-style style:name="N139">
      <number:text>28 280,00</number:text>
    </number:number-style>
    <number:number-style style:name="N140">
      <number:text>21 110,00</number:text>
    </number:number-style>
    <number:number-style style:name="N141">
      <number:text>450,00</number:text>
    </number:number-style>
    <number:number-style style:name="N142">
      <number:text>13 003,00</number:text>
    </number:number-style>
    <number:number-style style:name="N143">
      <number:text>10 017,00</number:text>
    </number:number-style>
    <number:number-style style:name="N144">
      <number:text>21 250,00</number:text>
    </number:number-style>
    <number:number-style style:name="N145">
      <number:text>25 620,00</number:text>
    </number:number-style>
    <number:number-style style:name="N146">
      <number:text>47 480,00</number:text>
    </number:number-style>
    <number:number-style style:name="N147">
      <number:text>22 350,00</number:text>
    </number:number-style>
    <number:number-style style:name="N148">
      <number:text>18 680,00</number:text>
    </number:number-style>
    <number:number-style style:name="N149">
      <number:text>6 335,00</number:text>
    </number:number-style>
    <number:number-style style:name="N150">
      <number:text>20 985,00</number:text>
    </number:number-style>
    <number:number-style style:name="N151">
      <number:text>32 620,00</number:text>
    </number:number-style>
    <number:number-style style:name="N152">
      <number:text>33 800,00</number:text>
    </number:number-style>
    <number:number-style style:name="N153">
      <number:text>6 343,00</number:text>
    </number:number-style>
    <number:number-style style:name="N154">
      <number:text>12 907,00</number:text>
    </number:number-style>
    <number:number-style style:name="N155">
      <number:text>16 500,00</number:text>
    </number:number-style>
    <number:number-style style:name="N156">
      <number:text>30 200,00</number:text>
    </number:number-style>
    <number:number-style style:name="N157">
      <number:text>41 720,00</number:text>
    </number:number-style>
    <number:number-style style:name="N158">
      <number:text>49 041,00</number:text>
    </number:number-style>
    <number:number-style style:name="N159">
      <number:text>6 679,00</number:text>
    </number:number-style>
    <number:number-style style:name="N160">
      <number:text>11 575,00</number:text>
    </number:number-style>
    <number:number-style style:name="N161">
      <number:text>11 300,00</number:text>
    </number:number-style>
    <number:number-style style:name="N162">
      <number:text>16 800,00</number:text>
    </number:number-style>
    <number:number-style style:name="N163">
      <number:text>17 932,00</number:text>
    </number:number-style>
    <number:number-style style:name="N164">
      <number:text>23 068,00</number:text>
    </number:number-style>
    <number:number-style style:name="N165">
      <number:text>27 800,00</number:text>
    </number:number-style>
    <number:number-style style:name="N166">
      <number:text>17 240,00</number:text>
    </number:number-style>
    <number:number-style style:name="N167">
      <number:text>22 260,00</number:text>
    </number:number-style>
    <number:number-style style:name="N168">
      <number:text>30 860,00</number:text>
    </number:number-style>
    <number:number-style style:name="N169">
      <number:text>20 040,00</number:text>
    </number:number-style>
    <number:number-style style:name="N170">
      <number:text>17 874,00</number:text>
    </number:number-style>
    <number:number-style style:name="N171">
      <number:text>38 606,00</number:text>
    </number:number-style>
    <number:number-style style:name="N172">
      <number:text>22 002,00</number:text>
    </number:number-style>
    <number:number-style style:name="N173">
      <number:text>11 178,00</number:text>
    </number:number-style>
    <number:number-style style:name="N174">
      <number:text>41 140,00</number:text>
    </number:number-style>
    <number:number-style style:name="N175">
      <number:text>14 850,00</number:text>
    </number:number-style>
    <number:number-style style:name="N176">
      <number:text>23 587,00</number:text>
    </number:number-style>
    <number:number-style style:name="N177">
      <number:text>1 613,00</number:text>
    </number:number-style>
    <number:number-style style:name="N178">
      <number:text>7 920,00</number:text>
    </number:number-style>
    <number:number-style style:name="N179">
      <number:text>33 026,00</number:text>
    </number:number-style>
    <number:number-style style:name="N180">
      <number:text>1 294,00</number:text>
    </number:number-style>
    <number:number-style style:name="N181">
      <number:text>24 326,00</number:text>
    </number:number-style>
    <number:number-style style:name="N182">
      <number:text>4 834,00</number:text>
    </number:number-style>
    <number:number-style style:name="N183">
      <number:text>18 480,00</number:text>
    </number:number-style>
    <number:number-style style:name="N184">
      <number:text>20 160,00</number:text>
    </number:number-style>
    <number:number-style style:name="N185">
      <number:text>23 040,00</number:text>
    </number:number-style>
    <number:number-style style:name="N186">
      <number:text>21 120,00</number:text>
    </number:number-style>
    <number:number-style style:name="N187">
      <number:text>11 533,00</number:text>
    </number:number-style>
    <number:number-style style:name="N188">
      <number:text>8 100,00</number:text>
    </number:number-style>
    <number:number-style style:name="N189">
      <number:text>2 467,00</number:text>
    </number:number-style>
    <number:number-style style:name="N190">
      <number:text>20 410,54</number:text>
    </number:number-style>
    <number:number-style style:name="N191">
      <number:text>21 829,46</number:text>
    </number:number-style>
    <number:number-style style:name="N192">
      <number:text>27 260,00</number:text>
    </number:number-style>
    <number:number-style style:name="N193">
      <number:text>6 340,00</number:text>
    </number:number-style>
    <number:number-style style:name="N194">
      <number:text>26 005,00</number:text>
    </number:number-style>
    <number:number-style style:name="N195">
      <number:text>1 195,00</number:text>
    </number:number-style>
    <number:number-style style:name="N196">
      <number:text>17 360,00</number:text>
    </number:number-style>
    <number:number-style style:name="N197">
      <number:text>22 680,00</number:text>
    </number:number-style>
    <number:number-style style:name="N198">
      <number:text>26 400,00</number:text>
    </number:number-style>
    <number:number-style style:name="N199">
      <number:text>19 200,00</number:text>
    </number:number-style>
    <number:number-style style:name="N200">
      <number:text>22 050,00</number:text>
    </number:number-style>
    <number:number-style style:name="N201">
      <number:text>1 000 000,00</number:text>
    </number:number-style>
    <number:number-style style:name="N202">
      <number:text>1 500 000,00</number:text>
    </number:number-style>
    <number:number-style style:name="N203">
      <number:text>23 520,00</number:text>
    </number:number-style>
    <number:number-style style:name="N204">
      <number:text>21 840,00</number:text>
    </number:number-style>
    <number:number-style style:name="N205">
      <number:text>9 957,00</number:text>
    </number:number-style>
    <number:number-style style:name="N206">
      <number:text>7 403,00</number:text>
    </number:number-style>
    <number:number-style style:name="N207">
      <number:text>18 322,00</number:text>
    </number:number-style>
    <number:number-style style:name="N208">
      <number:text>5 438,00</number:text>
    </number:number-style>
    <number:number-style style:name="N209">
      <number:text>38 220,00</number:text>
    </number:number-style>
    <number:number-style style:name="N210">
      <number:text>400 000,00</number:text>
    </number:number-style>
    <number:number-style style:name="N211">
      <number:text>17 946,00</number:text>
    </number:number-style>
    <number:number-style style:name="N212">
      <number:text>534,00</number:text>
    </number:number-style>
    <number:number-style style:name="N213">
      <number:text>13 348,39</number:text>
    </number:number-style>
    <number:number-style style:name="N214">
      <number:text>32 751,61</number:text>
    </number:number-style>
    <number:number-style style:name="N215">
      <number:text>31 500,00</number:text>
    </number:number-style>
    <number:number-style style:name="N216">
      <number:text>19 485,00</number:text>
    </number:number-style>
    <number:number-style style:name="N217">
      <number:text>12 915,00</number:text>
    </number:number-style>
    <number:number-style style:name="N218">
      <number:text>8 148,00</number:text>
    </number:number-style>
    <number:number-style style:name="N219">
      <number:text>22 092,00</number:text>
    </number:number-style>
    <number:number-style style:name="N220">
      <number:text>46 773,00</number:text>
    </number:number-style>
    <number:number-style style:name="N221">
      <number:text>25 227,00</number:text>
    </number:number-style>
    <number:number-style style:name="N222">
      <number:text>10 560,00</number:text>
    </number:number-style>
    <number:number-style style:name="N223">
      <number:text>4 105,00</number:text>
    </number:number-style>
    <number:number-style style:name="N224">
      <number:text>13 602,00</number:text>
    </number:number-style>
    <number:number-style style:name="N225">
      <number:text>16 638,00</number:text>
    </number:number-style>
    <number:number-style style:name="N226">
      <number:text>15 840,00</number:text>
    </number:number-style>
    <number:number-style style:name="N227">
      <number:text>16 951,00</number:text>
    </number:number-style>
    <number:number-style style:name="N228">
      <number:text>2 089,00</number:text>
    </number:number-style>
    <number:number-style style:name="N229">
      <number:text>5 495,00</number:text>
    </number:number-style>
    <number:number-style style:name="N230">
      <number:text>29 820,00</number:text>
    </number:number-style>
    <number:number-style style:name="N231">
      <number:text>17 977,00</number:text>
    </number:number-style>
    <number:number-style style:name="N232">
      <number:text>8 448,00</number:text>
    </number:number-style>
    <number:number-style style:name="N233">
      <number:text>13 174,00</number:text>
    </number:number-style>
    <number:number-style style:name="N234">
      <number:text>33 866,00</number:text>
    </number:number-style>
    <number:number-style style:name="N235">
      <number:text>26 880,00</number:text>
    </number:number-style>
    <number:number-style style:name="N236">
      <number:text>31 520,00</number:text>
    </number:number-style>
    <number:number-style style:name="N237">
      <number:text>13 716,00</number:text>
    </number:number-style>
    <number:number-style style:name="N238">
      <number:text>5 280,00</number:text>
    </number:number-style>
    <number:number-style style:name="N239">
      <number:text>3 644,00</number:text>
    </number:number-style>
    <number:number-style style:name="N240">
      <number:text>25 130,00</number:text>
    </number:number-style>
    <number:number-style style:name="N241">
      <number:text>26 526,00</number:text>
    </number:number-style>
    <number:number-style style:name="N242">
      <number:text>3 714,00</number:text>
    </number:number-style>
    <number:number-style style:name="N243">
      <number:text>21 032,00</number:text>
    </number:number-style>
    <number:number-style style:name="N244">
      <number:text>1 648,00</number:text>
    </number:number-style>
    <number:number-style style:name="N245">
      <number:text>3 731,00</number:text>
    </number:number-style>
    <number:number-style style:name="N246">
      <number:text>12 458,00</number:text>
    </number:number-style>
    <number:number-style style:name="N247">
      <number:text>9 862,00</number:text>
    </number:number-style>
    <number:number-style style:name="N248">
      <number:text>20 086,00</number:text>
    </number:number-style>
    <number:number-style style:name="N249">
      <number:text>22 154,00</number:text>
    </number:number-style>
    <number:number-style style:name="N250">
      <number:text>38 830,00</number:text>
    </number:number-style>
    <number:number-style style:name="N251">
      <number:text>6 050,00</number:text>
    </number:number-style>
    <number:number-style style:name="N252">
      <number:text>22 000,06</number:text>
    </number:number-style>
    <number:number-style style:name="N253">
      <number:text>8 239,94</number:text>
    </number:number-style>
    <number:number-style style:name="N254">
      <number:text>13 069,00</number:text>
    </number:number-style>
    <number:number-style style:name="N255">
      <number:text>65 095,00</number:text>
    </number:number-style>
    <number:number-style style:name="N256">
      <number:text>3 905,00</number:text>
    </number:number-style>
    <number:number-style style:name="N257">
      <number:text>10 478,00</number:text>
    </number:number-style>
    <number:number-style style:name="N258">
      <number:text>24 082,00</number:text>
    </number:number-style>
    <number:number-style style:name="N259">
      <number:text>21 360,00</number:text>
    </number:number-style>
    <number:number-style style:name="N260">
      <number:text>7 440,00</number:text>
    </number:number-style>
    <number:number-style style:name="N261">
      <number:text>7 780,00</number:text>
    </number:number-style>
    <number:number-style style:name="N262">
      <number:text>8 708,00</number:text>
    </number:number-style>
    <number:number-style style:name="N263">
      <number:text>25 200,00</number:text>
    </number:number-style>
    <number:number-style style:name="N264">
      <number:text>10 066,00</number:text>
    </number:number-style>
    <number:number-style style:name="N265">
      <number:text>18 234,00</number:text>
    </number:number-style>
    <number:number-style style:name="N266">
      <number:text>9 933,00</number:text>
    </number:number-style>
    <number:number-style style:name="N267">
      <number:text>13 067,00</number:text>
    </number:number-style>
    <number:number-style style:name="N268">
      <number:text>500 000,00</number:text>
    </number:number-style>
    <number:number-style style:name="N269">
      <number:text>892,00</number:text>
    </number:number-style>
    <number:number-style style:name="N270">
      <number:text>9 931,00</number:text>
    </number:number-style>
    <number:number-style style:name="N271">
      <number:text>18 149,00</number:text>
    </number:number-style>
    <number:number-style style:name="N272">
      <number:text>17 754,00</number:text>
    </number:number-style>
    <number:number-style style:name="N273">
      <number:text>7 946,00</number:text>
    </number:number-style>
    <number:number-style style:name="N274">
      <number:text>24 909,00</number:text>
    </number:number-style>
    <number:number-style style:name="N275">
      <number:text>2 811,00</number:text>
    </number:number-style>
    <number:number-style style:name="N276">
      <number:text>23 760,00</number:text>
    </number:number-style>
    <number:number-style style:name="N277">
      <number:text>42 560,00</number:text>
    </number:number-style>
    <number:number-style style:name="N278">
      <number:text>21 525,00</number:text>
    </number:number-style>
    <number:number-style style:name="N279">
      <number:text>6 057,00</number:text>
    </number:number-style>
    <number:number-style style:name="N280">
      <number:text>34 320,00</number:text>
    </number:number-style>
    <number:number-style style:name="N281">
      <number:text>24 787,00</number:text>
    </number:number-style>
    <number:number-style style:name="N282">
      <number:text>12 173,00</number:text>
    </number:number-style>
    <number:number-style style:name="N283">
      <number:text>18 550,00</number:text>
    </number:number-style>
    <number:number-style style:name="N284">
      <number:text>5 100,00</number:text>
    </number:number-style>
    <number:number-style style:name="N285">
      <number:text>12 375,00</number:text>
    </number:number-style>
    <number:number-style style:name="N286">
      <number:text>22 459,00</number:text>
    </number:number-style>
    <number:number-style style:name="N287">
      <number:text>1 301,00</number:text>
    </number:number-style>
    <number:number-style style:name="N288">
      <number:text>343,00</number:text>
    </number:number-style>
    <number:number-style style:name="N289">
      <number:text>12 600,00</number:text>
    </number:number-style>
    <number:number-style style:name="N290">
      <number:text>16 200,00</number:text>
    </number:number-style>
    <number:number-style style:name="N291">
      <number:text>21 600,00</number:text>
    </number:number-style>
    <number:number-style style:name="N292">
      <number:text>17 500,00</number:text>
    </number:number-style>
    <number:number-style style:name="N293">
      <number:text>17 902,00</number:text>
    </number:number-style>
    <number:number-style style:name="N294">
      <number:text>3 588,00</number:text>
    </number:number-style>
    <number:number-style style:name="N295">
      <number:text>14 700,00</number:text>
    </number:number-style>
    <number:number-style style:name="N296">
      <number:text>33 600,00</number:text>
    </number:number-style>
    <number:number-style style:name="N297">
      <number:text>5 804,00</number:text>
    </number:number-style>
    <number:number-style style:name="N298">
      <number:text>15 225,00</number:text>
    </number:number-style>
    <number:number-style style:name="N299">
      <number:text>8 222,00</number:text>
    </number:number-style>
    <number:number-style style:name="N300">
      <number:text>31 398,00</number:text>
    </number:number-style>
    <number:number-style style:name="N301">
      <number:text>22 181,00</number:text>
    </number:number-style>
    <number:number-style style:name="N302">
      <number:text>5 019,00</number:text>
    </number:number-style>
    <number:number-style style:name="N303">
      <number:text>18 900,00</number:text>
    </number:number-style>
    <number:number-style style:name="N304">
      <number:text>12 782,75</number:text>
    </number:number-style>
    <number:number-style style:name="N305">
      <number:text>26 317,25</number:text>
    </number:number-style>
    <number:number-style style:name="N306">
      <number:text>10 996,00</number:text>
    </number:number-style>
    <number:number-style style:name="N307">
      <number:text>18 019,00</number:text>
    </number:number-style>
    <number:number-style style:name="N308">
      <number:text>8 861,00</number:text>
    </number:number-style>
    <number:number-style style:name="N309">
      <number:text>24 480,00</number:text>
    </number:number-style>
    <number:number-style style:name="N310">
      <number:text>16 353,00</number:text>
    </number:number-style>
    <number:number-style style:name="N311">
      <number:text>20 607,00</number:text>
    </number:number-style>
    <number:number-style style:name="N312">
      <number:text>26 661,00</number:text>
    </number:number-style>
    <number:number-style style:name="N313">
      <number:text>7 899,00</number:text>
    </number:number-style>
    <number:number-style style:name="N314">
      <number:text>21 450,00</number:text>
    </number:number-style>
    <number:number-style style:name="N315">
      <number:text>15 990,00</number:text>
    </number:number-style>
    <number:number-style style:name="N316">
      <number:text>128,00</number:text>
    </number:number-style>
    <number:number-style style:name="N317">
      <number:text>19 950,00</number:text>
    </number:number-style>
    <number:number-style style:name="N318">
      <number:text>19 188,00</number:text>
    </number:number-style>
    <number:number-style style:name="N319">
      <number:text>32 032,00</number:text>
    </number:number-style>
    <number:number-style style:name="N320">
      <number:text>26 621,00</number:text>
    </number:number-style>
    <number:number-style style:name="N321">
      <number:text>2 539,00</number:text>
    </number:number-style>
    <number:number-style style:name="N322">
      <number:text>7 664,00</number:text>
    </number:number-style>
    <number:number-style style:name="N323">
      <number:text>11 266,00</number:text>
    </number:number-style>
    <number:number-style style:name="N324">
      <number:text>20 122,00</number:text>
    </number:number-style>
    <number:number-style style:name="N325">
      <number:text>12 307,00</number:text>
    </number:number-style>
    <number:number-style style:name="N326">
      <number:text>5 693,00</number:text>
    </number:number-style>
    <number:number-style style:name="N327">
      <number:text>36 960,00</number:text>
    </number:number-style>
    <number:number-style style:name="N328">
      <number:text>17 630,00</number:text>
    </number:number-style>
    <number:number-style style:name="N329">
      <number:text>32 625,00</number:text>
    </number:number-style>
    <number:number-style style:name="N330">
      <number:text>24 663,00</number:text>
    </number:number-style>
    <number:number-style style:name="N331">
      <number:text>10 287,00</number:text>
    </number:number-style>
    <number:number-style style:name="N332">
      <number:text>45 990,00</number:text>
    </number:number-style>
    <number:number-style style:name="N333">
      <number:text>47 040,00</number:text>
    </number:number-style>
    <number:number-style style:name="N334">
      <number:text>16 100,00</number:text>
    </number:number-style>
    <number:number-style style:name="N335">
      <number:text>19 953,42</number:text>
    </number:number-style>
    <number:number-style style:name="N336">
      <number:text>17 846,58</number:text>
    </number:number-style>
    <number:number-style style:name="N337">
      <number:text>30 089,00</number:text>
    </number:number-style>
    <number:number-style style:name="N338">
      <number:text>1 621,00</number:text>
    </number:number-style>
    <number:number-style style:name="N339">
      <number:text>38 340,00</number:text>
    </number:number-style>
    <number:number-style style:name="N340">
      <number:text>33 525,00</number:text>
    </number:number-style>
    <number:number-style style:name="N341">
      <number:text>32 370,00</number:text>
    </number:number-style>
    <number:number-style style:name="N342">
      <number:text>13 125,00</number:text>
    </number:number-style>
    <number:number-style style:name="N343">
      <number:text>21 842,00</number:text>
    </number:number-style>
    <number:number-style style:name="N344">
      <number:text>3 378,00</number:text>
    </number:number-style>
    <number:number-style style:name="N345">
      <number:text>10 500,00</number:text>
    </number:number-style>
    <number:number-style style:name="N346">
      <number:text>35 640,00</number:text>
    </number:number-style>
    <number:number-style style:name="N347">
      <number:text>20 911,00</number:text>
    </number:number-style>
    <number:number-style style:name="N348">
      <number:text>595,00</number:text>
    </number:number-style>
    <number:number-style style:name="N349">
      <number:text>1 139,00</number:text>
    </number:number-style>
    <number:number-style style:name="N350">
      <number:text>14 400,00</number:text>
    </number:number-style>
    <number:number-style style:name="N351">
      <number:text>6 300,00</number:text>
    </number:number-style>
    <number:number-style style:name="N352">
      <number:text>61 810,00</number:text>
    </number:number-style>
    <number:number-style style:name="N353">
      <number:text>22 242,00</number:text>
    </number:number-style>
    <number:number-style style:name="N354">
      <number:text>12 408,00</number:text>
    </number:number-style>
    <number:number-style style:name="N355">
      <number:text>29 748,00</number:text>
    </number:number-style>
    <number:number-style style:name="N356">
      <number:text>15 042,00</number:text>
    </number:number-style>
    <number:number-style style:name="N357">
      <number:text>20 250,00</number:text>
    </number:number-style>
    <number:number-style style:name="N358">
      <number:text>37 575,00</number:text>
    </number:number-style>
    <number:number-style style:name="N359">
      <number:text>4 685,00</number:text>
    </number:number-style>
    <number:number-style style:name="N360">
      <number:text>29 429,00</number:text>
    </number:number-style>
    <number:number-style style:name="N361">
      <number:text>5 671,00</number:text>
    </number:number-style>
    <number:number-style style:name="N362">
      <number:text>13 200,00</number:text>
    </number:number-style>
    <number:number-style style:name="N363">
      <number:text>370 000,00</number:text>
    </number:number-style>
    <number:number-style style:name="N364">
      <number:text>28 350,00</number:text>
    </number:number-style>
    <number:number-style style:name="N365">
      <number:text>4 892,00</number:text>
    </number:number-style>
    <number:number-style style:name="N366">
      <number:text>15 750,00</number:text>
    </number:number-style>
    <number:number-style style:name="N367">
      <number:text>6 000,00</number:text>
    </number:number-style>
    <number:number-style style:name="N368">
      <number:text>27 757,00</number:text>
    </number:number-style>
    <number:number-style style:name="N369">
      <number:text>20 033,00</number:text>
    </number:number-style>
    <number:number-style style:name="N370">
      <number:text>12 200,00</number:text>
    </number:number-style>
    <number:number-style style:name="N371">
      <number:text>5 668,00</number:text>
    </number:number-style>
    <number:number-style style:name="N372">
      <number:text>34 650,00</number:text>
    </number:number-style>
    <number:number-style style:name="N373">
      <number:text>42 120,00</number:text>
    </number:number-style>
    <number:number-style style:name="N374">
      <number:text>7 329,00</number:text>
    </number:number-style>
    <number:number-style style:name="N375">
      <number:text>7 371,00</number:text>
    </number:number-style>
    <number:number-style style:name="N376">
      <number:text>23 100,00</number:text>
    </number:number-style>
    <number:number-style style:name="N377">
      <number:text>7 425,00</number:text>
    </number:number-style>
    <number:number-style style:name="N378">
      <number:text>8 138,00</number:text>
    </number:number-style>
    <number:number-style style:name="N379">
      <number:text>4 462,00</number:text>
    </number:number-style>
    <number:number-style style:name="N380">
      <number:text>214,00</number:text>
    </number:number-style>
    <number:number-style style:name="N381">
      <number:text>17 400,00</number:text>
    </number:number-style>
    <number:number-style style:name="N382">
      <number:text>14 080,00</number:text>
    </number:number-style>
    <number:number-style style:name="N383">
      <number:text>24 750,00</number:text>
    </number:number-style>
    <number:number-style style:name="N384">
      <number:text>150 000,00</number:text>
    </number:number-style>
    <number:number-style style:name="N385">
      <number:text>12 320,00</number:text>
    </number:number-style>
    <number:number-style style:name="N386">
      <number:text>2 986,00</number:text>
    </number:number-style>
    <number:number-style style:name="N387">
      <number:text>24 000,00</number:text>
    </number:number-style>
    <number:number-style style:name="N388">
      <number:text>11 600,00</number:text>
    </number:number-style>
    <number:number-style style:name="N389">
      <number:text>4 500,00</number:text>
    </number:number-style>
    <number:number-style style:name="N390">
      <number:text>82 790,00</number:text>
    </number:number-style>
    <number:number-style style:name="N391">
      <number:text>100 000,00</number:text>
    </number:number-style>
    <number:number-style style:name="N392">
      <number:text>28 282,00</number:text>
    </number:number-style>
    <number:number-style style:name="N393">
      <number:text>7 751 072,00</number:text>
    </number:number-style>
    <number:number-style style:name="N394">
      <number:text>7 851 840,00</number:text>
    </number:number-style>
    <number:number-style style:name="N395">
      <number:text>74 210,00</number:text>
    </number:number-style>
    <number:number-style style:name="N396">
      <number:text>3 520,00</number:text>
    </number:number-style>
    <number:number-style style:name="N397">
      <number:text>6 075,00</number:text>
    </number:number-style>
    <number:number-style style:name="N398">
      <number:text>5,00</number:text>
    </number:number-style>
    <number:number-style style:name="N399">
      <number:text>7 915,00</number:text>
    </number:number-style>
    <number:number-style style:name="N400">
      <number:text>1 033,00</number:text>
    </number:number-style>
    <number:number-style style:name="N401">
      <number:text>3 767,00</number:text>
    </number:number-style>
    <number:number-style style:name="N402">
      <number:text>3 225,00</number:text>
    </number:number-style>
    <number:number-style style:name="N403">
      <number:text>3 175,00</number:text>
    </number:number-style>
    <number:number-style style:name="N404">
      <number:text>12 939,00</number:text>
    </number:number-style>
    <number:number-style style:name="N405">
      <number:text>2 901,00</number:text>
    </number:number-style>
    <number:number-style style:name="N406">
      <number:text>10 080,00</number:text>
    </number:number-style>
    <number:number-style style:name="N407">
      <number:text>300 000,00</number:text>
    </number:number-style>
    <number:number-style style:name="N408">
      <number:text>32 490,00</number:text>
    </number:number-style>
    <number:number-style style:name="N409">
      <number:text>1 076,00</number:text>
    </number:number-style>
    <number:number-style style:name="N410">
      <number:text>17 004,00</number:text>
    </number:number-style>
    <number:number-style style:name="N411">
      <number:text>1 212,00</number:text>
    </number:number-style>
    <number:number-style style:name="N412">
      <number:text>22 548,00</number:text>
    </number:number-style>
    <number:number-style style:name="N413">
      <number:text>3 402,00</number:text>
    </number:number-style>
    <number:number-style style:name="N414">
      <number:text>13 958,00</number:text>
    </number:number-style>
    <number:number-style style:name="N415">
      <number:text>8 345,00</number:text>
    </number:number-style>
    <number:number-style style:name="N416">
      <number:text>4 855,00</number:text>
    </number:number-style>
    <number:number-style style:name="N417">
      <number:text>3 702,00</number:text>
    </number:number-style>
    <number:number-style style:name="N418">
      <number:text>15 018,00</number:text>
    </number:number-style>
    <number:number-style style:name="N419">
      <number:text>1 517,00</number:text>
    </number:number-style>
    <number:number-style style:name="N420">
      <number:text>33 043,00</number:text>
    </number:number-style>
    <number:number-style style:name="N421">
      <number:text>5 861,00</number:text>
    </number:number-style>
    <number:number-style style:name="N422">
      <number:text>4 699,00</number:text>
    </number:number-style>
    <number:number-style style:name="N423">
      <number:text>76 160,00</number:text>
    </number:number-style>
    <number:number-style style:name="N424">
      <number:text>34 560,00</number:text>
    </number:number-style>
    <number:number-style style:name="N425">
      <number:text>13 541,00</number:text>
    </number:number-style>
    <number:number-style style:name="N426">
      <number:text>5 559,00</number:text>
    </number:number-style>
    <number:number-style style:name="N427">
      <number:text>18 060,00</number:text>
    </number:number-style>
    <number:number-style style:name="N428">
      <number:text>9 320,00</number:text>
    </number:number-style>
    <number:number-style style:name="N429">
      <number:text>37 820,00</number:text>
    </number:number-style>
    <number:number-style style:name="N430">
      <number:text>3 200,00</number:text>
    </number:number-style>
    <number:number-style style:name="N431">
      <number:text>19 250,00</number:text>
    </number:number-style>
    <number:number-style style:name="N432">
      <number:text>15 706,00</number:text>
    </number:number-style>
    <number:number-style style:name="N433">
      <number:text>26 558,00</number:text>
    </number:number-style>
    <number:number-style style:name="N434">
      <number:text>13 274,00</number:text>
    </number:number-style>
    <number:number-style style:name="N435">
      <number:text>87 360,00</number:text>
    </number:number-style>
    <number:number-style style:name="N436">
      <number:text>20 600,00</number:text>
    </number:number-style>
    <number:number-style style:name="N437">
      <number:text>52 029,00</number:text>
    </number:number-style>
    <number:number-style style:name="N438">
      <number:text>3 131,00</number:text>
    </number:number-style>
    <number:number-style style:name="N439">
      <number:text>250 000,00</number:text>
    </number:number-style>
    <number:number-style style:name="N440">
      <number:text>42 888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4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6:34:16.480642735</dc:date>
    <meta:editing-duration>PT7M47S</meta:editing-duration>
    <meta:editing-cycles>2</meta:editing-cycles>
    <meta:generator>LibreOffice/5.2.2.2$Linux_X86_64 LibreOffice_project/20m0$Build-2</meta:generator>
    <meta:document-statistic meta:table-count="1" meta:cell-count="140" meta:object-count="0"/>
  </office:meta>
</office:document-meta>
</file>