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 0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1 0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 0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 359,6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 359,6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 527,27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 527,27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 527,27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 527,27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4 527,27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4 527,27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5 784,85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5 784,85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7 321,21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7 321,21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9 389,9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9 389,9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9 389,9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9 389,9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72 693,94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72 693,94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7 041,41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7 041,41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2 272,73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2 272,73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39 030,3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39 030,3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64 484,85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64 484,85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9 389,9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9 389,9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6 666,67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6 666,67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1 381,82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1 381,82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55 321,21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55 321,21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0 020,2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0 020,2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4 024,24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4 024,24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7 321,21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27 321,21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4 694,95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4 694,95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0 024,24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0 024,24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1 078,79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1 078,79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8 048,48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8 048,48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2 963,64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62 963,64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5 365,66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5 365,66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3 490,91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3 490,91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11 454,55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11 454,55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66 242,42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66 242,42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5 365,66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5 365,66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3 490,93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3 490,93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4 024,24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4 024,24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3 353,54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3 353,54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8 048,48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8 048,48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9 866,67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9 866,67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4 694,95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4 694,95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41 663,64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41 663,64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2 836,36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2 836,36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9 389,9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9 389,9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4 694,95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4 694,95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5 187,88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15 187,88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4 254,55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14 254,55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51 630,3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51 630,3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35 127,27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35 127,27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13 414,14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13 414,14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50 336,36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50 336,36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7 818,18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17 818,18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4 694,95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4 694,95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9 345,45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19 345,45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5 612,12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5 612,12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5 612,12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15 612,12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49 890,91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49 890,91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21 381,82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21 381,82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29 272,73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29 272,73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17 818,18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17 818,18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32 072,73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32 072,73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23 490,91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23 490,91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62 963,64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62 963,64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62 222,22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62 222,22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5 365,66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5 365,66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57 587,88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57 587,88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69 686,87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69 686,87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32 072,73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32 072,73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25 503,03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25 503,03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53 0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153 0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4 694,95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4 694,95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5 365,66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5 365,66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4 024,24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4 024,24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20 193,94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20 193,94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79 313,13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79 313,13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10 731,31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10 731,31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15 0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15 0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16 8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16 8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72 0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72 0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4 694,95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4 694,95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3 414,14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13 414,14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4 0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14 0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46 836,36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46 836,36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4 778,79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4 778,79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71 898,99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71 898,99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25 422,22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25 422,22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37 297,98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37 297,98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1 414,14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11 414,14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8 719,19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8 719,19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21 459,6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21 459,6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2 347,47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2 347,47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47 216,16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47 216,16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18 290,91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18 290,91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55 967,68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55 967,68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7.67mm"/>
	</style:style>
	<number:number-style style:name="num_100_3">
		<number:text>2 000 000,00</number:text>
	</number:number-style>
	<style:style style:name="cell_100_3_leftrighttopbottom" style:family="table-cell" style:data-style-name="num_10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3_righttopbottom" style:family="table-cell" style:data-style-name="num_10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8">
		<number:text>2 000 000,00</number:text>
	</number:number-style>
	<style:style style:name="cell_100_8_leftrighttopbottom" style:family="table-cell" style:data-style-name="num_10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8_righttopbottom" style:family="table-cell" style:data-style-name="num_10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5 617,17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5 617,17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17 054,55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17 054,55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46 836,36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46 836,36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3 353,54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3 353,54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22 569,7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22 569,7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60 233,33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60 233,33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30 333,33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30 333,33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61 663,64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61 663,64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83 951,52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83 951,52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9 389,9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9 389,9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24 945,45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24 945,45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38 641,41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38 641,41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109 284,85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109 284,85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24 181,82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24 181,82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37 080,81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37 080,81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12 491,92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12 491,92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12 896,97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12 896,97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31 618,18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31 618,18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25 956,57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25 956,57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31 373,74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31 373,74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54 755,56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7">
		<number:text>54 755,56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55 967,68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55 967,68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19 854,55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19 854,55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19 527,27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19 527,27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48 808,08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48 808,08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89 486,87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7">
		<number:text>89 486,87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58 345,45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58 345,45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4 191,92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4 191,92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39 030,3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7">
		<number:text>39 030,3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54 529,29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54 529,29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51 527,27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51 527,27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7 293,94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7 293,94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71 762,63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71 762,63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14 0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14 0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4 191,92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4 191,92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12 911,11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12 911,11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23 333,33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23 333,33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12 911,11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12 911,11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75 363,64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75 363,64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12 911,11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7">
		<number:text>12 911,11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14 755,56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14 755,56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122 351,52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122 351,52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39 818,18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3_7">
		<number:text>39 818,18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12 911,11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4_7">
		<number:text>12 911,11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25 284,85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5_7">
		<number:text>25 284,85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6" style:family="table-row">
		<style:table-row-properties style:row-height="7.67mm"/>
	</style:style>
	<number:number-style style:name="num_146_3">
		<number:text>40 875,12</number:text>
	</number:number-style>
	<style:style style:name="cell_146_3_leftrighttopbottom" style:family="table-cell" style:data-style-name="num_14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3_righttopbottom" style:family="table-cell" style:data-style-name="num_14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6_8">
		<number:text>40 875,12</number:text>
	</number:number-style>
	<style:style style:name="cell_146_8_leftrighttopbottom" style:family="table-cell" style:data-style-name="num_14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8_righttopbottom" style:family="table-cell" style:data-style-name="num_14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16 290,91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7_7">
		<number:text>16 290,91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27 321,21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8_7">
		<number:text>27 321,21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5 868,69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9_7">
		<number:text>5 868,69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45 217,15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0_7">
		<number:text>45 217,15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19 345,45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1_7">
		<number:text>19 345,45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16 446,46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2_7">
		<number:text>16 446,46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61 000,00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3_7">
		<number:text>61 000,00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71 762,63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4_7">
		<number:text>71 762,63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16 121,21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5_7">
		<number:text>16 121,21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50 40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6_7">
		<number:text>50 40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24 945,45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7_7">
		<number:text>24 945,45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41 872,73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8_7">
		<number:text>41 872,73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39 523,23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9_7">
		<number:text>39 523,23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22 569,7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0_7">
		<number:text>22 569,7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46 157,58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1_7">
		<number:text>46 157,58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17 818,18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2_7">
		<number:text>17 818,18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91 515,15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3_7">
		<number:text>91 515,15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11 747,47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4_7">
		<number:text>11 747,47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5" style:family="table-row">
		<style:table-row-properties style:row-height="7.67mm"/>
	</style:style>
	<number:number-style style:name="num_165_3">
		<number:text>5 000 000,00</number:text>
	</number:number-style>
	<style:style style:name="cell_165_3_leftrighttopbottom" style:family="table-cell" style:data-style-name="num_16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3_righttopbottom" style:family="table-cell" style:data-style-name="num_16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5_8">
		<number:text>5 000 000,00</number:text>
	</number:number-style>
	<style:style style:name="cell_165_8_leftrighttopbottom" style:family="table-cell" style:data-style-name="num_16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8_righttopbottom" style:family="table-cell" style:data-style-name="num_16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19 501,01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6_7">
		<number:text>19 501,01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5 030,3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7_7">
		<number:text>5 030,3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38 606,06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8_7">
		<number:text>38 606,06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5 030,3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9_7">
		<number:text>5 030,3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6 707,07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0_7">
		<number:text>6 707,07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28 866,67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1_7">
		<number:text>28 866,67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19 345,45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2_7">
		<number:text>19 345,45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5 868,69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3_7">
		<number:text>5 868,69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70 539,39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4_7">
		<number:text>70 539,39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74 086,87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5_7">
		<number:text>74 086,87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6" style:family="table-row">
		<style:table-row-properties style:row-height="3.97mm"/>
	</style:style>
	<number:number-style style:name="num_176_4">
		<number:text>11 066,67</number:text>
	</number:number-style>
	<style:style style:name="cell_176_4_leftrighttopbottom" style:family="table-cell" style:data-style-name="num_1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topbottom" style:family="table-cell" style:data-style-name="num_1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righttopbottom" style:family="table-cell" style:data-style-name="num_1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6_7">
		<number:text>11 066,67</number:text>
	</number:number-style>
	<style:style style:name="cell_176_7_leftrighttopbottom" style:family="table-cell" style:data-style-name="num_1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7_righttopbottom" style:family="table-cell" style:data-style-name="num_1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32 937,37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7_7">
		<number:text>32 937,37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47 60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8_7">
		<number:text>47 60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67 555,56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9_7">
		<number:text>67 555,56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16 121,21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0_7">
		<number:text>16 121,21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19 345,45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1_7">
		<number:text>19 345,45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7 377,78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2_7">
		<number:text>7 377,78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53 519,19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3_7">
		<number:text>53 519,19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38 747,47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4_7">
		<number:text>38 747,47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11 905,05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5_7">
		<number:text>11 905,05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92 206,06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6_7">
		<number:text>92 206,06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35 127,27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7_7">
		<number:text>35 127,27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19 345,45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8_7">
		<number:text>19 345,45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89 589,90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9_7">
		<number:text>89 589,90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52 381,82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0_7">
		<number:text>52 381,82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57 911,11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1_7">
		<number:text>57 911,11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48 080,81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2_7">
		<number:text>48 080,81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29 272,73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3_7">
		<number:text>29 272,73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45 139,39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4_7">
		<number:text>45 139,39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24 690,91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5_7">
		<number:text>24 690,91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22 569,70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6_7">
		<number:text>22 569,70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16 666,67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7_7">
		<number:text>16 666,67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10 563,64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8_7">
		<number:text>10 563,64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14 848,48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9_7">
		<number:text>14 848,48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25 793,94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0_7">
		<number:text>25 793,94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1" style:family="table-row">
		<style:table-row-properties style:row-height="3.97mm"/>
	</style:style>
	<number:number-style style:name="num_201_4">
		<number:text>37 090,91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1_7">
		<number:text>37 090,91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26 575,76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2_7">
		<number:text>26 575,76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5 868,69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3_7">
		<number:text>5 868,69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4">
		<number:text>19 345,45</number:text>
	</number:number-style>
	<style:style style:name="cell_204_4_leftrighttopbottom" style:family="table-cell" style:data-style-name="num_2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4_topbottom" style:family="table-cell" style:data-style-name="num_2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4_righttopbottom" style:family="table-cell" style:data-style-name="num_2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4_7">
		<number:text>19 345,45</number:text>
	</number:number-style>
	<style:style style:name="cell_204_7_leftrighttopbottom" style:family="table-cell" style:data-style-name="num_2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7_righttopbottom" style:family="table-cell" style:data-style-name="num_2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124 315,15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5_7">
		<number:text>124 315,15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58 611,11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6_7">
		<number:text>58 611,11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25 042,42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7_7">
		<number:text>25 042,42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119 436,36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8_7">
		<number:text>119 436,36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37 080,81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9_7">
		<number:text>37 080,81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83 096,97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0_7">
		<number:text>83 096,97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28 212,12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1_7">
		<number:text>28 212,12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20 868,69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2_7">
		<number:text>20 868,69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68 210,10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3_7">
		<number:text>68 210,10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33 858,59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4_7">
		<number:text>33 858,59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16 446,46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5_7">
		<number:text>16 446,46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106 909,09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6_7">
		<number:text>106 909,09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48 080,81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7_7">
		<number:text>48 080,81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19 345,45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8_7">
		<number:text>19 345,45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59 733,33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9_7">
		<number:text>59 733,33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0" style:family="table-row">
		<style:table-row-properties style:row-height="7.67mm"/>
	</style:style>
	<number:number-style style:name="num_220_3">
		<number:text>3 000 000,00</number:text>
	</number:number-style>
	<style:style style:name="cell_220_3_leftrighttopbottom" style:family="table-cell" style:data-style-name="num_2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3_righttopbottom" style:family="table-cell" style:data-style-name="num_2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0_8">
		<number:text>3 000 000,00</number:text>
	</number:number-style>
	<style:style style:name="cell_220_8_leftrighttopbottom" style:family="table-cell" style:data-style-name="num_2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8_righttopbottom" style:family="table-cell" style:data-style-name="num_2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35 848,48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1_7">
		<number:text>35 848,48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92 490,91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2_7">
		<number:text>92 490,91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4">
		<number:text>5 868,69</number:text>
	</number:number-style>
	<style:style style:name="cell_223_4_leftrighttopbottom" style:family="table-cell" style:data-style-name="num_2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4_topbottom" style:family="table-cell" style:data-style-name="num_2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4_righttopbottom" style:family="table-cell" style:data-style-name="num_2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3_7">
		<number:text>5 868,69</number:text>
	</number:number-style>
	<style:style style:name="cell_223_7_leftrighttopbottom" style:family="table-cell" style:data-style-name="num_2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7_righttopbottom" style:family="table-cell" style:data-style-name="num_2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22 533,33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4_7">
		<number:text>22 533,33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46 921,21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5_7">
		<number:text>46 921,21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16 446,46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6_7">
		<number:text>16 446,46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12 911,11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7_7">
		<number:text>12 911,11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21 890,91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8_7">
		<number:text>21 890,91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28 509,09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9_7">
		<number:text>28 509,09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12 911,11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0_7">
		<number:text>12 911,11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23 757,58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1_7">
		<number:text>23 757,58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68 686,87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2_7">
		<number:text>68 686,87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3" style:family="table-row">
		<style:table-row-properties style:row-height="3.97mm"/>
	</style:style>
	<number:number-style style:name="num_233_4">
		<number:text>23 163,64</number:text>
	</number:number-style>
	<style:style style:name="cell_233_4_leftrighttopbottom" style:family="table-cell" style:data-style-name="num_2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4_topbottom" style:family="table-cell" style:data-style-name="num_2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4_righttopbottom" style:family="table-cell" style:data-style-name="num_2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3_7">
		<number:text>23 163,64</number:text>
	</number:number-style>
	<style:style style:name="cell_233_7_leftrighttopbottom" style:family="table-cell" style:data-style-name="num_2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7_righttopbottom" style:family="table-cell" style:data-style-name="num_2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23 111,11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4_7">
		<number:text>23 111,11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14 755,56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5_7">
		<number:text>14 755,56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1 844,44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6_7">
		<number:text>1 844,44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55 604,04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7_7">
		<number:text>55 604,04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53 911,11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8_7">
		<number:text>53 911,11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9" style:family="table-row">
		<style:table-row-properties style:row-height="3.97mm"/>
	</style:style>
	<number:number-style style:name="num_239_4">
		<number:text>214 200,00</number:text>
	</number:number-style>
	<style:style style:name="cell_239_4_leftrighttopbottom" style:family="table-cell" style:data-style-name="num_2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topbottom" style:family="table-cell" style:data-style-name="num_2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righttopbottom" style:family="table-cell" style:data-style-name="num_2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9_7">
		<number:text>214 200,00</number:text>
	</number:number-style>
	<style:style style:name="cell_239_7_leftrighttopbottom" style:family="table-cell" style:data-style-name="num_2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7_righttopbottom" style:family="table-cell" style:data-style-name="num_2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59 393,94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0_7">
		<number:text>59 393,94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5 868,69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1_7">
		<number:text>5 868,69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39 20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2_7">
		<number:text>39 20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15 166,67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3_7">
		<number:text>15 166,67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51 238,38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4_7">
		<number:text>51 238,38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25 539,39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5_7">
		<number:text>25 539,39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24 945,45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6_7">
		<number:text>24 945,45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7" style:family="table-row">
		<style:table-row-properties style:row-height="3.97mm"/>
	</style:style>
	<number:number-style style:name="num_247_4">
		<number:text>7 377,78</number:text>
	</number:number-style>
	<style:style style:name="cell_247_4_leftrighttopbottom" style:family="table-cell" style:data-style-name="num_2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topbottom" style:family="table-cell" style:data-style-name="num_2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righttopbottom" style:family="table-cell" style:data-style-name="num_2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7_7">
		<number:text>7 377,78</number:text>
	</number:number-style>
	<style:style style:name="cell_247_7_leftrighttopbottom" style:family="table-cell" style:data-style-name="num_2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7_righttopbottom" style:family="table-cell" style:data-style-name="num_2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8" style:family="table-row">
		<style:table-row-properties style:row-height="3.97mm"/>
	</style:style>
	<number:number-style style:name="num_248_4">
		<number:text>2 515,15</number:text>
	</number:number-style>
	<style:style style:name="cell_248_4_leftrighttopbottom" style:family="table-cell" style:data-style-name="num_2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topbottom" style:family="table-cell" style:data-style-name="num_2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righttopbottom" style:family="table-cell" style:data-style-name="num_2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8_7">
		<number:text>2 515,15</number:text>
	</number:number-style>
	<style:style style:name="cell_248_7_leftrighttopbottom" style:family="table-cell" style:data-style-name="num_2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7_righttopbottom" style:family="table-cell" style:data-style-name="num_2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64 800,00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9_7">
		<number:text>64 800,00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77 000,0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0_7">
		<number:text>77 000,0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1" style:family="table-row">
		<style:table-row-properties style:row-height="3.97mm"/>
	</style:style>
	<number:number-style style:name="num_251_4">
		<number:text>150 096,97</number:text>
	</number:number-style>
	<style:style style:name="cell_251_4_leftrighttopbottom" style:family="table-cell" style:data-style-name="num_2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topbottom" style:family="table-cell" style:data-style-name="num_2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righttopbottom" style:family="table-cell" style:data-style-name="num_2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1_7">
		<number:text>150 096,97</number:text>
	</number:number-style>
	<style:style style:name="cell_251_7_leftrighttopbottom" style:family="table-cell" style:data-style-name="num_2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7_righttopbottom" style:family="table-cell" style:data-style-name="num_2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2" style:family="table-row">
		<style:table-row-properties style:row-height="3.97mm"/>
	</style:style>
	<number:number-style style:name="num_252_4">
		<number:text>12 911,11</number:text>
	</number:number-style>
	<style:style style:name="cell_252_4_leftrighttopbottom" style:family="table-cell" style:data-style-name="num_2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topbottom" style:family="table-cell" style:data-style-name="num_2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righttopbottom" style:family="table-cell" style:data-style-name="num_2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2_7">
		<number:text>12 911,11</number:text>
	</number:number-style>
	<style:style style:name="cell_252_7_leftrighttopbottom" style:family="table-cell" style:data-style-name="num_2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7_righttopbottom" style:family="table-cell" style:data-style-name="num_2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3" style:family="table-row">
		<style:table-row-properties style:row-height="3.97mm"/>
	</style:style>
	<number:number-style style:name="num_253_4">
		<number:text>16 177,78</number:text>
	</number:number-style>
	<style:style style:name="cell_253_4_leftrighttopbottom" style:family="table-cell" style:data-style-name="num_2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topbottom" style:family="table-cell" style:data-style-name="num_2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righttopbottom" style:family="table-cell" style:data-style-name="num_2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3_7">
		<number:text>16 177,78</number:text>
	</number:number-style>
	<style:style style:name="cell_253_7_leftrighttopbottom" style:family="table-cell" style:data-style-name="num_2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7_righttopbottom" style:family="table-cell" style:data-style-name="num_2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33 600,00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4_7">
		<number:text>33 600,00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34 666,67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5_7">
		<number:text>34 666,67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6" style:family="table-row">
		<style:table-row-properties style:row-height="3.97mm"/>
	</style:style>
	<number:number-style style:name="num_256_4">
		<number:text>5 030,30</number:text>
	</number:number-style>
	<style:style style:name="cell_256_4_leftrighttopbottom" style:family="table-cell" style:data-style-name="num_2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topbottom" style:family="table-cell" style:data-style-name="num_2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righttopbottom" style:family="table-cell" style:data-style-name="num_2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6_7">
		<number:text>5 030,30</number:text>
	</number:number-style>
	<style:style style:name="cell_256_7_leftrighttopbottom" style:family="table-cell" style:data-style-name="num_2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7_righttopbottom" style:family="table-cell" style:data-style-name="num_2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22 569,70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7_7">
		<number:text>22 569,70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8" style:family="table-row">
		<style:table-row-properties style:row-height="3.97mm"/>
	</style:style>
	<number:number-style style:name="num_258_4">
		<number:text>11 737,37</number:text>
	</number:number-style>
	<style:style style:name="cell_258_4_leftrighttopbottom" style:family="table-cell" style:data-style-name="num_2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4_topbottom" style:family="table-cell" style:data-style-name="num_2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4_righttopbottom" style:family="table-cell" style:data-style-name="num_2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8_7">
		<number:text>11 737,37</number:text>
	</number:number-style>
	<style:style style:name="cell_258_7_leftrighttopbottom" style:family="table-cell" style:data-style-name="num_2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7_righttopbottom" style:family="table-cell" style:data-style-name="num_2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9" style:family="table-row">
		<style:table-row-properties style:row-height="3.97mm"/>
	</style:style>
	<number:number-style style:name="num_259_4">
		<number:text>68 686,87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topbottom" style:family="table-cell" style:data-style-name="num_2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9_7">
		<number:text>68 686,87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0" style:family="table-row">
		<style:table-row-properties style:row-height="3.97mm"/>
	</style:style>
	<number:number-style style:name="num_260_4">
		<number:text>36 272,73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topbottom" style:family="table-cell" style:data-style-name="num_2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0_7">
		<number:text>36 272,73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1" style:family="table-row">
		<style:table-row-properties style:row-height="3.97mm"/>
	</style:style>
	<number:number-style style:name="num_261_4">
		<number:text>92 490,91</number:text>
	</number:number-style>
	<style:style style:name="cell_261_4_leftrighttopbottom" style:family="table-cell" style:data-style-name="num_2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topbottom" style:family="table-cell" style:data-style-name="num_2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righttopbottom" style:family="table-cell" style:data-style-name="num_2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1_7">
		<number:text>92 490,91</number:text>
	</number:number-style>
	<style:style style:name="cell_261_7_leftrighttopbottom" style:family="table-cell" style:data-style-name="num_2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7_righttopbottom" style:family="table-cell" style:data-style-name="num_2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2" style:family="table-row">
		<style:table-row-properties style:row-height="3.97mm"/>
	</style:style>
	<number:number-style style:name="num_262_4">
		<number:text>5 868,69</number:text>
	</number:number-style>
	<style:style style:name="cell_262_4_leftrighttopbottom" style:family="table-cell" style:data-style-name="num_2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topbottom" style:family="table-cell" style:data-style-name="num_2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righttopbottom" style:family="table-cell" style:data-style-name="num_2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2_7">
		<number:text>5 868,69</number:text>
	</number:number-style>
	<style:style style:name="cell_262_7_leftrighttopbottom" style:family="table-cell" style:data-style-name="num_2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7_righttopbottom" style:family="table-cell" style:data-style-name="num_2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3" style:family="table-row">
		<style:table-row-properties style:row-height="3.97mm"/>
	</style:style>
	<number:number-style style:name="num_263_4">
		<number:text>25 956,57</number:text>
	</number:number-style>
	<style:style style:name="cell_263_4_leftrighttopbottom" style:family="table-cell" style:data-style-name="num_2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topbottom" style:family="table-cell" style:data-style-name="num_2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righttopbottom" style:family="table-cell" style:data-style-name="num_2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3_7">
		<number:text>25 956,57</number:text>
	</number:number-style>
	<style:style style:name="cell_263_7_leftrighttopbottom" style:family="table-cell" style:data-style-name="num_2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7_righttopbottom" style:family="table-cell" style:data-style-name="num_2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4" style:family="table-row">
		<style:table-row-properties style:row-height="3.97mm"/>
	</style:style>
	<number:number-style style:name="num_264_4">
		<number:text>26 133,33</number:text>
	</number:number-style>
	<style:style style:name="cell_264_4_leftrighttopbottom" style:family="table-cell" style:data-style-name="num_2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topbottom" style:family="table-cell" style:data-style-name="num_2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righttopbottom" style:family="table-cell" style:data-style-name="num_2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4_7">
		<number:text>26 133,33</number:text>
	</number:number-style>
	<style:style style:name="cell_264_7_leftrighttopbottom" style:family="table-cell" style:data-style-name="num_2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7_righttopbottom" style:family="table-cell" style:data-style-name="num_2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5" style:family="table-row">
		<style:table-row-properties style:row-height="3.97mm"/>
	</style:style>
	<number:number-style style:name="num_265_4">
		<number:text>16 446,46</number:text>
	</number:number-style>
	<style:style style:name="cell_265_4_leftrighttopbottom" style:family="table-cell" style:data-style-name="num_2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topbottom" style:family="table-cell" style:data-style-name="num_2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righttopbottom" style:family="table-cell" style:data-style-name="num_2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5_7">
		<number:text>16 446,46</number:text>
	</number:number-style>
	<style:style style:name="cell_265_7_leftrighttopbottom" style:family="table-cell" style:data-style-name="num_2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7_righttopbottom" style:family="table-cell" style:data-style-name="num_2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6" style:family="table-row">
		<style:table-row-properties style:row-height="3.97mm"/>
	</style:style>
	<number:number-style style:name="num_266_4">
		<number:text>17 627,27</number:text>
	</number:number-style>
	<style:style style:name="cell_266_4_leftrighttopbottom" style:family="table-cell" style:data-style-name="num_2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topbottom" style:family="table-cell" style:data-style-name="num_2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righttopbottom" style:family="table-cell" style:data-style-name="num_2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6_7">
		<number:text>17 627,27</number:text>
	</number:number-style>
	<style:style style:name="cell_266_7_leftrighttopbottom" style:family="table-cell" style:data-style-name="num_2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7_righttopbottom" style:family="table-cell" style:data-style-name="num_2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7" style:family="table-row">
		<style:table-row-properties style:row-height="3.97mm"/>
	</style:style>
	<number:number-style style:name="num_267_4">
		<number:text>79 434,34</number:text>
	</number:number-style>
	<style:style style:name="cell_267_4_leftrighttopbottom" style:family="table-cell" style:data-style-name="num_2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topbottom" style:family="table-cell" style:data-style-name="num_2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righttopbottom" style:family="table-cell" style:data-style-name="num_2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7_7">
		<number:text>79 434,34</number:text>
	</number:number-style>
	<style:style style:name="cell_267_7_leftrighttopbottom" style:family="table-cell" style:data-style-name="num_2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7_righttopbottom" style:family="table-cell" style:data-style-name="num_2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8" style:family="table-row">
		<style:table-row-properties style:row-height="3.97mm"/>
	</style:style>
	<number:number-style style:name="num_268_4">
		<number:text>5 030,30</number:text>
	</number:number-style>
	<style:style style:name="cell_268_4_leftrighttopbottom" style:family="table-cell" style:data-style-name="num_2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topbottom" style:family="table-cell" style:data-style-name="num_2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righttopbottom" style:family="table-cell" style:data-style-name="num_2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8_7">
		<number:text>5 030,30</number:text>
	</number:number-style>
	<style:style style:name="cell_268_7_leftrighttopbottom" style:family="table-cell" style:data-style-name="num_2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7_righttopbottom" style:family="table-cell" style:data-style-name="num_2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9" style:family="table-row">
		<style:table-row-properties style:row-height="3.97mm"/>
	</style:style>
	<number:number-style style:name="num_269_4">
		<number:text>28 820,20</number:text>
	</number:number-style>
	<style:style style:name="cell_269_4_leftrighttopbottom" style:family="table-cell" style:data-style-name="num_2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topbottom" style:family="table-cell" style:data-style-name="num_2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righttopbottom" style:family="table-cell" style:data-style-name="num_2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9_7">
		<number:text>28 820,20</number:text>
	</number:number-style>
	<style:style style:name="cell_269_7_leftrighttopbottom" style:family="table-cell" style:data-style-name="num_2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7_righttopbottom" style:family="table-cell" style:data-style-name="num_2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0" style:family="table-row">
		<style:table-row-properties style:row-height="3.97mm"/>
	</style:style>
	<number:number-style style:name="num_270_4">
		<number:text>21 890,91</number:text>
	</number:number-style>
	<style:style style:name="cell_270_4_leftrighttopbottom" style:family="table-cell" style:data-style-name="num_2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4_topbottom" style:family="table-cell" style:data-style-name="num_2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4_righttopbottom" style:family="table-cell" style:data-style-name="num_2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0_7">
		<number:text>21 890,91</number:text>
	</number:number-style>
	<style:style style:name="cell_270_7_leftrighttopbottom" style:family="table-cell" style:data-style-name="num_2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7_righttopbottom" style:family="table-cell" style:data-style-name="num_2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1" style:family="table-row">
		<style:table-row-properties style:row-height="3.97mm"/>
	</style:style>
	<number:number-style style:name="num_271_4">
		<number:text>32 666,67</number:text>
	</number:number-style>
	<style:style style:name="cell_271_4_leftrighttopbottom" style:family="table-cell" style:data-style-name="num_2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topbottom" style:family="table-cell" style:data-style-name="num_2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righttopbottom" style:family="table-cell" style:data-style-name="num_2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1_7">
		<number:text>32 666,67</number:text>
	</number:number-style>
	<style:style style:name="cell_271_7_leftrighttopbottom" style:family="table-cell" style:data-style-name="num_2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7_righttopbottom" style:family="table-cell" style:data-style-name="num_2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2" style:family="table-row">
		<style:table-row-properties style:row-height="3.97mm"/>
	</style:style>
	<number:number-style style:name="num_272_4">
		<number:text>4 191,92</number:text>
	</number:number-style>
	<style:style style:name="cell_272_4_leftrighttopbottom" style:family="table-cell" style:data-style-name="num_2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topbottom" style:family="table-cell" style:data-style-name="num_2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righttopbottom" style:family="table-cell" style:data-style-name="num_2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2_7">
		<number:text>4 191,92</number:text>
	</number:number-style>
	<style:style style:name="cell_272_7_leftrighttopbottom" style:family="table-cell" style:data-style-name="num_2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7_righttopbottom" style:family="table-cell" style:data-style-name="num_2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3" style:family="table-row">
		<style:table-row-properties style:row-height="3.97mm"/>
	</style:style>
	<number:number-style style:name="num_273_4">
		<number:text>96 161,62</number:text>
	</number:number-style>
	<style:style style:name="cell_273_4_leftrighttopbottom" style:family="table-cell" style:data-style-name="num_2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topbottom" style:family="table-cell" style:data-style-name="num_2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righttopbottom" style:family="table-cell" style:data-style-name="num_2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3_7">
		<number:text>96 161,62</number:text>
	</number:number-style>
	<style:style style:name="cell_273_7_leftrighttopbottom" style:family="table-cell" style:data-style-name="num_2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7_righttopbottom" style:family="table-cell" style:data-style-name="num_2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4" style:family="table-row">
		<style:table-row-properties style:row-height="3.97mm"/>
	</style:style>
	<number:number-style style:name="num_274_4">
		<number:text>35 254,55</number:text>
	</number:number-style>
	<style:style style:name="cell_274_4_leftrighttopbottom" style:family="table-cell" style:data-style-name="num_2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topbottom" style:family="table-cell" style:data-style-name="num_2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righttopbottom" style:family="table-cell" style:data-style-name="num_2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4_7">
		<number:text>35 254,55</number:text>
	</number:number-style>
	<style:style style:name="cell_274_7_leftrighttopbottom" style:family="table-cell" style:data-style-name="num_2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7_righttopbottom" style:family="table-cell" style:data-style-name="num_2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5" style:family="table-row">
		<style:table-row-properties style:row-height="3.97mm"/>
	</style:style>
	<number:number-style style:name="num_275_4">
		<number:text>78 400,00</number:text>
	</number:number-style>
	<style:style style:name="cell_275_4_leftrighttopbottom" style:family="table-cell" style:data-style-name="num_2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topbottom" style:family="table-cell" style:data-style-name="num_2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righttopbottom" style:family="table-cell" style:data-style-name="num_2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5_7">
		<number:text>78 400,00</number:text>
	</number:number-style>
	<style:style style:name="cell_275_7_leftrighttopbottom" style:family="table-cell" style:data-style-name="num_2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7_righttopbottom" style:family="table-cell" style:data-style-name="num_2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6" style:family="table-row">
		<style:table-row-properties style:row-height="3.97mm"/>
	</style:style>
	<number:number-style style:name="num_276_4">
		<number:text>14 336,36</number:text>
	</number:number-style>
	<style:style style:name="cell_276_4_leftrighttopbottom" style:family="table-cell" style:data-style-name="num_2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topbottom" style:family="table-cell" style:data-style-name="num_2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righttopbottom" style:family="table-cell" style:data-style-name="num_2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6_7">
		<number:text>14 336,36</number:text>
	</number:number-style>
	<style:style style:name="cell_276_7_leftrighttopbottom" style:family="table-cell" style:data-style-name="num_2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7_righttopbottom" style:family="table-cell" style:data-style-name="num_2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7" style:family="table-row">
		<style:table-row-properties style:row-height="3.97mm"/>
	</style:style>
	<number:number-style style:name="num_277_4">
		<number:text>31 181,82</number:text>
	</number:number-style>
	<style:style style:name="cell_277_4_leftrighttopbottom" style:family="table-cell" style:data-style-name="num_2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topbottom" style:family="table-cell" style:data-style-name="num_2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righttopbottom" style:family="table-cell" style:data-style-name="num_2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7_7">
		<number:text>31 181,82</number:text>
	</number:number-style>
	<style:style style:name="cell_277_7_leftrighttopbottom" style:family="table-cell" style:data-style-name="num_2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7_righttopbottom" style:family="table-cell" style:data-style-name="num_2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8" style:family="table-row">
		<style:table-row-properties style:row-height="3.97mm"/>
	</style:style>
	<number:number-style style:name="num_278_4">
		<number:text>34 505,05</number:text>
	</number:number-style>
	<style:style style:name="cell_278_4_leftrighttopbottom" style:family="table-cell" style:data-style-name="num_2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topbottom" style:family="table-cell" style:data-style-name="num_2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righttopbottom" style:family="table-cell" style:data-style-name="num_2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8_7">
		<number:text>34 505,05</number:text>
	</number:number-style>
	<style:style style:name="cell_278_7_leftrighttopbottom" style:family="table-cell" style:data-style-name="num_2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7_righttopbottom" style:family="table-cell" style:data-style-name="num_2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9" style:family="table-row">
		<style:table-row-properties style:row-height="3.97mm"/>
	</style:style>
	<number:number-style style:name="num_279_4">
		<number:text>23 163,64</number:text>
	</number:number-style>
	<style:style style:name="cell_279_4_leftrighttopbottom" style:family="table-cell" style:data-style-name="num_2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topbottom" style:family="table-cell" style:data-style-name="num_2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righttopbottom" style:family="table-cell" style:data-style-name="num_2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9_7">
		<number:text>23 163,64</number:text>
	</number:number-style>
	<style:style style:name="cell_279_7_leftrighttopbottom" style:family="table-cell" style:data-style-name="num_2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7_righttopbottom" style:family="table-cell" style:data-style-name="num_2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0" style:family="table-row">
		<style:table-row-properties style:row-height="3.97mm"/>
	</style:style>
	<number:number-style style:name="num_280_4">
		<number:text>29 018,18</number:text>
	</number:number-style>
	<style:style style:name="cell_280_4_leftrighttopbottom" style:family="table-cell" style:data-style-name="num_2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topbottom" style:family="table-cell" style:data-style-name="num_2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righttopbottom" style:family="table-cell" style:data-style-name="num_2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0_7">
		<number:text>29 018,18</number:text>
	</number:number-style>
	<style:style style:name="cell_280_7_leftrighttopbottom" style:family="table-cell" style:data-style-name="num_2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7_righttopbottom" style:family="table-cell" style:data-style-name="num_2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1" style:family="table-row">
		<style:table-row-properties style:row-height="3.97mm"/>
	</style:style>
	<number:number-style style:name="num_281_4">
		<number:text>58 727,27</number:text>
	</number:number-style>
	<style:style style:name="cell_281_4_leftrighttopbottom" style:family="table-cell" style:data-style-name="num_2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topbottom" style:family="table-cell" style:data-style-name="num_2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righttopbottom" style:family="table-cell" style:data-style-name="num_2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1_7">
		<number:text>58 727,27</number:text>
	</number:number-style>
	<style:style style:name="cell_281_7_leftrighttopbottom" style:family="table-cell" style:data-style-name="num_2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7_righttopbottom" style:family="table-cell" style:data-style-name="num_2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2" style:family="table-row">
		<style:table-row-properties style:row-height="3.97mm"/>
	</style:style>
	<number:number-style style:name="num_282_4">
		<number:text>108 181,82</number:text>
	</number:number-style>
	<style:style style:name="cell_282_4_leftrighttopbottom" style:family="table-cell" style:data-style-name="num_2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topbottom" style:family="table-cell" style:data-style-name="num_2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righttopbottom" style:family="table-cell" style:data-style-name="num_2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2_7">
		<number:text>108 181,82</number:text>
	</number:number-style>
	<style:style style:name="cell_282_7_leftrighttopbottom" style:family="table-cell" style:data-style-name="num_2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7_righttopbottom" style:family="table-cell" style:data-style-name="num_2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3" style:family="table-row">
		<style:table-row-properties style:row-height="3.97mm"/>
	</style:style>
	<number:number-style style:name="num_283_4">
		<number:text>38 606,06</number:text>
	</number:number-style>
	<style:style style:name="cell_283_4_leftrighttopbottom" style:family="table-cell" style:data-style-name="num_2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topbottom" style:family="table-cell" style:data-style-name="num_2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righttopbottom" style:family="table-cell" style:data-style-name="num_2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3_7">
		<number:text>38 606,06</number:text>
	</number:number-style>
	<style:style style:name="cell_283_7_leftrighttopbottom" style:family="table-cell" style:data-style-name="num_2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7_righttopbottom" style:family="table-cell" style:data-style-name="num_2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4" style:family="table-row">
		<style:table-row-properties style:row-height="3.97mm"/>
	</style:style>
	<number:number-style style:name="num_284_4">
		<number:text>46 327,27</number:text>
	</number:number-style>
	<style:style style:name="cell_284_4_leftrighttopbottom" style:family="table-cell" style:data-style-name="num_2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topbottom" style:family="table-cell" style:data-style-name="num_2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righttopbottom" style:family="table-cell" style:data-style-name="num_2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4_7">
		<number:text>46 327,27</number:text>
	</number:number-style>
	<style:style style:name="cell_284_7_leftrighttopbottom" style:family="table-cell" style:data-style-name="num_2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7_righttopbottom" style:family="table-cell" style:data-style-name="num_2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5" style:family="table-row">
		<style:table-row-properties style:row-height="3.97mm"/>
	</style:style>
	<number:number-style style:name="num_285_4">
		<number:text>22 838,38</number:text>
	</number:number-style>
	<style:style style:name="cell_285_4_leftrighttopbottom" style:family="table-cell" style:data-style-name="num_2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topbottom" style:family="table-cell" style:data-style-name="num_2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righttopbottom" style:family="table-cell" style:data-style-name="num_2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5_7">
		<number:text>22 838,38</number:text>
	</number:number-style>
	<style:style style:name="cell_285_7_leftrighttopbottom" style:family="table-cell" style:data-style-name="num_2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7_righttopbottom" style:family="table-cell" style:data-style-name="num_2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6" style:family="table-row">
		<style:table-row-properties style:row-height="3.97mm"/>
	</style:style>
	<number:number-style style:name="num_286_4">
		<number:text>28 254,55</number:text>
	</number:number-style>
	<style:style style:name="cell_286_4_leftrighttopbottom" style:family="table-cell" style:data-style-name="num_2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topbottom" style:family="table-cell" style:data-style-name="num_2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righttopbottom" style:family="table-cell" style:data-style-name="num_2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6_7">
		<number:text>28 254,55</number:text>
	</number:number-style>
	<style:style style:name="cell_286_7_leftrighttopbottom" style:family="table-cell" style:data-style-name="num_2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7_righttopbottom" style:family="table-cell" style:data-style-name="num_2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7" style:family="table-row">
		<style:table-row-properties style:row-height="3.97mm"/>
	</style:style>
	<number:number-style style:name="num_287_4">
		<number:text>22 838,38</number:text>
	</number:number-style>
	<style:style style:name="cell_287_4_leftrighttopbottom" style:family="table-cell" style:data-style-name="num_2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topbottom" style:family="table-cell" style:data-style-name="num_2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righttopbottom" style:family="table-cell" style:data-style-name="num_2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7_7">
		<number:text>22 838,38</number:text>
	</number:number-style>
	<style:style style:name="cell_287_7_leftrighttopbottom" style:family="table-cell" style:data-style-name="num_2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7_righttopbottom" style:family="table-cell" style:data-style-name="num_2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8" style:family="table-row">
		<style:table-row-properties style:row-height="3.97mm"/>
	</style:style>
	<number:number-style style:name="num_288_4">
		<number:text>96 907,07</number:text>
	</number:number-style>
	<style:style style:name="cell_288_4_leftrighttopbottom" style:family="table-cell" style:data-style-name="num_2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topbottom" style:family="table-cell" style:data-style-name="num_2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righttopbottom" style:family="table-cell" style:data-style-name="num_2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8_7">
		<number:text>96 907,07</number:text>
	</number:number-style>
	<style:style style:name="cell_288_7_leftrighttopbottom" style:family="table-cell" style:data-style-name="num_2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7_righttopbottom" style:family="table-cell" style:data-style-name="num_2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9" style:family="table-row">
		<style:table-row-properties style:row-height="3.97mm"/>
	</style:style>
	<number:number-style style:name="num_289_4">
		<number:text>73 648,48</number:text>
	</number:number-style>
	<style:style style:name="cell_289_4_leftrighttopbottom" style:family="table-cell" style:data-style-name="num_2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topbottom" style:family="table-cell" style:data-style-name="num_2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righttopbottom" style:family="table-cell" style:data-style-name="num_2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9_7">
		<number:text>73 648,48</number:text>
	</number:number-style>
	<style:style style:name="cell_289_7_leftrighttopbottom" style:family="table-cell" style:data-style-name="num_2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7_righttopbottom" style:family="table-cell" style:data-style-name="num_2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0" style:family="table-row">
		<style:table-row-properties style:row-height="3.97mm"/>
	</style:style>
	<number:number-style style:name="num_290_4">
		<number:text>106 207,07</number:text>
	</number:number-style>
	<style:style style:name="cell_290_4_leftrighttopbottom" style:family="table-cell" style:data-style-name="num_2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topbottom" style:family="table-cell" style:data-style-name="num_2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righttopbottom" style:family="table-cell" style:data-style-name="num_2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0_7">
		<number:text>106 207,07</number:text>
	</number:number-style>
	<style:style style:name="cell_290_7_leftrighttopbottom" style:family="table-cell" style:data-style-name="num_2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7_righttopbottom" style:family="table-cell" style:data-style-name="num_2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1" style:family="table-row">
		<style:table-row-properties style:row-height="3.97mm"/>
	</style:style>
	<number:number-style style:name="num_291_4">
		<number:text>9 418,18</number:text>
	</number:number-style>
	<style:style style:name="cell_291_4_leftrighttopbottom" style:family="table-cell" style:data-style-name="num_2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topbottom" style:family="table-cell" style:data-style-name="num_2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righttopbottom" style:family="table-cell" style:data-style-name="num_2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1_7">
		<number:text>9 418,18</number:text>
	</number:number-style>
	<style:style style:name="cell_291_7_leftrighttopbottom" style:family="table-cell" style:data-style-name="num_2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7_righttopbottom" style:family="table-cell" style:data-style-name="num_2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2" style:family="table-row">
		<style:table-row-properties style:row-height="3.97mm"/>
	</style:style>
	<number:number-style style:name="num_292_4">
		<number:text>36 400,00</number:text>
	</number:number-style>
	<style:style style:name="cell_292_4_leftrighttopbottom" style:family="table-cell" style:data-style-name="num_2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topbottom" style:family="table-cell" style:data-style-name="num_2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righttopbottom" style:family="table-cell" style:data-style-name="num_2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2_7">
		<number:text>36 400,00</number:text>
	</number:number-style>
	<style:style style:name="cell_292_7_leftrighttopbottom" style:family="table-cell" style:data-style-name="num_2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7_righttopbottom" style:family="table-cell" style:data-style-name="num_2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3" style:family="table-row">
		<style:table-row-properties style:row-height="3.97mm"/>
	</style:style>
	<number:number-style style:name="num_293_4">
		<number:text>81 963,64</number:text>
	</number:number-style>
	<style:style style:name="cell_293_4_leftrighttopbottom" style:family="table-cell" style:data-style-name="num_2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topbottom" style:family="table-cell" style:data-style-name="num_2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righttopbottom" style:family="table-cell" style:data-style-name="num_2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3_7">
		<number:text>81 963,64</number:text>
	</number:number-style>
	<style:style style:name="cell_293_7_leftrighttopbottom" style:family="table-cell" style:data-style-name="num_2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7_righttopbottom" style:family="table-cell" style:data-style-name="num_2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4" style:family="table-row">
		<style:table-row-properties style:row-height="3.97mm"/>
	</style:style>
	<number:number-style style:name="num_294_4">
		<number:text>5 030,30</number:text>
	</number:number-style>
	<style:style style:name="cell_294_4_leftrighttopbottom" style:family="table-cell" style:data-style-name="num_2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topbottom" style:family="table-cell" style:data-style-name="num_2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righttopbottom" style:family="table-cell" style:data-style-name="num_2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4_7">
		<number:text>5 030,30</number:text>
	</number:number-style>
	<style:style style:name="cell_294_7_leftrighttopbottom" style:family="table-cell" style:data-style-name="num_2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7_righttopbottom" style:family="table-cell" style:data-style-name="num_2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5" style:family="table-row">
		<style:table-row-properties style:row-height="3.97mm"/>
	</style:style>
	<number:number-style style:name="num_295_4">
		<number:text>14 252,53</number:text>
	</number:number-style>
	<style:style style:name="cell_295_4_leftrighttopbottom" style:family="table-cell" style:data-style-name="num_2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topbottom" style:family="table-cell" style:data-style-name="num_2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righttopbottom" style:family="table-cell" style:data-style-name="num_2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5_7">
		<number:text>14 252,53</number:text>
	</number:number-style>
	<style:style style:name="cell_295_7_leftrighttopbottom" style:family="table-cell" style:data-style-name="num_2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7_righttopbottom" style:family="table-cell" style:data-style-name="num_2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6" style:family="table-row">
		<style:table-row-properties style:row-height="3.97mm"/>
	</style:style>
	<number:number-style style:name="num_296_4">
		<number:text>75 555,56</number:text>
	</number:number-style>
	<style:style style:name="cell_296_4_leftrighttopbottom" style:family="table-cell" style:data-style-name="num_2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topbottom" style:family="table-cell" style:data-style-name="num_2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righttopbottom" style:family="table-cell" style:data-style-name="num_2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6_7">
		<number:text>75 555,56</number:text>
	</number:number-style>
	<style:style style:name="cell_296_7_leftrighttopbottom" style:family="table-cell" style:data-style-name="num_2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7_righttopbottom" style:family="table-cell" style:data-style-name="num_2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7" style:family="table-row">
		<style:table-row-properties style:row-height="3.97mm"/>
	</style:style>
	<number:number-style style:name="num_297_4">
		<number:text>14 681,82</number:text>
	</number:number-style>
	<style:style style:name="cell_297_4_leftrighttopbottom" style:family="table-cell" style:data-style-name="num_2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topbottom" style:family="table-cell" style:data-style-name="num_2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righttopbottom" style:family="table-cell" style:data-style-name="num_2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7_7">
		<number:text>14 681,82</number:text>
	</number:number-style>
	<style:style style:name="cell_297_7_leftrighttopbottom" style:family="table-cell" style:data-style-name="num_2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7_righttopbottom" style:family="table-cell" style:data-style-name="num_2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8" style:family="table-row">
		<style:table-row-properties style:row-height="3.97mm"/>
	</style:style>
	<number:number-style style:name="num_298_4">
		<number:text>24 131,31</number:text>
	</number:number-style>
	<style:style style:name="cell_298_4_leftrighttopbottom" style:family="table-cell" style:data-style-name="num_2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topbottom" style:family="table-cell" style:data-style-name="num_2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righttopbottom" style:family="table-cell" style:data-style-name="num_2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8_7">
		<number:text>24 131,31</number:text>
	</number:number-style>
	<style:style style:name="cell_298_7_leftrighttopbottom" style:family="table-cell" style:data-style-name="num_2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7_righttopbottom" style:family="table-cell" style:data-style-name="num_2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9" style:family="table-row">
		<style:table-row-properties style:row-height="3.97mm"/>
	</style:style>
	<number:number-style style:name="num_299_4">
		<number:text>79 434,34</number:text>
	</number:number-style>
	<style:style style:name="cell_299_4_leftrighttopbottom" style:family="table-cell" style:data-style-name="num_2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topbottom" style:family="table-cell" style:data-style-name="num_2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righttopbottom" style:family="table-cell" style:data-style-name="num_2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9_7">
		<number:text>79 434,34</number:text>
	</number:number-style>
	<style:style style:name="cell_299_7_leftrighttopbottom" style:family="table-cell" style:data-style-name="num_2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7_righttopbottom" style:family="table-cell" style:data-style-name="num_2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0" style:family="table-row">
		<style:table-row-properties style:row-height="3.97mm"/>
	</style:style>
	<number:number-style style:name="num_300_4">
		<number:text>22 145,45</number:text>
	</number:number-style>
	<style:style style:name="cell_300_4_leftrighttopbottom" style:family="table-cell" style:data-style-name="num_3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topbottom" style:family="table-cell" style:data-style-name="num_3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righttopbottom" style:family="table-cell" style:data-style-name="num_3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0_7">
		<number:text>22 145,45</number:text>
	</number:number-style>
	<style:style style:name="cell_300_7_leftrighttopbottom" style:family="table-cell" style:data-style-name="num_3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7_righttopbottom" style:family="table-cell" style:data-style-name="num_3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1" style:family="table-row">
		<style:table-row-properties style:row-height="3.97mm"/>
	</style:style>
	<number:number-style style:name="num_301_4">
		<number:text>5 868,69</number:text>
	</number:number-style>
	<style:style style:name="cell_301_4_leftrighttopbottom" style:family="table-cell" style:data-style-name="num_3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topbottom" style:family="table-cell" style:data-style-name="num_3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righttopbottom" style:family="table-cell" style:data-style-name="num_3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1_7">
		<number:text>5 868,69</number:text>
	</number:number-style>
	<style:style style:name="cell_301_7_leftrighttopbottom" style:family="table-cell" style:data-style-name="num_3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7_righttopbottom" style:family="table-cell" style:data-style-name="num_3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2" style:family="table-row">
		<style:table-row-properties style:row-height="3.97mm"/>
	</style:style>
	<number:number-style style:name="num_302_4">
		<number:text>68 686,87</number:text>
	</number:number-style>
	<style:style style:name="cell_302_4_leftrighttopbottom" style:family="table-cell" style:data-style-name="num_3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topbottom" style:family="table-cell" style:data-style-name="num_3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righttopbottom" style:family="table-cell" style:data-style-name="num_3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2_7">
		<number:text>68 686,87</number:text>
	</number:number-style>
	<style:style style:name="cell_302_7_leftrighttopbottom" style:family="table-cell" style:data-style-name="num_3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7_righttopbottom" style:family="table-cell" style:data-style-name="num_3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3" style:family="table-row">
		<style:table-row-properties style:row-height="3.97mm"/>
	</style:style>
	<number:number-style style:name="num_303_4">
		<number:text>29 696,97</number:text>
	</number:number-style>
	<style:style style:name="cell_303_4_leftrighttopbottom" style:family="table-cell" style:data-style-name="num_3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topbottom" style:family="table-cell" style:data-style-name="num_3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righttopbottom" style:family="table-cell" style:data-style-name="num_3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3_7">
		<number:text>29 696,97</number:text>
	</number:number-style>
	<style:style style:name="cell_303_7_leftrighttopbottom" style:family="table-cell" style:data-style-name="num_3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7_righttopbottom" style:family="table-cell" style:data-style-name="num_3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4" style:family="table-row">
		<style:table-row-properties style:row-height="3.97mm"/>
	</style:style>
	<number:number-style style:name="num_304_4">
		<number:text>18 444,44</number:text>
	</number:number-style>
	<style:style style:name="cell_304_4_leftrighttopbottom" style:family="table-cell" style:data-style-name="num_3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topbottom" style:family="table-cell" style:data-style-name="num_3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righttopbottom" style:family="table-cell" style:data-style-name="num_3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4_7">
		<number:text>18 444,44</number:text>
	</number:number-style>
	<style:style style:name="cell_304_7_leftrighttopbottom" style:family="table-cell" style:data-style-name="num_3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7_righttopbottom" style:family="table-cell" style:data-style-name="num_3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5" style:family="table-row">
		<style:table-row-properties style:row-height="3.97mm"/>
	</style:style>
	<number:number-style style:name="num_305_4">
		<number:text>19 345,45</number:text>
	</number:number-style>
	<style:style style:name="cell_305_4_leftrighttopbottom" style:family="table-cell" style:data-style-name="num_3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topbottom" style:family="table-cell" style:data-style-name="num_3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righttopbottom" style:family="table-cell" style:data-style-name="num_3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5_7">
		<number:text>19 345,45</number:text>
	</number:number-style>
	<style:style style:name="cell_305_7_leftrighttopbottom" style:family="table-cell" style:data-style-name="num_3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7_righttopbottom" style:family="table-cell" style:data-style-name="num_3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6" style:family="table-row">
		<style:table-row-properties style:row-height="3.97mm"/>
	</style:style>
	<number:number-style style:name="num_306_4">
		<number:text>5 868,69</number:text>
	</number:number-style>
	<style:style style:name="cell_306_4_leftrighttopbottom" style:family="table-cell" style:data-style-name="num_3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topbottom" style:family="table-cell" style:data-style-name="num_3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righttopbottom" style:family="table-cell" style:data-style-name="num_3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6_7">
		<number:text>5 868,69</number:text>
	</number:number-style>
	<style:style style:name="cell_306_7_leftrighttopbottom" style:family="table-cell" style:data-style-name="num_3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7_righttopbottom" style:family="table-cell" style:data-style-name="num_3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7" style:family="table-row">
		<style:table-row-properties style:row-height="3.97mm"/>
	</style:style>
	<number:number-style style:name="num_307_4">
		<number:text>25 089,90</number:text>
	</number:number-style>
	<style:style style:name="cell_307_4_leftrighttopbottom" style:family="table-cell" style:data-style-name="num_3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topbottom" style:family="table-cell" style:data-style-name="num_3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righttopbottom" style:family="table-cell" style:data-style-name="num_3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7_7">
		<number:text>25 089,90</number:text>
	</number:number-style>
	<style:style style:name="cell_307_7_leftrighttopbottom" style:family="table-cell" style:data-style-name="num_3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7_righttopbottom" style:family="table-cell" style:data-style-name="num_3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8" style:family="table-row">
		<style:table-row-properties style:row-height="3.97mm"/>
	</style:style>
	<number:number-style style:name="num_308_4">
		<number:text>12 911,11</number:text>
	</number:number-style>
	<style:style style:name="cell_308_4_leftrighttopbottom" style:family="table-cell" style:data-style-name="num_3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topbottom" style:family="table-cell" style:data-style-name="num_3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righttopbottom" style:family="table-cell" style:data-style-name="num_3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8_7">
		<number:text>12 911,11</number:text>
	</number:number-style>
	<style:style style:name="cell_308_7_leftrighttopbottom" style:family="table-cell" style:data-style-name="num_3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7_righttopbottom" style:family="table-cell" style:data-style-name="num_3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9" style:family="table-row">
		<style:table-row-properties style:row-height="3.97mm"/>
	</style:style>
	<number:number-style style:name="num_309_4">
		<number:text>28 650,51</number:text>
	</number:number-style>
	<style:style style:name="cell_309_4_leftrighttopbottom" style:family="table-cell" style:data-style-name="num_3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topbottom" style:family="table-cell" style:data-style-name="num_3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righttopbottom" style:family="table-cell" style:data-style-name="num_3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9_7">
		<number:text>28 650,51</number:text>
	</number:number-style>
	<style:style style:name="cell_309_7_leftrighttopbottom" style:family="table-cell" style:data-style-name="num_3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7_righttopbottom" style:family="table-cell" style:data-style-name="num_3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0" style:family="table-row">
		<style:table-row-properties style:row-height="3.97mm"/>
	</style:style>
	<number:number-style style:name="num_310_4">
		<number:text>16 446,46</number:text>
	</number:number-style>
	<style:style style:name="cell_310_4_leftrighttopbottom" style:family="table-cell" style:data-style-name="num_3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topbottom" style:family="table-cell" style:data-style-name="num_3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righttopbottom" style:family="table-cell" style:data-style-name="num_3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0_7">
		<number:text>16 446,46</number:text>
	</number:number-style>
	<style:style style:name="cell_310_7_leftrighttopbottom" style:family="table-cell" style:data-style-name="num_3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7_righttopbottom" style:family="table-cell" style:data-style-name="num_3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1" style:family="table-row">
		<style:table-row-properties style:row-height="3.97mm"/>
	</style:style>
	<number:number-style style:name="num_311_4">
		<number:text>9 222,22</number:text>
	</number:number-style>
	<style:style style:name="cell_311_4_leftrighttopbottom" style:family="table-cell" style:data-style-name="num_3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topbottom" style:family="table-cell" style:data-style-name="num_3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righttopbottom" style:family="table-cell" style:data-style-name="num_3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1_7">
		<number:text>9 222,22</number:text>
	</number:number-style>
	<style:style style:name="cell_311_7_leftrighttopbottom" style:family="table-cell" style:data-style-name="num_3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7_righttopbottom" style:family="table-cell" style:data-style-name="num_3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2" style:family="table-row">
		<style:table-row-properties style:row-height="3.97mm"/>
	</style:style>
	<number:number-style style:name="num_312_4">
		<number:text>11 737,37</number:text>
	</number:number-style>
	<style:style style:name="cell_312_4_leftrighttopbottom" style:family="table-cell" style:data-style-name="num_3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topbottom" style:family="table-cell" style:data-style-name="num_3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righttopbottom" style:family="table-cell" style:data-style-name="num_3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2_7">
		<number:text>11 737,37</number:text>
	</number:number-style>
	<style:style style:name="cell_312_7_leftrighttopbottom" style:family="table-cell" style:data-style-name="num_3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7_righttopbottom" style:family="table-cell" style:data-style-name="num_3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3" style:family="table-row">
		<style:table-row-properties style:row-height="3.97mm"/>
	</style:style>
	<number:number-style style:name="num_313_4">
		<number:text>22 838,38</number:text>
	</number:number-style>
	<style:style style:name="cell_313_4_leftrighttopbottom" style:family="table-cell" style:data-style-name="num_3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topbottom" style:family="table-cell" style:data-style-name="num_3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righttopbottom" style:family="table-cell" style:data-style-name="num_3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3_7">
		<number:text>22 838,38</number:text>
	</number:number-style>
	<style:style style:name="cell_313_7_leftrighttopbottom" style:family="table-cell" style:data-style-name="num_3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7_righttopbottom" style:family="table-cell" style:data-style-name="num_3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4" style:family="table-row">
		<style:table-row-properties style:row-height="3.97mm"/>
	</style:style>
	<number:number-style style:name="num_314_4">
		<number:text>23 317,17</number:text>
	</number:number-style>
	<style:style style:name="cell_314_4_leftrighttopbottom" style:family="table-cell" style:data-style-name="num_3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topbottom" style:family="table-cell" style:data-style-name="num_3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righttopbottom" style:family="table-cell" style:data-style-name="num_3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4_7">
		<number:text>23 317,17</number:text>
	</number:number-style>
	<style:style style:name="cell_314_7_leftrighttopbottom" style:family="table-cell" style:data-style-name="num_3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7_righttopbottom" style:family="table-cell" style:data-style-name="num_3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5" style:family="table-row">
		<style:table-row-properties style:row-height="3.97mm"/>
	</style:style>
	<number:number-style style:name="num_315_4">
		<number:text>13 490,91</number:text>
	</number:number-style>
	<style:style style:name="cell_315_4_leftrighttopbottom" style:family="table-cell" style:data-style-name="num_3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topbottom" style:family="table-cell" style:data-style-name="num_3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righttopbottom" style:family="table-cell" style:data-style-name="num_3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5_7">
		<number:text>13 490,91</number:text>
	</number:number-style>
	<style:style style:name="cell_315_7_leftrighttopbottom" style:family="table-cell" style:data-style-name="num_3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7_righttopbottom" style:family="table-cell" style:data-style-name="num_3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6" style:family="table-row">
		<style:table-row-properties style:row-height="3.97mm"/>
	</style:style>
	<number:number-style style:name="num_316_4">
		<number:text>10 731,31</number:text>
	</number:number-style>
	<style:style style:name="cell_316_4_leftrighttopbottom" style:family="table-cell" style:data-style-name="num_3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topbottom" style:family="table-cell" style:data-style-name="num_3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righttopbottom" style:family="table-cell" style:data-style-name="num_3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6_7">
		<number:text>10 731,31</number:text>
	</number:number-style>
	<style:style style:name="cell_316_7_leftrighttopbottom" style:family="table-cell" style:data-style-name="num_3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7_righttopbottom" style:family="table-cell" style:data-style-name="num_3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7" style:family="table-row">
		<style:table-row-properties style:row-height="3.97mm"/>
	</style:style>
	<number:number-style style:name="num_317_4">
		<number:text>30 444,44</number:text>
	</number:number-style>
	<style:style style:name="cell_317_4_leftrighttopbottom" style:family="table-cell" style:data-style-name="num_3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topbottom" style:family="table-cell" style:data-style-name="num_3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righttopbottom" style:family="table-cell" style:data-style-name="num_3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7_7">
		<number:text>30 444,44</number:text>
	</number:number-style>
	<style:style style:name="cell_317_7_leftrighttopbottom" style:family="table-cell" style:data-style-name="num_3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7_righttopbottom" style:family="table-cell" style:data-style-name="num_3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8" style:family="table-row">
		<style:table-row-properties style:row-height="3.97mm"/>
	</style:style>
	<number:number-style style:name="num_318_4">
		<number:text>27 610,10</number:text>
	</number:number-style>
	<style:style style:name="cell_318_4_leftrighttopbottom" style:family="table-cell" style:data-style-name="num_3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topbottom" style:family="table-cell" style:data-style-name="num_3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righttopbottom" style:family="table-cell" style:data-style-name="num_3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8_7">
		<number:text>27 610,10</number:text>
	</number:number-style>
	<style:style style:name="cell_318_7_leftrighttopbottom" style:family="table-cell" style:data-style-name="num_3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7_righttopbottom" style:family="table-cell" style:data-style-name="num_3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9" style:family="table-row">
		<style:table-row-properties style:row-height="3.97mm"/>
	</style:style>
	<number:number-style style:name="num_319_4">
		<number:text>100 460,61</number:text>
	</number:number-style>
	<style:style style:name="cell_319_4_leftrighttopbottom" style:family="table-cell" style:data-style-name="num_3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topbottom" style:family="table-cell" style:data-style-name="num_3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righttopbottom" style:family="table-cell" style:data-style-name="num_3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9_7">
		<number:text>100 460,61</number:text>
	</number:number-style>
	<style:style style:name="cell_319_7_leftrighttopbottom" style:family="table-cell" style:data-style-name="num_3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7_righttopbottom" style:family="table-cell" style:data-style-name="num_3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0" style:family="table-row">
		<style:table-row-properties style:row-height="3.97mm"/>
	</style:style>
	<number:number-style style:name="num_320_4">
		<number:text>67 200,00</number:text>
	</number:number-style>
	<style:style style:name="cell_320_4_leftrighttopbottom" style:family="table-cell" style:data-style-name="num_3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topbottom" style:family="table-cell" style:data-style-name="num_3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righttopbottom" style:family="table-cell" style:data-style-name="num_3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0_7">
		<number:text>67 200,00</number:text>
	</number:number-style>
	<style:style style:name="cell_320_7_leftrighttopbottom" style:family="table-cell" style:data-style-name="num_3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7_righttopbottom" style:family="table-cell" style:data-style-name="num_3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1" style:family="table-row">
		<style:table-row-properties style:row-height="7.67mm"/>
	</style:style>
	<number:number-style style:name="num_321_3">
		<number:text>2 500 000,00</number:text>
	</number:number-style>
	<style:style style:name="cell_321_3_leftrighttopbottom" style:family="table-cell" style:data-style-name="num_3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3_righttopbottom" style:family="table-cell" style:data-style-name="num_3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1_8">
		<number:text>2 500 000,00</number:text>
	</number:number-style>
	<style:style style:name="cell_321_8_leftrighttopbottom" style:family="table-cell" style:data-style-name="num_3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8_righttopbottom" style:family="table-cell" style:data-style-name="num_3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2" style:family="table-row">
		<style:table-row-properties style:row-height="3.97mm"/>
	</style:style>
	<number:number-style style:name="num_322_4">
		<number:text>42 763,64</number:text>
	</number:number-style>
	<style:style style:name="cell_322_4_leftrighttopbottom" style:family="table-cell" style:data-style-name="num_3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topbottom" style:family="table-cell" style:data-style-name="num_3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righttopbottom" style:family="table-cell" style:data-style-name="num_3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2_7">
		<number:text>42 763,64</number:text>
	</number:number-style>
	<style:style style:name="cell_322_7_leftrighttopbottom" style:family="table-cell" style:data-style-name="num_3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7_righttopbottom" style:family="table-cell" style:data-style-name="num_3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3" style:family="table-row">
		<style:table-row-properties style:row-height="3.97mm"/>
	</style:style>
	<number:number-style style:name="num_323_4">
		<number:text>5 701,01</number:text>
	</number:number-style>
	<style:style style:name="cell_323_4_leftrighttopbottom" style:family="table-cell" style:data-style-name="num_3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topbottom" style:family="table-cell" style:data-style-name="num_3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righttopbottom" style:family="table-cell" style:data-style-name="num_3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3_7">
		<number:text>5 701,01</number:text>
	</number:number-style>
	<style:style style:name="cell_323_7_leftrighttopbottom" style:family="table-cell" style:data-style-name="num_3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7_righttopbottom" style:family="table-cell" style:data-style-name="num_3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4" style:family="table-row">
		<style:table-row-properties style:row-height="3.97mm"/>
	</style:style>
	<number:number-style style:name="num_324_4">
		<number:text>22 400,00</number:text>
	</number:number-style>
	<style:style style:name="cell_324_4_leftrighttopbottom" style:family="table-cell" style:data-style-name="num_3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topbottom" style:family="table-cell" style:data-style-name="num_3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righttopbottom" style:family="table-cell" style:data-style-name="num_3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4_7">
		<number:text>22 400,00</number:text>
	</number:number-style>
	<style:style style:name="cell_324_7_leftrighttopbottom" style:family="table-cell" style:data-style-name="num_3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7_righttopbottom" style:family="table-cell" style:data-style-name="num_3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5" style:family="table-row">
		<style:table-row-properties style:row-height="3.97mm"/>
	</style:style>
	<number:number-style style:name="num_325_4">
		<number:text>150 096,97</number:text>
	</number:number-style>
	<style:style style:name="cell_325_4_leftrighttopbottom" style:family="table-cell" style:data-style-name="num_3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topbottom" style:family="table-cell" style:data-style-name="num_3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righttopbottom" style:family="table-cell" style:data-style-name="num_3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5_7">
		<number:text>150 096,97</number:text>
	</number:number-style>
	<style:style style:name="cell_325_7_leftrighttopbottom" style:family="table-cell" style:data-style-name="num_3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7_righttopbottom" style:family="table-cell" style:data-style-name="num_3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6" style:family="table-row">
		<style:table-row-properties style:row-height="3.97mm"/>
	</style:style>
	<number:number-style style:name="num_326_4">
		<number:text>49 591,92</number:text>
	</number:number-style>
	<style:style style:name="cell_326_4_leftrighttopbottom" style:family="table-cell" style:data-style-name="num_3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topbottom" style:family="table-cell" style:data-style-name="num_3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righttopbottom" style:family="table-cell" style:data-style-name="num_3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6_7">
		<number:text>49 591,92</number:text>
	</number:number-style>
	<style:style style:name="cell_326_7_leftrighttopbottom" style:family="table-cell" style:data-style-name="num_3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7_righttopbottom" style:family="table-cell" style:data-style-name="num_3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7" style:family="table-row">
		<style:table-row-properties style:row-height="3.97mm"/>
	</style:style>
	<number:number-style style:name="num_327_4">
		<number:text>105 890,91</number:text>
	</number:number-style>
	<style:style style:name="cell_327_4_leftrighttopbottom" style:family="table-cell" style:data-style-name="num_3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topbottom" style:family="table-cell" style:data-style-name="num_3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righttopbottom" style:family="table-cell" style:data-style-name="num_3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7_7">
		<number:text>105 890,91</number:text>
	</number:number-style>
	<style:style style:name="cell_327_7_leftrighttopbottom" style:family="table-cell" style:data-style-name="num_3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7_righttopbottom" style:family="table-cell" style:data-style-name="num_3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8" style:family="table-row">
		<style:table-row-properties style:row-height="3.97mm"/>
	</style:style>
	<number:number-style style:name="num_328_4">
		<number:text>49 466,67</number:text>
	</number:number-style>
	<style:style style:name="cell_328_4_leftrighttopbottom" style:family="table-cell" style:data-style-name="num_3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topbottom" style:family="table-cell" style:data-style-name="num_3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righttopbottom" style:family="table-cell" style:data-style-name="num_3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8_7">
		<number:text>49 466,67</number:text>
	</number:number-style>
	<style:style style:name="cell_328_7_leftrighttopbottom" style:family="table-cell" style:data-style-name="num_3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7_righttopbottom" style:family="table-cell" style:data-style-name="num_3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9" style:family="table-row">
		<style:table-row-properties style:row-height="3.97mm"/>
	</style:style>
	<number:number-style style:name="num_329_4">
		<number:text>10 181,82</number:text>
	</number:number-style>
	<style:style style:name="cell_329_4_leftrighttopbottom" style:family="table-cell" style:data-style-name="num_3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topbottom" style:family="table-cell" style:data-style-name="num_3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righttopbottom" style:family="table-cell" style:data-style-name="num_3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9_7">
		<number:text>10 181,82</number:text>
	</number:number-style>
	<style:style style:name="cell_329_7_leftrighttopbottom" style:family="table-cell" style:data-style-name="num_3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7_righttopbottom" style:family="table-cell" style:data-style-name="num_3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0" style:family="table-row">
		<style:table-row-properties style:row-height="3.97mm"/>
	</style:style>
	<number:number-style style:name="num_330_4">
		<number:text>5 701,01</number:text>
	</number:number-style>
	<style:style style:name="cell_330_4_leftrighttopbottom" style:family="table-cell" style:data-style-name="num_3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topbottom" style:family="table-cell" style:data-style-name="num_3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righttopbottom" style:family="table-cell" style:data-style-name="num_3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0_7">
		<number:text>5 701,01</number:text>
	</number:number-style>
	<style:style style:name="cell_330_7_leftrighttopbottom" style:family="table-cell" style:data-style-name="num_3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7_righttopbottom" style:family="table-cell" style:data-style-name="num_3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1" style:family="table-row">
		<style:table-row-properties style:row-height="3.97mm"/>
	</style:style>
	<number:number-style style:name="num_331_4">
		<number:text>24 676,77</number:text>
	</number:number-style>
	<style:style style:name="cell_331_4_leftrighttopbottom" style:family="table-cell" style:data-style-name="num_3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topbottom" style:family="table-cell" style:data-style-name="num_3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righttopbottom" style:family="table-cell" style:data-style-name="num_3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1_7">
		<number:text>24 676,77</number:text>
	</number:number-style>
	<style:style style:name="cell_331_7_leftrighttopbottom" style:family="table-cell" style:data-style-name="num_3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7_righttopbottom" style:family="table-cell" style:data-style-name="num_3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2" style:family="table-row">
		<style:table-row-properties style:row-height="3.97mm"/>
	</style:style>
	<number:number-style style:name="num_332_4">
		<number:text>142 800,00</number:text>
	</number:number-style>
	<style:style style:name="cell_332_4_leftrighttopbottom" style:family="table-cell" style:data-style-name="num_3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topbottom" style:family="table-cell" style:data-style-name="num_3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righttopbottom" style:family="table-cell" style:data-style-name="num_3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2_7">
		<number:text>142 800,00</number:text>
	</number:number-style>
	<style:style style:name="cell_332_7_leftrighttopbottom" style:family="table-cell" style:data-style-name="num_3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7_righttopbottom" style:family="table-cell" style:data-style-name="num_3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3" style:family="table-row">
		<style:table-row-properties style:row-height="3.97mm"/>
	</style:style>
	<number:number-style style:name="num_333_4">
		<number:text>20 874,75</number:text>
	</number:number-style>
	<style:style style:name="cell_333_4_leftrighttopbottom" style:family="table-cell" style:data-style-name="num_3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topbottom" style:family="table-cell" style:data-style-name="num_3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righttopbottom" style:family="table-cell" style:data-style-name="num_3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3_7">
		<number:text>20 874,75</number:text>
	</number:number-style>
	<style:style style:name="cell_333_7_leftrighttopbottom" style:family="table-cell" style:data-style-name="num_3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7_righttopbottom" style:family="table-cell" style:data-style-name="num_3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4" style:family="table-row">
		<style:table-row-properties style:row-height="3.97mm"/>
	</style:style>
	<number:number-style style:name="num_334_4">
		<number:text>20 575,76</number:text>
	</number:number-style>
	<style:style style:name="cell_334_4_leftrighttopbottom" style:family="table-cell" style:data-style-name="num_3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topbottom" style:family="table-cell" style:data-style-name="num_3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righttopbottom" style:family="table-cell" style:data-style-name="num_3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4_7">
		<number:text>20 575,76</number:text>
	</number:number-style>
	<style:style style:name="cell_334_7_leftrighttopbottom" style:family="table-cell" style:data-style-name="num_3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7_righttopbottom" style:family="table-cell" style:data-style-name="num_3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5" style:family="table-row">
		<style:table-row-properties style:row-height="3.97mm"/>
	</style:style>
	<number:number-style style:name="num_335_4">
		<number:text>20 272,73</number:text>
	</number:number-style>
	<style:style style:name="cell_335_4_leftrighttopbottom" style:family="table-cell" style:data-style-name="num_3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topbottom" style:family="table-cell" style:data-style-name="num_3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righttopbottom" style:family="table-cell" style:data-style-name="num_3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5_7">
		<number:text>20 272,73</number:text>
	</number:number-style>
	<style:style style:name="cell_335_7_leftrighttopbottom" style:family="table-cell" style:data-style-name="num_3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7_righttopbottom" style:family="table-cell" style:data-style-name="num_3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6" style:family="table-row">
		<style:table-row-properties style:row-height="3.97mm"/>
	</style:style>
	<number:number-style style:name="num_336_4">
		<number:text>36 808,08</number:text>
	</number:number-style>
	<style:style style:name="cell_336_4_leftrighttopbottom" style:family="table-cell" style:data-style-name="num_3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4_topbottom" style:family="table-cell" style:data-style-name="num_3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4_righttopbottom" style:family="table-cell" style:data-style-name="num_3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6_7">
		<number:text>36 808,08</number:text>
	</number:number-style>
	<style:style style:name="cell_336_7_leftrighttopbottom" style:family="table-cell" style:data-style-name="num_3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7_righttopbottom" style:family="table-cell" style:data-style-name="num_3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7" style:family="table-row">
		<style:table-row-properties style:row-height="7.67mm"/>
	</style:style>
	<number:number-style style:name="num_337_3">
		<number:text>73 171,66</number:text>
	</number:number-style>
	<style:style style:name="cell_337_3_leftrighttopbottom" style:family="table-cell" style:data-style-name="num_3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3_righttopbottom" style:family="table-cell" style:data-style-name="num_3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7_8">
		<number:text>73 171,66</number:text>
	</number:number-style>
	<style:style style:name="cell_337_8_leftrighttopbottom" style:family="table-cell" style:data-style-name="num_3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8_righttopbottom" style:family="table-cell" style:data-style-name="num_3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8" style:family="table-row">
		<style:table-row-properties style:row-height="3.97mm"/>
	</style:style>
	<number:number-style style:name="num_338_4">
		<number:text>7 545,45</number:text>
	</number:number-style>
	<style:style style:name="cell_338_4_leftrighttopbottom" style:family="table-cell" style:data-style-name="num_3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topbottom" style:family="table-cell" style:data-style-name="num_3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righttopbottom" style:family="table-cell" style:data-style-name="num_3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8_7">
		<number:text>7 545,45</number:text>
	</number:number-style>
	<style:style style:name="cell_338_7_leftrighttopbottom" style:family="table-cell" style:data-style-name="num_3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7_righttopbottom" style:family="table-cell" style:data-style-name="num_3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9" style:family="table-row">
		<style:table-row-properties style:row-height="3.97mm"/>
	</style:style>
	<number:number-style style:name="num_339_4">
		<number:text>75 111,11</number:text>
	</number:number-style>
	<style:style style:name="cell_339_4_leftrighttopbottom" style:family="table-cell" style:data-style-name="num_3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topbottom" style:family="table-cell" style:data-style-name="num_3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righttopbottom" style:family="table-cell" style:data-style-name="num_3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9_7">
		<number:text>75 111,11</number:text>
	</number:number-style>
	<style:style style:name="cell_339_7_leftrighttopbottom" style:family="table-cell" style:data-style-name="num_3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7_righttopbottom" style:family="table-cell" style:data-style-name="num_3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0" style:family="table-row">
		<style:table-row-properties style:row-height="3.97mm"/>
	</style:style>
	<number:number-style style:name="num_340_4">
		<number:text>12 727,27</number:text>
	</number:number-style>
	<style:style style:name="cell_340_4_leftrighttopbottom" style:family="table-cell" style:data-style-name="num_3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topbottom" style:family="table-cell" style:data-style-name="num_3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righttopbottom" style:family="table-cell" style:data-style-name="num_3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0_7">
		<number:text>12 727,27</number:text>
	</number:number-style>
	<style:style style:name="cell_340_7_leftrighttopbottom" style:family="table-cell" style:data-style-name="num_3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7_righttopbottom" style:family="table-cell" style:data-style-name="num_3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1" style:family="table-row">
		<style:table-row-properties style:row-height="3.97mm"/>
	</style:style>
	<number:number-style style:name="num_341_4">
		<number:text>5 365,66</number:text>
	</number:number-style>
	<style:style style:name="cell_341_4_leftrighttopbottom" style:family="table-cell" style:data-style-name="num_3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topbottom" style:family="table-cell" style:data-style-name="num_3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righttopbottom" style:family="table-cell" style:data-style-name="num_3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1_7">
		<number:text>5 365,66</number:text>
	</number:number-style>
	<style:style style:name="cell_341_7_leftrighttopbottom" style:family="table-cell" style:data-style-name="num_3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7_righttopbottom" style:family="table-cell" style:data-style-name="num_3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2" style:family="table-row">
		<style:table-row-properties style:row-height="3.97mm"/>
	</style:style>
	<number:number-style style:name="num_342_4">
		<number:text>66 555,56</number:text>
	</number:number-style>
	<style:style style:name="cell_342_4_leftrighttopbottom" style:family="table-cell" style:data-style-name="num_3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topbottom" style:family="table-cell" style:data-style-name="num_3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righttopbottom" style:family="table-cell" style:data-style-name="num_3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2_7">
		<number:text>66 555,56</number:text>
	</number:number-style>
	<style:style style:name="cell_342_7_leftrighttopbottom" style:family="table-cell" style:data-style-name="num_3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7_righttopbottom" style:family="table-cell" style:data-style-name="num_3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3" style:family="table-row">
		<style:table-row-properties style:row-height="3.97mm"/>
	</style:style>
	<number:number-style style:name="num_343_4">
		<number:text>15 986,82</number:text>
	</number:number-style>
	<style:style style:name="cell_343_4_leftrighttopbottom" style:family="table-cell" style:data-style-name="num_3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topbottom" style:family="table-cell" style:data-style-name="num_3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righttopbottom" style:family="table-cell" style:data-style-name="num_3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3_7">
		<number:text>15 986,82</number:text>
	</number:number-style>
	<style:style style:name="cell_343_7_leftrighttopbottom" style:family="table-cell" style:data-style-name="num_3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7_righttopbottom" style:family="table-cell" style:data-style-name="num_3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4" style:family="table-row">
		<style:table-row-properties style:row-height="3.97mm"/>
	</style:style>
	<number:number-style style:name="num_344_4">
		<number:text>63 333,33</number:text>
	</number:number-style>
	<style:style style:name="cell_344_4_leftrighttopbottom" style:family="table-cell" style:data-style-name="num_3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topbottom" style:family="table-cell" style:data-style-name="num_3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righttopbottom" style:family="table-cell" style:data-style-name="num_3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4_7">
		<number:text>63 333,33</number:text>
	</number:number-style>
	<style:style style:name="cell_344_7_leftrighttopbottom" style:family="table-cell" style:data-style-name="num_3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7_righttopbottom" style:family="table-cell" style:data-style-name="num_3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5" style:family="table-row">
		<style:table-row-properties style:row-height="3.97mm"/>
	</style:style>
	<number:number-style style:name="num_345_4">
		<number:text>10 898,99</number:text>
	</number:number-style>
	<style:style style:name="cell_345_4_leftrighttopbottom" style:family="table-cell" style:data-style-name="num_3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topbottom" style:family="table-cell" style:data-style-name="num_3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righttopbottom" style:family="table-cell" style:data-style-name="num_3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5_7">
		<number:text>10 898,99</number:text>
	</number:number-style>
	<style:style style:name="cell_345_7_leftrighttopbottom" style:family="table-cell" style:data-style-name="num_3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7_righttopbottom" style:family="table-cell" style:data-style-name="num_3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6" style:family="table-row">
		<style:table-row-properties style:row-height="3.97mm"/>
	</style:style>
	<number:number-style style:name="num_346_4">
		<number:text>4 527,27</number:text>
	</number:number-style>
	<style:style style:name="cell_346_4_leftrighttopbottom" style:family="table-cell" style:data-style-name="num_3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topbottom" style:family="table-cell" style:data-style-name="num_3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righttopbottom" style:family="table-cell" style:data-style-name="num_3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6_7">
		<number:text>4 527,27</number:text>
	</number:number-style>
	<style:style style:name="cell_346_7_leftrighttopbottom" style:family="table-cell" style:data-style-name="num_3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7_righttopbottom" style:family="table-cell" style:data-style-name="num_3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7" style:family="table-row">
		<style:table-row-properties style:row-height="3.97mm"/>
	</style:style>
	<number:number-style style:name="num_347_4">
		<number:text>106 901,01</number:text>
	</number:number-style>
	<style:style style:name="cell_347_4_leftrighttopbottom" style:family="table-cell" style:data-style-name="num_3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topbottom" style:family="table-cell" style:data-style-name="num_3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righttopbottom" style:family="table-cell" style:data-style-name="num_3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7_7">
		<number:text>106 901,01</number:text>
	</number:number-style>
	<style:style style:name="cell_347_7_leftrighttopbottom" style:family="table-cell" style:data-style-name="num_3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7_righttopbottom" style:family="table-cell" style:data-style-name="num_3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8" style:family="table-row">
		<style:table-row-properties style:row-height="3.97mm"/>
	</style:style>
	<number:number-style style:name="num_348_4">
		<number:text>5 449,49</number:text>
	</number:number-style>
	<style:style style:name="cell_348_4_leftrighttopbottom" style:family="table-cell" style:data-style-name="num_3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topbottom" style:family="table-cell" style:data-style-name="num_3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righttopbottom" style:family="table-cell" style:data-style-name="num_3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8_7">
		<number:text>5 449,49</number:text>
	</number:number-style>
	<style:style style:name="cell_348_7_leftrighttopbottom" style:family="table-cell" style:data-style-name="num_3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7_righttopbottom" style:family="table-cell" style:data-style-name="num_3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9" style:family="table-row">
		<style:table-row-properties style:row-height="3.97mm"/>
	</style:style>
	<number:number-style style:name="num_349_4">
		<number:text>30 474,75</number:text>
	</number:number-style>
	<style:style style:name="cell_349_4_leftrighttopbottom" style:family="table-cell" style:data-style-name="num_3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topbottom" style:family="table-cell" style:data-style-name="num_3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righttopbottom" style:family="table-cell" style:data-style-name="num_3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9_7">
		<number:text>30 474,75</number:text>
	</number:number-style>
	<style:style style:name="cell_349_7_leftrighttopbottom" style:family="table-cell" style:data-style-name="num_3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7_righttopbottom" style:family="table-cell" style:data-style-name="num_3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0" style:family="table-row">
		<style:table-row-properties style:row-height="3.97mm"/>
	</style:style>
	<number:number-style style:name="num_350_4">
		<number:text>10 563,64</number:text>
	</number:number-style>
	<style:style style:name="cell_350_4_leftrighttopbottom" style:family="table-cell" style:data-style-name="num_3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topbottom" style:family="table-cell" style:data-style-name="num_3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righttopbottom" style:family="table-cell" style:data-style-name="num_3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0_7">
		<number:text>10 563,64</number:text>
	</number:number-style>
	<style:style style:name="cell_350_7_leftrighttopbottom" style:family="table-cell" style:data-style-name="num_3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7_righttopbottom" style:family="table-cell" style:data-style-name="num_3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1" style:family="table-row">
		<style:table-row-properties style:row-height="3.97mm"/>
	</style:style>
	<number:number-style style:name="num_351_4">
		<number:text>77 813,13</number:text>
	</number:number-style>
	<style:style style:name="cell_351_4_leftrighttopbottom" style:family="table-cell" style:data-style-name="num_3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4_topbottom" style:family="table-cell" style:data-style-name="num_3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4_righttopbottom" style:family="table-cell" style:data-style-name="num_3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1_7">
		<number:text>77 813,13</number:text>
	</number:number-style>
	<style:style style:name="cell_351_7_leftrighttopbottom" style:family="table-cell" style:data-style-name="num_3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7_righttopbottom" style:family="table-cell" style:data-style-name="num_3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2" style:family="table-row">
		<style:table-row-properties style:row-height="3.97mm"/>
	</style:style>
	<number:number-style style:name="num_352_4">
		<number:text>14 098,99</number:text>
	</number:number-style>
	<style:style style:name="cell_352_4_leftrighttopbottom" style:family="table-cell" style:data-style-name="num_3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topbottom" style:family="table-cell" style:data-style-name="num_3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righttopbottom" style:family="table-cell" style:data-style-name="num_3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2_7">
		<number:text>14 098,99</number:text>
	</number:number-style>
	<style:style style:name="cell_352_7_leftrighttopbottom" style:family="table-cell" style:data-style-name="num_3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7_righttopbottom" style:family="table-cell" style:data-style-name="num_3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3" style:family="table-row">
		<style:table-row-properties style:row-height="3.97mm"/>
	</style:style>
	<number:number-style style:name="num_353_4">
		<number:text>10 563,69</number:text>
	</number:number-style>
	<style:style style:name="cell_353_4_leftrighttopbottom" style:family="table-cell" style:data-style-name="num_3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topbottom" style:family="table-cell" style:data-style-name="num_3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righttopbottom" style:family="table-cell" style:data-style-name="num_3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3_7">
		<number:text>10 563,69</number:text>
	</number:number-style>
	<style:style style:name="cell_353_7_leftrighttopbottom" style:family="table-cell" style:data-style-name="num_3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7_righttopbottom" style:family="table-cell" style:data-style-name="num_3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4" style:family="table-row">
		<style:table-row-properties style:row-height="3.97mm"/>
	</style:style>
	<number:number-style style:name="num_354_4">
		<number:text>14 098,99</number:text>
	</number:number-style>
	<style:style style:name="cell_354_4_leftrighttopbottom" style:family="table-cell" style:data-style-name="num_3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topbottom" style:family="table-cell" style:data-style-name="num_3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righttopbottom" style:family="table-cell" style:data-style-name="num_3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4_7">
		<number:text>14 098,99</number:text>
	</number:number-style>
	<style:style style:name="cell_354_7_leftrighttopbottom" style:family="table-cell" style:data-style-name="num_3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7_righttopbottom" style:family="table-cell" style:data-style-name="num_3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5" style:family="table-row">
		<style:table-row-properties style:row-height="3.97mm"/>
	</style:style>
	<number:number-style style:name="num_355_4">
		<number:text>15 696,97</number:text>
	</number:number-style>
	<style:style style:name="cell_355_4_leftrighttopbottom" style:family="table-cell" style:data-style-name="num_3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topbottom" style:family="table-cell" style:data-style-name="num_3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righttopbottom" style:family="table-cell" style:data-style-name="num_3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5_7">
		<number:text>15 696,97</number:text>
	</number:number-style>
	<style:style style:name="cell_355_7_leftrighttopbottom" style:family="table-cell" style:data-style-name="num_3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7_righttopbottom" style:family="table-cell" style:data-style-name="num_3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6" style:family="table-row">
		<style:table-row-properties style:row-height="3.97mm"/>
	</style:style>
	<number:number-style style:name="num_356_4">
		<number:text>18 327,27</number:text>
	</number:number-style>
	<style:style style:name="cell_356_4_leftrighttopbottom" style:family="table-cell" style:data-style-name="num_3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topbottom" style:family="table-cell" style:data-style-name="num_3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righttopbottom" style:family="table-cell" style:data-style-name="num_3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6_7">
		<number:text>18 327,27</number:text>
	</number:number-style>
	<style:style style:name="cell_356_7_leftrighttopbottom" style:family="table-cell" style:data-style-name="num_3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7_righttopbottom" style:family="table-cell" style:data-style-name="num_3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7" style:family="table-row">
		<style:table-row-properties style:row-height="3.97mm"/>
	</style:style>
	<number:number-style style:name="num_357_4">
		<number:text>16 177,78</number:text>
	</number:number-style>
	<style:style style:name="cell_357_4_leftrighttopbottom" style:family="table-cell" style:data-style-name="num_3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topbottom" style:family="table-cell" style:data-style-name="num_3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righttopbottom" style:family="table-cell" style:data-style-name="num_3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7_7">
		<number:text>16 177,78</number:text>
	</number:number-style>
	<style:style style:name="cell_357_7_leftrighttopbottom" style:family="table-cell" style:data-style-name="num_3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7_righttopbottom" style:family="table-cell" style:data-style-name="num_3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8" style:family="table-row">
		<style:table-row-properties style:row-height="3.97mm"/>
	</style:style>
	<number:number-style style:name="num_358_4">
		<number:text>5 281,82</number:text>
	</number:number-style>
	<style:style style:name="cell_358_4_leftrighttopbottom" style:family="table-cell" style:data-style-name="num_3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topbottom" style:family="table-cell" style:data-style-name="num_3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righttopbottom" style:family="table-cell" style:data-style-name="num_3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8_7">
		<number:text>5 281,82</number:text>
	</number:number-style>
	<style:style style:name="cell_358_7_leftrighttopbottom" style:family="table-cell" style:data-style-name="num_3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7_righttopbottom" style:family="table-cell" style:data-style-name="num_3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9" style:family="table-row">
		<style:table-row-properties style:row-height="3.97mm"/>
	</style:style>
	<number:number-style style:name="num_359_4">
		<number:text>30 994,95</number:text>
	</number:number-style>
	<style:style style:name="cell_359_4_leftrighttopbottom" style:family="table-cell" style:data-style-name="num_3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topbottom" style:family="table-cell" style:data-style-name="num_3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righttopbottom" style:family="table-cell" style:data-style-name="num_3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9_7">
		<number:text>30 994,95</number:text>
	</number:number-style>
	<style:style style:name="cell_359_7_leftrighttopbottom" style:family="table-cell" style:data-style-name="num_3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7_righttopbottom" style:family="table-cell" style:data-style-name="num_3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0" style:family="table-row">
		<style:table-row-properties style:row-height="3.97mm"/>
	</style:style>
	<number:number-style style:name="num_360_4">
		<number:text>25 624,24</number:text>
	</number:number-style>
	<style:style style:name="cell_360_4_leftrighttopbottom" style:family="table-cell" style:data-style-name="num_3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topbottom" style:family="table-cell" style:data-style-name="num_3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righttopbottom" style:family="table-cell" style:data-style-name="num_3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0_7">
		<number:text>25 624,24</number:text>
	</number:number-style>
	<style:style style:name="cell_360_7_leftrighttopbottom" style:family="table-cell" style:data-style-name="num_3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7_righttopbottom" style:family="table-cell" style:data-style-name="num_3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1" style:family="table-row">
		<style:table-row-properties style:row-height="3.97mm"/>
	</style:style>
	<number:number-style style:name="num_361_4">
		<number:text>15 696,97</number:text>
	</number:number-style>
	<style:style style:name="cell_361_4_leftrighttopbottom" style:family="table-cell" style:data-style-name="num_3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topbottom" style:family="table-cell" style:data-style-name="num_3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righttopbottom" style:family="table-cell" style:data-style-name="num_3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1_7">
		<number:text>15 696,97</number:text>
	</number:number-style>
	<style:style style:name="cell_361_7_leftrighttopbottom" style:family="table-cell" style:data-style-name="num_3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7_righttopbottom" style:family="table-cell" style:data-style-name="num_3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2" style:family="table-row">
		<style:table-row-properties style:row-height="3.97mm"/>
	</style:style>
	<number:number-style style:name="num_362_4">
		<number:text>81 367,68</number:text>
	</number:number-style>
	<style:style style:name="cell_362_4_leftrighttopbottom" style:family="table-cell" style:data-style-name="num_3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topbottom" style:family="table-cell" style:data-style-name="num_3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righttopbottom" style:family="table-cell" style:data-style-name="num_3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2_7">
		<number:text>81 367,68</number:text>
	</number:number-style>
	<style:style style:name="cell_362_7_leftrighttopbottom" style:family="table-cell" style:data-style-name="num_3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7_righttopbottom" style:family="table-cell" style:data-style-name="num_3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3" style:family="table-row">
		<style:table-row-properties style:row-height="3.97mm"/>
	</style:style>
	<number:number-style style:name="num_363_4">
		<number:text>10 563,64</number:text>
	</number:number-style>
	<style:style style:name="cell_363_4_leftrighttopbottom" style:family="table-cell" style:data-style-name="num_3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topbottom" style:family="table-cell" style:data-style-name="num_3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righttopbottom" style:family="table-cell" style:data-style-name="num_3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3_7">
		<number:text>10 563,64</number:text>
	</number:number-style>
	<style:style style:name="cell_363_7_leftrighttopbottom" style:family="table-cell" style:data-style-name="num_3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7_righttopbottom" style:family="table-cell" style:data-style-name="num_3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4" style:family="table-row">
		<style:table-row-properties style:row-height="3.97mm"/>
	</style:style>
	<number:number-style style:name="num_364_4">
		<number:text>19 854,55</number:text>
	</number:number-style>
	<style:style style:name="cell_364_4_leftrighttopbottom" style:family="table-cell" style:data-style-name="num_3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topbottom" style:family="table-cell" style:data-style-name="num_3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righttopbottom" style:family="table-cell" style:data-style-name="num_3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4_7">
		<number:text>19 854,55</number:text>
	</number:number-style>
	<style:style style:name="cell_364_7_leftrighttopbottom" style:family="table-cell" style:data-style-name="num_3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7_righttopbottom" style:family="table-cell" style:data-style-name="num_3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5" style:family="table-row">
		<style:table-row-properties style:row-height="3.97mm"/>
	</style:style>
	<number:number-style style:name="num_365_4">
		<number:text>128 654,55</number:text>
	</number:number-style>
	<style:style style:name="cell_365_4_leftrighttopbottom" style:family="table-cell" style:data-style-name="num_3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topbottom" style:family="table-cell" style:data-style-name="num_3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righttopbottom" style:family="table-cell" style:data-style-name="num_3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5_7">
		<number:text>128 654,55</number:text>
	</number:number-style>
	<style:style style:name="cell_365_7_leftrighttopbottom" style:family="table-cell" style:data-style-name="num_3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7_righttopbottom" style:family="table-cell" style:data-style-name="num_3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6" style:family="table-row">
		<style:table-row-properties style:row-height="3.97mm"/>
	</style:style>
	<number:number-style style:name="num_366_4">
		<number:text>4 527,27</number:text>
	</number:number-style>
	<style:style style:name="cell_366_4_leftrighttopbottom" style:family="table-cell" style:data-style-name="num_3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topbottom" style:family="table-cell" style:data-style-name="num_3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righttopbottom" style:family="table-cell" style:data-style-name="num_3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6_7">
		<number:text>4 527,27</number:text>
	</number:number-style>
	<style:style style:name="cell_366_7_leftrighttopbottom" style:family="table-cell" style:data-style-name="num_3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7_righttopbottom" style:family="table-cell" style:data-style-name="num_3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7" style:family="table-row">
		<style:table-row-properties style:row-height="3.97mm"/>
	</style:style>
	<number:number-style style:name="num_367_4">
		<number:text>20 363,64</number:text>
	</number:number-style>
	<style:style style:name="cell_367_4_leftrighttopbottom" style:family="table-cell" style:data-style-name="num_3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topbottom" style:family="table-cell" style:data-style-name="num_3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righttopbottom" style:family="table-cell" style:data-style-name="num_3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7_7">
		<number:text>20 363,64</number:text>
	</number:number-style>
	<style:style style:name="cell_367_7_leftrighttopbottom" style:family="table-cell" style:data-style-name="num_3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7_righttopbottom" style:family="table-cell" style:data-style-name="num_3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8" style:family="table-row">
		<style:table-row-properties style:row-height="3.97mm"/>
	</style:style>
	<number:number-style style:name="num_368_4">
		<number:text>16 036,36</number:text>
	</number:number-style>
	<style:style style:name="cell_368_4_leftrighttopbottom" style:family="table-cell" style:data-style-name="num_3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topbottom" style:family="table-cell" style:data-style-name="num_3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righttopbottom" style:family="table-cell" style:data-style-name="num_3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8_7">
		<number:text>16 036,36</number:text>
	</number:number-style>
	<style:style style:name="cell_368_7_leftrighttopbottom" style:family="table-cell" style:data-style-name="num_3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7_righttopbottom" style:family="table-cell" style:data-style-name="num_3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9" style:family="table-row">
		<style:table-row-properties style:row-height="3.97mm"/>
	</style:style>
	<number:number-style style:name="num_369_4">
		<number:text>39 498,99</number:text>
	</number:number-style>
	<style:style style:name="cell_369_4_leftrighttopbottom" style:family="table-cell" style:data-style-name="num_3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topbottom" style:family="table-cell" style:data-style-name="num_3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righttopbottom" style:family="table-cell" style:data-style-name="num_3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9_7">
		<number:text>39 498,99</number:text>
	</number:number-style>
	<style:style style:name="cell_369_7_leftrighttopbottom" style:family="table-cell" style:data-style-name="num_3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7_righttopbottom" style:family="table-cell" style:data-style-name="num_3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0" style:family="table-row">
		<style:table-row-properties style:row-height="3.97mm"/>
	</style:style>
	<number:number-style style:name="num_370_4">
		<number:text>6 790,91</number:text>
	</number:number-style>
	<style:style style:name="cell_370_4_leftrighttopbottom" style:family="table-cell" style:data-style-name="num_3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topbottom" style:family="table-cell" style:data-style-name="num_3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righttopbottom" style:family="table-cell" style:data-style-name="num_3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0_7">
		<number:text>6 790,91</number:text>
	</number:number-style>
	<style:style style:name="cell_370_7_leftrighttopbottom" style:family="table-cell" style:data-style-name="num_3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7_righttopbottom" style:family="table-cell" style:data-style-name="num_3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1" style:family="table-row">
		<style:table-row-properties style:row-height="3.97mm"/>
	</style:style>
	<number:number-style style:name="num_371_4">
		<number:text>132 600,00</number:text>
	</number:number-style>
	<style:style style:name="cell_371_4_leftrighttopbottom" style:family="table-cell" style:data-style-name="num_3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topbottom" style:family="table-cell" style:data-style-name="num_3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righttopbottom" style:family="table-cell" style:data-style-name="num_3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1_7">
		<number:text>132 600,00</number:text>
	</number:number-style>
	<style:style style:name="cell_371_7_leftrighttopbottom" style:family="table-cell" style:data-style-name="num_3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7_righttopbottom" style:family="table-cell" style:data-style-name="num_3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2" style:family="table-row">
		<style:table-row-properties style:row-height="3.97mm"/>
	</style:style>
	<number:number-style style:name="num_372_4">
		<number:text>10 080,81</number:text>
	</number:number-style>
	<style:style style:name="cell_372_4_leftrighttopbottom" style:family="table-cell" style:data-style-name="num_3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topbottom" style:family="table-cell" style:data-style-name="num_3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righttopbottom" style:family="table-cell" style:data-style-name="num_3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2_7">
		<number:text>10 080,81</number:text>
	</number:number-style>
	<style:style style:name="cell_372_7_leftrighttopbottom" style:family="table-cell" style:data-style-name="num_3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7_righttopbottom" style:family="table-cell" style:data-style-name="num_3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3" style:family="table-row">
		<style:table-row-properties style:row-height="3.97mm"/>
	</style:style>
	<number:number-style style:name="num_373_4">
		<number:text>10 080,81</number:text>
	</number:number-style>
	<style:style style:name="cell_373_4_leftrighttopbottom" style:family="table-cell" style:data-style-name="num_3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topbottom" style:family="table-cell" style:data-style-name="num_3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righttopbottom" style:family="table-cell" style:data-style-name="num_3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3_7">
		<number:text>10 080,81</number:text>
	</number:number-style>
	<style:style style:name="cell_373_7_leftrighttopbottom" style:family="table-cell" style:data-style-name="num_3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7_righttopbottom" style:family="table-cell" style:data-style-name="num_3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4" style:family="table-row">
		<style:table-row-properties style:row-height="3.97mm"/>
	</style:style>
	<number:number-style style:name="num_374_4">
		<number:text>39 072,73</number:text>
	</number:number-style>
	<style:style style:name="cell_374_4_leftrighttopbottom" style:family="table-cell" style:data-style-name="num_3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topbottom" style:family="table-cell" style:data-style-name="num_3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righttopbottom" style:family="table-cell" style:data-style-name="num_3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4_7">
		<number:text>39 072,73</number:text>
	</number:number-style>
	<style:style style:name="cell_374_7_leftrighttopbottom" style:family="table-cell" style:data-style-name="num_3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7_righttopbottom" style:family="table-cell" style:data-style-name="num_3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5" style:family="table-row">
		<style:table-row-properties style:row-height="3.97mm"/>
	</style:style>
	<number:number-style style:name="num_375_4">
		<number:text>16 600,00</number:text>
	</number:number-style>
	<style:style style:name="cell_375_4_leftrighttopbottom" style:family="table-cell" style:data-style-name="num_3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topbottom" style:family="table-cell" style:data-style-name="num_3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righttopbottom" style:family="table-cell" style:data-style-name="num_3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5_7">
		<number:text>16 600,00</number:text>
	</number:number-style>
	<style:style style:name="cell_375_7_leftrighttopbottom" style:family="table-cell" style:data-style-name="num_3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7_righttopbottom" style:family="table-cell" style:data-style-name="num_3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6" style:family="table-row">
		<style:table-row-properties style:row-height="3.97mm"/>
	</style:style>
	<number:number-style style:name="num_376_4">
		<number:text>10 378,79</number:text>
	</number:number-style>
	<style:style style:name="cell_376_4_leftrighttopbottom" style:family="table-cell" style:data-style-name="num_3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topbottom" style:family="table-cell" style:data-style-name="num_3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righttopbottom" style:family="table-cell" style:data-style-name="num_3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6_7">
		<number:text>10 378,79</number:text>
	</number:number-style>
	<style:style style:name="cell_376_7_leftrighttopbottom" style:family="table-cell" style:data-style-name="num_3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7_righttopbottom" style:family="table-cell" style:data-style-name="num_3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7" style:family="table-row">
		<style:table-row-properties style:row-height="3.97mm"/>
	</style:style>
	<number:number-style style:name="num_377_4">
		<number:text>8 300,00</number:text>
	</number:number-style>
	<style:style style:name="cell_377_4_leftrighttopbottom" style:family="table-cell" style:data-style-name="num_3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topbottom" style:family="table-cell" style:data-style-name="num_3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righttopbottom" style:family="table-cell" style:data-style-name="num_3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7_7">
		<number:text>8 300,00</number:text>
	</number:number-style>
	<style:style style:name="cell_377_7_leftrighttopbottom" style:family="table-cell" style:data-style-name="num_3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7_righttopbottom" style:family="table-cell" style:data-style-name="num_3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8" style:family="table-row">
		<style:table-row-properties style:row-height="3.97mm"/>
	</style:style>
	<number:number-style style:name="num_378_4">
		<number:text>17 618,18</number:text>
	</number:number-style>
	<style:style style:name="cell_378_4_leftrighttopbottom" style:family="table-cell" style:data-style-name="num_3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topbottom" style:family="table-cell" style:data-style-name="num_3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righttopbottom" style:family="table-cell" style:data-style-name="num_3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8_7">
		<number:text>17 618,18</number:text>
	</number:number-style>
	<style:style style:name="cell_378_7_leftrighttopbottom" style:family="table-cell" style:data-style-name="num_3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7_righttopbottom" style:family="table-cell" style:data-style-name="num_3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9" style:family="table-row">
		<style:table-row-properties style:row-height="3.97mm"/>
	</style:style>
	<number:number-style style:name="num_379_4">
		<number:text>57 959,60</number:text>
	</number:number-style>
	<style:style style:name="cell_379_4_leftrighttopbottom" style:family="table-cell" style:data-style-name="num_3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topbottom" style:family="table-cell" style:data-style-name="num_3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righttopbottom" style:family="table-cell" style:data-style-name="num_3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9_7">
		<number:text>57 959,60</number:text>
	</number:number-style>
	<style:style style:name="cell_379_7_leftrighttopbottom" style:family="table-cell" style:data-style-name="num_3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7_righttopbottom" style:family="table-cell" style:data-style-name="num_3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0" style:family="table-row">
		<style:table-row-properties style:row-height="3.97mm"/>
	</style:style>
	<number:number-style style:name="num_380_4">
		<number:text>80 498,99</number:text>
	</number:number-style>
	<style:style style:name="cell_380_4_leftrighttopbottom" style:family="table-cell" style:data-style-name="num_3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topbottom" style:family="table-cell" style:data-style-name="num_3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righttopbottom" style:family="table-cell" style:data-style-name="num_3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0_7">
		<number:text>80 498,99</number:text>
	</number:number-style>
	<style:style style:name="cell_380_7_leftrighttopbottom" style:family="table-cell" style:data-style-name="num_3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7_righttopbottom" style:family="table-cell" style:data-style-name="num_3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1" style:family="table-row">
		<style:table-row-properties style:row-height="3.97mm"/>
	</style:style>
	<number:number-style style:name="num_381_4">
		<number:text>31 181,82</number:text>
	</number:number-style>
	<style:style style:name="cell_381_4_leftrighttopbottom" style:family="table-cell" style:data-style-name="num_3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topbottom" style:family="table-cell" style:data-style-name="num_3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righttopbottom" style:family="table-cell" style:data-style-name="num_3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1_7">
		<number:text>31 181,82</number:text>
	</number:number-style>
	<style:style style:name="cell_381_7_leftrighttopbottom" style:family="table-cell" style:data-style-name="num_3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7_righttopbottom" style:family="table-cell" style:data-style-name="num_3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2" style:family="table-row">
		<style:table-row-properties style:row-height="3.97mm"/>
	</style:style>
	<number:number-style style:name="num_382_4">
		<number:text>25 202,02</number:text>
	</number:number-style>
	<style:style style:name="cell_382_4_leftrighttopbottom" style:family="table-cell" style:data-style-name="num_3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topbottom" style:family="table-cell" style:data-style-name="num_3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righttopbottom" style:family="table-cell" style:data-style-name="num_3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2_7">
		<number:text>25 202,02</number:text>
	</number:number-style>
	<style:style style:name="cell_382_7_leftrighttopbottom" style:family="table-cell" style:data-style-name="num_3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7_righttopbottom" style:family="table-cell" style:data-style-name="num_3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3" style:family="table-row">
		<style:table-row-properties style:row-height="3.97mm"/>
	</style:style>
	<number:number-style style:name="num_383_4">
		<number:text>18 327,27</number:text>
	</number:number-style>
	<style:style style:name="cell_383_4_leftrighttopbottom" style:family="table-cell" style:data-style-name="num_3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topbottom" style:family="table-cell" style:data-style-name="num_3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righttopbottom" style:family="table-cell" style:data-style-name="num_3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3_7">
		<number:text>18 327,27</number:text>
	</number:number-style>
	<style:style style:name="cell_383_7_leftrighttopbottom" style:family="table-cell" style:data-style-name="num_3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7_righttopbottom" style:family="table-cell" style:data-style-name="num_3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4" style:family="table-row">
		<style:table-row-properties style:row-height="3.97mm"/>
	</style:style>
	<number:number-style style:name="num_384_4">
		<number:text>25 454,55</number:text>
	</number:number-style>
	<style:style style:name="cell_384_4_leftrighttopbottom" style:family="table-cell" style:data-style-name="num_3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topbottom" style:family="table-cell" style:data-style-name="num_3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righttopbottom" style:family="table-cell" style:data-style-name="num_3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4_7">
		<number:text>25 454,55</number:text>
	</number:number-style>
	<style:style style:name="cell_384_7_leftrighttopbottom" style:family="table-cell" style:data-style-name="num_3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7_righttopbottom" style:family="table-cell" style:data-style-name="num_3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5" style:family="table-row">
		<style:table-row-properties style:row-height="3.97mm"/>
	</style:style>
	<number:number-style style:name="num_385_4">
		<number:text>9 054,55</number:text>
	</number:number-style>
	<style:style style:name="cell_385_4_leftrighttopbottom" style:family="table-cell" style:data-style-name="num_3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topbottom" style:family="table-cell" style:data-style-name="num_3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righttopbottom" style:family="table-cell" style:data-style-name="num_3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5_7">
		<number:text>9 054,55</number:text>
	</number:number-style>
	<style:style style:name="cell_385_7_leftrighttopbottom" style:family="table-cell" style:data-style-name="num_3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7_righttopbottom" style:family="table-cell" style:data-style-name="num_3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6" style:family="table-row">
		<style:table-row-properties style:row-height="3.97mm"/>
	</style:style>
	<number:number-style style:name="num_386_4">
		<number:text>2 263,64</number:text>
	</number:number-style>
	<style:style style:name="cell_386_4_leftrighttopbottom" style:family="table-cell" style:data-style-name="num_3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4_topbottom" style:family="table-cell" style:data-style-name="num_3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4_righttopbottom" style:family="table-cell" style:data-style-name="num_3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6_7">
		<number:text>2 263,64</number:text>
	</number:number-style>
	<style:style style:name="cell_386_7_leftrighttopbottom" style:family="table-cell" style:data-style-name="num_3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7_righttopbottom" style:family="table-cell" style:data-style-name="num_3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7" style:family="table-row">
		<style:table-row-properties style:row-height="3.97mm"/>
	</style:style>
	<number:number-style style:name="num_387_4">
		<number:text>57 696,97</number:text>
	</number:number-style>
	<style:style style:name="cell_387_4_leftrighttopbottom" style:family="table-cell" style:data-style-name="num_3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topbottom" style:family="table-cell" style:data-style-name="num_3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righttopbottom" style:family="table-cell" style:data-style-name="num_3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7_7">
		<number:text>57 696,97</number:text>
	</number:number-style>
	<style:style style:name="cell_387_7_leftrighttopbottom" style:family="table-cell" style:data-style-name="num_3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7_righttopbottom" style:family="table-cell" style:data-style-name="num_3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8" style:family="table-row">
		<style:table-row-properties style:row-height="3.97mm"/>
	</style:style>
	<number:number-style style:name="num_388_4">
		<number:text>10 563,64</number:text>
	</number:number-style>
	<style:style style:name="cell_388_4_leftrighttopbottom" style:family="table-cell" style:data-style-name="num_3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topbottom" style:family="table-cell" style:data-style-name="num_3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righttopbottom" style:family="table-cell" style:data-style-name="num_3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8_7">
		<number:text>10 563,64</number:text>
	</number:number-style>
	<style:style style:name="cell_388_7_leftrighttopbottom" style:family="table-cell" style:data-style-name="num_3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7_righttopbottom" style:family="table-cell" style:data-style-name="num_3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9" style:family="table-row">
		<style:table-row-properties style:row-height="3.97mm"/>
	</style:style>
	<number:number-style style:name="num_389_4">
		<number:text>24 351,52</number:text>
	</number:number-style>
	<style:style style:name="cell_389_4_leftrighttopbottom" style:family="table-cell" style:data-style-name="num_3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topbottom" style:family="table-cell" style:data-style-name="num_3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righttopbottom" style:family="table-cell" style:data-style-name="num_3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9_7">
		<number:text>24 351,52</number:text>
	</number:number-style>
	<style:style style:name="cell_389_7_leftrighttopbottom" style:family="table-cell" style:data-style-name="num_3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7_righttopbottom" style:family="table-cell" style:data-style-name="num_3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0" style:family="table-row">
		<style:table-row-properties style:row-height="3.97mm"/>
	</style:style>
	<number:number-style style:name="num_390_4">
		<number:text>32 072,73</number:text>
	</number:number-style>
	<style:style style:name="cell_390_4_leftrighttopbottom" style:family="table-cell" style:data-style-name="num_3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4_topbottom" style:family="table-cell" style:data-style-name="num_3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4_righttopbottom" style:family="table-cell" style:data-style-name="num_3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0_7">
		<number:text>32 072,73</number:text>
	</number:number-style>
	<style:style style:name="cell_390_7_leftrighttopbottom" style:family="table-cell" style:data-style-name="num_3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7_righttopbottom" style:family="table-cell" style:data-style-name="num_3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1" style:family="table-row">
		<style:table-row-properties style:row-height="3.97mm"/>
	</style:style>
	<number:number-style style:name="num_391_4">
		<number:text>150 096,97</number:text>
	</number:number-style>
	<style:style style:name="cell_391_4_leftrighttopbottom" style:family="table-cell" style:data-style-name="num_3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4_topbottom" style:family="table-cell" style:data-style-name="num_3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4_righttopbottom" style:family="table-cell" style:data-style-name="num_3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1_7">
		<number:text>150 096,97</number:text>
	</number:number-style>
	<style:style style:name="cell_391_7_leftrighttopbottom" style:family="table-cell" style:data-style-name="num_3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7_righttopbottom" style:family="table-cell" style:data-style-name="num_3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2" style:family="table-row">
		<style:table-row-properties style:row-height="3.97mm"/>
	</style:style>
	<number:number-style style:name="num_392_4">
		<number:text>29 642,42</number:text>
	</number:number-style>
	<style:style style:name="cell_392_4_leftrighttopbottom" style:family="table-cell" style:data-style-name="num_3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4_topbottom" style:family="table-cell" style:data-style-name="num_3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4_righttopbottom" style:family="table-cell" style:data-style-name="num_3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2_7">
		<number:text>29 642,42</number:text>
	</number:number-style>
	<style:style style:name="cell_392_7_leftrighttopbottom" style:family="table-cell" style:data-style-name="num_3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7_righttopbottom" style:family="table-cell" style:data-style-name="num_3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3" style:family="table-row">
		<style:table-row-properties style:row-height="3.97mm"/>
	</style:style>
	<number:number-style style:name="num_393_4">
		<number:text>128 654,55</number:text>
	</number:number-style>
	<style:style style:name="cell_393_4_leftrighttopbottom" style:family="table-cell" style:data-style-name="num_3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4_topbottom" style:family="table-cell" style:data-style-name="num_3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4_righttopbottom" style:family="table-cell" style:data-style-name="num_3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3_7">
		<number:text>128 654,55</number:text>
	</number:number-style>
	<style:style style:name="cell_393_7_leftrighttopbottom" style:family="table-cell" style:data-style-name="num_3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7_righttopbottom" style:family="table-cell" style:data-style-name="num_3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4" style:family="table-row">
		<style:table-row-properties style:row-height="3.97mm"/>
	</style:style>
	<number:number-style style:name="num_394_4">
		<number:text>7 545,45</number:text>
	</number:number-style>
	<style:style style:name="cell_394_4_leftrighttopbottom" style:family="table-cell" style:data-style-name="num_3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4_topbottom" style:family="table-cell" style:data-style-name="num_3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4_righttopbottom" style:family="table-cell" style:data-style-name="num_3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4_7">
		<number:text>7 545,45</number:text>
	</number:number-style>
	<style:style style:name="cell_394_7_leftrighttopbottom" style:family="table-cell" style:data-style-name="num_3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7_righttopbottom" style:family="table-cell" style:data-style-name="num_3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5" style:family="table-row">
		<style:table-row-properties style:row-height="3.97mm"/>
	</style:style>
	<number:number-style style:name="num_395_4">
		<number:text>14 254,55</number:text>
	</number:number-style>
	<style:style style:name="cell_395_4_leftrighttopbottom" style:family="table-cell" style:data-style-name="num_3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4_topbottom" style:family="table-cell" style:data-style-name="num_3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4_righttopbottom" style:family="table-cell" style:data-style-name="num_3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5_7">
		<number:text>14 254,55</number:text>
	</number:number-style>
	<style:style style:name="cell_395_7_leftrighttopbottom" style:family="table-cell" style:data-style-name="num_3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7_righttopbottom" style:family="table-cell" style:data-style-name="num_3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6" style:family="table-row">
		<style:table-row-properties style:row-height="3.97mm"/>
	</style:style>
	<number:number-style style:name="num_396_4">
		<number:text>38 818,18</number:text>
	</number:number-style>
	<style:style style:name="cell_396_4_leftrighttopbottom" style:family="table-cell" style:data-style-name="num_3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4_topbottom" style:family="table-cell" style:data-style-name="num_3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4_righttopbottom" style:family="table-cell" style:data-style-name="num_3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6_7">
		<number:text>38 818,18</number:text>
	</number:number-style>
	<style:style style:name="cell_396_7_leftrighttopbottom" style:family="table-cell" style:data-style-name="num_3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7_righttopbottom" style:family="table-cell" style:data-style-name="num_3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7" style:family="table-row">
		<style:table-row-properties style:row-height="3.97mm"/>
	</style:style>
	<number:number-style style:name="num_397_4">
		<number:text>16 600,00</number:text>
	</number:number-style>
	<style:style style:name="cell_397_4_leftrighttopbottom" style:family="table-cell" style:data-style-name="num_3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4_topbottom" style:family="table-cell" style:data-style-name="num_3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4_righttopbottom" style:family="table-cell" style:data-style-name="num_3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7_7">
		<number:text>16 600,00</number:text>
	</number:number-style>
	<style:style style:name="cell_397_7_leftrighttopbottom" style:family="table-cell" style:data-style-name="num_3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7_righttopbottom" style:family="table-cell" style:data-style-name="num_3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8" style:family="table-row">
		<style:table-row-properties style:row-height="3.97mm"/>
	</style:style>
	<number:number-style style:name="num_398_4">
		<number:text>15 272,73</number:text>
	</number:number-style>
	<style:style style:name="cell_398_4_leftrighttopbottom" style:family="table-cell" style:data-style-name="num_3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4_topbottom" style:family="table-cell" style:data-style-name="num_3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4_righttopbottom" style:family="table-cell" style:data-style-name="num_3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8_7">
		<number:text>15 272,73</number:text>
	</number:number-style>
	<style:style style:name="cell_398_7_leftrighttopbottom" style:family="table-cell" style:data-style-name="num_3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7_righttopbottom" style:family="table-cell" style:data-style-name="num_3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9" style:family="table-row">
		<style:table-row-properties style:row-height="3.97mm"/>
	</style:style>
	<number:number-style style:name="num_399_4">
		<number:text>51 163,64</number:text>
	</number:number-style>
	<style:style style:name="cell_399_4_leftrighttopbottom" style:family="table-cell" style:data-style-name="num_3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4_topbottom" style:family="table-cell" style:data-style-name="num_3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4_righttopbottom" style:family="table-cell" style:data-style-name="num_3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9_7">
		<number:text>51 163,64</number:text>
	</number:number-style>
	<style:style style:name="cell_399_7_leftrighttopbottom" style:family="table-cell" style:data-style-name="num_3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7_righttopbottom" style:family="table-cell" style:data-style-name="num_3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0" style:family="table-row">
		<style:table-row-properties style:row-height="3.97mm"/>
	</style:style>
	<number:number-style style:name="num_400_4">
		<number:text>22 838,38</number:text>
	</number:number-style>
	<style:style style:name="cell_400_4_leftrighttopbottom" style:family="table-cell" style:data-style-name="num_4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0_4_topbottom" style:family="table-cell" style:data-style-name="num_4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0_4_righttopbottom" style:family="table-cell" style:data-style-name="num_4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0_7">
		<number:text>22 838,38</number:text>
	</number:number-style>
	<style:style style:name="cell_400_7_leftrighttopbottom" style:family="table-cell" style:data-style-name="num_4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0_7_righttopbottom" style:family="table-cell" style:data-style-name="num_4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1" style:family="table-row">
		<style:table-row-properties style:row-height="3.97mm"/>
	</style:style>
	<number:number-style style:name="num_401_4">
		<number:text>13 363,64</number:text>
	</number:number-style>
	<style:style style:name="cell_401_4_leftrighttopbottom" style:family="table-cell" style:data-style-name="num_4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4_topbottom" style:family="table-cell" style:data-style-name="num_4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4_righttopbottom" style:family="table-cell" style:data-style-name="num_4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1_7">
		<number:text>13 363,64</number:text>
	</number:number-style>
	<style:style style:name="cell_401_7_leftrighttopbottom" style:family="table-cell" style:data-style-name="num_4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7_righttopbottom" style:family="table-cell" style:data-style-name="num_4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2" style:family="table-row">
		<style:table-row-properties style:row-height="3.97mm"/>
	</style:style>
	<number:number-style style:name="num_402_4">
		<number:text>30 072,73</number:text>
	</number:number-style>
	<style:style style:name="cell_402_4_leftrighttopbottom" style:family="table-cell" style:data-style-name="num_4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4_topbottom" style:family="table-cell" style:data-style-name="num_4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4_righttopbottom" style:family="table-cell" style:data-style-name="num_4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2_7">
		<number:text>30 072,73</number:text>
	</number:number-style>
	<style:style style:name="cell_402_7_leftrighttopbottom" style:family="table-cell" style:data-style-name="num_4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7_righttopbottom" style:family="table-cell" style:data-style-name="num_4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3" style:family="table-row">
		<style:table-row-properties style:row-height="3.97mm"/>
	</style:style>
	<number:number-style style:name="num_403_4">
		<number:text>17 818,18</number:text>
	</number:number-style>
	<style:style style:name="cell_403_4_leftrighttopbottom" style:family="table-cell" style:data-style-name="num_4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4_topbottom" style:family="table-cell" style:data-style-name="num_4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4_righttopbottom" style:family="table-cell" style:data-style-name="num_4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3_7">
		<number:text>17 818,18</number:text>
	</number:number-style>
	<style:style style:name="cell_403_7_leftrighttopbottom" style:family="table-cell" style:data-style-name="num_4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7_righttopbottom" style:family="table-cell" style:data-style-name="num_4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4" style:family="table-row">
		<style:table-row-properties style:row-height="3.97mm"/>
	</style:style>
	<number:number-style style:name="num_404_4">
		<number:text>10 563,64</number:text>
	</number:number-style>
	<style:style style:name="cell_404_4_leftrighttopbottom" style:family="table-cell" style:data-style-name="num_4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4_topbottom" style:family="table-cell" style:data-style-name="num_4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4_righttopbottom" style:family="table-cell" style:data-style-name="num_4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4_7">
		<number:text>10 563,64</number:text>
	</number:number-style>
	<style:style style:name="cell_404_7_leftrighttopbottom" style:family="table-cell" style:data-style-name="num_4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7_righttopbottom" style:family="table-cell" style:data-style-name="num_4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5" style:family="table-row">
		<style:table-row-properties style:row-height="3.97mm"/>
	</style:style>
	<number:number-style style:name="num_405_4">
		<number:text>101 909,09</number:text>
	</number:number-style>
	<style:style style:name="cell_405_4_leftrighttopbottom" style:family="table-cell" style:data-style-name="num_4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5_4_topbottom" style:family="table-cell" style:data-style-name="num_4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5_4_righttopbottom" style:family="table-cell" style:data-style-name="num_4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5_7">
		<number:text>101 909,09</number:text>
	</number:number-style>
	<style:style style:name="cell_405_7_leftrighttopbottom" style:family="table-cell" style:data-style-name="num_4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5_7_righttopbottom" style:family="table-cell" style:data-style-name="num_4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6" style:family="table-row">
		<style:table-row-properties style:row-height="3.97mm"/>
	</style:style>
	<number:number-style style:name="num_406_4">
		<number:text>18 969,70</number:text>
	</number:number-style>
	<style:style style:name="cell_406_4_leftrighttopbottom" style:family="table-cell" style:data-style-name="num_4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6_4_topbottom" style:family="table-cell" style:data-style-name="num_4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6_4_righttopbottom" style:family="table-cell" style:data-style-name="num_4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6_7">
		<number:text>18 969,70</number:text>
	</number:number-style>
	<style:style style:name="cell_406_7_leftrighttopbottom" style:family="table-cell" style:data-style-name="num_4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6_7_righttopbottom" style:family="table-cell" style:data-style-name="num_4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7" style:family="table-row">
		<style:table-row-properties style:row-height="3.97mm"/>
	</style:style>
	<number:number-style style:name="num_407_4">
		<number:text>27 632,32</number:text>
	</number:number-style>
	<style:style style:name="cell_407_4_leftrighttopbottom" style:family="table-cell" style:data-style-name="num_4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7_4_topbottom" style:family="table-cell" style:data-style-name="num_4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7_4_righttopbottom" style:family="table-cell" style:data-style-name="num_4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7_7">
		<number:text>27 632,32</number:text>
	</number:number-style>
	<style:style style:name="cell_407_7_leftrighttopbottom" style:family="table-cell" style:data-style-name="num_4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7_7_righttopbottom" style:family="table-cell" style:data-style-name="num_4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8" style:family="table-row">
		<style:table-row-properties style:row-height="3.97mm"/>
	</style:style>
	<number:number-style style:name="num_408_4">
		<number:text>91 010,10</number:text>
	</number:number-style>
	<style:style style:name="cell_408_4_leftrighttopbottom" style:family="table-cell" style:data-style-name="num_4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4_topbottom" style:family="table-cell" style:data-style-name="num_4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4_righttopbottom" style:family="table-cell" style:data-style-name="num_4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8_7">
		<number:text>91 010,10</number:text>
	</number:number-style>
	<style:style style:name="cell_408_7_leftrighttopbottom" style:family="table-cell" style:data-style-name="num_4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7_righttopbottom" style:family="table-cell" style:data-style-name="num_4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9" style:family="table-row">
		<style:table-row-properties style:row-height="3.97mm"/>
	</style:style>
	<number:number-style style:name="num_409_4">
		<number:text>8 886,87</number:text>
	</number:number-style>
	<style:style style:name="cell_409_4_leftrighttopbottom" style:family="table-cell" style:data-style-name="num_4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9_4_topbottom" style:family="table-cell" style:data-style-name="num_4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9_4_righttopbottom" style:family="table-cell" style:data-style-name="num_4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9_7">
		<number:text>8 886,87</number:text>
	</number:number-style>
	<style:style style:name="cell_409_7_leftrighttopbottom" style:family="table-cell" style:data-style-name="num_4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9_7_righttopbottom" style:family="table-cell" style:data-style-name="num_4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0" style:family="table-row">
		<style:table-row-properties style:row-height="3.97mm"/>
	</style:style>
	<number:number-style style:name="num_410_4">
		<number:text>5 701,01</number:text>
	</number:number-style>
	<style:style style:name="cell_410_4_leftrighttopbottom" style:family="table-cell" style:data-style-name="num_4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0_4_topbottom" style:family="table-cell" style:data-style-name="num_4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0_4_righttopbottom" style:family="table-cell" style:data-style-name="num_4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0_7">
		<number:text>5 701,01</number:text>
	</number:number-style>
	<style:style style:name="cell_410_7_leftrighttopbottom" style:family="table-cell" style:data-style-name="num_4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0_7_righttopbottom" style:family="table-cell" style:data-style-name="num_4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1" style:family="table-row">
		<style:table-row-properties style:row-height="3.97mm"/>
	</style:style>
	<number:number-style style:name="num_411_4">
		<number:text>48 533,33</number:text>
	</number:number-style>
	<style:style style:name="cell_411_4_leftrighttopbottom" style:family="table-cell" style:data-style-name="num_4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1_4_topbottom" style:family="table-cell" style:data-style-name="num_4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1_4_righttopbottom" style:family="table-cell" style:data-style-name="num_4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1_7">
		<number:text>48 533,33</number:text>
	</number:number-style>
	<style:style style:name="cell_411_7_leftrighttopbottom" style:family="table-cell" style:data-style-name="num_4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1_7_righttopbottom" style:family="table-cell" style:data-style-name="num_4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2" style:family="table-row">
		<style:table-row-properties style:row-height="3.97mm"/>
	</style:style>
	<number:number-style style:name="num_412_4">
		<number:text>2 682,83</number:text>
	</number:number-style>
	<style:style style:name="cell_412_4_leftrighttopbottom" style:family="table-cell" style:data-style-name="num_4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2_4_topbottom" style:family="table-cell" style:data-style-name="num_4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2_4_righttopbottom" style:family="table-cell" style:data-style-name="num_4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2_7">
		<number:text>2 682,83</number:text>
	</number:number-style>
	<style:style style:name="cell_412_7_leftrighttopbottom" style:family="table-cell" style:data-style-name="num_4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2_7_righttopbottom" style:family="table-cell" style:data-style-name="num_4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3" style:family="table-row">
		<style:table-row-properties style:row-height="3.97mm"/>
	</style:style>
	<number:number-style style:name="num_413_4">
		<number:text>4 946,46</number:text>
	</number:number-style>
	<style:style style:name="cell_413_4_leftrighttopbottom" style:family="table-cell" style:data-style-name="num_4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3_4_topbottom" style:family="table-cell" style:data-style-name="num_4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3_4_righttopbottom" style:family="table-cell" style:data-style-name="num_4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3_7">
		<number:text>4 946,46</number:text>
	</number:number-style>
	<style:style style:name="cell_413_7_leftrighttopbottom" style:family="table-cell" style:data-style-name="num_4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3_7_righttopbottom" style:family="table-cell" style:data-style-name="num_4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4" style:family="table-row">
		<style:table-row-properties style:row-height="3.97mm"/>
	</style:style>
	<number:number-style style:name="num_414_4">
		<number:text>87 525,25</number:text>
	</number:number-style>
	<style:style style:name="cell_414_4_leftrighttopbottom" style:family="table-cell" style:data-style-name="num_4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4_4_topbottom" style:family="table-cell" style:data-style-name="num_4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4_4_righttopbottom" style:family="table-cell" style:data-style-name="num_4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4_7">
		<number:text>87 525,25</number:text>
	</number:number-style>
	<style:style style:name="cell_414_7_leftrighttopbottom" style:family="table-cell" style:data-style-name="num_4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4_7_righttopbottom" style:family="table-cell" style:data-style-name="num_4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5" style:family="table-row">
		<style:table-row-properties style:row-height="3.97mm"/>
	</style:style>
	<number:number-style style:name="num_415_4">
		<number:text>2 682,83</number:text>
	</number:number-style>
	<style:style style:name="cell_415_4_leftrighttopbottom" style:family="table-cell" style:data-style-name="num_4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5_4_topbottom" style:family="table-cell" style:data-style-name="num_4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5_4_righttopbottom" style:family="table-cell" style:data-style-name="num_4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5_7">
		<number:text>2 682,83</number:text>
	</number:number-style>
	<style:style style:name="cell_415_7_leftrighttopbottom" style:family="table-cell" style:data-style-name="num_4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5_7_righttopbottom" style:family="table-cell" style:data-style-name="num_4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6" style:family="table-row">
		<style:table-row-properties style:row-height="7.67mm"/>
	</style:style>
	<number:number-style style:name="num_416_3">
		<number:text>1 500 000,00</number:text>
	</number:number-style>
	<style:style style:name="cell_416_3_leftrighttopbottom" style:family="table-cell" style:data-style-name="num_4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6_3_righttopbottom" style:family="table-cell" style:data-style-name="num_4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6_8">
		<number:text>1 500 000,00</number:text>
	</number:number-style>
	<style:style style:name="cell_416_8_leftrighttopbottom" style:family="table-cell" style:data-style-name="num_4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6_8_righttopbottom" style:family="table-cell" style:data-style-name="num_4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7" style:family="table-row">
		<style:table-row-properties style:row-height="3.97mm"/>
	</style:style>
	<number:number-style style:name="num_417_4">
		<number:text>25 030,30</number:text>
	</number:number-style>
	<style:style style:name="cell_417_4_leftrighttopbottom" style:family="table-cell" style:data-style-name="num_4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7_4_topbottom" style:family="table-cell" style:data-style-name="num_4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7_4_righttopbottom" style:family="table-cell" style:data-style-name="num_4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7_7">
		<number:text>25 030,30</number:text>
	</number:number-style>
	<style:style style:name="cell_417_7_leftrighttopbottom" style:family="table-cell" style:data-style-name="num_4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7_7_righttopbottom" style:family="table-cell" style:data-style-name="num_4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8" style:family="table-row">
		<style:table-row-properties style:row-height="3.97mm"/>
	</style:style>
	<number:number-style style:name="num_418_4">
		<number:text>8 383,84</number:text>
	</number:number-style>
	<style:style style:name="cell_418_4_leftrighttopbottom" style:family="table-cell" style:data-style-name="num_4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8_4_topbottom" style:family="table-cell" style:data-style-name="num_4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8_4_righttopbottom" style:family="table-cell" style:data-style-name="num_4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8_7">
		<number:text>8 383,84</number:text>
	</number:number-style>
	<style:style style:name="cell_418_7_leftrighttopbottom" style:family="table-cell" style:data-style-name="num_4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8_7_righttopbottom" style:family="table-cell" style:data-style-name="num_4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9" style:family="table-row">
		<style:table-row-properties style:row-height="3.97mm"/>
	</style:style>
	<number:number-style style:name="num_419_4">
		<number:text>15 272,73</number:text>
	</number:number-style>
	<style:style style:name="cell_419_4_leftrighttopbottom" style:family="table-cell" style:data-style-name="num_4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9_4_topbottom" style:family="table-cell" style:data-style-name="num_4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9_4_righttopbottom" style:family="table-cell" style:data-style-name="num_4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9_7">
		<number:text>15 272,73</number:text>
	</number:number-style>
	<style:style style:name="cell_419_7_leftrighttopbottom" style:family="table-cell" style:data-style-name="num_4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9_7_righttopbottom" style:family="table-cell" style:data-style-name="num_4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0" style:family="table-row">
		<style:table-row-properties style:row-height="3.97mm"/>
	</style:style>
	<number:number-style style:name="num_420_4">
		<number:text>30 044,44</number:text>
	</number:number-style>
	<style:style style:name="cell_420_4_leftrighttopbottom" style:family="table-cell" style:data-style-name="num_4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0_4_topbottom" style:family="table-cell" style:data-style-name="num_4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0_4_righttopbottom" style:family="table-cell" style:data-style-name="num_4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0_7">
		<number:text>30 044,44</number:text>
	</number:number-style>
	<style:style style:name="cell_420_7_leftrighttopbottom" style:family="table-cell" style:data-style-name="num_4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0_7_righttopbottom" style:family="table-cell" style:data-style-name="num_4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1" style:family="table-row">
		<style:table-row-properties style:row-height="3.97mm"/>
	</style:style>
	<number:number-style style:name="num_421_4">
		<number:text>15 593,94</number:text>
	</number:number-style>
	<style:style style:name="cell_421_4_leftrighttopbottom" style:family="table-cell" style:data-style-name="num_4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1_4_topbottom" style:family="table-cell" style:data-style-name="num_4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1_4_righttopbottom" style:family="table-cell" style:data-style-name="num_4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1_7">
		<number:text>15 593,94</number:text>
	</number:number-style>
	<style:style style:name="cell_421_7_leftrighttopbottom" style:family="table-cell" style:data-style-name="num_4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1_7_righttopbottom" style:family="table-cell" style:data-style-name="num_4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2" style:family="table-row">
		<style:table-row-properties style:row-height="3.97mm"/>
	</style:style>
	<number:number-style style:name="num_422_4">
		<number:text>3 856,57</number:text>
	</number:number-style>
	<style:style style:name="cell_422_4_leftrighttopbottom" style:family="table-cell" style:data-style-name="num_4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2_4_topbottom" style:family="table-cell" style:data-style-name="num_4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2_4_righttopbottom" style:family="table-cell" style:data-style-name="num_4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2_7">
		<number:text>3 856,57</number:text>
	</number:number-style>
	<style:style style:name="cell_422_7_leftrighttopbottom" style:family="table-cell" style:data-style-name="num_4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2_7_righttopbottom" style:family="table-cell" style:data-style-name="num_4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3" style:family="table-row">
		<style:table-row-properties style:row-height="3.97mm"/>
	</style:style>
	<number:number-style style:name="num_423_4">
		<number:text>17 428,28</number:text>
	</number:number-style>
	<style:style style:name="cell_423_4_leftrighttopbottom" style:family="table-cell" style:data-style-name="num_4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3_4_topbottom" style:family="table-cell" style:data-style-name="num_4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3_4_righttopbottom" style:family="table-cell" style:data-style-name="num_4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3_7">
		<number:text>17 428,28</number:text>
	</number:number-style>
	<style:style style:name="cell_423_7_leftrighttopbottom" style:family="table-cell" style:data-style-name="num_4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3_7_righttopbottom" style:family="table-cell" style:data-style-name="num_4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4" style:family="table-row">
		<style:table-row-properties style:row-height="3.97mm"/>
	</style:style>
	<number:number-style style:name="num_424_4">
		<number:text>18 666,67</number:text>
	</number:number-style>
	<style:style style:name="cell_424_4_leftrighttopbottom" style:family="table-cell" style:data-style-name="num_4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4_4_topbottom" style:family="table-cell" style:data-style-name="num_4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4_4_righttopbottom" style:family="table-cell" style:data-style-name="num_4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4_7">
		<number:text>18 666,67</number:text>
	</number:number-style>
	<style:style style:name="cell_424_7_leftrighttopbottom" style:family="table-cell" style:data-style-name="num_4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4_7_righttopbottom" style:family="table-cell" style:data-style-name="num_4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5" style:family="table-row">
		<style:table-row-properties style:row-height="3.97mm"/>
	</style:style>
	<number:number-style style:name="num_425_4">
		<number:text>3 856,57</number:text>
	</number:number-style>
	<style:style style:name="cell_425_4_leftrighttopbottom" style:family="table-cell" style:data-style-name="num_4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5_4_topbottom" style:family="table-cell" style:data-style-name="num_4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5_4_righttopbottom" style:family="table-cell" style:data-style-name="num_4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5_7">
		<number:text>3 856,57</number:text>
	</number:number-style>
	<style:style style:name="cell_425_7_leftrighttopbottom" style:family="table-cell" style:data-style-name="num_4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5_7_righttopbottom" style:family="table-cell" style:data-style-name="num_4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6" style:family="table-row">
		<style:table-row-properties style:row-height="3.97mm"/>
	</style:style>
	<number:number-style style:name="num_426_4">
		<number:text>66 266,67</number:text>
	</number:number-style>
	<style:style style:name="cell_426_4_leftrighttopbottom" style:family="table-cell" style:data-style-name="num_4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6_4_topbottom" style:family="table-cell" style:data-style-name="num_4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6_4_righttopbottom" style:family="table-cell" style:data-style-name="num_4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6_7">
		<number:text>66 266,67</number:text>
	</number:number-style>
	<style:style style:name="cell_426_7_leftrighttopbottom" style:family="table-cell" style:data-style-name="num_4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6_7_righttopbottom" style:family="table-cell" style:data-style-name="num_4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7" style:family="table-row">
		<style:table-row-properties style:row-height="3.97mm"/>
	</style:style>
	<number:number-style style:name="num_427_4">
		<number:text>17 709,09</number:text>
	</number:number-style>
	<style:style style:name="cell_427_4_leftrighttopbottom" style:family="table-cell" style:data-style-name="num_4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7_4_topbottom" style:family="table-cell" style:data-style-name="num_4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7_4_righttopbottom" style:family="table-cell" style:data-style-name="num_4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7_7">
		<number:text>17 709,09</number:text>
	</number:number-style>
	<style:style style:name="cell_427_7_leftrighttopbottom" style:family="table-cell" style:data-style-name="num_4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7_7_righttopbottom" style:family="table-cell" style:data-style-name="num_4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8" style:family="table-row">
		<style:table-row-properties style:row-height="3.97mm"/>
	</style:style>
	<number:number-style style:name="num_428_4">
		<number:text>13 363,64</number:text>
	</number:number-style>
	<style:style style:name="cell_428_4_leftrighttopbottom" style:family="table-cell" style:data-style-name="num_4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8_4_topbottom" style:family="table-cell" style:data-style-name="num_4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8_4_righttopbottom" style:family="table-cell" style:data-style-name="num_4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8_7">
		<number:text>13 363,64</number:text>
	</number:number-style>
	<style:style style:name="cell_428_7_leftrighttopbottom" style:family="table-cell" style:data-style-name="num_4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8_7_righttopbottom" style:family="table-cell" style:data-style-name="num_4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9" style:family="table-row">
		<style:table-row-properties style:row-height="3.97mm"/>
	</style:style>
	<number:number-style style:name="num_429_4">
		<number:text>33 647,47</number:text>
	</number:number-style>
	<style:style style:name="cell_429_4_leftrighttopbottom" style:family="table-cell" style:data-style-name="num_4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9_4_topbottom" style:family="table-cell" style:data-style-name="num_4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9_4_righttopbottom" style:family="table-cell" style:data-style-name="num_4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9_7">
		<number:text>33 647,47</number:text>
	</number:number-style>
	<style:style style:name="cell_429_7_leftrighttopbottom" style:family="table-cell" style:data-style-name="num_4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9_7_righttopbottom" style:family="table-cell" style:data-style-name="num_4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0" style:family="table-row">
		<style:table-row-properties style:row-height="3.97mm"/>
	</style:style>
	<number:number-style style:name="num_430_4">
		<number:text>4 443,43</number:text>
	</number:number-style>
	<style:style style:name="cell_430_4_leftrighttopbottom" style:family="table-cell" style:data-style-name="num_4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0_4_topbottom" style:family="table-cell" style:data-style-name="num_4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0_4_righttopbottom" style:family="table-cell" style:data-style-name="num_4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0_7">
		<number:text>4 443,43</number:text>
	</number:number-style>
	<style:style style:name="cell_430_7_leftrighttopbottom" style:family="table-cell" style:data-style-name="num_4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0_7_righttopbottom" style:family="table-cell" style:data-style-name="num_4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1" style:family="table-row">
		<style:table-row-properties style:row-height="3.97mm"/>
	</style:style>
	<number:number-style style:name="num_431_4">
		<number:text>28 121,21</number:text>
	</number:number-style>
	<style:style style:name="cell_431_4_leftrighttopbottom" style:family="table-cell" style:data-style-name="num_4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1_4_topbottom" style:family="table-cell" style:data-style-name="num_4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1_4_righttopbottom" style:family="table-cell" style:data-style-name="num_4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1_7">
		<number:text>28 121,21</number:text>
	</number:number-style>
	<style:style style:name="cell_431_7_leftrighttopbottom" style:family="table-cell" style:data-style-name="num_4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1_7_righttopbottom" style:family="table-cell" style:data-style-name="num_4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2" style:family="table-row">
		<style:table-row-properties style:row-height="3.97mm"/>
	</style:style>
	<number:number-style style:name="num_432_4">
		<number:text>122 400,00</number:text>
	</number:number-style>
	<style:style style:name="cell_432_4_leftrighttopbottom" style:family="table-cell" style:data-style-name="num_4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2_4_topbottom" style:family="table-cell" style:data-style-name="num_4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2_4_righttopbottom" style:family="table-cell" style:data-style-name="num_4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2_7">
		<number:text>122 400,00</number:text>
	</number:number-style>
	<style:style style:name="cell_432_7_leftrighttopbottom" style:family="table-cell" style:data-style-name="num_4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2_7_righttopbottom" style:family="table-cell" style:data-style-name="num_4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3" style:family="table-row">
		<style:table-row-properties style:row-height="3.97mm"/>
	</style:style>
	<number:number-style style:name="num_433_4">
		<number:text>17 709,09</number:text>
	</number:number-style>
	<style:style style:name="cell_433_4_leftrighttopbottom" style:family="table-cell" style:data-style-name="num_4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3_4_topbottom" style:family="table-cell" style:data-style-name="num_4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3_4_righttopbottom" style:family="table-cell" style:data-style-name="num_4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3_7">
		<number:text>17 709,09</number:text>
	</number:number-style>
	<style:style style:name="cell_433_7_leftrighttopbottom" style:family="table-cell" style:data-style-name="num_4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3_7_righttopbottom" style:family="table-cell" style:data-style-name="num_4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4" style:family="table-row">
		<style:table-row-properties style:row-height="3.97mm"/>
	</style:style>
	<number:number-style style:name="num_434_4">
		<number:text>14 909,09</number:text>
	</number:number-style>
	<style:style style:name="cell_434_4_leftrighttopbottom" style:family="table-cell" style:data-style-name="num_4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4_4_topbottom" style:family="table-cell" style:data-style-name="num_4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4_4_righttopbottom" style:family="table-cell" style:data-style-name="num_4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4_7">
		<number:text>14 909,09</number:text>
	</number:number-style>
	<style:style style:name="cell_434_7_leftrighttopbottom" style:family="table-cell" style:data-style-name="num_4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4_7_righttopbottom" style:family="table-cell" style:data-style-name="num_4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5" style:family="table-row">
		<style:table-row-properties style:row-height="3.97mm"/>
	</style:style>
	<number:number-style style:name="num_435_4">
		<number:text>79 432,32</number:text>
	</number:number-style>
	<style:style style:name="cell_435_4_leftrighttopbottom" style:family="table-cell" style:data-style-name="num_4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5_4_topbottom" style:family="table-cell" style:data-style-name="num_4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5_4_righttopbottom" style:family="table-cell" style:data-style-name="num_4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5_7">
		<number:text>79 432,32</number:text>
	</number:number-style>
	<style:style style:name="cell_435_7_leftrighttopbottom" style:family="table-cell" style:data-style-name="num_4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5_7_righttopbottom" style:family="table-cell" style:data-style-name="num_4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6" style:family="table-row">
		<style:table-row-properties style:row-height="3.97mm"/>
	</style:style>
	<number:number-style style:name="num_436_4">
		<number:text>13 363,64</number:text>
	</number:number-style>
	<style:style style:name="cell_436_4_leftrighttopbottom" style:family="table-cell" style:data-style-name="num_4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6_4_topbottom" style:family="table-cell" style:data-style-name="num_4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6_4_righttopbottom" style:family="table-cell" style:data-style-name="num_4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6_7">
		<number:text>13 363,64</number:text>
	</number:number-style>
	<style:style style:name="cell_436_7_leftrighttopbottom" style:family="table-cell" style:data-style-name="num_4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6_7_righttopbottom" style:family="table-cell" style:data-style-name="num_4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7" style:family="table-row">
		<style:table-row-properties style:row-height="3.97mm"/>
	</style:style>
	<number:number-style style:name="num_437_4">
		<number:text>18 709,09</number:text>
	</number:number-style>
	<style:style style:name="cell_437_4_leftrighttopbottom" style:family="table-cell" style:data-style-name="num_4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7_4_topbottom" style:family="table-cell" style:data-style-name="num_4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7_4_righttopbottom" style:family="table-cell" style:data-style-name="num_4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7_7">
		<number:text>18 709,09</number:text>
	</number:number-style>
	<style:style style:name="cell_437_7_leftrighttopbottom" style:family="table-cell" style:data-style-name="num_4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7_7_righttopbottom" style:family="table-cell" style:data-style-name="num_4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8" style:family="table-row">
		<style:table-row-properties style:row-height="3.97mm"/>
	</style:style>
	<number:number-style style:name="num_438_4">
		<number:text>2 347,47</number:text>
	</number:number-style>
	<style:style style:name="cell_438_4_leftrighttopbottom" style:family="table-cell" style:data-style-name="num_4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8_4_topbottom" style:family="table-cell" style:data-style-name="num_4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8_4_righttopbottom" style:family="table-cell" style:data-style-name="num_4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8_7">
		<number:text>2 347,47</number:text>
	</number:number-style>
	<style:style style:name="cell_438_7_leftrighttopbottom" style:family="table-cell" style:data-style-name="num_4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8_7_righttopbottom" style:family="table-cell" style:data-style-name="num_4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9" style:family="table-row">
		<style:table-row-properties style:row-height="3.97mm"/>
	</style:style>
	<number:number-style style:name="num_439_4">
		<number:text>8 551,52</number:text>
	</number:number-style>
	<style:style style:name="cell_439_4_leftrighttopbottom" style:family="table-cell" style:data-style-name="num_4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9_4_topbottom" style:family="table-cell" style:data-style-name="num_4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9_4_righttopbottom" style:family="table-cell" style:data-style-name="num_4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9_7">
		<number:text>8 551,52</number:text>
	</number:number-style>
	<style:style style:name="cell_439_7_leftrighttopbottom" style:family="table-cell" style:data-style-name="num_4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9_7_righttopbottom" style:family="table-cell" style:data-style-name="num_4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0" style:family="table-row">
		<style:table-row-properties style:row-height="3.97mm"/>
	</style:style>
	<number:number-style style:name="num_440_4">
		<number:text>37 503,03</number:text>
	</number:number-style>
	<style:style style:name="cell_440_4_leftrighttopbottom" style:family="table-cell" style:data-style-name="num_4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0_4_topbottom" style:family="table-cell" style:data-style-name="num_4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0_4_righttopbottom" style:family="table-cell" style:data-style-name="num_4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0_7">
		<number:text>37 503,03</number:text>
	</number:number-style>
	<style:style style:name="cell_440_7_leftrighttopbottom" style:family="table-cell" style:data-style-name="num_4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0_7_righttopbottom" style:family="table-cell" style:data-style-name="num_4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1" style:family="table-row">
		<style:table-row-properties style:row-height="3.97mm"/>
	</style:style>
	<number:number-style style:name="num_441_4">
		<number:text>14 254,55</number:text>
	</number:number-style>
	<style:style style:name="cell_441_4_leftrighttopbottom" style:family="table-cell" style:data-style-name="num_4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1_4_topbottom" style:family="table-cell" style:data-style-name="num_4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1_4_righttopbottom" style:family="table-cell" style:data-style-name="num_4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1_7">
		<number:text>14 254,55</number:text>
	</number:number-style>
	<style:style style:name="cell_441_7_leftrighttopbottom" style:family="table-cell" style:data-style-name="num_4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1_7_righttopbottom" style:family="table-cell" style:data-style-name="num_4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2" style:family="table-row">
		<style:table-row-properties style:row-height="3.97mm"/>
	</style:style>
	<number:number-style style:name="num_442_4">
		<number:text>2 934,34</number:text>
	</number:number-style>
	<style:style style:name="cell_442_4_leftrighttopbottom" style:family="table-cell" style:data-style-name="num_4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2_4_topbottom" style:family="table-cell" style:data-style-name="num_4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2_4_righttopbottom" style:family="table-cell" style:data-style-name="num_4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2_7">
		<number:text>2 934,34</number:text>
	</number:number-style>
	<style:style style:name="cell_442_7_leftrighttopbottom" style:family="table-cell" style:data-style-name="num_4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2_7_righttopbottom" style:family="table-cell" style:data-style-name="num_4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3" style:family="table-row">
		<style:table-row-properties style:row-height="3.97mm"/>
	</style:style>
	<number:number-style style:name="num_443_4">
		<number:text>2 347,47</number:text>
	</number:number-style>
	<style:style style:name="cell_443_4_leftrighttopbottom" style:family="table-cell" style:data-style-name="num_4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3_4_topbottom" style:family="table-cell" style:data-style-name="num_4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3_4_righttopbottom" style:family="table-cell" style:data-style-name="num_4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3_7">
		<number:text>2 347,47</number:text>
	</number:number-style>
	<style:style style:name="cell_443_7_leftrighttopbottom" style:family="table-cell" style:data-style-name="num_4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3_7_righttopbottom" style:family="table-cell" style:data-style-name="num_4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4" style:family="table-row">
		<style:table-row-properties style:row-height="3.97mm"/>
	</style:style>
	<number:number-style style:name="num_444_4">
		<number:text>17 393,94</number:text>
	</number:number-style>
	<style:style style:name="cell_444_4_leftrighttopbottom" style:family="table-cell" style:data-style-name="num_4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4_4_topbottom" style:family="table-cell" style:data-style-name="num_4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4_4_righttopbottom" style:family="table-cell" style:data-style-name="num_4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4_7">
		<number:text>17 393,94</number:text>
	</number:number-style>
	<style:style style:name="cell_444_7_leftrighttopbottom" style:family="table-cell" style:data-style-name="num_4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4_7_righttopbottom" style:family="table-cell" style:data-style-name="num_4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5" style:family="table-row">
		<style:table-row-properties style:row-height="3.97mm"/>
	</style:style>
	<number:number-style style:name="num_445_4">
		<number:text>38 690,91</number:text>
	</number:number-style>
	<style:style style:name="cell_445_4_leftrighttopbottom" style:family="table-cell" style:data-style-name="num_4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5_4_topbottom" style:family="table-cell" style:data-style-name="num_4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5_4_righttopbottom" style:family="table-cell" style:data-style-name="num_4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5_7">
		<number:text>38 690,91</number:text>
	</number:number-style>
	<style:style style:name="cell_445_7_leftrighttopbottom" style:family="table-cell" style:data-style-name="num_4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5_7_righttopbottom" style:family="table-cell" style:data-style-name="num_4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6" style:family="table-row">
		<style:table-row-properties style:row-height="3.97mm"/>
	</style:style>
	<number:number-style style:name="num_446_4">
		<number:text>17 606,06</number:text>
	</number:number-style>
	<style:style style:name="cell_446_4_leftrighttopbottom" style:family="table-cell" style:data-style-name="num_4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6_4_topbottom" style:family="table-cell" style:data-style-name="num_4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6_4_righttopbottom" style:family="table-cell" style:data-style-name="num_4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6_7">
		<number:text>17 606,06</number:text>
	</number:number-style>
	<style:style style:name="cell_446_7_leftrighttopbottom" style:family="table-cell" style:data-style-name="num_4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6_7_righttopbottom" style:family="table-cell" style:data-style-name="num_4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7" style:family="table-row">
		<style:table-row-properties style:row-height="3.97mm"/>
	</style:style>
	<number:number-style style:name="num_447_4">
		<number:text>122 400,00</number:text>
	</number:number-style>
	<style:style style:name="cell_447_4_leftrighttopbottom" style:family="table-cell" style:data-style-name="num_4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7_4_topbottom" style:family="table-cell" style:data-style-name="num_4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7_4_righttopbottom" style:family="table-cell" style:data-style-name="num_4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7_7">
		<number:text>122 400,00</number:text>
	</number:number-style>
	<style:style style:name="cell_447_7_leftrighttopbottom" style:family="table-cell" style:data-style-name="num_4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7_7_righttopbottom" style:family="table-cell" style:data-style-name="num_4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8" style:family="table-row">
		<style:table-row-properties style:row-height="3.97mm"/>
	</style:style>
	<number:number-style style:name="num_448_4">
		<number:text>9 389,90</number:text>
	</number:number-style>
	<style:style style:name="cell_448_4_leftrighttopbottom" style:family="table-cell" style:data-style-name="num_4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8_4_topbottom" style:family="table-cell" style:data-style-name="num_4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8_4_righttopbottom" style:family="table-cell" style:data-style-name="num_4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8_7">
		<number:text>9 389,90</number:text>
	</number:number-style>
	<style:style style:name="cell_448_7_leftrighttopbottom" style:family="table-cell" style:data-style-name="num_4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8_7_righttopbottom" style:family="table-cell" style:data-style-name="num_4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9" style:family="table-row">
		<style:table-row-properties style:row-height="3.97mm"/>
	</style:style>
	<number:number-style style:name="num_449_4">
		<number:text>21 204,04</number:text>
	</number:number-style>
	<style:style style:name="cell_449_4_leftrighttopbottom" style:family="table-cell" style:data-style-name="num_4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9_4_topbottom" style:family="table-cell" style:data-style-name="num_4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9_4_righttopbottom" style:family="table-cell" style:data-style-name="num_4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9_7">
		<number:text>21 204,04</number:text>
	</number:number-style>
	<style:style style:name="cell_449_7_leftrighttopbottom" style:family="table-cell" style:data-style-name="num_4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9_7_righttopbottom" style:family="table-cell" style:data-style-name="num_4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0" style:family="table-row">
		<style:table-row-properties style:row-height="3.97mm"/>
	</style:style>
	<number:number-style style:name="num_450_4">
		<number:text>33 055,56</number:text>
	</number:number-style>
	<style:style style:name="cell_450_4_leftrighttopbottom" style:family="table-cell" style:data-style-name="num_4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0_4_topbottom" style:family="table-cell" style:data-style-name="num_4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0_4_righttopbottom" style:family="table-cell" style:data-style-name="num_4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0_7">
		<number:text>33 055,56</number:text>
	</number:number-style>
	<style:style style:name="cell_450_7_leftrighttopbottom" style:family="table-cell" style:data-style-name="num_4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0_7_righttopbottom" style:family="table-cell" style:data-style-name="num_4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1" style:family="table-row">
		<style:table-row-properties style:row-height="3.97mm"/>
	</style:style>
	<number:number-style style:name="num_451_4">
		<number:text>55 111,11</number:text>
	</number:number-style>
	<style:style style:name="cell_451_4_leftrighttopbottom" style:family="table-cell" style:data-style-name="num_4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1_4_topbottom" style:family="table-cell" style:data-style-name="num_4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1_4_righttopbottom" style:family="table-cell" style:data-style-name="num_4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1_7">
		<number:text>55 111,11</number:text>
	</number:number-style>
	<style:style style:name="cell_451_7_leftrighttopbottom" style:family="table-cell" style:data-style-name="num_4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1_7_righttopbottom" style:family="table-cell" style:data-style-name="num_4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2" style:family="table-row">
		<style:table-row-properties style:row-height="3.97mm"/>
	</style:style>
	<number:number-style style:name="num_452_4">
		<number:text>35 733,33</number:text>
	</number:number-style>
	<style:style style:name="cell_452_4_leftrighttopbottom" style:family="table-cell" style:data-style-name="num_4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2_4_topbottom" style:family="table-cell" style:data-style-name="num_4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2_4_righttopbottom" style:family="table-cell" style:data-style-name="num_4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2_7">
		<number:text>35 733,33</number:text>
	</number:number-style>
	<style:style style:name="cell_452_7_leftrighttopbottom" style:family="table-cell" style:data-style-name="num_4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2_7_righttopbottom" style:family="table-cell" style:data-style-name="num_4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3" style:family="table-row">
		<style:table-row-properties style:row-height="3.97mm"/>
	</style:style>
	<number:number-style style:name="num_453_4">
		<number:text>21 602,02</number:text>
	</number:number-style>
	<style:style style:name="cell_453_4_leftrighttopbottom" style:family="table-cell" style:data-style-name="num_4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3_4_topbottom" style:family="table-cell" style:data-style-name="num_4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3_4_righttopbottom" style:family="table-cell" style:data-style-name="num_4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3_7">
		<number:text>21 602,02</number:text>
	</number:number-style>
	<style:style style:name="cell_453_7_leftrighttopbottom" style:family="table-cell" style:data-style-name="num_4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3_7_righttopbottom" style:family="table-cell" style:data-style-name="num_4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4" style:family="table-row">
		<style:table-row-properties style:row-height="3.97mm"/>
	</style:style>
	<number:number-style style:name="num_454_4">
		<number:text>24 945,45</number:text>
	</number:number-style>
	<style:style style:name="cell_454_4_leftrighttopbottom" style:family="table-cell" style:data-style-name="num_4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4_4_topbottom" style:family="table-cell" style:data-style-name="num_4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4_4_righttopbottom" style:family="table-cell" style:data-style-name="num_4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4_7">
		<number:text>24 945,45</number:text>
	</number:number-style>
	<style:style style:name="cell_454_7_leftrighttopbottom" style:family="table-cell" style:data-style-name="num_4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4_7_righttopbottom" style:family="table-cell" style:data-style-name="num_4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5" style:family="table-row">
		<style:table-row-properties style:row-height="3.97mm"/>
	</style:style>
	<number:number-style style:name="num_455_4">
		<number:text>23 078,79</number:text>
	</number:number-style>
	<style:style style:name="cell_455_4_leftrighttopbottom" style:family="table-cell" style:data-style-name="num_4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5_4_topbottom" style:family="table-cell" style:data-style-name="num_4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5_4_righttopbottom" style:family="table-cell" style:data-style-name="num_4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5_7">
		<number:text>23 078,79</number:text>
	</number:number-style>
	<style:style style:name="cell_455_7_leftrighttopbottom" style:family="table-cell" style:data-style-name="num_4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5_7_righttopbottom" style:family="table-cell" style:data-style-name="num_4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6" style:family="table-row">
		<style:table-row-properties style:row-height="3.97mm"/>
	</style:style>
	<number:number-style style:name="num_456_4">
		<number:text>29 963,64</number:text>
	</number:number-style>
	<style:style style:name="cell_456_4_leftrighttopbottom" style:family="table-cell" style:data-style-name="num_4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6_4_topbottom" style:family="table-cell" style:data-style-name="num_4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6_4_righttopbottom" style:family="table-cell" style:data-style-name="num_4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6_7">
		<number:text>29 963,64</number:text>
	</number:number-style>
	<style:style style:name="cell_456_7_leftrighttopbottom" style:family="table-cell" style:data-style-name="num_4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6_7_righttopbottom" style:family="table-cell" style:data-style-name="num_4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7" style:family="table-row">
		<style:table-row-properties style:row-height="3.97mm"/>
	</style:style>
	<number:number-style style:name="num_457_4">
		<number:text>22 569,70</number:text>
	</number:number-style>
	<style:style style:name="cell_457_4_leftrighttopbottom" style:family="table-cell" style:data-style-name="num_4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7_4_topbottom" style:family="table-cell" style:data-style-name="num_4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7_4_righttopbottom" style:family="table-cell" style:data-style-name="num_4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7_7">
		<number:text>22 569,70</number:text>
	</number:number-style>
	<style:style style:name="cell_457_7_leftrighttopbottom" style:family="table-cell" style:data-style-name="num_4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7_7_righttopbottom" style:family="table-cell" style:data-style-name="num_4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8" style:family="table-row">
		<style:table-row-properties style:row-height="3.97mm"/>
	</style:style>
	<number:number-style style:name="num_458_4">
		<number:text>36 824,24</number:text>
	</number:number-style>
	<style:style style:name="cell_458_4_leftrighttopbottom" style:family="table-cell" style:data-style-name="num_4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8_4_topbottom" style:family="table-cell" style:data-style-name="num_4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8_4_righttopbottom" style:family="table-cell" style:data-style-name="num_4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8_7">
		<number:text>36 824,24</number:text>
	</number:number-style>
	<style:style style:name="cell_458_7_leftrighttopbottom" style:family="table-cell" style:data-style-name="num_4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8_7_righttopbottom" style:family="table-cell" style:data-style-name="num_4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9" style:family="table-row">
		<style:table-row-properties style:row-height="3.97mm"/>
	</style:style>
	<number:number-style style:name="num_459_4">
		<number:text>30 545,45</number:text>
	</number:number-style>
	<style:style style:name="cell_459_4_leftrighttopbottom" style:family="table-cell" style:data-style-name="num_4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9_4_topbottom" style:family="table-cell" style:data-style-name="num_4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9_4_righttopbottom" style:family="table-cell" style:data-style-name="num_4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9_7">
		<number:text>30 545,45</number:text>
	</number:number-style>
	<style:style style:name="cell_459_7_leftrighttopbottom" style:family="table-cell" style:data-style-name="num_4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9_7_righttopbottom" style:family="table-cell" style:data-style-name="num_4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0" style:family="table-row">
		<style:table-row-properties style:row-height="3.97mm"/>
	</style:style>
	<number:number-style style:name="num_460_4">
		<number:text>15 272,73</number:text>
	</number:number-style>
	<style:style style:name="cell_460_4_leftrighttopbottom" style:family="table-cell" style:data-style-name="num_4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0_4_topbottom" style:family="table-cell" style:data-style-name="num_4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0_4_righttopbottom" style:family="table-cell" style:data-style-name="num_4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0_7">
		<number:text>15 272,73</number:text>
	</number:number-style>
	<style:style style:name="cell_460_7_leftrighttopbottom" style:family="table-cell" style:data-style-name="num_4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0_7_righttopbottom" style:family="table-cell" style:data-style-name="num_4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1" style:family="table-row">
		<style:table-row-properties style:row-height="3.97mm"/>
	</style:style>
	<number:number-style style:name="num_461_4">
		<number:text>19 090,91</number:text>
	</number:number-style>
	<style:style style:name="cell_461_4_leftrighttopbottom" style:family="table-cell" style:data-style-name="num_4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1_4_topbottom" style:family="table-cell" style:data-style-name="num_4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1_4_righttopbottom" style:family="table-cell" style:data-style-name="num_4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1_7">
		<number:text>19 090,91</number:text>
	</number:number-style>
	<style:style style:name="cell_461_7_leftrighttopbottom" style:family="table-cell" style:data-style-name="num_4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1_7_righttopbottom" style:family="table-cell" style:data-style-name="num_4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2" style:family="table-row">
		<style:table-row-properties style:row-height="3.97mm"/>
	</style:style>
	<number:number-style style:name="num_462_4">
		<number:text>31 288,89</number:text>
	</number:number-style>
	<style:style style:name="cell_462_4_leftrighttopbottom" style:family="table-cell" style:data-style-name="num_4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2_4_topbottom" style:family="table-cell" style:data-style-name="num_4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2_4_righttopbottom" style:family="table-cell" style:data-style-name="num_4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2_7">
		<number:text>31 288,89</number:text>
	</number:number-style>
	<style:style style:name="cell_462_7_leftrighttopbottom" style:family="table-cell" style:data-style-name="num_4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2_7_righttopbottom" style:family="table-cell" style:data-style-name="num_4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3" style:family="table-row">
		<style:table-row-properties style:row-height="3.97mm"/>
	</style:style>
	<number:number-style style:name="num_463_4">
		<number:text>31 288,89</number:text>
	</number:number-style>
	<style:style style:name="cell_463_4_leftrighttopbottom" style:family="table-cell" style:data-style-name="num_4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3_4_topbottom" style:family="table-cell" style:data-style-name="num_4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3_4_righttopbottom" style:family="table-cell" style:data-style-name="num_4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3_7">
		<number:text>31 288,89</number:text>
	</number:number-style>
	<style:style style:name="cell_463_7_leftrighttopbottom" style:family="table-cell" style:data-style-name="num_4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3_7_righttopbottom" style:family="table-cell" style:data-style-name="num_4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4" style:family="table-row">
		<style:table-row-properties style:row-height="3.97mm"/>
	</style:style>
	<number:number-style style:name="num_464_4">
		<number:text>26 666,67</number:text>
	</number:number-style>
	<style:style style:name="cell_464_4_leftrighttopbottom" style:family="table-cell" style:data-style-name="num_4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4_4_topbottom" style:family="table-cell" style:data-style-name="num_4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4_4_righttopbottom" style:family="table-cell" style:data-style-name="num_4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4_7">
		<number:text>26 666,67</number:text>
	</number:number-style>
	<style:style style:name="cell_464_7_leftrighttopbottom" style:family="table-cell" style:data-style-name="num_4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4_7_righttopbottom" style:family="table-cell" style:data-style-name="num_4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5" style:family="table-row">
		<style:table-row-properties style:row-height="3.97mm"/>
	</style:style>
	<number:number-style style:name="num_465_4">
		<number:text>2 347,47</number:text>
	</number:number-style>
	<style:style style:name="cell_465_4_leftrighttopbottom" style:family="table-cell" style:data-style-name="num_4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5_4_topbottom" style:family="table-cell" style:data-style-name="num_4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5_4_righttopbottom" style:family="table-cell" style:data-style-name="num_4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5_7">
		<number:text>2 347,47</number:text>
	</number:number-style>
	<style:style style:name="cell_465_7_leftrighttopbottom" style:family="table-cell" style:data-style-name="num_4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5_7_righttopbottom" style:family="table-cell" style:data-style-name="num_4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6" style:family="table-row">
		<style:table-row-properties style:row-height="3.97mm"/>
	</style:style>
	<number:number-style style:name="num_466_4">
		<number:text>29 527,27</number:text>
	</number:number-style>
	<style:style style:name="cell_466_4_leftrighttopbottom" style:family="table-cell" style:data-style-name="num_4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6_4_topbottom" style:family="table-cell" style:data-style-name="num_4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6_4_righttopbottom" style:family="table-cell" style:data-style-name="num_4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6_7">
		<number:text>29 527,27</number:text>
	</number:number-style>
	<style:style style:name="cell_466_7_leftrighttopbottom" style:family="table-cell" style:data-style-name="num_4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6_7_righttopbottom" style:family="table-cell" style:data-style-name="num_4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7" style:family="table-row">
		<style:table-row-properties style:row-height="3.97mm"/>
	</style:style>
	<number:number-style style:name="num_467_4">
		<number:text>8 216,16</number:text>
	</number:number-style>
	<style:style style:name="cell_467_4_leftrighttopbottom" style:family="table-cell" style:data-style-name="num_4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7_4_topbottom" style:family="table-cell" style:data-style-name="num_4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7_4_righttopbottom" style:family="table-cell" style:data-style-name="num_4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7_7">
		<number:text>8 216,16</number:text>
	</number:number-style>
	<style:style style:name="cell_467_7_leftrighttopbottom" style:family="table-cell" style:data-style-name="num_4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7_7_righttopbottom" style:family="table-cell" style:data-style-name="num_4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8" style:family="table-row">
		<style:table-row-properties style:row-height="3.97mm"/>
	</style:style>
	<number:number-style style:name="num_468_4">
		<number:text>31 288,89</number:text>
	</number:number-style>
	<style:style style:name="cell_468_4_leftrighttopbottom" style:family="table-cell" style:data-style-name="num_4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8_4_topbottom" style:family="table-cell" style:data-style-name="num_4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8_4_righttopbottom" style:family="table-cell" style:data-style-name="num_4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8_7">
		<number:text>31 288,89</number:text>
	</number:number-style>
	<style:style style:name="cell_468_7_leftrighttopbottom" style:family="table-cell" style:data-style-name="num_4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8_7_righttopbottom" style:family="table-cell" style:data-style-name="num_4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9" style:family="table-row">
		<style:table-row-properties style:row-height="3.97mm"/>
	</style:style>
	<number:number-style style:name="num_469_4">
		<number:text>31 288,89</number:text>
	</number:number-style>
	<style:style style:name="cell_469_4_leftrighttopbottom" style:family="table-cell" style:data-style-name="num_4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9_4_topbottom" style:family="table-cell" style:data-style-name="num_4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9_4_righttopbottom" style:family="table-cell" style:data-style-name="num_4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9_7">
		<number:text>31 288,89</number:text>
	</number:number-style>
	<style:style style:name="cell_469_7_leftrighttopbottom" style:family="table-cell" style:data-style-name="num_4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9_7_righttopbottom" style:family="table-cell" style:data-style-name="num_4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0" style:family="table-row">
		<style:table-row-properties style:row-height="3.97mm"/>
	</style:style>
	<number:number-style style:name="num_470_4">
		<number:text>2 347,47</number:text>
	</number:number-style>
	<style:style style:name="cell_470_4_leftrighttopbottom" style:family="table-cell" style:data-style-name="num_4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0_4_topbottom" style:family="table-cell" style:data-style-name="num_4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0_4_righttopbottom" style:family="table-cell" style:data-style-name="num_4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0_7">
		<number:text>2 347,47</number:text>
	</number:number-style>
	<style:style style:name="cell_470_7_leftrighttopbottom" style:family="table-cell" style:data-style-name="num_4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0_7_righttopbottom" style:family="table-cell" style:data-style-name="num_4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1" style:family="table-row">
		<style:table-row-properties style:row-height="3.97mm"/>
	</style:style>
	<number:number-style style:name="num_471_4">
		<number:text>17 181,82</number:text>
	</number:number-style>
	<style:style style:name="cell_471_4_leftrighttopbottom" style:family="table-cell" style:data-style-name="num_4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1_4_topbottom" style:family="table-cell" style:data-style-name="num_4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1_4_righttopbottom" style:family="table-cell" style:data-style-name="num_4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1_7">
		<number:text>17 181,82</number:text>
	</number:number-style>
	<style:style style:name="cell_471_7_leftrighttopbottom" style:family="table-cell" style:data-style-name="num_4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1_7_righttopbottom" style:family="table-cell" style:data-style-name="num_4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2" style:family="table-row">
		<style:table-row-properties style:row-height="3.97mm"/>
	</style:style>
	<number:number-style style:name="num_472_4">
		<number:text>4 108,08</number:text>
	</number:number-style>
	<style:style style:name="cell_472_4_leftrighttopbottom" style:family="table-cell" style:data-style-name="num_4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2_4_topbottom" style:family="table-cell" style:data-style-name="num_4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2_4_righttopbottom" style:family="table-cell" style:data-style-name="num_4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2_7">
		<number:text>4 108,08</number:text>
	</number:number-style>
	<style:style style:name="cell_472_7_leftrighttopbottom" style:family="table-cell" style:data-style-name="num_4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2_7_righttopbottom" style:family="table-cell" style:data-style-name="num_4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3" style:family="table-row">
		<style:table-row-properties style:row-height="3.97mm"/>
	</style:style>
	<number:number-style style:name="num_473_4">
		<number:text>3 521,21</number:text>
	</number:number-style>
	<style:style style:name="cell_473_4_leftrighttopbottom" style:family="table-cell" style:data-style-name="num_4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3_4_topbottom" style:family="table-cell" style:data-style-name="num_4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3_4_righttopbottom" style:family="table-cell" style:data-style-name="num_4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3_7">
		<number:text>3 521,21</number:text>
	</number:number-style>
	<style:style style:name="cell_473_7_leftrighttopbottom" style:family="table-cell" style:data-style-name="num_4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3_7_righttopbottom" style:family="table-cell" style:data-style-name="num_4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4" style:family="table-row">
		<style:table-row-properties style:row-height="3.97mm"/>
	</style:style>
	<number:number-style style:name="num_474_4">
		<number:text>11 200,00</number:text>
	</number:number-style>
	<style:style style:name="cell_474_4_leftrighttopbottom" style:family="table-cell" style:data-style-name="num_4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4_4_topbottom" style:family="table-cell" style:data-style-name="num_4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4_4_righttopbottom" style:family="table-cell" style:data-style-name="num_4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4_7">
		<number:text>11 200,00</number:text>
	</number:number-style>
	<style:style style:name="cell_474_7_leftrighttopbottom" style:family="table-cell" style:data-style-name="num_4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4_7_righttopbottom" style:family="table-cell" style:data-style-name="num_4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5" style:family="table-row">
		<style:table-row-properties style:row-height="3.97mm"/>
	</style:style>
	<number:number-style style:name="num_475_4">
		<number:text>30 133,33</number:text>
	</number:number-style>
	<style:style style:name="cell_475_4_leftrighttopbottom" style:family="table-cell" style:data-style-name="num_4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5_4_topbottom" style:family="table-cell" style:data-style-name="num_4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5_4_righttopbottom" style:family="table-cell" style:data-style-name="num_4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5_7">
		<number:text>30 133,33</number:text>
	</number:number-style>
	<style:style style:name="cell_475_7_leftrighttopbottom" style:family="table-cell" style:data-style-name="num_4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5_7_righttopbottom" style:family="table-cell" style:data-style-name="num_4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6" style:family="table-row">
		<style:table-row-properties style:row-height="3.97mm"/>
	</style:style>
	<number:number-style style:name="num_476_4">
		<number:text>25 963,64</number:text>
	</number:number-style>
	<style:style style:name="cell_476_4_leftrighttopbottom" style:family="table-cell" style:data-style-name="num_4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6_4_topbottom" style:family="table-cell" style:data-style-name="num_4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6_4_righttopbottom" style:family="table-cell" style:data-style-name="num_4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6_7">
		<number:text>25 963,64</number:text>
	</number:number-style>
	<style:style style:name="cell_476_7_leftrighttopbottom" style:family="table-cell" style:data-style-name="num_4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6_7_righttopbottom" style:family="table-cell" style:data-style-name="num_4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7" style:family="table-row">
		<style:table-row-properties style:row-height="3.97mm"/>
	</style:style>
	<number:number-style style:name="num_477_4">
		<number:text>23 628,28</number:text>
	</number:number-style>
	<style:style style:name="cell_477_4_leftrighttopbottom" style:family="table-cell" style:data-style-name="num_4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7_4_topbottom" style:family="table-cell" style:data-style-name="num_4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7_4_righttopbottom" style:family="table-cell" style:data-style-name="num_4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7_7">
		<number:text>23 628,28</number:text>
	</number:number-style>
	<style:style style:name="cell_477_7_leftrighttopbottom" style:family="table-cell" style:data-style-name="num_4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7_7_righttopbottom" style:family="table-cell" style:data-style-name="num_4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8" style:family="table-row">
		<style:table-row-properties style:row-height="3.97mm"/>
	</style:style>
	<number:number-style style:name="num_478_4">
		<number:text>4 108,08</number:text>
	</number:number-style>
	<style:style style:name="cell_478_4_leftrighttopbottom" style:family="table-cell" style:data-style-name="num_4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8_4_topbottom" style:family="table-cell" style:data-style-name="num_4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8_4_righttopbottom" style:family="table-cell" style:data-style-name="num_4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8_7">
		<number:text>4 108,08</number:text>
	</number:number-style>
	<style:style style:name="cell_478_7_leftrighttopbottom" style:family="table-cell" style:data-style-name="num_4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8_7_righttopbottom" style:family="table-cell" style:data-style-name="num_4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9" style:family="table-row">
		<style:table-row-properties style:row-height="3.97mm"/>
	</style:style>
	<number:number-style style:name="num_479_4">
		<number:text>30 884,85</number:text>
	</number:number-style>
	<style:style style:name="cell_479_4_leftrighttopbottom" style:family="table-cell" style:data-style-name="num_4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9_4_topbottom" style:family="table-cell" style:data-style-name="num_4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9_4_righttopbottom" style:family="table-cell" style:data-style-name="num_4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9_7">
		<number:text>30 884,85</number:text>
	</number:number-style>
	<style:style style:name="cell_479_7_leftrighttopbottom" style:family="table-cell" style:data-style-name="num_4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9_7_righttopbottom" style:family="table-cell" style:data-style-name="num_4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0" style:family="table-row">
		<style:table-row-properties style:row-height="3.97mm"/>
	</style:style>
	<number:number-style style:name="num_480_4">
		<number:text>11 418,18</number:text>
	</number:number-style>
	<style:style style:name="cell_480_4_leftrighttopbottom" style:family="table-cell" style:data-style-name="num_4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0_4_topbottom" style:family="table-cell" style:data-style-name="num_4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0_4_righttopbottom" style:family="table-cell" style:data-style-name="num_4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0_7">
		<number:text>11 418,18</number:text>
	</number:number-style>
	<style:style style:name="cell_480_7_leftrighttopbottom" style:family="table-cell" style:data-style-name="num_4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0_7_righttopbottom" style:family="table-cell" style:data-style-name="num_4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1" style:family="table-row">
		<style:table-row-properties style:row-height="3.97mm"/>
	</style:style>
	<number:number-style style:name="num_481_4">
		<number:text>20 193,94</number:text>
	</number:number-style>
	<style:style style:name="cell_481_4_leftrighttopbottom" style:family="table-cell" style:data-style-name="num_4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1_4_topbottom" style:family="table-cell" style:data-style-name="num_4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1_4_righttopbottom" style:family="table-cell" style:data-style-name="num_4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1_7">
		<number:text>20 193,94</number:text>
	</number:number-style>
	<style:style style:name="cell_481_7_leftrighttopbottom" style:family="table-cell" style:data-style-name="num_4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1_7_righttopbottom" style:family="table-cell" style:data-style-name="num_4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2" style:family="table-row">
		<style:table-row-properties style:row-height="3.97mm"/>
	</style:style>
	<number:number-style style:name="num_482_4">
		<number:text>68 183,84</number:text>
	</number:number-style>
	<style:style style:name="cell_482_4_leftrighttopbottom" style:family="table-cell" style:data-style-name="num_4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2_4_topbottom" style:family="table-cell" style:data-style-name="num_4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2_4_righttopbottom" style:family="table-cell" style:data-style-name="num_4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2_7">
		<number:text>68 183,84</number:text>
	</number:number-style>
	<style:style style:name="cell_482_7_leftrighttopbottom" style:family="table-cell" style:data-style-name="num_4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2_7_righttopbottom" style:family="table-cell" style:data-style-name="num_4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3" style:family="table-row">
		<style:table-row-properties style:row-height="3.97mm"/>
	</style:style>
	<number:number-style style:name="num_483_4">
		<number:text>17 309,09</number:text>
	</number:number-style>
	<style:style style:name="cell_483_4_leftrighttopbottom" style:family="table-cell" style:data-style-name="num_4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3_4_topbottom" style:family="table-cell" style:data-style-name="num_4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3_4_righttopbottom" style:family="table-cell" style:data-style-name="num_4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3_7">
		<number:text>17 309,09</number:text>
	</number:number-style>
	<style:style style:name="cell_483_7_leftrighttopbottom" style:family="table-cell" style:data-style-name="num_4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3_7_righttopbottom" style:family="table-cell" style:data-style-name="num_4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4" style:family="table-row">
		<style:table-row-properties style:row-height="3.97mm"/>
	</style:style>
	<number:number-style style:name="num_484_4">
		<number:text>7 042,42</number:text>
	</number:number-style>
	<style:style style:name="cell_484_4_leftrighttopbottom" style:family="table-cell" style:data-style-name="num_4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4_4_topbottom" style:family="table-cell" style:data-style-name="num_4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4_4_righttopbottom" style:family="table-cell" style:data-style-name="num_4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4_7">
		<number:text>7 042,42</number:text>
	</number:number-style>
	<style:style style:name="cell_484_7_leftrighttopbottom" style:family="table-cell" style:data-style-name="num_4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4_7_righttopbottom" style:family="table-cell" style:data-style-name="num_4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5" style:family="table-row">
		<style:table-row-properties style:row-height="3.97mm"/>
	</style:style>
	<number:number-style style:name="num_485_4">
		<number:text>17 309,09</number:text>
	</number:number-style>
	<style:style style:name="cell_485_4_leftrighttopbottom" style:family="table-cell" style:data-style-name="num_4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5_4_topbottom" style:family="table-cell" style:data-style-name="num_4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5_4_righttopbottom" style:family="table-cell" style:data-style-name="num_4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5_7">
		<number:text>17 309,09</number:text>
	</number:number-style>
	<style:style style:name="cell_485_7_leftrighttopbottom" style:family="table-cell" style:data-style-name="num_4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5_7_righttopbottom" style:family="table-cell" style:data-style-name="num_4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6" style:family="table-row">
		<style:table-row-properties style:row-height="3.97mm"/>
	</style:style>
	<number:number-style style:name="num_486_4">
		<number:text>4 108,08</number:text>
	</number:number-style>
	<style:style style:name="cell_486_4_leftrighttopbottom" style:family="table-cell" style:data-style-name="num_4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6_4_topbottom" style:family="table-cell" style:data-style-name="num_4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6_4_righttopbottom" style:family="table-cell" style:data-style-name="num_4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6_7">
		<number:text>4 108,08</number:text>
	</number:number-style>
	<style:style style:name="cell_486_7_leftrighttopbottom" style:family="table-cell" style:data-style-name="num_4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6_7_righttopbottom" style:family="table-cell" style:data-style-name="num_4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7" style:family="table-row">
		<style:table-row-properties style:row-height="3.97mm"/>
	</style:style>
	<number:number-style style:name="num_487_4">
		<number:text>37 418,18</number:text>
	</number:number-style>
	<style:style style:name="cell_487_4_leftrighttopbottom" style:family="table-cell" style:data-style-name="num_4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7_4_topbottom" style:family="table-cell" style:data-style-name="num_4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7_4_righttopbottom" style:family="table-cell" style:data-style-name="num_4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7_7">
		<number:text>37 418,18</number:text>
	</number:number-style>
	<style:style style:name="cell_487_7_leftrighttopbottom" style:family="table-cell" style:data-style-name="num_4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7_7_righttopbottom" style:family="table-cell" style:data-style-name="num_4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8" style:family="table-row">
		<style:table-row-properties style:row-height="3.97mm"/>
	</style:style>
	<number:number-style style:name="num_488_4">
		<number:text>5 281,82</number:text>
	</number:number-style>
	<style:style style:name="cell_488_4_leftrighttopbottom" style:family="table-cell" style:data-style-name="num_4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8_4_topbottom" style:family="table-cell" style:data-style-name="num_4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8_4_righttopbottom" style:family="table-cell" style:data-style-name="num_4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8_7">
		<number:text>5 281,82</number:text>
	</number:number-style>
	<style:style style:name="cell_488_7_leftrighttopbottom" style:family="table-cell" style:data-style-name="num_4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8_7_righttopbottom" style:family="table-cell" style:data-style-name="num_4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9" style:family="table-row">
		<style:table-row-properties style:row-height="3.97mm"/>
	</style:style>
	<number:number-style style:name="num_489_4">
		<number:text>3 521,21</number:text>
	</number:number-style>
	<style:style style:name="cell_489_4_leftrighttopbottom" style:family="table-cell" style:data-style-name="num_4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9_4_topbottom" style:family="table-cell" style:data-style-name="num_4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9_4_righttopbottom" style:family="table-cell" style:data-style-name="num_4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9_7">
		<number:text>3 521,21</number:text>
	</number:number-style>
	<style:style style:name="cell_489_7_leftrighttopbottom" style:family="table-cell" style:data-style-name="num_4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9_7_righttopbottom" style:family="table-cell" style:data-style-name="num_4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0" style:family="table-row">
		<style:table-row-properties style:row-height="3.97mm"/>
	</style:style>
	<number:number-style style:name="num_490_4">
		<number:text>22 569,70</number:text>
	</number:number-style>
	<style:style style:name="cell_490_4_leftrighttopbottom" style:family="table-cell" style:data-style-name="num_4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0_4_topbottom" style:family="table-cell" style:data-style-name="num_4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0_4_righttopbottom" style:family="table-cell" style:data-style-name="num_4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0_7">
		<number:text>22 569,70</number:text>
	</number:number-style>
	<style:style style:name="cell_490_7_leftrighttopbottom" style:family="table-cell" style:data-style-name="num_4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0_7_righttopbottom" style:family="table-cell" style:data-style-name="num_4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1" style:family="table-row">
		<style:table-row-properties style:row-height="3.97mm"/>
	</style:style>
	<number:number-style style:name="num_491_4">
		<number:text>15 145,45</number:text>
	</number:number-style>
	<style:style style:name="cell_491_4_leftrighttopbottom" style:family="table-cell" style:data-style-name="num_4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1_4_topbottom" style:family="table-cell" style:data-style-name="num_4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1_4_righttopbottom" style:family="table-cell" style:data-style-name="num_4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1_7">
		<number:text>15 145,45</number:text>
	</number:number-style>
	<style:style style:name="cell_491_7_leftrighttopbottom" style:family="table-cell" style:data-style-name="num_4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1_7_righttopbottom" style:family="table-cell" style:data-style-name="num_4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2" style:family="table-row">
		<style:table-row-properties style:row-height="3.97mm"/>
	</style:style>
	<number:number-style style:name="num_492_4">
		<number:text>29 741,41</number:text>
	</number:number-style>
	<style:style style:name="cell_492_4_leftrighttopbottom" style:family="table-cell" style:data-style-name="num_4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2_4_topbottom" style:family="table-cell" style:data-style-name="num_4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2_4_righttopbottom" style:family="table-cell" style:data-style-name="num_4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2_7">
		<number:text>29 741,41</number:text>
	</number:number-style>
	<style:style style:name="cell_492_7_leftrighttopbottom" style:family="table-cell" style:data-style-name="num_4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2_7_righttopbottom" style:family="table-cell" style:data-style-name="num_4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3" style:family="table-row">
		<style:table-row-properties style:row-height="3.97mm"/>
	</style:style>
	<number:number-style style:name="num_493_4">
		<number:text>2 385,86</number:text>
	</number:number-style>
	<style:style style:name="cell_493_4_leftrighttopbottom" style:family="table-cell" style:data-style-name="num_4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3_4_topbottom" style:family="table-cell" style:data-style-name="num_4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3_4_righttopbottom" style:family="table-cell" style:data-style-name="num_4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3_7">
		<number:text>2 385,86</number:text>
	</number:number-style>
	<style:style style:name="cell_493_7_leftrighttopbottom" style:family="table-cell" style:data-style-name="num_4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3_7_righttopbottom" style:family="table-cell" style:data-style-name="num_4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4" style:family="table-row">
		<style:table-row-properties style:row-height="3.97mm"/>
	</style:style>
	<number:number-style style:name="num_494_4">
		<number:text>20 292,93</number:text>
	</number:number-style>
	<style:style style:name="cell_494_4_leftrighttopbottom" style:family="table-cell" style:data-style-name="num_4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4_4_topbottom" style:family="table-cell" style:data-style-name="num_4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4_4_righttopbottom" style:family="table-cell" style:data-style-name="num_4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4_7">
		<number:text>20 292,93</number:text>
	</number:number-style>
	<style:style style:name="cell_494_7_leftrighttopbottom" style:family="table-cell" style:data-style-name="num_4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4_7_righttopbottom" style:family="table-cell" style:data-style-name="num_4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5" style:family="table-row">
		<style:table-row-properties style:row-height="3.97mm"/>
	</style:style>
	<number:number-style style:name="num_495_4">
		<number:text>8 216,16</number:text>
	</number:number-style>
	<style:style style:name="cell_495_4_leftrighttopbottom" style:family="table-cell" style:data-style-name="num_4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5_4_topbottom" style:family="table-cell" style:data-style-name="num_4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5_4_righttopbottom" style:family="table-cell" style:data-style-name="num_4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5_7">
		<number:text>8 216,16</number:text>
	</number:number-style>
	<style:style style:name="cell_495_7_leftrighttopbottom" style:family="table-cell" style:data-style-name="num_4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5_7_righttopbottom" style:family="table-cell" style:data-style-name="num_4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6" style:family="table-row">
		<style:table-row-properties style:row-height="3.97mm"/>
	</style:style>
	<number:number-style style:name="num_496_4">
		<number:text>23 078,79</number:text>
	</number:number-style>
	<style:style style:name="cell_496_4_leftrighttopbottom" style:family="table-cell" style:data-style-name="num_4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6_4_topbottom" style:family="table-cell" style:data-style-name="num_4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6_4_righttopbottom" style:family="table-cell" style:data-style-name="num_4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6_7">
		<number:text>23 078,79</number:text>
	</number:number-style>
	<style:style style:name="cell_496_7_leftrighttopbottom" style:family="table-cell" style:data-style-name="num_4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6_7_righttopbottom" style:family="table-cell" style:data-style-name="num_4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7" style:family="table-row">
		<style:table-row-properties style:row-height="3.97mm"/>
	</style:style>
	<number:number-style style:name="num_497_4">
		<number:text>67 539,39</number:text>
	</number:number-style>
	<style:style style:name="cell_497_4_leftrighttopbottom" style:family="table-cell" style:data-style-name="num_4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7_4_topbottom" style:family="table-cell" style:data-style-name="num_4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7_4_righttopbottom" style:family="table-cell" style:data-style-name="num_4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7_7">
		<number:text>67 539,39</number:text>
	</number:number-style>
	<style:style style:name="cell_497_7_leftrighttopbottom" style:family="table-cell" style:data-style-name="num_4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7_7_righttopbottom" style:family="table-cell" style:data-style-name="num_4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8" style:family="table-row">
		<style:table-row-properties style:row-height="3.97mm"/>
	</style:style>
	<number:number-style style:name="num_498_4">
		<number:text>8 216,16</number:text>
	</number:number-style>
	<style:style style:name="cell_498_4_leftrighttopbottom" style:family="table-cell" style:data-style-name="num_4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8_4_topbottom" style:family="table-cell" style:data-style-name="num_4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8_4_righttopbottom" style:family="table-cell" style:data-style-name="num_4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8_7">
		<number:text>8 216,16</number:text>
	</number:number-style>
	<style:style style:name="cell_498_7_leftrighttopbottom" style:family="table-cell" style:data-style-name="num_4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8_7_righttopbottom" style:family="table-cell" style:data-style-name="num_4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9" style:family="table-row">
		<style:table-row-properties style:row-height="3.97mm"/>
	</style:style>
	<number:number-style style:name="num_499_4">
		<number:text>10 072,73</number:text>
	</number:number-style>
	<style:style style:name="cell_499_4_leftrighttopbottom" style:family="table-cell" style:data-style-name="num_4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9_4_topbottom" style:family="table-cell" style:data-style-name="num_4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9_4_righttopbottom" style:family="table-cell" style:data-style-name="num_4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9_7">
		<number:text>10 072,73</number:text>
	</number:number-style>
	<style:style style:name="cell_499_7_leftrighttopbottom" style:family="table-cell" style:data-style-name="num_4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9_7_righttopbottom" style:family="table-cell" style:data-style-name="num_4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0" style:family="table-row">
		<style:table-row-properties style:row-height="3.97mm"/>
	</style:style>
	<number:number-style style:name="num_500_4">
		<number:text>69 733,33</number:text>
	</number:number-style>
	<style:style style:name="cell_500_4_leftrighttopbottom" style:family="table-cell" style:data-style-name="num_5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0_4_topbottom" style:family="table-cell" style:data-style-name="num_5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0_4_righttopbottom" style:family="table-cell" style:data-style-name="num_5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0_7">
		<number:text>69 733,33</number:text>
	</number:number-style>
	<style:style style:name="cell_500_7_leftrighttopbottom" style:family="table-cell" style:data-style-name="num_5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0_7_righttopbottom" style:family="table-cell" style:data-style-name="num_5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1" style:family="table-row">
		<style:table-row-properties style:row-height="3.97mm"/>
	</style:style>
	<number:number-style style:name="num_501_4">
		<number:text>38 400,00</number:text>
	</number:number-style>
	<style:style style:name="cell_501_4_leftrighttopbottom" style:family="table-cell" style:data-style-name="num_5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1_4_topbottom" style:family="table-cell" style:data-style-name="num_5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1_4_righttopbottom" style:family="table-cell" style:data-style-name="num_5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1_7">
		<number:text>38 400,00</number:text>
	</number:number-style>
	<style:style style:name="cell_501_7_leftrighttopbottom" style:family="table-cell" style:data-style-name="num_5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1_7_righttopbottom" style:family="table-cell" style:data-style-name="num_5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2" style:family="table-row">
		<style:table-row-properties style:row-height="3.97mm"/>
	</style:style>
	<number:number-style style:name="num_502_4">
		<number:text>8 216,16</number:text>
	</number:number-style>
	<style:style style:name="cell_502_4_leftrighttopbottom" style:family="table-cell" style:data-style-name="num_5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2_4_topbottom" style:family="table-cell" style:data-style-name="num_5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2_4_righttopbottom" style:family="table-cell" style:data-style-name="num_5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2_7">
		<number:text>8 216,16</number:text>
	</number:number-style>
	<style:style style:name="cell_502_7_leftrighttopbottom" style:family="table-cell" style:data-style-name="num_5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2_7_righttopbottom" style:family="table-cell" style:data-style-name="num_5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3" style:family="table-row">
		<style:table-row-properties style:row-height="3.97mm"/>
	</style:style>
	<number:number-style style:name="num_503_4">
		<number:text>9 389,90</number:text>
	</number:number-style>
	<style:style style:name="cell_503_4_leftrighttopbottom" style:family="table-cell" style:data-style-name="num_5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3_4_topbottom" style:family="table-cell" style:data-style-name="num_5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3_4_righttopbottom" style:family="table-cell" style:data-style-name="num_5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3_7">
		<number:text>9 389,90</number:text>
	</number:number-style>
	<style:style style:name="cell_503_7_leftrighttopbottom" style:family="table-cell" style:data-style-name="num_5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3_7_righttopbottom" style:family="table-cell" style:data-style-name="num_5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4" style:family="table-row">
		<style:table-row-properties style:row-height="3.97mm"/>
	</style:style>
	<number:number-style style:name="num_504_4">
		<number:text>43 636,36</number:text>
	</number:number-style>
	<style:style style:name="cell_504_4_leftrighttopbottom" style:family="table-cell" style:data-style-name="num_5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4_4_topbottom" style:family="table-cell" style:data-style-name="num_5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4_4_righttopbottom" style:family="table-cell" style:data-style-name="num_5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4_7">
		<number:text>43 636,36</number:text>
	</number:number-style>
	<style:style style:name="cell_504_7_leftrighttopbottom" style:family="table-cell" style:data-style-name="num_5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4_7_righttopbottom" style:family="table-cell" style:data-style-name="num_5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5" style:family="table-row">
		<style:table-row-properties style:row-height="3.97mm"/>
	</style:style>
	<number:number-style style:name="num_505_4">
		<number:text>3 521,21</number:text>
	</number:number-style>
	<style:style style:name="cell_505_4_leftrighttopbottom" style:family="table-cell" style:data-style-name="num_5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5_4_topbottom" style:family="table-cell" style:data-style-name="num_5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5_4_righttopbottom" style:family="table-cell" style:data-style-name="num_5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5_7">
		<number:text>3 521,21</number:text>
	</number:number-style>
	<style:style style:name="cell_505_7_leftrighttopbottom" style:family="table-cell" style:data-style-name="num_5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5_7_righttopbottom" style:family="table-cell" style:data-style-name="num_5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6" style:family="table-row">
		<style:table-row-properties style:row-height="3.97mm"/>
	</style:style>
	<number:number-style style:name="num_506_4">
		<number:text>18 505,05</number:text>
	</number:number-style>
	<style:style style:name="cell_506_4_leftrighttopbottom" style:family="table-cell" style:data-style-name="num_5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6_4_topbottom" style:family="table-cell" style:data-style-name="num_5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6_4_righttopbottom" style:family="table-cell" style:data-style-name="num_5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6_7">
		<number:text>18 505,05</number:text>
	</number:number-style>
	<style:style style:name="cell_506_7_leftrighttopbottom" style:family="table-cell" style:data-style-name="num_5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6_7_righttopbottom" style:family="table-cell" style:data-style-name="num_5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7" style:family="table-row">
		<style:table-row-properties style:row-height="3.97mm"/>
	</style:style>
	<number:number-style style:name="num_507_4">
		<number:text>14 311,11</number:text>
	</number:number-style>
	<style:style style:name="cell_507_4_leftrighttopbottom" style:family="table-cell" style:data-style-name="num_5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7_4_topbottom" style:family="table-cell" style:data-style-name="num_5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7_4_righttopbottom" style:family="table-cell" style:data-style-name="num_5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7_7">
		<number:text>14 311,11</number:text>
	</number:number-style>
	<style:style style:name="cell_507_7_leftrighttopbottom" style:family="table-cell" style:data-style-name="num_5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7_7_righttopbottom" style:family="table-cell" style:data-style-name="num_5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8" style:family="table-row">
		<style:table-row-properties style:row-height="3.97mm"/>
	</style:style>
	<number:number-style style:name="num_508_4">
		<number:text>32 381,82</number:text>
	</number:number-style>
	<style:style style:name="cell_508_4_leftrighttopbottom" style:family="table-cell" style:data-style-name="num_5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8_4_topbottom" style:family="table-cell" style:data-style-name="num_5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8_4_righttopbottom" style:family="table-cell" style:data-style-name="num_5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8_7">
		<number:text>32 381,82</number:text>
	</number:number-style>
	<style:style style:name="cell_508_7_leftrighttopbottom" style:family="table-cell" style:data-style-name="num_5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8_7_righttopbottom" style:family="table-cell" style:data-style-name="num_5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9" style:family="table-row">
		<style:table-row-properties style:row-height="3.97mm"/>
	</style:style>
	<number:number-style style:name="num_509_4">
		<number:text>41 745,45</number:text>
	</number:number-style>
	<style:style style:name="cell_509_4_leftrighttopbottom" style:family="table-cell" style:data-style-name="num_5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9_4_topbottom" style:family="table-cell" style:data-style-name="num_5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9_4_righttopbottom" style:family="table-cell" style:data-style-name="num_5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9_7">
		<number:text>41 745,45</number:text>
	</number:number-style>
	<style:style style:name="cell_509_7_leftrighttopbottom" style:family="table-cell" style:data-style-name="num_5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9_7_righttopbottom" style:family="table-cell" style:data-style-name="num_5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0" style:family="table-row">
		<style:table-row-properties style:row-height="3.97mm"/>
	</style:style>
	<number:number-style style:name="num_510_4">
		<number:text>14 252,53</number:text>
	</number:number-style>
	<style:style style:name="cell_510_4_leftrighttopbottom" style:family="table-cell" style:data-style-name="num_5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0_4_topbottom" style:family="table-cell" style:data-style-name="num_5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0_4_righttopbottom" style:family="table-cell" style:data-style-name="num_5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0_7">
		<number:text>14 252,53</number:text>
	</number:number-style>
	<style:style style:name="cell_510_7_leftrighttopbottom" style:family="table-cell" style:data-style-name="num_5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0_7_righttopbottom" style:family="table-cell" style:data-style-name="num_5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1" style:family="table-row">
		<style:table-row-properties style:row-height="3.97mm"/>
	</style:style>
	<number:number-style style:name="num_511_4">
		<number:text>44 545,45</number:text>
	</number:number-style>
	<style:style style:name="cell_511_4_leftrighttopbottom" style:family="table-cell" style:data-style-name="num_5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1_4_topbottom" style:family="table-cell" style:data-style-name="num_5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1_4_righttopbottom" style:family="table-cell" style:data-style-name="num_5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1_7">
		<number:text>44 545,45</number:text>
	</number:number-style>
	<style:style style:name="cell_511_7_leftrighttopbottom" style:family="table-cell" style:data-style-name="num_5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1_7_righttopbottom" style:family="table-cell" style:data-style-name="num_5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2" style:family="table-row">
		<style:table-row-properties style:row-height="3.97mm"/>
	</style:style>
	<number:number-style style:name="num_512_4">
		<number:text>36 527,27</number:text>
	</number:number-style>
	<style:style style:name="cell_512_4_leftrighttopbottom" style:family="table-cell" style:data-style-name="num_5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2_4_topbottom" style:family="table-cell" style:data-style-name="num_5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2_4_righttopbottom" style:family="table-cell" style:data-style-name="num_5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2_7">
		<number:text>36 527,27</number:text>
	</number:number-style>
	<style:style style:name="cell_512_7_leftrighttopbottom" style:family="table-cell" style:data-style-name="num_5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2_7_righttopbottom" style:family="table-cell" style:data-style-name="num_5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3" style:family="table-row">
		<style:table-row-properties style:row-height="3.97mm"/>
	</style:style>
	<number:number-style style:name="num_513_4">
		<number:text>12 424,24</number:text>
	</number:number-style>
	<style:style style:name="cell_513_4_leftrighttopbottom" style:family="table-cell" style:data-style-name="num_5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3_4_topbottom" style:family="table-cell" style:data-style-name="num_5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3_4_righttopbottom" style:family="table-cell" style:data-style-name="num_5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3_7">
		<number:text>12 424,24</number:text>
	</number:number-style>
	<style:style style:name="cell_513_7_leftrighttopbottom" style:family="table-cell" style:data-style-name="num_5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3_7_righttopbottom" style:family="table-cell" style:data-style-name="num_5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4" style:family="table-row">
		<style:table-row-properties style:row-height="3.97mm"/>
	</style:style>
	<number:number-style style:name="num_514_4">
		<number:text>18 505,05</number:text>
	</number:number-style>
	<style:style style:name="cell_514_4_leftrighttopbottom" style:family="table-cell" style:data-style-name="num_5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4_4_topbottom" style:family="table-cell" style:data-style-name="num_5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4_4_righttopbottom" style:family="table-cell" style:data-style-name="num_5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4_7">
		<number:text>18 505,05</number:text>
	</number:number-style>
	<style:style style:name="cell_514_7_leftrighttopbottom" style:family="table-cell" style:data-style-name="num_5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4_7_righttopbottom" style:family="table-cell" style:data-style-name="num_5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5" style:family="table-row">
		<style:table-row-properties style:row-height="3.97mm"/>
	</style:style>
	<number:number-style style:name="num_515_4">
		<number:text>31 054,55</number:text>
	</number:number-style>
	<style:style style:name="cell_515_4_leftrighttopbottom" style:family="table-cell" style:data-style-name="num_5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5_4_topbottom" style:family="table-cell" style:data-style-name="num_5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5_4_righttopbottom" style:family="table-cell" style:data-style-name="num_5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5_7">
		<number:text>31 054,55</number:text>
	</number:number-style>
	<style:style style:name="cell_515_7_leftrighttopbottom" style:family="table-cell" style:data-style-name="num_5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5_7_righttopbottom" style:family="table-cell" style:data-style-name="num_5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6" style:family="table-row">
		<style:table-row-properties style:row-height="3.97mm"/>
	</style:style>
	<number:number-style style:name="num_516_4">
		<number:text>20 355,56</number:text>
	</number:number-style>
	<style:style style:name="cell_516_4_leftrighttopbottom" style:family="table-cell" style:data-style-name="num_5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6_4_topbottom" style:family="table-cell" style:data-style-name="num_5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6_4_righttopbottom" style:family="table-cell" style:data-style-name="num_5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6_7">
		<number:text>20 355,56</number:text>
	</number:number-style>
	<style:style style:name="cell_516_7_leftrighttopbottom" style:family="table-cell" style:data-style-name="num_5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6_7_righttopbottom" style:family="table-cell" style:data-style-name="num_5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7" style:family="table-row">
		<style:table-row-properties style:row-height="7.67mm"/>
	</style:style>
	<number:number-style style:name="num_517_3">
		<number:text>48 206,84</number:text>
	</number:number-style>
	<style:style style:name="cell_517_3_leftrighttopbottom" style:family="table-cell" style:data-style-name="num_5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7_3_righttopbottom" style:family="table-cell" style:data-style-name="num_5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7_8">
		<number:text>48 206,84</number:text>
	</number:number-style>
	<style:style style:name="cell_517_8_leftrighttopbottom" style:family="table-cell" style:data-style-name="num_5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7_8_righttopbottom" style:family="table-cell" style:data-style-name="num_5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8" style:family="table-row">
		<style:table-row-properties style:row-height="3.97mm"/>
	</style:style>
	<number:number-style style:name="num_518_4">
		<number:text>25 963,64</number:text>
	</number:number-style>
	<style:style style:name="cell_518_4_leftrighttopbottom" style:family="table-cell" style:data-style-name="num_5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8_4_topbottom" style:family="table-cell" style:data-style-name="num_5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8_4_righttopbottom" style:family="table-cell" style:data-style-name="num_5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8_7">
		<number:text>25 963,64</number:text>
	</number:number-style>
	<style:style style:name="cell_518_7_leftrighttopbottom" style:family="table-cell" style:data-style-name="num_5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8_7_righttopbottom" style:family="table-cell" style:data-style-name="num_5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9" style:family="table-row">
		<style:table-row-properties style:row-height="3.97mm"/>
	</style:style>
	<number:number-style style:name="num_519_4">
		<number:text>15 145,45</number:text>
	</number:number-style>
	<style:style style:name="cell_519_4_leftrighttopbottom" style:family="table-cell" style:data-style-name="num_5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9_4_topbottom" style:family="table-cell" style:data-style-name="num_5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9_4_righttopbottom" style:family="table-cell" style:data-style-name="num_5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9_7">
		<number:text>15 145,45</number:text>
	</number:number-style>
	<style:style style:name="cell_519_7_leftrighttopbottom" style:family="table-cell" style:data-style-name="num_5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9_7_righttopbottom" style:family="table-cell" style:data-style-name="num_5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0" style:family="table-row">
		<style:table-row-properties style:row-height="3.97mm"/>
	</style:style>
	<number:number-style style:name="num_520_4">
		<number:text>7 042,42</number:text>
	</number:number-style>
	<style:style style:name="cell_520_4_leftrighttopbottom" style:family="table-cell" style:data-style-name="num_5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0_4_topbottom" style:family="table-cell" style:data-style-name="num_5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0_4_righttopbottom" style:family="table-cell" style:data-style-name="num_5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0_7">
		<number:text>7 042,42</number:text>
	</number:number-style>
	<style:style style:name="cell_520_7_leftrighttopbottom" style:family="table-cell" style:data-style-name="num_5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0_7_righttopbottom" style:family="table-cell" style:data-style-name="num_5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1" style:family="table-row">
		<style:table-row-properties style:row-height="3.97mm"/>
	</style:style>
	<number:number-style style:name="num_521_4">
		<number:text>25 963,64</number:text>
	</number:number-style>
	<style:style style:name="cell_521_4_leftrighttopbottom" style:family="table-cell" style:data-style-name="num_5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1_4_topbottom" style:family="table-cell" style:data-style-name="num_5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1_4_righttopbottom" style:family="table-cell" style:data-style-name="num_5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1_7">
		<number:text>25 963,64</number:text>
	</number:number-style>
	<style:style style:name="cell_521_7_leftrighttopbottom" style:family="table-cell" style:data-style-name="num_5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1_7_righttopbottom" style:family="table-cell" style:data-style-name="num_5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2" style:family="table-row">
		<style:table-row-properties style:row-height="3.97mm"/>
	</style:style>
	<number:number-style style:name="num_522_4">
		<number:text>59 070,71</number:text>
	</number:number-style>
	<style:style style:name="cell_522_4_leftrighttopbottom" style:family="table-cell" style:data-style-name="num_5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2_4_topbottom" style:family="table-cell" style:data-style-name="num_5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2_4_righttopbottom" style:family="table-cell" style:data-style-name="num_5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2_7">
		<number:text>59 070,71</number:text>
	</number:number-style>
	<style:style style:name="cell_522_7_leftrighttopbottom" style:family="table-cell" style:data-style-name="num_5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2_7_righttopbottom" style:family="table-cell" style:data-style-name="num_5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3" style:family="table-row">
		<style:table-row-properties style:row-height="3.97mm"/>
	</style:style>
	<number:number-style style:name="num_523_4">
		<number:text>4 108,08</number:text>
	</number:number-style>
	<style:style style:name="cell_523_4_leftrighttopbottom" style:family="table-cell" style:data-style-name="num_5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3_4_topbottom" style:family="table-cell" style:data-style-name="num_5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3_4_righttopbottom" style:family="table-cell" style:data-style-name="num_5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3_7">
		<number:text>4 108,08</number:text>
	</number:number-style>
	<style:style style:name="cell_523_7_leftrighttopbottom" style:family="table-cell" style:data-style-name="num_5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3_7_righttopbottom" style:family="table-cell" style:data-style-name="num_5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4" style:family="table-row">
		<style:table-row-properties style:row-height="3.97mm"/>
	</style:style>
	<number:number-style style:name="num_524_4">
		<number:text>4 108,08</number:text>
	</number:number-style>
	<style:style style:name="cell_524_4_leftrighttopbottom" style:family="table-cell" style:data-style-name="num_5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4_4_topbottom" style:family="table-cell" style:data-style-name="num_5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4_4_righttopbottom" style:family="table-cell" style:data-style-name="num_5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4_7">
		<number:text>4 108,08</number:text>
	</number:number-style>
	<style:style style:name="cell_524_7_leftrighttopbottom" style:family="table-cell" style:data-style-name="num_5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4_7_righttopbottom" style:family="table-cell" style:data-style-name="num_5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5" style:family="table-row">
		<style:table-row-properties style:row-height="3.97mm"/>
	</style:style>
	<number:number-style style:name="num_525_4">
		<number:text>4 108,08</number:text>
	</number:number-style>
	<style:style style:name="cell_525_4_leftrighttopbottom" style:family="table-cell" style:data-style-name="num_5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5_4_topbottom" style:family="table-cell" style:data-style-name="num_5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5_4_righttopbottom" style:family="table-cell" style:data-style-name="num_5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5_7">
		<number:text>4 108,08</number:text>
	</number:number-style>
	<style:style style:name="cell_525_7_leftrighttopbottom" style:family="table-cell" style:data-style-name="num_5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5_7_righttopbottom" style:family="table-cell" style:data-style-name="num_5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6" style:family="table-row">
		<style:table-row-properties style:row-height="3.97mm"/>
	</style:style>
	<number:number-style style:name="num_526_4">
		<number:text>5 868,69</number:text>
	</number:number-style>
	<style:style style:name="cell_526_4_leftrighttopbottom" style:family="table-cell" style:data-style-name="num_5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6_4_topbottom" style:family="table-cell" style:data-style-name="num_5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6_4_righttopbottom" style:family="table-cell" style:data-style-name="num_5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6_7">
		<number:text>5 868,69</number:text>
	</number:number-style>
	<style:style style:name="cell_526_7_leftrighttopbottom" style:family="table-cell" style:data-style-name="num_5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6_7_righttopbottom" style:family="table-cell" style:data-style-name="num_5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7" style:family="table-row">
		<style:table-row-properties style:row-height="3.97mm"/>
	</style:style>
	<number:number-style style:name="num_527_4">
		<number:text>2 934,35</number:text>
	</number:number-style>
	<style:style style:name="cell_527_4_leftrighttopbottom" style:family="table-cell" style:data-style-name="num_5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7_4_topbottom" style:family="table-cell" style:data-style-name="num_5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7_4_righttopbottom" style:family="table-cell" style:data-style-name="num_5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7_7">
		<number:text>2 934,35</number:text>
	</number:number-style>
	<style:style style:name="cell_527_7_leftrighttopbottom" style:family="table-cell" style:data-style-name="num_5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7_7_righttopbottom" style:family="table-cell" style:data-style-name="num_5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8" style:family="table-row">
		<style:table-row-properties style:row-height="3.97mm"/>
	</style:style>
	<number:number-style style:name="num_528_4">
		<number:text>30 290,91</number:text>
	</number:number-style>
	<style:style style:name="cell_528_4_leftrighttopbottom" style:family="table-cell" style:data-style-name="num_5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8_4_topbottom" style:family="table-cell" style:data-style-name="num_5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8_4_righttopbottom" style:family="table-cell" style:data-style-name="num_5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8_7">
		<number:text>30 290,91</number:text>
	</number:number-style>
	<style:style style:name="cell_528_7_leftrighttopbottom" style:family="table-cell" style:data-style-name="num_5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8_7_righttopbottom" style:family="table-cell" style:data-style-name="num_5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9" style:family="table-row">
		<style:table-row-properties style:row-height="3.97mm"/>
	</style:style>
	<number:number-style style:name="num_529_4">
		<number:text>1 760,61</number:text>
	</number:number-style>
	<style:style style:name="cell_529_4_leftrighttopbottom" style:family="table-cell" style:data-style-name="num_5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9_4_topbottom" style:family="table-cell" style:data-style-name="num_5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9_4_righttopbottom" style:family="table-cell" style:data-style-name="num_5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9_7">
		<number:text>1 760,61</number:text>
	</number:number-style>
	<style:style style:name="cell_529_7_leftrighttopbottom" style:family="table-cell" style:data-style-name="num_5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9_7_righttopbottom" style:family="table-cell" style:data-style-name="num_5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0" style:family="table-row">
		<style:table-row-properties style:row-height="3.97mm"/>
	</style:style>
	<number:number-style style:name="num_530_4">
		<number:text>4 108,08</number:text>
	</number:number-style>
	<style:style style:name="cell_530_4_leftrighttopbottom" style:family="table-cell" style:data-style-name="num_5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0_4_topbottom" style:family="table-cell" style:data-style-name="num_5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0_4_righttopbottom" style:family="table-cell" style:data-style-name="num_5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0_7">
		<number:text>4 108,08</number:text>
	</number:number-style>
	<style:style style:name="cell_530_7_leftrighttopbottom" style:family="table-cell" style:data-style-name="num_5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0_7_righttopbottom" style:family="table-cell" style:data-style-name="num_5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1" style:family="table-row">
		<style:table-row-properties style:row-height="3.97mm"/>
	</style:style>
	<number:number-style style:name="num_531_4">
		<number:text>9 095,15</number:text>
	</number:number-style>
	<style:style style:name="cell_531_4_leftrighttopbottom" style:family="table-cell" style:data-style-name="num_5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1_4_topbottom" style:family="table-cell" style:data-style-name="num_5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1_4_righttopbottom" style:family="table-cell" style:data-style-name="num_5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1_7">
		<number:text>9 095,15</number:text>
	</number:number-style>
	<style:style style:name="cell_531_7_leftrighttopbottom" style:family="table-cell" style:data-style-name="num_5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1_7_righttopbottom" style:family="table-cell" style:data-style-name="num_5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2" style:family="table-row">
		<style:table-row-properties style:row-height="3.97mm"/>
	</style:style>
	<number:number-style style:name="num_532_4">
		<number:text>7 036,36</number:text>
	</number:number-style>
	<style:style style:name="cell_532_4_leftrighttopbottom" style:family="table-cell" style:data-style-name="num_5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2_4_topbottom" style:family="table-cell" style:data-style-name="num_5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2_4_righttopbottom" style:family="table-cell" style:data-style-name="num_5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2_7">
		<number:text>7 036,36</number:text>
	</number:number-style>
	<style:style style:name="cell_532_7_leftrighttopbottom" style:family="table-cell" style:data-style-name="num_5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2_7_righttopbottom" style:family="table-cell" style:data-style-name="num_5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3" style:family="table-row">
		<style:table-row-properties style:row-height="3.97mm"/>
	</style:style>
	<number:number-style style:name="num_533_4">
		<number:text>10 111,52</number:text>
	</number:number-style>
	<style:style style:name="cell_533_4_leftrighttopbottom" style:family="table-cell" style:data-style-name="num_5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3_4_topbottom" style:family="table-cell" style:data-style-name="num_5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3_4_righttopbottom" style:family="table-cell" style:data-style-name="num_5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3_7">
		<number:text>10 111,52</number:text>
	</number:number-style>
	<style:style style:name="cell_533_7_leftrighttopbottom" style:family="table-cell" style:data-style-name="num_5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3_7_righttopbottom" style:family="table-cell" style:data-style-name="num_5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4" style:family="table-row">
		<style:table-row-properties style:row-height="3.97mm"/>
	</style:style>
	<number:number-style style:name="num_534_4">
		<number:text>21 042,42</number:text>
	</number:number-style>
	<style:style style:name="cell_534_4_leftrighttopbottom" style:family="table-cell" style:data-style-name="num_5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4_4_topbottom" style:family="table-cell" style:data-style-name="num_5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4_4_righttopbottom" style:family="table-cell" style:data-style-name="num_5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4_7">
		<number:text>21 042,42</number:text>
	</number:number-style>
	<style:style style:name="cell_534_7_leftrighttopbottom" style:family="table-cell" style:data-style-name="num_5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4_7_righttopbottom" style:family="table-cell" style:data-style-name="num_5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5" style:family="table-row">
		<style:table-row-properties style:row-height="3.97mm"/>
	</style:style>
	<number:number-style style:name="num_535_4">
		<number:text>17 309,09</number:text>
	</number:number-style>
	<style:style style:name="cell_535_4_leftrighttopbottom" style:family="table-cell" style:data-style-name="num_5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5_4_topbottom" style:family="table-cell" style:data-style-name="num_5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5_4_righttopbottom" style:family="table-cell" style:data-style-name="num_5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5_7">
		<number:text>17 309,09</number:text>
	</number:number-style>
	<style:style style:name="cell_535_7_leftrighttopbottom" style:family="table-cell" style:data-style-name="num_5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5_7_righttopbottom" style:family="table-cell" style:data-style-name="num_5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6" style:family="table-row">
		<style:table-row-properties style:row-height="3.97mm"/>
	</style:style>
	<number:number-style style:name="num_536_4">
		<number:text>1 760,61</number:text>
	</number:number-style>
	<style:style style:name="cell_536_4_leftrighttopbottom" style:family="table-cell" style:data-style-name="num_5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6_4_topbottom" style:family="table-cell" style:data-style-name="num_5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6_4_righttopbottom" style:family="table-cell" style:data-style-name="num_5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6_7">
		<number:text>1 760,61</number:text>
	</number:number-style>
	<style:style style:name="cell_536_7_leftrighttopbottom" style:family="table-cell" style:data-style-name="num_5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6_7_righttopbottom" style:family="table-cell" style:data-style-name="num_5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7" style:family="table-row">
		<style:table-row-properties style:row-height="3.97mm"/>
	</style:style>
	<number:number-style style:name="num_537_4">
		<number:text>7 042,42</number:text>
	</number:number-style>
	<style:style style:name="cell_537_4_leftrighttopbottom" style:family="table-cell" style:data-style-name="num_5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7_4_topbottom" style:family="table-cell" style:data-style-name="num_5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7_4_righttopbottom" style:family="table-cell" style:data-style-name="num_5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7_7">
		<number:text>7 042,42</number:text>
	</number:number-style>
	<style:style style:name="cell_537_7_leftrighttopbottom" style:family="table-cell" style:data-style-name="num_5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7_7_righttopbottom" style:family="table-cell" style:data-style-name="num_5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8" style:family="table-row">
		<style:table-row-properties style:row-height="3.97mm"/>
	</style:style>
	<number:number-style style:name="num_538_4">
		<number:text>32 113,13</number:text>
	</number:number-style>
	<style:style style:name="cell_538_4_leftrighttopbottom" style:family="table-cell" style:data-style-name="num_5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8_4_topbottom" style:family="table-cell" style:data-style-name="num_5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8_4_righttopbottom" style:family="table-cell" style:data-style-name="num_5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8_7">
		<number:text>32 113,13</number:text>
	</number:number-style>
	<style:style style:name="cell_538_7_leftrighttopbottom" style:family="table-cell" style:data-style-name="num_5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8_7_righttopbottom" style:family="table-cell" style:data-style-name="num_5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9" style:family="table-row">
		<style:table-row-properties style:row-height="3.97mm"/>
	</style:style>
	<number:number-style style:name="num_539_4">
		<number:text>8 209,09</number:text>
	</number:number-style>
	<style:style style:name="cell_539_4_leftrighttopbottom" style:family="table-cell" style:data-style-name="num_5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9_4_topbottom" style:family="table-cell" style:data-style-name="num_5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9_4_righttopbottom" style:family="table-cell" style:data-style-name="num_5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9_7">
		<number:text>8 209,09</number:text>
	</number:number-style>
	<style:style style:name="cell_539_7_leftrighttopbottom" style:family="table-cell" style:data-style-name="num_5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9_7_righttopbottom" style:family="table-cell" style:data-style-name="num_5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0" style:family="table-row">
		<style:table-row-properties style:row-height="3.97mm"/>
	</style:style>
	<number:number-style style:name="num_540_4">
		<number:text>9 389,90</number:text>
	</number:number-style>
	<style:style style:name="cell_540_4_leftrighttopbottom" style:family="table-cell" style:data-style-name="num_5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0_4_topbottom" style:family="table-cell" style:data-style-name="num_5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0_4_righttopbottom" style:family="table-cell" style:data-style-name="num_5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0_7">
		<number:text>9 389,90</number:text>
	</number:number-style>
	<style:style style:name="cell_540_7_leftrighttopbottom" style:family="table-cell" style:data-style-name="num_5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0_7_righttopbottom" style:family="table-cell" style:data-style-name="num_5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1" style:family="table-row">
		<style:table-row-properties style:row-height="3.97mm"/>
	</style:style>
	<number:number-style style:name="num_541_4">
		<number:text>10 945,45</number:text>
	</number:number-style>
	<style:style style:name="cell_541_4_leftrighttopbottom" style:family="table-cell" style:data-style-name="num_5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1_4_topbottom" style:family="table-cell" style:data-style-name="num_5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1_4_righttopbottom" style:family="table-cell" style:data-style-name="num_5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1_7">
		<number:text>10 945,45</number:text>
	</number:number-style>
	<style:style style:name="cell_541_7_leftrighttopbottom" style:family="table-cell" style:data-style-name="num_5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1_7_righttopbottom" style:family="table-cell" style:data-style-name="num_5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2" style:family="table-row">
		<style:table-row-properties style:row-height="3.97mm"/>
	</style:style>
	<number:number-style style:name="num_542_4">
		<number:text>4 108,08</number:text>
	</number:number-style>
	<style:style style:name="cell_542_4_leftrighttopbottom" style:family="table-cell" style:data-style-name="num_5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2_4_topbottom" style:family="table-cell" style:data-style-name="num_5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2_4_righttopbottom" style:family="table-cell" style:data-style-name="num_5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2_7">
		<number:text>4 108,08</number:text>
	</number:number-style>
	<style:style style:name="cell_542_7_leftrighttopbottom" style:family="table-cell" style:data-style-name="num_5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2_7_righttopbottom" style:family="table-cell" style:data-style-name="num_5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3" style:family="table-row">
		<style:table-row-properties style:row-height="3.97mm"/>
	</style:style>
	<number:number-style style:name="num_543_4">
		<number:text>11 753,33</number:text>
	</number:number-style>
	<style:style style:name="cell_543_4_leftrighttopbottom" style:family="table-cell" style:data-style-name="num_5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3_4_topbottom" style:family="table-cell" style:data-style-name="num_5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3_4_righttopbottom" style:family="table-cell" style:data-style-name="num_5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3_7">
		<number:text>11 753,33</number:text>
	</number:number-style>
	<style:style style:name="cell_543_7_leftrighttopbottom" style:family="table-cell" style:data-style-name="num_5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3_7_righttopbottom" style:family="table-cell" style:data-style-name="num_5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4" style:family="table-row">
		<style:table-row-properties style:row-height="3.97mm"/>
	</style:style>
	<number:number-style style:name="num_544_4">
		<number:text>19 472,73</number:text>
	</number:number-style>
	<style:style style:name="cell_544_4_leftrighttopbottom" style:family="table-cell" style:data-style-name="num_5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4_4_topbottom" style:family="table-cell" style:data-style-name="num_5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4_4_righttopbottom" style:family="table-cell" style:data-style-name="num_5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4_7">
		<number:text>19 472,73</number:text>
	</number:number-style>
	<style:style style:name="cell_544_7_leftrighttopbottom" style:family="table-cell" style:data-style-name="num_5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4_7_righttopbottom" style:family="table-cell" style:data-style-name="num_5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5" style:family="table-row">
		<style:table-row-properties style:row-height="3.97mm"/>
	</style:style>
	<number:number-style style:name="num_545_4">
		<number:text>31 598,99</number:text>
	</number:number-style>
	<style:style style:name="cell_545_4_leftrighttopbottom" style:family="table-cell" style:data-style-name="num_5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5_4_topbottom" style:family="table-cell" style:data-style-name="num_5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5_4_righttopbottom" style:family="table-cell" style:data-style-name="num_5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5_7">
		<number:text>31 598,99</number:text>
	</number:number-style>
	<style:style style:name="cell_545_7_leftrighttopbottom" style:family="table-cell" style:data-style-name="num_5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5_7_righttopbottom" style:family="table-cell" style:data-style-name="num_5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6" style:family="table-row">
		<style:table-row-properties style:row-height="3.97mm"/>
	</style:style>
	<number:number-style style:name="num_546_4">
		<number:text>20 005,86</number:text>
	</number:number-style>
	<style:style style:name="cell_546_4_leftrighttopbottom" style:family="table-cell" style:data-style-name="num_5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6_4_topbottom" style:family="table-cell" style:data-style-name="num_5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6_4_righttopbottom" style:family="table-cell" style:data-style-name="num_5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6_7">
		<number:text>20 005,86</number:text>
	</number:number-style>
	<style:style style:name="cell_546_7_leftrighttopbottom" style:family="table-cell" style:data-style-name="num_5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6_7_righttopbottom" style:family="table-cell" style:data-style-name="num_5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7" style:family="table-row">
		<style:table-row-properties style:row-height="3.97mm"/>
	</style:style>
	<number:number-style style:name="num_547_4">
		<number:text>11 492,73</number:text>
	</number:number-style>
	<style:style style:name="cell_547_4_leftrighttopbottom" style:family="table-cell" style:data-style-name="num_5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7_4_topbottom" style:family="table-cell" style:data-style-name="num_5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7_4_righttopbottom" style:family="table-cell" style:data-style-name="num_5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7_7">
		<number:text>11 492,73</number:text>
	</number:number-style>
	<style:style style:name="cell_547_7_leftrighttopbottom" style:family="table-cell" style:data-style-name="num_5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7_7_righttopbottom" style:family="table-cell" style:data-style-name="num_5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8" style:family="table-row">
		<style:table-row-properties style:row-height="3.97mm"/>
	</style:style>
	<number:number-style style:name="num_548_4">
		<number:text>6 567,27</number:text>
	</number:number-style>
	<style:style style:name="cell_548_4_leftrighttopbottom" style:family="table-cell" style:data-style-name="num_5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8_4_topbottom" style:family="table-cell" style:data-style-name="num_5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8_4_righttopbottom" style:family="table-cell" style:data-style-name="num_5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8_7">
		<number:text>6 567,27</number:text>
	</number:number-style>
	<style:style style:name="cell_548_7_leftrighttopbottom" style:family="table-cell" style:data-style-name="num_5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8_7_righttopbottom" style:family="table-cell" style:data-style-name="num_5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9" style:family="table-row">
		<style:table-row-properties style:row-height="3.97mm"/>
	</style:style>
	<number:number-style style:name="num_549_4">
		<number:text>12 769,70</number:text>
	</number:number-style>
	<style:style style:name="cell_549_4_leftrighttopbottom" style:family="table-cell" style:data-style-name="num_5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9_4_topbottom" style:family="table-cell" style:data-style-name="num_5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9_4_righttopbottom" style:family="table-cell" style:data-style-name="num_5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9_7">
		<number:text>12 769,70</number:text>
	</number:number-style>
	<style:style style:name="cell_549_7_leftrighttopbottom" style:family="table-cell" style:data-style-name="num_5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9_7_righttopbottom" style:family="table-cell" style:data-style-name="num_5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0" style:family="table-row">
		<style:table-row-properties style:row-height="3.97mm"/>
	</style:style>
	<number:number-style style:name="num_550_4">
		<number:text>13 134,55</number:text>
	</number:number-style>
	<style:style style:name="cell_550_4_leftrighttopbottom" style:family="table-cell" style:data-style-name="num_5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0_4_topbottom" style:family="table-cell" style:data-style-name="num_5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0_4_righttopbottom" style:family="table-cell" style:data-style-name="num_5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0_7">
		<number:text>13 134,55</number:text>
	</number:number-style>
	<style:style style:name="cell_550_7_leftrighttopbottom" style:family="table-cell" style:data-style-name="num_5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0_7_righttopbottom" style:family="table-cell" style:data-style-name="num_5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1" style:family="table-row">
		<style:table-row-properties style:row-height="3.97mm"/>
	</style:style>
	<number:number-style style:name="num_551_4">
		<number:text>11 492,73</number:text>
	</number:number-style>
	<style:style style:name="cell_551_4_leftrighttopbottom" style:family="table-cell" style:data-style-name="num_5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1_4_topbottom" style:family="table-cell" style:data-style-name="num_5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1_4_righttopbottom" style:family="table-cell" style:data-style-name="num_5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1_7">
		<number:text>11 492,73</number:text>
	</number:number-style>
	<style:style style:name="cell_551_7_leftrighttopbottom" style:family="table-cell" style:data-style-name="num_5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1_7_righttopbottom" style:family="table-cell" style:data-style-name="num_5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2" style:family="table-row">
		<style:table-row-properties style:row-height="3.97mm"/>
	</style:style>
	<number:number-style style:name="num_552_4">
		<number:text>7 905,05</number:text>
	</number:number-style>
	<style:style style:name="cell_552_4_leftrighttopbottom" style:family="table-cell" style:data-style-name="num_5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2_4_topbottom" style:family="table-cell" style:data-style-name="num_5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2_4_righttopbottom" style:family="table-cell" style:data-style-name="num_5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2_7">
		<number:text>7 905,05</number:text>
	</number:number-style>
	<style:style style:name="cell_552_7_leftrighttopbottom" style:family="table-cell" style:data-style-name="num_5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2_7_righttopbottom" style:family="table-cell" style:data-style-name="num_5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3" style:family="table-row">
		<style:table-row-properties style:row-height="3.97mm"/>
	</style:style>
	<number:number-style style:name="num_553_4">
		<number:text>13 134,55</number:text>
	</number:number-style>
	<style:style style:name="cell_553_4_leftrighttopbottom" style:family="table-cell" style:data-style-name="num_5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3_4_topbottom" style:family="table-cell" style:data-style-name="num_5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3_4_righttopbottom" style:family="table-cell" style:data-style-name="num_5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3_7">
		<number:text>13 134,55</number:text>
	</number:number-style>
	<style:style style:name="cell_553_7_leftrighttopbottom" style:family="table-cell" style:data-style-name="num_5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3_7_righttopbottom" style:family="table-cell" style:data-style-name="num_5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4" style:family="table-row">
		<style:table-row-properties style:row-height="3.97mm"/>
	</style:style>
	<number:number-style style:name="num_554_4">
		<number:text>11 492,73</number:text>
	</number:number-style>
	<style:style style:name="cell_554_4_leftrighttopbottom" style:family="table-cell" style:data-style-name="num_5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4_4_topbottom" style:family="table-cell" style:data-style-name="num_5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4_4_righttopbottom" style:family="table-cell" style:data-style-name="num_5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4_7">
		<number:text>11 492,73</number:text>
	</number:number-style>
	<style:style style:name="cell_554_7_leftrighttopbottom" style:family="table-cell" style:data-style-name="num_5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4_7_righttopbottom" style:family="table-cell" style:data-style-name="num_5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5" style:family="table-row">
		<style:table-row-properties style:row-height="3.97mm"/>
	</style:style>
	<number:number-style style:name="num_555_4">
		<number:text>4 517,17</number:text>
	</number:number-style>
	<style:style style:name="cell_555_4_leftrighttopbottom" style:family="table-cell" style:data-style-name="num_5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5_4_topbottom" style:family="table-cell" style:data-style-name="num_5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5_4_righttopbottom" style:family="table-cell" style:data-style-name="num_5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5_7">
		<number:text>4 517,17</number:text>
	</number:number-style>
	<style:style style:name="cell_555_7_leftrighttopbottom" style:family="table-cell" style:data-style-name="num_5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5_7_righttopbottom" style:family="table-cell" style:data-style-name="num_5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6" style:family="table-row">
		<style:table-row-properties style:row-height="3.97mm"/>
	</style:style>
	<number:number-style style:name="num_556_4">
		<number:text>17 309,09</number:text>
	</number:number-style>
	<style:style style:name="cell_556_4_leftrighttopbottom" style:family="table-cell" style:data-style-name="num_5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6_4_topbottom" style:family="table-cell" style:data-style-name="num_5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6_4_righttopbottom" style:family="table-cell" style:data-style-name="num_5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6_7">
		<number:text>17 309,09</number:text>
	</number:number-style>
	<style:style style:name="cell_556_7_leftrighttopbottom" style:family="table-cell" style:data-style-name="num_5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6_7_righttopbottom" style:family="table-cell" style:data-style-name="num_5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7" style:family="table-row">
		<style:table-row-properties style:row-height="3.97mm"/>
	</style:style>
	<number:number-style style:name="num_557_4">
		<number:text>13 204,04</number:text>
	</number:number-style>
	<style:style style:name="cell_557_4_leftrighttopbottom" style:family="table-cell" style:data-style-name="num_5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7_4_topbottom" style:family="table-cell" style:data-style-name="num_5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7_4_righttopbottom" style:family="table-cell" style:data-style-name="num_5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7_7">
		<number:text>13 204,04</number:text>
	</number:number-style>
	<style:style style:name="cell_557_7_leftrighttopbottom" style:family="table-cell" style:data-style-name="num_5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7_7_righttopbottom" style:family="table-cell" style:data-style-name="num_5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8" style:family="table-row">
		<style:table-row-properties style:row-height="3.97mm"/>
	</style:style>
	<number:number-style style:name="num_558_4">
		<number:text>7 644,44</number:text>
	</number:number-style>
	<style:style style:name="cell_558_4_leftrighttopbottom" style:family="table-cell" style:data-style-name="num_5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8_4_topbottom" style:family="table-cell" style:data-style-name="num_5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8_4_righttopbottom" style:family="table-cell" style:data-style-name="num_5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8_7">
		<number:text>7 644,44</number:text>
	</number:number-style>
	<style:style style:name="cell_558_7_leftrighttopbottom" style:family="table-cell" style:data-style-name="num_5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8_7_righttopbottom" style:family="table-cell" style:data-style-name="num_5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9" style:family="table-row">
		<style:table-row-properties style:row-height="3.97mm"/>
	</style:style>
	<number:number-style style:name="num_559_4">
		<number:text>4 664,85</number:text>
	</number:number-style>
	<style:style style:name="cell_559_4_leftrighttopbottom" style:family="table-cell" style:data-style-name="num_5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9_4_topbottom" style:family="table-cell" style:data-style-name="num_5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9_4_righttopbottom" style:family="table-cell" style:data-style-name="num_5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9_7">
		<number:text>4 664,85</number:text>
	</number:number-style>
	<style:style style:name="cell_559_7_leftrighttopbottom" style:family="table-cell" style:data-style-name="num_5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9_7_righttopbottom" style:family="table-cell" style:data-style-name="num_5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0" style:family="table-row">
		<style:table-row-properties style:row-height="3.97mm"/>
	</style:style>
	<number:number-style style:name="num_560_4">
		<number:text>11 232,12</number:text>
	</number:number-style>
	<style:style style:name="cell_560_4_leftrighttopbottom" style:family="table-cell" style:data-style-name="num_5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0_4_topbottom" style:family="table-cell" style:data-style-name="num_5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0_4_righttopbottom" style:family="table-cell" style:data-style-name="num_5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0_7">
		<number:text>11 232,12</number:text>
	</number:number-style>
	<style:style style:name="cell_560_7_leftrighttopbottom" style:family="table-cell" style:data-style-name="num_5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0_7_righttopbottom" style:family="table-cell" style:data-style-name="num_5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1" style:family="table-row">
		<style:table-row-properties style:row-height="3.97mm"/>
	</style:style>
	<number:number-style style:name="num_561_4">
		<number:text>12 509,09</number:text>
	</number:number-style>
	<style:style style:name="cell_561_4_leftrighttopbottom" style:family="table-cell" style:data-style-name="num_5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1_4_topbottom" style:family="table-cell" style:data-style-name="num_5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1_4_righttopbottom" style:family="table-cell" style:data-style-name="num_5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1_7">
		<number:text>12 509,09</number:text>
	</number:number-style>
	<style:style style:name="cell_561_7_leftrighttopbottom" style:family="table-cell" style:data-style-name="num_5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1_7_righttopbottom" style:family="table-cell" style:data-style-name="num_5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2" style:family="table-row">
		<style:table-row-properties style:row-height="3.97mm"/>
	</style:style>
	<number:number-style style:name="num_562_4">
		<number:text>11 292,93</number:text>
	</number:number-style>
	<style:style style:name="cell_562_4_leftrighttopbottom" style:family="table-cell" style:data-style-name="num_5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2_4_topbottom" style:family="table-cell" style:data-style-name="num_5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2_4_righttopbottom" style:family="table-cell" style:data-style-name="num_5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2_7">
		<number:text>11 292,93</number:text>
	</number:number-style>
	<style:style style:name="cell_562_7_leftrighttopbottom" style:family="table-cell" style:data-style-name="num_5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2_7_righttopbottom" style:family="table-cell" style:data-style-name="num_5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3" style:family="table-row">
		<style:table-row-properties style:row-height="3.97mm"/>
	</style:style>
	<number:number-style style:name="num_563_4">
		<number:text>5 385,86</number:text>
	</number:number-style>
	<style:style style:name="cell_563_4_leftrighttopbottom" style:family="table-cell" style:data-style-name="num_5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3_4_topbottom" style:family="table-cell" style:data-style-name="num_5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3_4_righttopbottom" style:family="table-cell" style:data-style-name="num_5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3_7">
		<number:text>5 385,86</number:text>
	</number:number-style>
	<style:style style:name="cell_563_7_leftrighttopbottom" style:family="table-cell" style:data-style-name="num_5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3_7_righttopbottom" style:family="table-cell" style:data-style-name="num_5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4" style:family="table-row">
		<style:table-row-properties style:row-height="3.97mm"/>
	</style:style>
	<number:number-style style:name="num_564_4">
		<number:text>14 897,98</number:text>
	</number:number-style>
	<style:style style:name="cell_564_4_leftrighttopbottom" style:family="table-cell" style:data-style-name="num_5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4_4_topbottom" style:family="table-cell" style:data-style-name="num_5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4_4_righttopbottom" style:family="table-cell" style:data-style-name="num_5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4_7">
		<number:text>14 897,98</number:text>
	</number:number-style>
	<style:style style:name="cell_564_7_leftrighttopbottom" style:family="table-cell" style:data-style-name="num_5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4_7_righttopbottom" style:family="table-cell" style:data-style-name="num_5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5" style:family="table-row">
		<style:table-row-properties style:row-height="3.97mm"/>
	</style:style>
	<number:number-style style:name="num_565_4">
		<number:text>5 385,86</number:text>
	</number:number-style>
	<style:style style:name="cell_565_4_leftrighttopbottom" style:family="table-cell" style:data-style-name="num_5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5_4_topbottom" style:family="table-cell" style:data-style-name="num_5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5_4_righttopbottom" style:family="table-cell" style:data-style-name="num_5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5_7">
		<number:text>5 385,86</number:text>
	</number:number-style>
	<style:style style:name="cell_565_7_leftrighttopbottom" style:family="table-cell" style:data-style-name="num_5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5_7_righttopbottom" style:family="table-cell" style:data-style-name="num_5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6" style:family="table-row">
		<style:table-row-properties style:row-height="3.97mm"/>
	</style:style>
	<number:number-style style:name="num_566_4">
		<number:text>5 868,69</number:text>
	</number:number-style>
	<style:style style:name="cell_566_4_leftrighttopbottom" style:family="table-cell" style:data-style-name="num_5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6_4_topbottom" style:family="table-cell" style:data-style-name="num_5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6_4_righttopbottom" style:family="table-cell" style:data-style-name="num_5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6_7">
		<number:text>5 868,69</number:text>
	</number:number-style>
	<style:style style:name="cell_566_7_leftrighttopbottom" style:family="table-cell" style:data-style-name="num_5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6_7_righttopbottom" style:family="table-cell" style:data-style-name="num_5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7" style:family="table-row">
		<style:table-row-properties style:row-height="3.97mm"/>
	</style:style>
	<number:number-style style:name="num_567_4">
		<number:text>14 724,24</number:text>
	</number:number-style>
	<style:style style:name="cell_567_4_leftrighttopbottom" style:family="table-cell" style:data-style-name="num_5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7_4_topbottom" style:family="table-cell" style:data-style-name="num_5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7_4_righttopbottom" style:family="table-cell" style:data-style-name="num_5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7_7">
		<number:text>14 724,24</number:text>
	</number:number-style>
	<style:style style:name="cell_567_7_leftrighttopbottom" style:family="table-cell" style:data-style-name="num_5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7_7_righttopbottom" style:family="table-cell" style:data-style-name="num_5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8" style:family="table-row">
		<style:table-row-properties style:row-height="3.97mm"/>
	</style:style>
	<number:number-style style:name="num_568_4">
		<number:text>14 515,76</number:text>
	</number:number-style>
	<style:style style:name="cell_568_4_leftrighttopbottom" style:family="table-cell" style:data-style-name="num_5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8_4_topbottom" style:family="table-cell" style:data-style-name="num_5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8_4_righttopbottom" style:family="table-cell" style:data-style-name="num_5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8_7">
		<number:text>14 515,76</number:text>
	</number:number-style>
	<style:style style:name="cell_568_7_leftrighttopbottom" style:family="table-cell" style:data-style-name="num_5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8_7_righttopbottom" style:family="table-cell" style:data-style-name="num_5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9" style:family="table-row">
		<style:table-row-properties style:row-height="3.97mm"/>
	</style:style>
	<number:number-style style:name="num_569_4">
		<number:text>10 563,64</number:text>
	</number:number-style>
	<style:style style:name="cell_569_4_leftrighttopbottom" style:family="table-cell" style:data-style-name="num_5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9_4_topbottom" style:family="table-cell" style:data-style-name="num_5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9_4_righttopbottom" style:family="table-cell" style:data-style-name="num_5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9_7">
		<number:text>10 563,64</number:text>
	</number:number-style>
	<style:style style:name="cell_569_7_leftrighttopbottom" style:family="table-cell" style:data-style-name="num_5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9_7_righttopbottom" style:family="table-cell" style:data-style-name="num_5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0" style:family="table-row">
		<style:table-row-properties style:row-height="3.97mm"/>
	</style:style>
	<number:number-style style:name="num_570_4">
		<number:text>11 232,12</number:text>
	</number:number-style>
	<style:style style:name="cell_570_4_leftrighttopbottom" style:family="table-cell" style:data-style-name="num_5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0_4_topbottom" style:family="table-cell" style:data-style-name="num_5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0_4_righttopbottom" style:family="table-cell" style:data-style-name="num_5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0_7">
		<number:text>11 232,12</number:text>
	</number:number-style>
	<style:style style:name="cell_570_7_leftrighttopbottom" style:family="table-cell" style:data-style-name="num_5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0_7_righttopbottom" style:family="table-cell" style:data-style-name="num_5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1" style:family="table-row">
		<style:table-row-properties style:row-height="3.97mm"/>
	</style:style>
	<number:number-style style:name="num_571_4">
		<number:text>8 860,61</number:text>
	</number:number-style>
	<style:style style:name="cell_571_4_leftrighttopbottom" style:family="table-cell" style:data-style-name="num_5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1_4_topbottom" style:family="table-cell" style:data-style-name="num_5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1_4_righttopbottom" style:family="table-cell" style:data-style-name="num_5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1_7">
		<number:text>8 860,61</number:text>
	</number:number-style>
	<style:style style:name="cell_571_7_leftrighttopbottom" style:family="table-cell" style:data-style-name="num_5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1_7_righttopbottom" style:family="table-cell" style:data-style-name="num_5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2" style:family="table-row">
		<style:table-row-properties style:row-height="3.97mm"/>
	</style:style>
	<number:number-style style:name="num_572_4">
		<number:text>7 042,42</number:text>
	</number:number-style>
	<style:style style:name="cell_572_4_leftrighttopbottom" style:family="table-cell" style:data-style-name="num_5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2_4_topbottom" style:family="table-cell" style:data-style-name="num_5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2_4_righttopbottom" style:family="table-cell" style:data-style-name="num_5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2_7">
		<number:text>7 042,42</number:text>
	</number:number-style>
	<style:style style:name="cell_572_7_leftrighttopbottom" style:family="table-cell" style:data-style-name="num_5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2_7_righttopbottom" style:family="table-cell" style:data-style-name="num_5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3" style:family="table-row">
		<style:table-row-properties style:row-height="3.97mm"/>
	</style:style>
	<number:number-style style:name="num_573_4">
		<number:text>12 873,94</number:text>
	</number:number-style>
	<style:style style:name="cell_573_4_leftrighttopbottom" style:family="table-cell" style:data-style-name="num_5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3_4_topbottom" style:family="table-cell" style:data-style-name="num_5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3_4_righttopbottom" style:family="table-cell" style:data-style-name="num_5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3_7">
		<number:text>12 873,94</number:text>
	</number:number-style>
	<style:style style:name="cell_573_7_leftrighttopbottom" style:family="table-cell" style:data-style-name="num_5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3_7_righttopbottom" style:family="table-cell" style:data-style-name="num_5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4" style:family="table-row">
		<style:table-row-properties style:row-height="3.97mm"/>
	</style:style>
	<number:number-style style:name="num_574_4">
		<number:text>3 127,27</number:text>
	</number:number-style>
	<style:style style:name="cell_574_4_leftrighttopbottom" style:family="table-cell" style:data-style-name="num_5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4_4_topbottom" style:family="table-cell" style:data-style-name="num_5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4_4_righttopbottom" style:family="table-cell" style:data-style-name="num_5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4_7">
		<number:text>3 127,27</number:text>
	</number:number-style>
	<style:style style:name="cell_574_7_leftrighttopbottom" style:family="table-cell" style:data-style-name="num_5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4_7_righttopbottom" style:family="table-cell" style:data-style-name="num_5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5" style:family="table-row">
		<style:table-row-properties style:row-height="3.97mm"/>
	</style:style>
	<number:number-style style:name="num_575_4">
		<number:text>32 680,00</number:text>
	</number:number-style>
	<style:style style:name="cell_575_4_leftrighttopbottom" style:family="table-cell" style:data-style-name="num_5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5_4_topbottom" style:family="table-cell" style:data-style-name="num_5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5_4_righttopbottom" style:family="table-cell" style:data-style-name="num_5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5_7">
		<number:text>32 680,00</number:text>
	</number:number-style>
	<style:style style:name="cell_575_7_leftrighttopbottom" style:family="table-cell" style:data-style-name="num_5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5_7_righttopbottom" style:family="table-cell" style:data-style-name="num_5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6" style:family="table-row">
		<style:table-row-properties style:row-height="3.97mm"/>
	</style:style>
	<number:number-style style:name="num_576_4">
		<number:text>9 903,03</number:text>
	</number:number-style>
	<style:style style:name="cell_576_4_leftrighttopbottom" style:family="table-cell" style:data-style-name="num_5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6_4_topbottom" style:family="table-cell" style:data-style-name="num_5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6_4_righttopbottom" style:family="table-cell" style:data-style-name="num_5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6_7">
		<number:text>9 903,03</number:text>
	</number:number-style>
	<style:style style:name="cell_576_7_leftrighttopbottom" style:family="table-cell" style:data-style-name="num_5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6_7_righttopbottom" style:family="table-cell" style:data-style-name="num_5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7" style:family="table-row">
		<style:table-row-properties style:row-height="3.97mm"/>
	</style:style>
	<number:number-style style:name="num_577_4">
		<number:text>14 680,81</number:text>
	</number:number-style>
	<style:style style:name="cell_577_4_leftrighttopbottom" style:family="table-cell" style:data-style-name="num_5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7_4_topbottom" style:family="table-cell" style:data-style-name="num_5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7_4_righttopbottom" style:family="table-cell" style:data-style-name="num_5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7_7">
		<number:text>14 680,81</number:text>
	</number:number-style>
	<style:style style:name="cell_577_7_leftrighttopbottom" style:family="table-cell" style:data-style-name="num_5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7_7_righttopbottom" style:family="table-cell" style:data-style-name="num_5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8" style:family="table-row">
		<style:table-row-properties style:row-height="3.97mm"/>
	</style:style>
	<number:number-style style:name="num_578_4">
		<number:text>29 170,51</number:text>
	</number:number-style>
	<style:style style:name="cell_578_4_leftrighttopbottom" style:family="table-cell" style:data-style-name="num_5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8_4_topbottom" style:family="table-cell" style:data-style-name="num_5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8_4_righttopbottom" style:family="table-cell" style:data-style-name="num_5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8_7">
		<number:text>29 170,51</number:text>
	</number:number-style>
	<style:style style:name="cell_578_7_leftrighttopbottom" style:family="table-cell" style:data-style-name="num_5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8_7_righttopbottom" style:family="table-cell" style:data-style-name="num_5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9" style:family="table-row">
		<style:table-row-properties style:row-height="3.97mm"/>
	</style:style>
	<number:number-style style:name="num_579_4">
		<number:text>19 806,06</number:text>
	</number:number-style>
	<style:style style:name="cell_579_4_leftrighttopbottom" style:family="table-cell" style:data-style-name="num_5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9_4_topbottom" style:family="table-cell" style:data-style-name="num_5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9_4_righttopbottom" style:family="table-cell" style:data-style-name="num_5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9_7">
		<number:text>19 806,06</number:text>
	</number:number-style>
	<style:style style:name="cell_579_7_leftrighttopbottom" style:family="table-cell" style:data-style-name="num_5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9_7_righttopbottom" style:family="table-cell" style:data-style-name="num_5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0" style:family="table-row">
		<style:table-row-properties style:row-height="3.97mm"/>
	</style:style>
	<number:number-style style:name="num_580_4">
		<number:text>6 515,15</number:text>
	</number:number-style>
	<style:style style:name="cell_580_4_leftrighttopbottom" style:family="table-cell" style:data-style-name="num_5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0_4_topbottom" style:family="table-cell" style:data-style-name="num_5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0_4_righttopbottom" style:family="table-cell" style:data-style-name="num_5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0_7">
		<number:text>6 515,15</number:text>
	</number:number-style>
	<style:style style:name="cell_580_7_leftrighttopbottom" style:family="table-cell" style:data-style-name="num_5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0_7_righttopbottom" style:family="table-cell" style:data-style-name="num_5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1" style:family="table-row">
		<style:table-row-properties style:row-height="3.97mm"/>
	</style:style>
	<number:number-style style:name="num_581_4">
		<number:text>22 666,67</number:text>
	</number:number-style>
	<style:style style:name="cell_581_4_leftrighttopbottom" style:family="table-cell" style:data-style-name="num_5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1_4_topbottom" style:family="table-cell" style:data-style-name="num_5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1_4_righttopbottom" style:family="table-cell" style:data-style-name="num_5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1_7">
		<number:text>22 666,67</number:text>
	</number:number-style>
	<style:style style:name="cell_581_7_leftrighttopbottom" style:family="table-cell" style:data-style-name="num_5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1_7_righttopbottom" style:family="table-cell" style:data-style-name="num_5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2" style:family="table-row">
		<style:table-row-properties style:row-height="3.97mm"/>
	</style:style>
	<number:number-style style:name="num_582_4">
		<number:text>19 441,21</number:text>
	</number:number-style>
	<style:style style:name="cell_582_4_leftrighttopbottom" style:family="table-cell" style:data-style-name="num_5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2_4_topbottom" style:family="table-cell" style:data-style-name="num_5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2_4_righttopbottom" style:family="table-cell" style:data-style-name="num_5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2_7">
		<number:text>19 441,21</number:text>
	</number:number-style>
	<style:style style:name="cell_582_7_leftrighttopbottom" style:family="table-cell" style:data-style-name="num_5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2_7_righttopbottom" style:family="table-cell" style:data-style-name="num_5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3" style:family="table-row">
		<style:table-row-properties style:row-height="3.97mm"/>
	</style:style>
	<number:number-style style:name="num_583_4">
		<number:text>35 707,07</number:text>
	</number:number-style>
	<style:style style:name="cell_583_4_leftrighttopbottom" style:family="table-cell" style:data-style-name="num_5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3_4_topbottom" style:family="table-cell" style:data-style-name="num_5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3_4_righttopbottom" style:family="table-cell" style:data-style-name="num_5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3_7">
		<number:text>35 707,07</number:text>
	</number:number-style>
	<style:style style:name="cell_583_7_leftrighttopbottom" style:family="table-cell" style:data-style-name="num_5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3_7_righttopbottom" style:family="table-cell" style:data-style-name="num_5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4" style:family="table-row">
		<style:table-row-properties style:row-height="3.97mm"/>
	</style:style>
	<number:number-style style:name="num_584_4">
		<number:text>4 108,08</number:text>
	</number:number-style>
	<style:style style:name="cell_584_4_leftrighttopbottom" style:family="table-cell" style:data-style-name="num_5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4_4_topbottom" style:family="table-cell" style:data-style-name="num_5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4_4_righttopbottom" style:family="table-cell" style:data-style-name="num_5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4_7">
		<number:text>4 108,08</number:text>
	</number:number-style>
	<style:style style:name="cell_584_7_leftrighttopbottom" style:family="table-cell" style:data-style-name="num_5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4_7_righttopbottom" style:family="table-cell" style:data-style-name="num_5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5" style:family="table-row">
		<style:table-row-properties style:row-height="3.97mm"/>
	</style:style>
	<number:number-style style:name="num_585_4">
		<number:text>15 810,10</number:text>
	</number:number-style>
	<style:style style:name="cell_585_4_leftrighttopbottom" style:family="table-cell" style:data-style-name="num_5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5_4_topbottom" style:family="table-cell" style:data-style-name="num_5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5_4_righttopbottom" style:family="table-cell" style:data-style-name="num_5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5_7">
		<number:text>15 810,10</number:text>
	</number:number-style>
	<style:style style:name="cell_585_7_leftrighttopbottom" style:family="table-cell" style:data-style-name="num_5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5_7_righttopbottom" style:family="table-cell" style:data-style-name="num_5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6" style:family="table-row">
		<style:table-row-properties style:row-height="3.97mm"/>
	</style:style>
	<number:number-style style:name="num_586_4">
		<number:text>3 283,64</number:text>
	</number:number-style>
	<style:style style:name="cell_586_4_leftrighttopbottom" style:family="table-cell" style:data-style-name="num_5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6_4_topbottom" style:family="table-cell" style:data-style-name="num_5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6_4_righttopbottom" style:family="table-cell" style:data-style-name="num_5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6_7">
		<number:text>3 283,64</number:text>
	</number:number-style>
	<style:style style:name="cell_586_7_leftrighttopbottom" style:family="table-cell" style:data-style-name="num_5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6_7_righttopbottom" style:family="table-cell" style:data-style-name="num_5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7" style:family="table-row">
		<style:table-row-properties style:row-height="3.97mm"/>
	</style:style>
	<number:number-style style:name="num_587_4">
		<number:text>49 010,10</number:text>
	</number:number-style>
	<style:style style:name="cell_587_4_leftrighttopbottom" style:family="table-cell" style:data-style-name="num_5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7_4_topbottom" style:family="table-cell" style:data-style-name="num_5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7_4_righttopbottom" style:family="table-cell" style:data-style-name="num_5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7_7">
		<number:text>49 010,10</number:text>
	</number:number-style>
	<style:style style:name="cell_587_7_leftrighttopbottom" style:family="table-cell" style:data-style-name="num_5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7_7_righttopbottom" style:family="table-cell" style:data-style-name="num_5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8" style:family="table-row">
		<style:table-row-properties style:row-height="3.97mm"/>
	</style:style>
	<number:number-style style:name="num_588_4">
		<number:text>5 385,86</number:text>
	</number:number-style>
	<style:style style:name="cell_588_4_leftrighttopbottom" style:family="table-cell" style:data-style-name="num_5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8_4_topbottom" style:family="table-cell" style:data-style-name="num_5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8_4_righttopbottom" style:family="table-cell" style:data-style-name="num_5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8_7">
		<number:text>5 385,86</number:text>
	</number:number-style>
	<style:style style:name="cell_588_7_leftrighttopbottom" style:family="table-cell" style:data-style-name="num_5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8_7_righttopbottom" style:family="table-cell" style:data-style-name="num_5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9" style:family="table-row">
		<style:table-row-properties style:row-height="3.97mm"/>
	</style:style>
	<number:number-style style:name="num_589_4">
		<number:text>16 157,58</number:text>
	</number:number-style>
	<style:style style:name="cell_589_4_leftrighttopbottom" style:family="table-cell" style:data-style-name="num_5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9_4_topbottom" style:family="table-cell" style:data-style-name="num_5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9_4_righttopbottom" style:family="table-cell" style:data-style-name="num_5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9_7">
		<number:text>16 157,58</number:text>
	</number:number-style>
	<style:style style:name="cell_589_7_leftrighttopbottom" style:family="table-cell" style:data-style-name="num_5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9_7_righttopbottom" style:family="table-cell" style:data-style-name="num_5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0" style:family="table-row">
		<style:table-row-properties style:row-height="3.97mm"/>
	</style:style>
	<number:number-style style:name="num_590_4">
		<number:text>3 283,64</number:text>
	</number:number-style>
	<style:style style:name="cell_590_4_leftrighttopbottom" style:family="table-cell" style:data-style-name="num_5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0_4_topbottom" style:family="table-cell" style:data-style-name="num_5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0_4_righttopbottom" style:family="table-cell" style:data-style-name="num_5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0_7">
		<number:text>3 283,64</number:text>
	</number:number-style>
	<style:style style:name="cell_590_7_leftrighttopbottom" style:family="table-cell" style:data-style-name="num_5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0_7_righttopbottom" style:family="table-cell" style:data-style-name="num_5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1" style:family="table-row">
		<style:table-row-properties style:row-height="3.97mm"/>
	</style:style>
	<number:number-style style:name="num_591_4">
		<number:text>4 925,45</number:text>
	</number:number-style>
	<style:style style:name="cell_591_4_leftrighttopbottom" style:family="table-cell" style:data-style-name="num_5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1_4_topbottom" style:family="table-cell" style:data-style-name="num_5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1_4_righttopbottom" style:family="table-cell" style:data-style-name="num_5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1_7">
		<number:text>4 925,45</number:text>
	</number:number-style>
	<style:style style:name="cell_591_7_leftrighttopbottom" style:family="table-cell" style:data-style-name="num_5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1_7_righttopbottom" style:family="table-cell" style:data-style-name="num_5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2" style:family="table-row">
		<style:table-row-properties style:row-height="3.97mm"/>
	</style:style>
	<number:number-style style:name="num_592_4">
		<number:text>21 141,41</number:text>
	</number:number-style>
	<style:style style:name="cell_592_4_leftrighttopbottom" style:family="table-cell" style:data-style-name="num_5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2_4_topbottom" style:family="table-cell" style:data-style-name="num_5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2_4_righttopbottom" style:family="table-cell" style:data-style-name="num_5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2_7">
		<number:text>21 141,41</number:text>
	</number:number-style>
	<style:style style:name="cell_592_7_leftrighttopbottom" style:family="table-cell" style:data-style-name="num_5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2_7_righttopbottom" style:family="table-cell" style:data-style-name="num_5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3" style:family="table-row">
		<style:table-row-properties style:row-height="3.97mm"/>
	</style:style>
	<number:number-style style:name="num_593_4">
		<number:text>16 887,27</number:text>
	</number:number-style>
	<style:style style:name="cell_593_4_leftrighttopbottom" style:family="table-cell" style:data-style-name="num_5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3_4_topbottom" style:family="table-cell" style:data-style-name="num_5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3_4_righttopbottom" style:family="table-cell" style:data-style-name="num_5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3_7">
		<number:text>16 887,27</number:text>
	</number:number-style>
	<style:style style:name="cell_593_7_leftrighttopbottom" style:family="table-cell" style:data-style-name="num_5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3_7_righttopbottom" style:family="table-cell" style:data-style-name="num_5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4" style:family="table-row">
		<style:table-row-properties style:row-height="3.97mm"/>
	</style:style>
	<number:number-style style:name="num_594_4">
		<number:text>42 183,43</number:text>
	</number:number-style>
	<style:style style:name="cell_594_4_leftrighttopbottom" style:family="table-cell" style:data-style-name="num_5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4_4_topbottom" style:family="table-cell" style:data-style-name="num_5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4_4_righttopbottom" style:family="table-cell" style:data-style-name="num_5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4_7">
		<number:text>42 183,43</number:text>
	</number:number-style>
	<style:style style:name="cell_594_7_leftrighttopbottom" style:family="table-cell" style:data-style-name="num_5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4_7_righttopbottom" style:family="table-cell" style:data-style-name="num_5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5" style:family="table-row">
		<style:table-row-properties style:row-height="3.97mm"/>
	</style:style>
	<number:number-style style:name="num_595_4">
		<number:text>14 420,20</number:text>
	</number:number-style>
	<style:style style:name="cell_595_4_leftrighttopbottom" style:family="table-cell" style:data-style-name="num_5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5_4_topbottom" style:family="table-cell" style:data-style-name="num_5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5_4_righttopbottom" style:family="table-cell" style:data-style-name="num_5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5_7">
		<number:text>14 420,20</number:text>
	</number:number-style>
	<style:style style:name="cell_595_7_leftrighttopbottom" style:family="table-cell" style:data-style-name="num_5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5_7_righttopbottom" style:family="table-cell" style:data-style-name="num_5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6" style:family="table-row">
		<style:table-row-properties style:row-height="3.97mm"/>
	</style:style>
	<number:number-style style:name="num_596_4">
		<number:text>17 981,82</number:text>
	</number:number-style>
	<style:style style:name="cell_596_4_leftrighttopbottom" style:family="table-cell" style:data-style-name="num_5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6_4_topbottom" style:family="table-cell" style:data-style-name="num_5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6_4_righttopbottom" style:family="table-cell" style:data-style-name="num_5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6_7">
		<number:text>17 981,82</number:text>
	</number:number-style>
	<style:style style:name="cell_596_7_leftrighttopbottom" style:family="table-cell" style:data-style-name="num_5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6_7_righttopbottom" style:family="table-cell" style:data-style-name="num_5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7" style:family="table-row">
		<style:table-row-properties style:row-height="3.97mm"/>
	</style:style>
	<number:number-style style:name="num_597_4">
		<number:text>9 590,30</number:text>
	</number:number-style>
	<style:style style:name="cell_597_4_leftrighttopbottom" style:family="table-cell" style:data-style-name="num_5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7_4_topbottom" style:family="table-cell" style:data-style-name="num_5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7_4_righttopbottom" style:family="table-cell" style:data-style-name="num_5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7_7">
		<number:text>9 590,30</number:text>
	</number:number-style>
	<style:style style:name="cell_597_7_leftrighttopbottom" style:family="table-cell" style:data-style-name="num_5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7_7_righttopbottom" style:family="table-cell" style:data-style-name="num_5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8" style:family="table-row">
		<style:table-row-properties style:row-height="3.97mm"/>
	</style:style>
	<number:number-style style:name="num_598_4">
		<number:text>26 851,11</number:text>
	</number:number-style>
	<style:style style:name="cell_598_4_leftrighttopbottom" style:family="table-cell" style:data-style-name="num_5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8_4_topbottom" style:family="table-cell" style:data-style-name="num_5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8_4_righttopbottom" style:family="table-cell" style:data-style-name="num_5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8_7">
		<number:text>26 851,11</number:text>
	</number:number-style>
	<style:style style:name="cell_598_7_leftrighttopbottom" style:family="table-cell" style:data-style-name="num_5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8_7_righttopbottom" style:family="table-cell" style:data-style-name="num_5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9" style:family="table-row">
		<style:table-row-properties style:row-height="3.97mm"/>
	</style:style>
	<number:number-style style:name="num_599_4">
		<number:text>27 393,94</number:text>
	</number:number-style>
	<style:style style:name="cell_599_4_leftrighttopbottom" style:family="table-cell" style:data-style-name="num_5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9_4_topbottom" style:family="table-cell" style:data-style-name="num_5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9_4_righttopbottom" style:family="table-cell" style:data-style-name="num_5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9_7">
		<number:text>27 393,94</number:text>
	</number:number-style>
	<style:style style:name="cell_599_7_leftrighttopbottom" style:family="table-cell" style:data-style-name="num_5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9_7_righttopbottom" style:family="table-cell" style:data-style-name="num_5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0" style:family="table-row">
		<style:table-row-properties style:row-height="3.97mm"/>
	</style:style>
	<number:number-style style:name="num_600_4">
		<number:text>10 771,72</number:text>
	</number:number-style>
	<style:style style:name="cell_600_4_leftrighttopbottom" style:family="table-cell" style:data-style-name="num_6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0_4_topbottom" style:family="table-cell" style:data-style-name="num_6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0_4_righttopbottom" style:family="table-cell" style:data-style-name="num_6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0_7">
		<number:text>10 771,72</number:text>
	</number:number-style>
	<style:style style:name="cell_600_7_leftrighttopbottom" style:family="table-cell" style:data-style-name="num_6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0_7_righttopbottom" style:family="table-cell" style:data-style-name="num_6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1" style:family="table-row">
		<style:table-row-properties style:row-height="3.97mm"/>
	</style:style>
	<number:number-style style:name="num_601_4">
		<number:text>12 509,09</number:text>
	</number:number-style>
	<style:style style:name="cell_601_4_leftrighttopbottom" style:family="table-cell" style:data-style-name="num_6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1_4_topbottom" style:family="table-cell" style:data-style-name="num_6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1_4_righttopbottom" style:family="table-cell" style:data-style-name="num_6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1_7">
		<number:text>12 509,09</number:text>
	</number:number-style>
	<style:style style:name="cell_601_7_leftrighttopbottom" style:family="table-cell" style:data-style-name="num_6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1_7_righttopbottom" style:family="table-cell" style:data-style-name="num_6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2" style:family="table-row">
		<style:table-row-properties style:row-height="3.97mm"/>
	</style:style>
	<number:number-style style:name="num_602_4">
		<number:text>7 644,44</number:text>
	</number:number-style>
	<style:style style:name="cell_602_4_leftrighttopbottom" style:family="table-cell" style:data-style-name="num_6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2_4_topbottom" style:family="table-cell" style:data-style-name="num_6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2_4_righttopbottom" style:family="table-cell" style:data-style-name="num_6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2_7">
		<number:text>7 644,44</number:text>
	</number:number-style>
	<style:style style:name="cell_602_7_leftrighttopbottom" style:family="table-cell" style:data-style-name="num_6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2_7_righttopbottom" style:family="table-cell" style:data-style-name="num_6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3" style:family="table-row">
		<style:table-row-properties style:row-height="3.97mm"/>
	</style:style>
	<number:number-style style:name="num_603_4">
		<number:text>6 515,15</number:text>
	</number:number-style>
	<style:style style:name="cell_603_4_leftrighttopbottom" style:family="table-cell" style:data-style-name="num_6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3_4_topbottom" style:family="table-cell" style:data-style-name="num_6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3_4_righttopbottom" style:family="table-cell" style:data-style-name="num_6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3_7">
		<number:text>6 515,15</number:text>
	</number:number-style>
	<style:style style:name="cell_603_7_leftrighttopbottom" style:family="table-cell" style:data-style-name="num_6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3_7_righttopbottom" style:family="table-cell" style:data-style-name="num_6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4" style:family="table-row">
		<style:table-row-properties style:row-height="3.97mm"/>
	</style:style>
	<number:number-style style:name="num_604_4">
		<number:text>11 232,12</number:text>
	</number:number-style>
	<style:style style:name="cell_604_4_leftrighttopbottom" style:family="table-cell" style:data-style-name="num_6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4_4_topbottom" style:family="table-cell" style:data-style-name="num_6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4_4_righttopbottom" style:family="table-cell" style:data-style-name="num_6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4_7">
		<number:text>11 232,12</number:text>
	</number:number-style>
	<style:style style:name="cell_604_7_leftrighttopbottom" style:family="table-cell" style:data-style-name="num_6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4_7_righttopbottom" style:family="table-cell" style:data-style-name="num_6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5" style:family="table-row">
		<style:table-row-properties style:row-height="3.97mm"/>
	</style:style>
	<number:number-style style:name="num_605_4">
		<number:text>22 464,24</number:text>
	</number:number-style>
	<style:style style:name="cell_605_4_leftrighttopbottom" style:family="table-cell" style:data-style-name="num_6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5_4_topbottom" style:family="table-cell" style:data-style-name="num_6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5_4_righttopbottom" style:family="table-cell" style:data-style-name="num_6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5_7">
		<number:text>22 464,24</number:text>
	</number:number-style>
	<style:style style:name="cell_605_7_leftrighttopbottom" style:family="table-cell" style:data-style-name="num_6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5_7_righttopbottom" style:family="table-cell" style:data-style-name="num_6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6" style:family="table-row">
		<style:table-row-properties style:row-height="3.97mm"/>
	</style:style>
	<number:number-style style:name="num_606_4">
		<number:text>11 232,12</number:text>
	</number:number-style>
	<style:style style:name="cell_606_4_leftrighttopbottom" style:family="table-cell" style:data-style-name="num_6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6_4_topbottom" style:family="table-cell" style:data-style-name="num_6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6_4_righttopbottom" style:family="table-cell" style:data-style-name="num_6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6_7">
		<number:text>11 232,12</number:text>
	</number:number-style>
	<style:style style:name="cell_606_7_leftrighttopbottom" style:family="table-cell" style:data-style-name="num_6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6_7_righttopbottom" style:family="table-cell" style:data-style-name="num_6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7" style:family="table-row">
		<style:table-row-properties style:row-height="3.97mm"/>
	</style:style>
	<number:number-style style:name="num_607_4">
		<number:text>12 509,09</number:text>
	</number:number-style>
	<style:style style:name="cell_607_4_leftrighttopbottom" style:family="table-cell" style:data-style-name="num_6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7_4_topbottom" style:family="table-cell" style:data-style-name="num_6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7_4_righttopbottom" style:family="table-cell" style:data-style-name="num_6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7_7">
		<number:text>12 509,09</number:text>
	</number:number-style>
	<style:style style:name="cell_607_7_leftrighttopbottom" style:family="table-cell" style:data-style-name="num_6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7_7_righttopbottom" style:family="table-cell" style:data-style-name="num_6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8" style:family="table-row">
		<style:table-row-properties style:row-height="3.97mm"/>
	</style:style>
	<number:number-style style:name="num_608_4">
		<number:text>35 919,19</number:text>
	</number:number-style>
	<style:style style:name="cell_608_4_leftrighttopbottom" style:family="table-cell" style:data-style-name="num_6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8_4_topbottom" style:family="table-cell" style:data-style-name="num_6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8_4_righttopbottom" style:family="table-cell" style:data-style-name="num_6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8_7">
		<number:text>35 919,19</number:text>
	</number:number-style>
	<style:style style:name="cell_608_7_leftrighttopbottom" style:family="table-cell" style:data-style-name="num_6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8_7_righttopbottom" style:family="table-cell" style:data-style-name="num_6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9" style:family="table-row">
		<style:table-row-properties style:row-height="3.97mm"/>
	</style:style>
	<number:number-style style:name="num_609_4">
		<number:text>20 353,33</number:text>
	</number:number-style>
	<style:style style:name="cell_609_4_leftrighttopbottom" style:family="table-cell" style:data-style-name="num_6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9_4_topbottom" style:family="table-cell" style:data-style-name="num_6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9_4_righttopbottom" style:family="table-cell" style:data-style-name="num_6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9_7">
		<number:text>20 353,33</number:text>
	</number:number-style>
	<style:style style:name="cell_609_7_leftrighttopbottom" style:family="table-cell" style:data-style-name="num_6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9_7_righttopbottom" style:family="table-cell" style:data-style-name="num_6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0" style:family="table-row">
		<style:table-row-properties style:row-height="3.97mm"/>
	</style:style>
	<number:number-style style:name="num_610_4">
		<number:text>61 664,65</number:text>
	</number:number-style>
	<style:style style:name="cell_610_4_leftrighttopbottom" style:family="table-cell" style:data-style-name="num_6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0_4_topbottom" style:family="table-cell" style:data-style-name="num_6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0_4_righttopbottom" style:family="table-cell" style:data-style-name="num_6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0_7">
		<number:text>61 664,65</number:text>
	</number:number-style>
	<style:style style:name="cell_610_7_leftrighttopbottom" style:family="table-cell" style:data-style-name="num_6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0_7_righttopbottom" style:family="table-cell" style:data-style-name="num_6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1" style:family="table-row">
		<style:table-row-properties style:row-height="3.97mm"/>
	</style:style>
	<number:number-style style:name="num_611_4">
		<number:text>50 531,52</number:text>
	</number:number-style>
	<style:style style:name="cell_611_4_leftrighttopbottom" style:family="table-cell" style:data-style-name="num_6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1_4_topbottom" style:family="table-cell" style:data-style-name="num_6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1_4_righttopbottom" style:family="table-cell" style:data-style-name="num_6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1_7">
		<number:text>50 531,52</number:text>
	</number:number-style>
	<style:style style:name="cell_611_7_leftrighttopbottom" style:family="table-cell" style:data-style-name="num_6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1_7_righttopbottom" style:family="table-cell" style:data-style-name="num_6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2" style:family="table-row">
		<style:table-row-properties style:row-height="3.97mm"/>
	</style:style>
	<number:number-style style:name="num_612_4">
		<number:text>78 145,45</number:text>
	</number:number-style>
	<style:style style:name="cell_612_4_leftrighttopbottom" style:family="table-cell" style:data-style-name="num_6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2_4_topbottom" style:family="table-cell" style:data-style-name="num_6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2_4_righttopbottom" style:family="table-cell" style:data-style-name="num_6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2_7">
		<number:text>78 145,45</number:text>
	</number:number-style>
	<style:style style:name="cell_612_7_leftrighttopbottom" style:family="table-cell" style:data-style-name="num_6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2_7_righttopbottom" style:family="table-cell" style:data-style-name="num_6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3" style:family="table-row">
		<style:table-row-properties style:row-height="3.97mm"/>
	</style:style>
	<number:number-style style:name="num_613_4">
		<number:text>51 729,29</number:text>
	</number:number-style>
	<style:style style:name="cell_613_4_leftrighttopbottom" style:family="table-cell" style:data-style-name="num_6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3_4_topbottom" style:family="table-cell" style:data-style-name="num_6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3_4_righttopbottom" style:family="table-cell" style:data-style-name="num_6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3_7">
		<number:text>51 729,29</number:text>
	</number:number-style>
	<style:style style:name="cell_613_7_leftrighttopbottom" style:family="table-cell" style:data-style-name="num_6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3_7_righttopbottom" style:family="table-cell" style:data-style-name="num_6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4" style:family="table-row">
		<style:table-row-properties style:row-height="7.67mm"/>
	</style:style>
	<number:number-style style:name="num_614_3">
		<number:text>15 649,09</number:text>
	</number:number-style>
	<style:style style:name="cell_614_3_leftrighttopbottom" style:family="table-cell" style:data-style-name="num_6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4_3_righttopbottom" style:family="table-cell" style:data-style-name="num_6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4_8">
		<number:text>15 649,09</number:text>
	</number:number-style>
	<style:style style:name="cell_614_8_leftrighttopbottom" style:family="table-cell" style:data-style-name="num_6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4_8_righttopbottom" style:family="table-cell" style:data-style-name="num_6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5" style:family="table-row">
		<style:table-row-properties style:row-height="3.97mm"/>
	</style:style>
	<number:number-style style:name="num_615_4">
		<number:text>84 618,18</number:text>
	</number:number-style>
	<style:style style:name="cell_615_4_leftrighttopbottom" style:family="table-cell" style:data-style-name="num_6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5_4_topbottom" style:family="table-cell" style:data-style-name="num_6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5_4_righttopbottom" style:family="table-cell" style:data-style-name="num_6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5_7">
		<number:text>84 618,18</number:text>
	</number:number-style>
	<style:style style:name="cell_615_7_leftrighttopbottom" style:family="table-cell" style:data-style-name="num_6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5_7_righttopbottom" style:family="table-cell" style:data-style-name="num_6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6" style:family="table-row">
		<style:table-row-properties style:row-height="3.97mm"/>
	</style:style>
	<number:number-style style:name="num_616_4">
		<number:text>13 681,82</number:text>
	</number:number-style>
	<style:style style:name="cell_616_4_leftrighttopbottom" style:family="table-cell" style:data-style-name="num_6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6_4_topbottom" style:family="table-cell" style:data-style-name="num_6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6_4_righttopbottom" style:family="table-cell" style:data-style-name="num_6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6_7">
		<number:text>13 681,82</number:text>
	</number:number-style>
	<style:style style:name="cell_616_7_leftrighttopbottom" style:family="table-cell" style:data-style-name="num_6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6_7_righttopbottom" style:family="table-cell" style:data-style-name="num_6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7" style:family="table-row">
		<style:table-row-properties style:row-height="7.67mm"/>
	</style:style>
	<number:number-style style:name="num_617_3">
		<number:text>1 500 000,00</number:text>
	</number:number-style>
	<style:style style:name="cell_617_3_leftrighttopbottom" style:family="table-cell" style:data-style-name="num_6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7_3_righttopbottom" style:family="table-cell" style:data-style-name="num_6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7_8">
		<number:text>1 500 000,00</number:text>
	</number:number-style>
	<style:style style:name="cell_617_8_leftrighttopbottom" style:family="table-cell" style:data-style-name="num_6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7_8_righttopbottom" style:family="table-cell" style:data-style-name="num_6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8" style:family="table-row">
		<style:table-row-properties style:row-height="7.67mm"/>
	</style:style>
	<number:number-style style:name="num_618_3">
		<number:text>125 916,00</number:text>
	</number:number-style>
	<style:style style:name="cell_618_3_leftrighttopbottom" style:family="table-cell" style:data-style-name="num_6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8_3_righttopbottom" style:family="table-cell" style:data-style-name="num_6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8_8">
		<number:text>125 916,00</number:text>
	</number:number-style>
	<style:style style:name="cell_618_8_leftrighttopbottom" style:family="table-cell" style:data-style-name="num_6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8_8_righttopbottom" style:family="table-cell" style:data-style-name="num_6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9" style:family="table-row">
		<style:table-row-properties style:row-height="7.67mm"/>
	</style:style>
	<number:number-style style:name="num_619_3">
		<number:text>136,82</number:text>
	</number:number-style>
	<style:style style:name="cell_619_3_leftrighttopbottom" style:family="table-cell" style:data-style-name="num_6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9_3_righttopbottom" style:family="table-cell" style:data-style-name="num_6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9_8">
		<number:text>136,82</number:text>
	</number:number-style>
	<style:style style:name="cell_619_8_leftrighttopbottom" style:family="table-cell" style:data-style-name="num_6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9_8_righttopbottom" style:family="table-cell" style:data-style-name="num_6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0" style:family="table-row">
		<style:table-row-properties style:row-height="7.67mm"/>
	</style:style>
	<number:number-style style:name="num_620_3">
		<number:text>500 000,00</number:text>
	</number:number-style>
	<style:style style:name="cell_620_3_leftrighttopbottom" style:family="table-cell" style:data-style-name="num_6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0_3_righttopbottom" style:family="table-cell" style:data-style-name="num_6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0_8">
		<number:text>500 000,00</number:text>
	</number:number-style>
	<style:style style:name="cell_620_8_leftrighttopbottom" style:family="table-cell" style:data-style-name="num_6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0_8_righttopbottom" style:family="table-cell" style:data-style-name="num_6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21_3">
		<number:text>18 303 955,53</number:text>
	</number:number-style>
	<style:style style:name="cell_621_3_leftrighttopbottom" style:family="table-cell" style:data-style-name="num_6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1_3_righttopbottom" style:family="table-cell" style:data-style-name="num_6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21_4">
		<number:text>17 803 955,53</number:text>
	</number:number-style>
	<style:style style:name="cell_621_4_leftrighttopbottom" style:family="table-cell" style:data-style-name="num_6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1_4_topbottom" style:family="table-cell" style:data-style-name="num_6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1_4_righttopbottom" style:family="table-cell" style:data-style-name="num_6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21_7">
		<number:text>17 803 955,53</number:text>
	</number:number-style>
	<style:style style:name="cell_621_7_leftrighttopbottom" style:family="table-cell" style:data-style-name="num_6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1_7_righttopbottom" style:family="table-cell" style:data-style-name="num_6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21_8">
		<number:text>18 303 955,53</number:text>
	</number:number-style>
	<style:style style:name="cell_621_8_leftrighttopbottom" style:family="table-cell" style:data-style-name="num_6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1_8_righttopbottom" style:family="table-cell" style:data-style-name="num_6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2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22_3">
		<number:text>500 000,00</number:text>
	</number:number-style>
	<style:style style:name="cell_622_3_leftrighttopbottom" style:family="table-cell" style:data-style-name="num_6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2_3_righttopbottom" style:family="table-cell" style:data-style-name="num_6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622_8">
		<number:text>500 000,00</number:text>
	</number:number-style>
	<style:style style:name="cell_622_8_leftrighttopbottom" style:family="table-cell" style:data-style-name="num_6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2_8_righttopbottom" style:family="table-cell" style:data-style-name="num_6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23" style:family="table-row">
		<style:table-row-properties style:row-height="3.97mm"/>
	</style:style>
	<style:style style:name="row_62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2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62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2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2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29" style:family="table-row">
		<style:table-row-properties style:row-height="3.97mm"/>
	</style:style>
	<style:style style:name="row_63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63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32" style:family="table-row">
		<style:table-row-properties style:row-height="3.97mm"/>
	</style:style>
	<style:style style:name="row_633" style:family="table-row">
		<style:table-row-properties style:row-height="3.97mm"/>
	</style:style>
	<style:style style:name="row_634" style:family="table-row">
		<style:table-row-properties style:row-height="3.97mm"/>
	</style:style>
	<style:style style:name="row_635" style:family="table-row">
		<style:table-row-properties style:row-height="3.97mm"/>
	</style:style>
	<style:style style:name="row_636" style:family="table-row">
		<style:table-row-properties style:row-height="3.97mm"/>
	</style:style>
	<style:style style:name="row_637" style:family="table-row">
		<style:table-row-properties style:row-height="3.97mm"/>
	</style:style>
	<style:style style:name="row_638" style:family="table-row">
		<style:table-row-properties style:row-height="3.97mm"/>
	</style:style>
	<style:style style:name="row_639" style:family="table-row">
		<style:table-row-properties style:row-height="3.97mm"/>
	</style:style>
	<style:style style:name="row_640" style:family="table-row">
		<style:table-row-properties style:row-height="3.97mm"/>
	</style:style>
	<style:style style:name="row_641" style:family="table-row">
		<style:table-row-properties style:row-height="3.97mm"/>
	</style:style>
	<style:style style:name="row_642" style:family="table-row">
		<style:table-row-properties style:row-height="3.97mm"/>
	</style:style>
	<style:style style:name="row_643" style:family="table-row">
		<style:table-row-properties style:row-height="3.97mm"/>
	</style:style>
	<style:style style:name="row_64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020 г.
между ООО "Туроператор БГ" (ИНН 7731447686)
и ООО "Кандагар" (ИНН 9204004923)
по договору Дог. №3012-02/ТБГ-2020 от 30.12.2019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Туроператор БГ" Кайкина Наталия Евгеньевна, с одной стороны, и ________________ ООО "Кандагар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Туроператор БГ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Кандагар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6.02.20</text:p>
				</table:table-cell>
				<table:table-cell table:style-name="cell_25_leftrighttopbottom" table:number-columns-spanned="2" table:number-rows-spanned="1" office:value-type="string">
					<text:p>Списание с расчетного счета (716 от 26.02.2020)</text:p>
				</table:table-cell>
				<table:table-cell table:style-name="cell_89_righttopbottom"/>
				<table:table-cell table:style-name="cell_9_3_leftrighttopbottom" table:number-columns-spanned="2" table:number-rows-spanned="1" office:value-type="float" office:value="1000000">
					<text:p>1 0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2.20</text:p>
				</table:table-cell>
				<table:table-cell table:style-name="cell_25_leftrighttopbottom" table:number-columns-spanned="2" table:number-rows-spanned="1" office:value-type="string">
					<text:p>Списание с расчетного счета (716 от 26.02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1000000">
					<text:p>1 0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0.03.20</text:p>
				</table:table-cell>
				<table:table-cell table:style-name="cell_25_leftrighttopbottom" table:number-columns-spanned="2" table:number-rows-spanned="1" office:value-type="string">
					<text:p>Списание с расчетного счета (1402 от 10.03.2020)</text:p>
				</table:table-cell>
				<table:table-cell table:style-name="cell_89_righttopbottom"/>
				<table:table-cell table:style-name="cell_10_3_leftrighttopbottom" table:number-columns-spanned="2" table:number-rows-spanned="1" office:value-type="float" office:value="1000000">
					<text:p>1 000 0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0.03.20</text:p>
				</table:table-cell>
				<table:table-cell table:style-name="cell_25_leftrighttopbottom" table:number-columns-spanned="2" table:number-rows-spanned="1" office:value-type="string">
					<text:p>Списание с расчетного счета (1402 от 10.03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1000000">
					<text:p>1 0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3.07.20</text:p>
				</table:table-cell>
				<table:table-cell table:style-name="cell_25_leftrighttopbottom" table:number-columns-spanned="2" table:number-rows-spanned="1" office:value-type="string">
					<text:p>Реализация путевок (0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359.6">
					<text:p>4 359,60</text:p>
				</table:table-cell>
				<table:table-cell table:style-name="cell_11_4_topbottom"/>
				<table:table-cell table:style-name="cell_11_4_righttopbottom"/>
				<table:table-cell table:style-name="cell_28_leftrighttopbottom" office:value-type="string">
					<text:p>03.07.20</text:p>
				</table:table-cell>
				<table:table-cell table:style-name="cell_25_leftrighttopbottom" table:number-columns-spanned="2" table:number-rows-spanned="1" office:value-type="string">
					<text:p>Реализация путевок (03.07.2020)</text:p>
				</table:table-cell>
				<table:table-cell table:style-name="cell_89_righttopbottom"/>
				<table:table-cell table:style-name="cell_11_7_leftrighttopbottom" table:number-columns-spanned="2" table:number-rows-spanned="1" office:value-type="float" office:value="4359.6">
					<text:p>4 359,6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4527.27">
					<text:p>4 527,27</text:p>
				</table:table-cell>
				<table:table-cell table:style-name="cell_12_4_topbottom"/>
				<table:table-cell table:style-name="cell_12_4_righttopbottom"/>
				<table:table-cell table:style-name="cell_2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12_7_leftrighttopbottom" table:number-columns-spanned="2" table:number-rows-spanned="1" office:value-type="float" office:value="4527.27">
					<text:p>4 527,27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4527.27">
					<text:p>4 527,27</text:p>
				</table:table-cell>
				<table:table-cell table:style-name="cell_13_4_topbottom"/>
				<table:table-cell table:style-name="cell_13_4_righttopbottom"/>
				<table:table-cell table:style-name="cell_2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13_7_leftrighttopbottom" table:number-columns-spanned="2" table:number-rows-spanned="1" office:value-type="float" office:value="4527.27">
					<text:p>4 527,27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4527.27">
					<text:p>4 527,27</text:p>
				</table:table-cell>
				<table:table-cell table:style-name="cell_14_4_topbottom"/>
				<table:table-cell table:style-name="cell_14_4_righttopbottom"/>
				<table:table-cell table:style-name="cell_2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14_7_leftrighttopbottom" table:number-columns-spanned="2" table:number-rows-spanned="1" office:value-type="float" office:value="4527.27">
					<text:p>4 527,27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5784.85">
					<text:p>5 784,85</text:p>
				</table:table-cell>
				<table:table-cell table:style-name="cell_15_4_topbottom"/>
				<table:table-cell table:style-name="cell_15_4_righttopbottom"/>
				<table:table-cell table:style-name="cell_28_leftrighttopbottom" office:value-type="string">
					<text:p>07.07.20</text:p>
				</table:table-cell>
				<table:table-cell table:style-name="cell_25_leftrighttopbottom" table:number-columns-spanned="2" table:number-rows-spanned="1" office:value-type="string">
					<text:p>Реализация путевок (07.07.2020)</text:p>
				</table:table-cell>
				<table:table-cell table:style-name="cell_89_righttopbottom"/>
				<table:table-cell table:style-name="cell_15_7_leftrighttopbottom" table:number-columns-spanned="2" table:number-rows-spanned="1" office:value-type="float" office:value="5784.85">
					<text:p>5 784,85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08.07.20</text:p>
				</table:table-cell>
				<table:table-cell table:style-name="cell_25_leftrighttopbottom" table:number-columns-spanned="2" table:number-rows-spanned="1" office:value-type="string">
					<text:p>Реализация путевок (0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27321.21">
					<text:p>27 321,21</text:p>
				</table:table-cell>
				<table:table-cell table:style-name="cell_16_4_topbottom"/>
				<table:table-cell table:style-name="cell_16_4_righttopbottom"/>
				<table:table-cell table:style-name="cell_28_leftrighttopbottom" office:value-type="string">
					<text:p>08.07.20</text:p>
				</table:table-cell>
				<table:table-cell table:style-name="cell_25_leftrighttopbottom" table:number-columns-spanned="2" table:number-rows-spanned="1" office:value-type="string">
					<text:p>Реализация путевок (08.07.2020)</text:p>
				</table:table-cell>
				<table:table-cell table:style-name="cell_89_righttopbottom"/>
				<table:table-cell table:style-name="cell_16_7_leftrighttopbottom" table:number-columns-spanned="2" table:number-rows-spanned="1" office:value-type="float" office:value="27321.21">
					<text:p>27 321,21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9389.9">
					<text:p>9 389,90</text:p>
				</table:table-cell>
				<table:table-cell table:style-name="cell_17_4_topbottom"/>
				<table:table-cell table:style-name="cell_17_4_righttopbottom"/>
				<table:table-cell table:style-name="cell_2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17_7_leftrighttopbottom" table:number-columns-spanned="2" table:number-rows-spanned="1" office:value-type="float" office:value="9389.9">
					<text:p>9 389,9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9389.9">
					<text:p>9 389,90</text:p>
				</table:table-cell>
				<table:table-cell table:style-name="cell_18_4_topbottom"/>
				<table:table-cell table:style-name="cell_18_4_righttopbottom"/>
				<table:table-cell table:style-name="cell_2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18_7_leftrighttopbottom" table:number-columns-spanned="2" table:number-rows-spanned="1" office:value-type="float" office:value="9389.9">
					<text:p>9 389,9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72693.94">
					<text:p>72 693,94</text:p>
				</table:table-cell>
				<table:table-cell table:style-name="cell_19_4_topbottom"/>
				<table:table-cell table:style-name="cell_19_4_righttopbottom"/>
				<table:table-cell table:style-name="cell_28_leftrighttopbottom" office:value-type="string">
					<text:p>09.07.20</text:p>
				</table:table-cell>
				<table:table-cell table:style-name="cell_25_leftrighttopbottom" table:number-columns-spanned="2" table:number-rows-spanned="1" office:value-type="string">
					<text:p>Реализация путевок (09.07.2020)</text:p>
				</table:table-cell>
				<table:table-cell table:style-name="cell_89_righttopbottom"/>
				<table:table-cell table:style-name="cell_19_7_leftrighttopbottom" table:number-columns-spanned="2" table:number-rows-spanned="1" office:value-type="float" office:value="72693.94">
					<text:p>72 693,94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10.07.20</text:p>
				</table:table-cell>
				<table:table-cell table:style-name="cell_25_leftrighttopbottom" table:number-columns-spanned="2" table:number-rows-spanned="1" office:value-type="string">
					<text:p>Реализация путевок (1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4_leftrighttopbottom" table:number-columns-spanned="3" table:number-rows-spanned="1" office:value-type="float" office:value="47041.41">
					<text:p>47 041,41</text:p>
				</table:table-cell>
				<table:table-cell table:style-name="cell_20_4_topbottom"/>
				<table:table-cell table:style-name="cell_20_4_righttopbottom"/>
				<table:table-cell table:style-name="cell_28_leftrighttopbottom" office:value-type="string">
					<text:p>10.07.20</text:p>
				</table:table-cell>
				<table:table-cell table:style-name="cell_25_leftrighttopbottom" table:number-columns-spanned="2" table:number-rows-spanned="1" office:value-type="string">
					<text:p>Реализация путевок (10.07.2020)</text:p>
				</table:table-cell>
				<table:table-cell table:style-name="cell_89_righttopbottom"/>
				<table:table-cell table:style-name="cell_20_7_leftrighttopbottom" table:number-columns-spanned="2" table:number-rows-spanned="1" office:value-type="float" office:value="47041.41">
					<text:p>47 041,41</text:p>
				</table:table-cell>
				<table:table-cell table:style-name="cell_20_7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0.07.20</text:p>
				</table:table-cell>
				<table:table-cell table:style-name="cell_25_leftrighttopbottom" table:number-columns-spanned="2" table:number-rows-spanned="1" office:value-type="string">
					<text:p>Реализация путевок (1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22272.73">
					<text:p>22 272,73</text:p>
				</table:table-cell>
				<table:table-cell table:style-name="cell_21_4_topbottom"/>
				<table:table-cell table:style-name="cell_21_4_righttopbottom"/>
				<table:table-cell table:style-name="cell_28_leftrighttopbottom" office:value-type="string">
					<text:p>10.07.20</text:p>
				</table:table-cell>
				<table:table-cell table:style-name="cell_25_leftrighttopbottom" table:number-columns-spanned="2" table:number-rows-spanned="1" office:value-type="string">
					<text:p>Реализация путевок (10.07.2020)</text:p>
				</table:table-cell>
				<table:table-cell table:style-name="cell_89_righttopbottom"/>
				<table:table-cell table:style-name="cell_21_7_leftrighttopbottom" table:number-columns-spanned="2" table:number-rows-spanned="1" office:value-type="float" office:value="22272.73">
					<text:p>22 272,73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39030.3">
					<text:p>39 030,30</text:p>
				</table:table-cell>
				<table:table-cell table:style-name="cell_22_4_topbottom"/>
				<table:table-cell table:style-name="cell_22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2_7_leftrighttopbottom" table:number-columns-spanned="2" table:number-rows-spanned="1" office:value-type="float" office:value="39030.3">
					<text:p>39 030,3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64484.85">
					<text:p>64 484,85</text:p>
				</table:table-cell>
				<table:table-cell table:style-name="cell_23_4_topbottom"/>
				<table:table-cell table:style-name="cell_23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3_7_leftrighttopbottom" table:number-columns-spanned="2" table:number-rows-spanned="1" office:value-type="float" office:value="64484.85">
					<text:p>64 484,85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9389.9">
					<text:p>9 389,90</text:p>
				</table:table-cell>
				<table:table-cell table:style-name="cell_24_4_topbottom"/>
				<table:table-cell table:style-name="cell_24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4_7_leftrighttopbottom" table:number-columns-spanned="2" table:number-rows-spanned="1" office:value-type="float" office:value="9389.9">
					<text:p>9 389,9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26666.67">
					<text:p>26 666,67</text:p>
				</table:table-cell>
				<table:table-cell table:style-name="cell_25_4_topbottom"/>
				<table:table-cell table:style-name="cell_25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5_7_leftrighttopbottom" table:number-columns-spanned="2" table:number-rows-spanned="1" office:value-type="float" office:value="26666.67">
					<text:p>26 666,67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21381.82">
					<text:p>21 381,82</text:p>
				</table:table-cell>
				<table:table-cell table:style-name="cell_26_4_topbottom"/>
				<table:table-cell table:style-name="cell_26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6_7_leftrighttopbottom" table:number-columns-spanned="2" table:number-rows-spanned="1" office:value-type="float" office:value="21381.82">
					<text:p>21 381,82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55321.21">
					<text:p>55 321,21</text:p>
				</table:table-cell>
				<table:table-cell table:style-name="cell_27_4_topbottom"/>
				<table:table-cell table:style-name="cell_27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7_7_leftrighttopbottom" table:number-columns-spanned="2" table:number-rows-spanned="1" office:value-type="float" office:value="55321.21">
					<text:p>55 321,21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20020.2">
					<text:p>20 020,20</text:p>
				</table:table-cell>
				<table:table-cell table:style-name="cell_28_4_topbottom"/>
				<table:table-cell table:style-name="cell_28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Реализация путевок (11.07.2020)</text:p>
				</table:table-cell>
				<table:table-cell table:style-name="cell_89_righttopbottom"/>
				<table:table-cell table:style-name="cell_28_7_leftrighttopbottom" table:number-columns-spanned="2" table:number-rows-spanned="1" office:value-type="float" office:value="20020.2">
					<text:p>20 020,2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4024.24">
					<text:p>4 024,24</text:p>
				</table:table-cell>
				<table:table-cell table:style-name="cell_29_4_topbottom"/>
				<table:table-cell table:style-name="cell_29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29_7_leftrighttopbottom" table:number-columns-spanned="2" table:number-rows-spanned="1" office:value-type="float" office:value="4024.24">
					<text:p>4 024,24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27321.21">
					<text:p>27 321,21</text:p>
				</table:table-cell>
				<table:table-cell table:style-name="cell_30_4_topbottom"/>
				<table:table-cell table:style-name="cell_30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0_7_leftrighttopbottom" table:number-columns-spanned="2" table:number-rows-spanned="1" office:value-type="float" office:value="27321.21">
					<text:p>27 321,21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4694.95">
					<text:p>4 694,95</text:p>
				</table:table-cell>
				<table:table-cell table:style-name="cell_31_4_topbottom"/>
				<table:table-cell table:style-name="cell_31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1_7_leftrighttopbottom" table:number-columns-spanned="2" table:number-rows-spanned="1" office:value-type="float" office:value="4694.95">
					<text:p>4 694,95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20024.24">
					<text:p>20 024,24</text:p>
				</table:table-cell>
				<table:table-cell table:style-name="cell_32_4_topbottom"/>
				<table:table-cell table:style-name="cell_32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2_7_leftrighttopbottom" table:number-columns-spanned="2" table:number-rows-spanned="1" office:value-type="float" office:value="20024.24">
					<text:p>20 024,24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11078.79">
					<text:p>11 078,79</text:p>
				</table:table-cell>
				<table:table-cell table:style-name="cell_33_4_topbottom"/>
				<table:table-cell table:style-name="cell_33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3_7_leftrighttopbottom" table:number-columns-spanned="2" table:number-rows-spanned="1" office:value-type="float" office:value="11078.79">
					<text:p>11 078,79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8048.48">
					<text:p>8 048,48</text:p>
				</table:table-cell>
				<table:table-cell table:style-name="cell_34_4_topbottom"/>
				<table:table-cell table:style-name="cell_34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4_7_leftrighttopbottom" table:number-columns-spanned="2" table:number-rows-spanned="1" office:value-type="float" office:value="8048.48">
					<text:p>8 048,48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4_leftrighttopbottom" table:number-columns-spanned="3" table:number-rows-spanned="1" office:value-type="float" office:value="62963.64">
					<text:p>62 963,64</text:p>
				</table:table-cell>
				<table:table-cell table:style-name="cell_35_4_topbottom"/>
				<table:table-cell table:style-name="cell_35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5_7_leftrighttopbottom" table:number-columns-spanned="2" table:number-rows-spanned="1" office:value-type="float" office:value="62963.64">
					<text:p>62 963,64</text:p>
				</table:table-cell>
				<table:table-cell table:style-name="cell_35_7_righttopbottom"/>
				<table:table-cell table:style-name="cell_90_lefttopbottom" office:value-type="string"/>
				<table:table-cell table:style-name="cell_92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5365.66">
					<text:p>5 365,66</text:p>
				</table:table-cell>
				<table:table-cell table:style-name="cell_36_4_topbottom"/>
				<table:table-cell table:style-name="cell_36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Реализация путевок (12.07.2020)</text:p>
				</table:table-cell>
				<table:table-cell table:style-name="cell_89_righttopbottom"/>
				<table:table-cell table:style-name="cell_36_7_leftrighttopbottom" table:number-columns-spanned="2" table:number-rows-spanned="1" office:value-type="float" office:value="5365.66">
					<text:p>5 365,66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23490.91">
					<text:p>23 490,91</text:p>
				</table:table-cell>
				<table:table-cell table:style-name="cell_37_4_topbottom"/>
				<table:table-cell table:style-name="cell_37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37_7_leftrighttopbottom" table:number-columns-spanned="2" table:number-rows-spanned="1" office:value-type="float" office:value="23490.91">
					<text:p>23 490,91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11454.55">
					<text:p>11 454,55</text:p>
				</table:table-cell>
				<table:table-cell table:style-name="cell_38_4_topbottom"/>
				<table:table-cell table:style-name="cell_38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38_7_leftrighttopbottom" table:number-columns-spanned="2" table:number-rows-spanned="1" office:value-type="float" office:value="11454.55">
					<text:p>11 454,55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66242.42">
					<text:p>66 242,42</text:p>
				</table:table-cell>
				<table:table-cell table:style-name="cell_39_4_topbottom"/>
				<table:table-cell table:style-name="cell_39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39_7_leftrighttopbottom" table:number-columns-spanned="2" table:number-rows-spanned="1" office:value-type="float" office:value="66242.42">
					<text:p>66 242,42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5365.66">
					<text:p>5 365,66</text:p>
				</table:table-cell>
				<table:table-cell table:style-name="cell_40_4_topbottom"/>
				<table:table-cell table:style-name="cell_40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40_7_leftrighttopbottom" table:number-columns-spanned="2" table:number-rows-spanned="1" office:value-type="float" office:value="5365.66">
					<text:p>5 365,66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23490.93">
					<text:p>23 490,93</text:p>
				</table:table-cell>
				<table:table-cell table:style-name="cell_41_4_topbottom"/>
				<table:table-cell table:style-name="cell_41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41_7_leftrighttopbottom" table:number-columns-spanned="2" table:number-rows-spanned="1" office:value-type="float" office:value="23490.93">
					<text:p>23 490,93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4024.24">
					<text:p>4 024,24</text:p>
				</table:table-cell>
				<table:table-cell table:style-name="cell_42_4_topbottom"/>
				<table:table-cell table:style-name="cell_42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42_7_leftrighttopbottom" table:number-columns-spanned="2" table:number-rows-spanned="1" office:value-type="float" office:value="4024.24">
					<text:p>4 024,24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4_leftrighttopbottom" table:number-columns-spanned="3" table:number-rows-spanned="1" office:value-type="float" office:value="3353.54">
					<text:p>3 353,54</text:p>
				</table:table-cell>
				<table:table-cell table:style-name="cell_43_4_topbottom"/>
				<table:table-cell table:style-name="cell_43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43_7_leftrighttopbottom" table:number-columns-spanned="2" table:number-rows-spanned="1" office:value-type="float" office:value="3353.54">
					<text:p>3 353,54</text:p>
				</table:table-cell>
				<table:table-cell table:style-name="cell_43_7_righttopbottom"/>
				<table:table-cell table:style-name="cell_90_lefttopbottom" office:value-type="string"/>
				<table:table-cell table:style-name="cell_92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4_leftrighttopbottom" table:number-columns-spanned="3" table:number-rows-spanned="1" office:value-type="float" office:value="8048.48">
					<text:p>8 048,48</text:p>
				</table:table-cell>
				<table:table-cell table:style-name="cell_44_4_topbottom"/>
				<table:table-cell table:style-name="cell_44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Реализация путевок (13.07.2020)</text:p>
				</table:table-cell>
				<table:table-cell table:style-name="cell_89_righttopbottom"/>
				<table:table-cell table:style-name="cell_44_7_leftrighttopbottom" table:number-columns-spanned="2" table:number-rows-spanned="1" office:value-type="float" office:value="8048.48">
					<text:p>8 048,48</text:p>
				</table:table-cell>
				<table:table-cell table:style-name="cell_44_7_righttopbottom"/>
				<table:table-cell table:style-name="cell_90_lefttopbottom" office:value-type="string"/>
				<table:table-cell table:style-name="cell_92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29866.67">
					<text:p>29 866,67</text:p>
				</table:table-cell>
				<table:table-cell table:style-name="cell_45_4_topbottom"/>
				<table:table-cell table:style-name="cell_45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45_7_leftrighttopbottom" table:number-columns-spanned="2" table:number-rows-spanned="1" office:value-type="float" office:value="29866.67">
					<text:p>29 866,67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4694.95">
					<text:p>4 694,95</text:p>
				</table:table-cell>
				<table:table-cell table:style-name="cell_46_4_topbottom"/>
				<table:table-cell table:style-name="cell_46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46_7_leftrighttopbottom" table:number-columns-spanned="2" table:number-rows-spanned="1" office:value-type="float" office:value="4694.95">
					<text:p>4 694,95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4_leftrighttopbottom" table:number-columns-spanned="3" table:number-rows-spanned="1" office:value-type="float" office:value="41663.64">
					<text:p>41 663,64</text:p>
				</table:table-cell>
				<table:table-cell table:style-name="cell_47_4_topbottom"/>
				<table:table-cell table:style-name="cell_47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Реализация путевок (14.07.2020)</text:p>
				</table:table-cell>
				<table:table-cell table:style-name="cell_89_righttopbottom"/>
				<table:table-cell table:style-name="cell_47_7_leftrighttopbottom" table:number-columns-spanned="2" table:number-rows-spanned="1" office:value-type="float" office:value="41663.64">
					<text:p>41 663,64</text:p>
				</table:table-cell>
				<table:table-cell table:style-name="cell_47_7_righttopbottom"/>
				<table:table-cell table:style-name="cell_90_lefttopbottom" office:value-type="string"/>
				<table:table-cell table:style-name="cell_92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4_leftrighttopbottom" table:number-columns-spanned="3" table:number-rows-spanned="1" office:value-type="float" office:value="22836.36">
					<text:p>22 836,36</text:p>
				</table:table-cell>
				<table:table-cell table:style-name="cell_48_4_topbottom"/>
				<table:table-cell table:style-name="cell_48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48_7_leftrighttopbottom" table:number-columns-spanned="2" table:number-rows-spanned="1" office:value-type="float" office:value="22836.36">
					<text:p>22 836,36</text:p>
				</table:table-cell>
				<table:table-cell table:style-name="cell_48_7_righttopbottom"/>
				<table:table-cell table:style-name="cell_90_lefttopbottom" office:value-type="string"/>
				<table:table-cell table:style-name="cell_92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4_leftrighttopbottom" table:number-columns-spanned="3" table:number-rows-spanned="1" office:value-type="float" office:value="9389.9">
					<text:p>9 389,90</text:p>
				</table:table-cell>
				<table:table-cell table:style-name="cell_49_4_topbottom"/>
				<table:table-cell table:style-name="cell_49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49_7_leftrighttopbottom" table:number-columns-spanned="2" table:number-rows-spanned="1" office:value-type="float" office:value="9389.9">
					<text:p>9 389,90</text:p>
				</table:table-cell>
				<table:table-cell table:style-name="cell_49_7_righttopbottom"/>
				<table:table-cell table:style-name="cell_90_lefttopbottom" office:value-type="string"/>
				<table:table-cell table:style-name="cell_92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4_leftrighttopbottom" table:number-columns-spanned="3" table:number-rows-spanned="1" office:value-type="float" office:value="4694.95">
					<text:p>4 694,95</text:p>
				</table:table-cell>
				<table:table-cell table:style-name="cell_50_4_topbottom"/>
				<table:table-cell table:style-name="cell_50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50_7_leftrighttopbottom" table:number-columns-spanned="2" table:number-rows-spanned="1" office:value-type="float" office:value="4694.95">
					<text:p>4 694,95</text:p>
				</table:table-cell>
				<table:table-cell table:style-name="cell_50_7_righttopbottom"/>
				<table:table-cell table:style-name="cell_90_lefttopbottom" office:value-type="string"/>
				<table:table-cell table:style-name="cell_92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4_leftrighttopbottom" table:number-columns-spanned="3" table:number-rows-spanned="1" office:value-type="float" office:value="15187.88">
					<text:p>15 187,88</text:p>
				</table:table-cell>
				<table:table-cell table:style-name="cell_51_4_topbottom"/>
				<table:table-cell table:style-name="cell_51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Реализация путевок (15.07.2020)</text:p>
				</table:table-cell>
				<table:table-cell table:style-name="cell_89_righttopbottom"/>
				<table:table-cell table:style-name="cell_51_7_leftrighttopbottom" table:number-columns-spanned="2" table:number-rows-spanned="1" office:value-type="float" office:value="15187.88">
					<text:p>15 187,88</text:p>
				</table:table-cell>
				<table:table-cell table:style-name="cell_51_7_righttopbottom"/>
				<table:table-cell table:style-name="cell_90_lefttopbottom" office:value-type="string"/>
				<table:table-cell table:style-name="cell_92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4_leftrighttopbottom" table:number-columns-spanned="3" table:number-rows-spanned="1" office:value-type="float" office:value="14254.55">
					<text:p>14 254,55</text:p>
				</table:table-cell>
				<table:table-cell table:style-name="cell_52_4_topbottom"/>
				<table:table-cell table:style-name="cell_52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52_7_leftrighttopbottom" table:number-columns-spanned="2" table:number-rows-spanned="1" office:value-type="float" office:value="14254.55">
					<text:p>14 254,55</text:p>
				</table:table-cell>
				<table:table-cell table:style-name="cell_52_7_righttopbottom"/>
				<table:table-cell table:style-name="cell_90_lefttopbottom" office:value-type="string"/>
				<table:table-cell table:style-name="cell_92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51630.3">
					<text:p>51 630,30</text:p>
				</table:table-cell>
				<table:table-cell table:style-name="cell_53_4_topbottom"/>
				<table:table-cell table:style-name="cell_53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53_7_leftrighttopbottom" table:number-columns-spanned="2" table:number-rows-spanned="1" office:value-type="float" office:value="51630.3">
					<text:p>51 630,30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4_leftrighttopbottom" table:number-columns-spanned="3" table:number-rows-spanned="1" office:value-type="float" office:value="35127.27">
					<text:p>35 127,27</text:p>
				</table:table-cell>
				<table:table-cell table:style-name="cell_54_4_topbottom"/>
				<table:table-cell table:style-name="cell_54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54_7_leftrighttopbottom" table:number-columns-spanned="2" table:number-rows-spanned="1" office:value-type="float" office:value="35127.27">
					<text:p>35 127,27</text:p>
				</table:table-cell>
				<table:table-cell table:style-name="cell_54_7_righttopbottom"/>
				<table:table-cell table:style-name="cell_90_lefttopbottom" office:value-type="string"/>
				<table:table-cell table:style-name="cell_92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4_leftrighttopbottom" table:number-columns-spanned="3" table:number-rows-spanned="1" office:value-type="float" office:value="13414.14">
					<text:p>13 414,14</text:p>
				</table:table-cell>
				<table:table-cell table:style-name="cell_55_4_topbottom"/>
				<table:table-cell table:style-name="cell_55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Реализация путевок (16.07.2020)</text:p>
				</table:table-cell>
				<table:table-cell table:style-name="cell_89_righttopbottom"/>
				<table:table-cell table:style-name="cell_55_7_leftrighttopbottom" table:number-columns-spanned="2" table:number-rows-spanned="1" office:value-type="float" office:value="13414.14">
					<text:p>13 414,14</text:p>
				</table:table-cell>
				<table:table-cell table:style-name="cell_55_7_righttopbottom"/>
				<table:table-cell table:style-name="cell_90_lefttopbottom" office:value-type="string"/>
				<table:table-cell table:style-name="cell_92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Реализация путевок (1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4_leftrighttopbottom" table:number-columns-spanned="3" table:number-rows-spanned="1" office:value-type="float" office:value="50336.36">
					<text:p>50 336,36</text:p>
				</table:table-cell>
				<table:table-cell table:style-name="cell_56_4_topbottom"/>
				<table:table-cell table:style-name="cell_56_4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Реализация путевок (17.07.2020)</text:p>
				</table:table-cell>
				<table:table-cell table:style-name="cell_89_righttopbottom"/>
				<table:table-cell table:style-name="cell_56_7_leftrighttopbottom" table:number-columns-spanned="2" table:number-rows-spanned="1" office:value-type="float" office:value="50336.36">
					<text:p>50 336,36</text:p>
				</table:table-cell>
				<table:table-cell table:style-name="cell_56_7_righttopbottom"/>
				<table:table-cell table:style-name="cell_90_lefttopbottom" office:value-type="string"/>
				<table:table-cell table:style-name="cell_92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4_leftrighttopbottom" table:number-columns-spanned="3" table:number-rows-spanned="1" office:value-type="float" office:value="17818.18">
					<text:p>17 818,18</text:p>
				</table:table-cell>
				<table:table-cell table:style-name="cell_57_4_topbottom"/>
				<table:table-cell table:style-name="cell_57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57_7_leftrighttopbottom" table:number-columns-spanned="2" table:number-rows-spanned="1" office:value-type="float" office:value="17818.18">
					<text:p>17 818,18</text:p>
				</table:table-cell>
				<table:table-cell table:style-name="cell_57_7_righttopbottom"/>
				<table:table-cell table:style-name="cell_90_lefttopbottom" office:value-type="string"/>
				<table:table-cell table:style-name="cell_92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4_leftrighttopbottom" table:number-columns-spanned="3" table:number-rows-spanned="1" office:value-type="float" office:value="4694.95">
					<text:p>4 694,95</text:p>
				</table:table-cell>
				<table:table-cell table:style-name="cell_58_4_topbottom"/>
				<table:table-cell table:style-name="cell_58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58_7_leftrighttopbottom" table:number-columns-spanned="2" table:number-rows-spanned="1" office:value-type="float" office:value="4694.95">
					<text:p>4 694,95</text:p>
				</table:table-cell>
				<table:table-cell table:style-name="cell_58_7_righttopbottom"/>
				<table:table-cell table:style-name="cell_90_lefttopbottom" office:value-type="string"/>
				<table:table-cell table:style-name="cell_92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4_leftrighttopbottom" table:number-columns-spanned="3" table:number-rows-spanned="1" office:value-type="float" office:value="19345.45">
					<text:p>19 345,45</text:p>
				</table:table-cell>
				<table:table-cell table:style-name="cell_59_4_topbottom"/>
				<table:table-cell table:style-name="cell_59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59_7_leftrighttopbottom" table:number-columns-spanned="2" table:number-rows-spanned="1" office:value-type="float" office:value="19345.45">
					<text:p>19 345,45</text:p>
				</table:table-cell>
				<table:table-cell table:style-name="cell_59_7_righttopbottom"/>
				<table:table-cell table:style-name="cell_90_lefttopbottom" office:value-type="string"/>
				<table:table-cell table:style-name="cell_92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4_leftrighttopbottom" table:number-columns-spanned="3" table:number-rows-spanned="1" office:value-type="float" office:value="15612.12">
					<text:p>15 612,12</text:p>
				</table:table-cell>
				<table:table-cell table:style-name="cell_60_4_topbottom"/>
				<table:table-cell table:style-name="cell_60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60_7_leftrighttopbottom" table:number-columns-spanned="2" table:number-rows-spanned="1" office:value-type="float" office:value="15612.12">
					<text:p>15 612,12</text:p>
				</table:table-cell>
				<table:table-cell table:style-name="cell_60_7_righttopbottom"/>
				<table:table-cell table:style-name="cell_90_lefttopbottom" office:value-type="string"/>
				<table:table-cell table:style-name="cell_92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4_leftrighttopbottom" table:number-columns-spanned="3" table:number-rows-spanned="1" office:value-type="float" office:value="15612.12">
					<text:p>15 612,12</text:p>
				</table:table-cell>
				<table:table-cell table:style-name="cell_61_4_topbottom"/>
				<table:table-cell table:style-name="cell_61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61_7_leftrighttopbottom" table:number-columns-spanned="2" table:number-rows-spanned="1" office:value-type="float" office:value="15612.12">
					<text:p>15 612,12</text:p>
				</table:table-cell>
				<table:table-cell table:style-name="cell_61_7_righttopbottom"/>
				<table:table-cell table:style-name="cell_90_lefttopbottom" office:value-type="string"/>
				<table:table-cell table:style-name="cell_92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4_leftrighttopbottom" table:number-columns-spanned="3" table:number-rows-spanned="1" office:value-type="float" office:value="49890.91">
					<text:p>49 890,91</text:p>
				</table:table-cell>
				<table:table-cell table:style-name="cell_62_4_topbottom"/>
				<table:table-cell table:style-name="cell_62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62_7_leftrighttopbottom" table:number-columns-spanned="2" table:number-rows-spanned="1" office:value-type="float" office:value="49890.91">
					<text:p>49 890,91</text:p>
				</table:table-cell>
				<table:table-cell table:style-name="cell_62_7_righttopbottom"/>
				<table:table-cell table:style-name="cell_90_lefttopbottom" office:value-type="string"/>
				<table:table-cell table:style-name="cell_92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4_leftrighttopbottom" table:number-columns-spanned="3" table:number-rows-spanned="1" office:value-type="float" office:value="21381.82">
					<text:p>21 381,82</text:p>
				</table:table-cell>
				<table:table-cell table:style-name="cell_63_4_topbottom"/>
				<table:table-cell table:style-name="cell_63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63_7_leftrighttopbottom" table:number-columns-spanned="2" table:number-rows-spanned="1" office:value-type="float" office:value="21381.82">
					<text:p>21 381,82</text:p>
				</table:table-cell>
				<table:table-cell table:style-name="cell_63_7_righttopbottom"/>
				<table:table-cell table:style-name="cell_90_lefttopbottom" office:value-type="string"/>
				<table:table-cell table:style-name="cell_92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29272.73">
					<text:p>29 272,73</text:p>
				</table:table-cell>
				<table:table-cell table:style-name="cell_64_4_topbottom"/>
				<table:table-cell table:style-name="cell_64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Реализация путевок (18.07.2020)</text:p>
				</table:table-cell>
				<table:table-cell table:style-name="cell_89_righttopbottom"/>
				<table:table-cell table:style-name="cell_64_7_leftrighttopbottom" table:number-columns-spanned="2" table:number-rows-spanned="1" office:value-type="float" office:value="29272.73">
					<text:p>29 272,73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4_leftrighttopbottom" table:number-columns-spanned="3" table:number-rows-spanned="1" office:value-type="float" office:value="17818.18">
					<text:p>17 818,18</text:p>
				</table:table-cell>
				<table:table-cell table:style-name="cell_65_4_topbottom"/>
				<table:table-cell table:style-name="cell_65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65_7_leftrighttopbottom" table:number-columns-spanned="2" table:number-rows-spanned="1" office:value-type="float" office:value="17818.18">
					<text:p>17 818,18</text:p>
				</table:table-cell>
				<table:table-cell table:style-name="cell_65_7_righttopbottom"/>
				<table:table-cell table:style-name="cell_90_lefttopbottom" office:value-type="string"/>
				<table:table-cell table:style-name="cell_92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4_leftrighttopbottom" table:number-columns-spanned="3" table:number-rows-spanned="1" office:value-type="float" office:value="32072.73">
					<text:p>32 072,73</text:p>
				</table:table-cell>
				<table:table-cell table:style-name="cell_66_4_topbottom"/>
				<table:table-cell table:style-name="cell_66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66_7_leftrighttopbottom" table:number-columns-spanned="2" table:number-rows-spanned="1" office:value-type="float" office:value="32072.73">
					<text:p>32 072,73</text:p>
				</table:table-cell>
				<table:table-cell table:style-name="cell_66_7_righttopbottom"/>
				<table:table-cell table:style-name="cell_90_lefttopbottom" office:value-type="string"/>
				<table:table-cell table:style-name="cell_92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4_leftrighttopbottom" table:number-columns-spanned="3" table:number-rows-spanned="1" office:value-type="float" office:value="23490.91">
					<text:p>23 490,91</text:p>
				</table:table-cell>
				<table:table-cell table:style-name="cell_67_4_topbottom"/>
				<table:table-cell table:style-name="cell_67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67_7_leftrighttopbottom" table:number-columns-spanned="2" table:number-rows-spanned="1" office:value-type="float" office:value="23490.91">
					<text:p>23 490,91</text:p>
				</table:table-cell>
				<table:table-cell table:style-name="cell_67_7_righttopbottom"/>
				<table:table-cell table:style-name="cell_90_lefttopbottom" office:value-type="string"/>
				<table:table-cell table:style-name="cell_92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4_leftrighttopbottom" table:number-columns-spanned="3" table:number-rows-spanned="1" office:value-type="float" office:value="62963.64">
					<text:p>62 963,64</text:p>
				</table:table-cell>
				<table:table-cell table:style-name="cell_68_4_topbottom"/>
				<table:table-cell table:style-name="cell_68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68_7_leftrighttopbottom" table:number-columns-spanned="2" table:number-rows-spanned="1" office:value-type="float" office:value="62963.64">
					<text:p>62 963,64</text:p>
				</table:table-cell>
				<table:table-cell table:style-name="cell_68_7_righttopbottom"/>
				<table:table-cell table:style-name="cell_90_lefttopbottom" office:value-type="string"/>
				<table:table-cell table:style-name="cell_92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4_leftrighttopbottom" table:number-columns-spanned="3" table:number-rows-spanned="1" office:value-type="float" office:value="62222.22">
					<text:p>62 222,22</text:p>
				</table:table-cell>
				<table:table-cell table:style-name="cell_69_4_topbottom"/>
				<table:table-cell table:style-name="cell_69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Реализация путевок (19.07.2020)</text:p>
				</table:table-cell>
				<table:table-cell table:style-name="cell_89_righttopbottom"/>
				<table:table-cell table:style-name="cell_69_7_leftrighttopbottom" table:number-columns-spanned="2" table:number-rows-spanned="1" office:value-type="float" office:value="62222.22">
					<text:p>62 222,22</text:p>
				</table:table-cell>
				<table:table-cell table:style-name="cell_69_7_righttopbottom"/>
				<table:table-cell table:style-name="cell_90_lefttopbottom" office:value-type="string"/>
				<table:table-cell table:style-name="cell_92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4_leftrighttopbottom" table:number-columns-spanned="3" table:number-rows-spanned="1" office:value-type="float" office:value="5365.66">
					<text:p>5 365,66</text:p>
				</table:table-cell>
				<table:table-cell table:style-name="cell_70_4_topbottom"/>
				<table:table-cell table:style-name="cell_70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0_7_leftrighttopbottom" table:number-columns-spanned="2" table:number-rows-spanned="1" office:value-type="float" office:value="5365.66">
					<text:p>5 365,66</text:p>
				</table:table-cell>
				<table:table-cell table:style-name="cell_70_7_righttopbottom"/>
				<table:table-cell table:style-name="cell_90_lefttopbottom" office:value-type="string"/>
				<table:table-cell table:style-name="cell_92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57587.88">
					<text:p>57 587,88</text:p>
				</table:table-cell>
				<table:table-cell table:style-name="cell_71_4_topbottom"/>
				<table:table-cell table:style-name="cell_71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1_7_leftrighttopbottom" table:number-columns-spanned="2" table:number-rows-spanned="1" office:value-type="float" office:value="57587.88">
					<text:p>57 587,88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2_4_leftrighttopbottom" table:number-columns-spanned="3" table:number-rows-spanned="1" office:value-type="float" office:value="69686.87">
					<text:p>69 686,87</text:p>
				</table:table-cell>
				<table:table-cell table:style-name="cell_72_4_topbottom"/>
				<table:table-cell table:style-name="cell_72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2_7_leftrighttopbottom" table:number-columns-spanned="2" table:number-rows-spanned="1" office:value-type="float" office:value="69686.87">
					<text:p>69 686,87</text:p>
				</table:table-cell>
				<table:table-cell table:style-name="cell_72_7_righttopbottom"/>
				<table:table-cell table:style-name="cell_90_lefttopbottom" office:value-type="string"/>
				<table:table-cell table:style-name="cell_92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3_4_leftrighttopbottom" table:number-columns-spanned="3" table:number-rows-spanned="1" office:value-type="float" office:value="32072.73">
					<text:p>32 072,73</text:p>
				</table:table-cell>
				<table:table-cell table:style-name="cell_73_4_topbottom"/>
				<table:table-cell table:style-name="cell_73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3_7_leftrighttopbottom" table:number-columns-spanned="2" table:number-rows-spanned="1" office:value-type="float" office:value="32072.73">
					<text:p>32 072,73</text:p>
				</table:table-cell>
				<table:table-cell table:style-name="cell_73_7_righttopbottom"/>
				<table:table-cell table:style-name="cell_90_lefttopbottom" office:value-type="string"/>
				<table:table-cell table:style-name="cell_92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4_4_leftrighttopbottom" table:number-columns-spanned="3" table:number-rows-spanned="1" office:value-type="float" office:value="25503.03">
					<text:p>25 503,03</text:p>
				</table:table-cell>
				<table:table-cell table:style-name="cell_74_4_topbottom"/>
				<table:table-cell table:style-name="cell_74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4_7_leftrighttopbottom" table:number-columns-spanned="2" table:number-rows-spanned="1" office:value-type="float" office:value="25503.03">
					<text:p>25 503,03</text:p>
				</table:table-cell>
				<table:table-cell table:style-name="cell_74_7_righttopbottom"/>
				<table:table-cell table:style-name="cell_90_lefttopbottom" office:value-type="string"/>
				<table:table-cell table:style-name="cell_92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5_4_leftrighttopbottom" table:number-columns-spanned="3" table:number-rows-spanned="1" office:value-type="float" office:value="153000">
					<text:p>153 000,00</text:p>
				</table:table-cell>
				<table:table-cell table:style-name="cell_75_4_topbottom"/>
				<table:table-cell table:style-name="cell_75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5_7_leftrighttopbottom" table:number-columns-spanned="2" table:number-rows-spanned="1" office:value-type="float" office:value="153000">
					<text:p>153 000,00</text:p>
				</table:table-cell>
				<table:table-cell table:style-name="cell_75_7_righttopbottom"/>
				<table:table-cell table:style-name="cell_90_lefttopbottom" office:value-type="string"/>
				<table:table-cell table:style-name="cell_92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6_4_leftrighttopbottom" table:number-columns-spanned="3" table:number-rows-spanned="1" office:value-type="float" office:value="4694.95">
					<text:p>4 694,95</text:p>
				</table:table-cell>
				<table:table-cell table:style-name="cell_76_4_topbottom"/>
				<table:table-cell table:style-name="cell_76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6_7_leftrighttopbottom" table:number-columns-spanned="2" table:number-rows-spanned="1" office:value-type="float" office:value="4694.95">
					<text:p>4 694,95</text:p>
				</table:table-cell>
				<table:table-cell table:style-name="cell_76_7_righttopbottom"/>
				<table:table-cell table:style-name="cell_90_lefttopbottom" office:value-type="string"/>
				<table:table-cell table:style-name="cell_92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7_4_leftrighttopbottom" table:number-columns-spanned="3" table:number-rows-spanned="1" office:value-type="float" office:value="5365.66">
					<text:p>5 365,66</text:p>
				</table:table-cell>
				<table:table-cell table:style-name="cell_77_4_topbottom"/>
				<table:table-cell table:style-name="cell_77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7_7_leftrighttopbottom" table:number-columns-spanned="2" table:number-rows-spanned="1" office:value-type="float" office:value="5365.66">
					<text:p>5 365,66</text:p>
				</table:table-cell>
				<table:table-cell table:style-name="cell_77_7_righttopbottom"/>
				<table:table-cell table:style-name="cell_90_lefttopbottom" office:value-type="string"/>
				<table:table-cell table:style-name="cell_92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8_4_leftrighttopbottom" table:number-columns-spanned="3" table:number-rows-spanned="1" office:value-type="float" office:value="4024.24">
					<text:p>4 024,24</text:p>
				</table:table-cell>
				<table:table-cell table:style-name="cell_78_4_topbottom"/>
				<table:table-cell table:style-name="cell_78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8_7_leftrighttopbottom" table:number-columns-spanned="2" table:number-rows-spanned="1" office:value-type="float" office:value="4024.24">
					<text:p>4 024,24</text:p>
				</table:table-cell>
				<table:table-cell table:style-name="cell_78_7_righttopbottom"/>
				<table:table-cell table:style-name="cell_90_lefttopbottom" office:value-type="string"/>
				<table:table-cell table:style-name="cell_92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9_4_leftrighttopbottom" table:number-columns-spanned="3" table:number-rows-spanned="1" office:value-type="float" office:value="20193.94">
					<text:p>20 193,94</text:p>
				</table:table-cell>
				<table:table-cell table:style-name="cell_79_4_topbottom"/>
				<table:table-cell table:style-name="cell_79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79_7_leftrighttopbottom" table:number-columns-spanned="2" table:number-rows-spanned="1" office:value-type="float" office:value="20193.94">
					<text:p>20 193,94</text:p>
				</table:table-cell>
				<table:table-cell table:style-name="cell_79_7_righttopbottom"/>
				<table:table-cell table:style-name="cell_90_lefttopbottom" office:value-type="string"/>
				<table:table-cell table:style-name="cell_92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0_4_leftrighttopbottom" table:number-columns-spanned="3" table:number-rows-spanned="1" office:value-type="float" office:value="79313.13">
					<text:p>79 313,13</text:p>
				</table:table-cell>
				<table:table-cell table:style-name="cell_80_4_topbottom"/>
				<table:table-cell table:style-name="cell_80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80_7_leftrighttopbottom" table:number-columns-spanned="2" table:number-rows-spanned="1" office:value-type="float" office:value="79313.13">
					<text:p>79 313,13</text:p>
				</table:table-cell>
				<table:table-cell table:style-name="cell_80_7_righttopbottom"/>
				<table:table-cell table:style-name="cell_90_lefttopbottom" office:value-type="string"/>
				<table:table-cell table:style-name="cell_92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1_4_leftrighttopbottom" table:number-columns-spanned="3" table:number-rows-spanned="1" office:value-type="float" office:value="10731.31">
					<text:p>10 731,31</text:p>
				</table:table-cell>
				<table:table-cell table:style-name="cell_81_4_topbottom"/>
				<table:table-cell table:style-name="cell_81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Реализация путевок (20.07.2020)</text:p>
				</table:table-cell>
				<table:table-cell table:style-name="cell_89_righttopbottom"/>
				<table:table-cell table:style-name="cell_81_7_leftrighttopbottom" table:number-columns-spanned="2" table:number-rows-spanned="1" office:value-type="float" office:value="10731.31">
					<text:p>10 731,31</text:p>
				</table:table-cell>
				<table:table-cell table:style-name="cell_81_7_righttopbottom"/>
				<table:table-cell table:style-name="cell_90_lefttopbottom" office:value-type="string"/>
				<table:table-cell table:style-name="cell_92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2_4_leftrighttopbottom" table:number-columns-spanned="3" table:number-rows-spanned="1" office:value-type="float" office:value="15000">
					<text:p>15 0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2_7_leftrighttopbottom" table:number-columns-spanned="2" table:number-rows-spanned="1" office:value-type="float" office:value="15000">
					<text:p>15 000,00</text:p>
				</table:table-cell>
				<table:table-cell table:style-name="cell_82_7_righttopbottom"/>
				<table:table-cell table:style-name="cell_90_lefttopbottom" office:value-type="string"/>
				<table:table-cell table:style-name="cell_92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3_4_leftrighttopbottom" table:number-columns-spanned="3" table:number-rows-spanned="1" office:value-type="float" office:value="16800">
					<text:p>16 800,00</text:p>
				</table:table-cell>
				<table:table-cell table:style-name="cell_83_4_topbottom"/>
				<table:table-cell table:style-name="cell_83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3_7_leftrighttopbottom" table:number-columns-spanned="2" table:number-rows-spanned="1" office:value-type="float" office:value="16800">
					<text:p>16 800,00</text:p>
				</table:table-cell>
				<table:table-cell table:style-name="cell_83_7_righttopbottom"/>
				<table:table-cell table:style-name="cell_90_lefttopbottom" office:value-type="string"/>
				<table:table-cell table:style-name="cell_92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4_4_leftrighttopbottom" table:number-columns-spanned="3" table:number-rows-spanned="1" office:value-type="float" office:value="72000">
					<text:p>72 000,00</text:p>
				</table:table-cell>
				<table:table-cell table:style-name="cell_84_4_topbottom"/>
				<table:table-cell table:style-name="cell_84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4_7_leftrighttopbottom" table:number-columns-spanned="2" table:number-rows-spanned="1" office:value-type="float" office:value="72000">
					<text:p>72 000,00</text:p>
				</table:table-cell>
				<table:table-cell table:style-name="cell_84_7_righttopbottom"/>
				<table:table-cell table:style-name="cell_90_lefttopbottom" office:value-type="string"/>
				<table:table-cell table:style-name="cell_92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5_4_leftrighttopbottom" table:number-columns-spanned="3" table:number-rows-spanned="1" office:value-type="float" office:value="4694.95">
					<text:p>4 694,95</text:p>
				</table:table-cell>
				<table:table-cell table:style-name="cell_85_4_topbottom"/>
				<table:table-cell table:style-name="cell_85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5_7_leftrighttopbottom" table:number-columns-spanned="2" table:number-rows-spanned="1" office:value-type="float" office:value="4694.95">
					<text:p>4 694,95</text:p>
				</table:table-cell>
				<table:table-cell table:style-name="cell_85_7_righttopbottom"/>
				<table:table-cell table:style-name="cell_90_lefttopbottom" office:value-type="string"/>
				<table:table-cell table:style-name="cell_92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6_4_leftrighttopbottom" table:number-columns-spanned="3" table:number-rows-spanned="1" office:value-type="float" office:value="13414.14">
					<text:p>13 414,14</text:p>
				</table:table-cell>
				<table:table-cell table:style-name="cell_86_4_topbottom"/>
				<table:table-cell table:style-name="cell_86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6_7_leftrighttopbottom" table:number-columns-spanned="2" table:number-rows-spanned="1" office:value-type="float" office:value="13414.14">
					<text:p>13 414,14</text:p>
				</table:table-cell>
				<table:table-cell table:style-name="cell_86_7_righttopbottom"/>
				<table:table-cell table:style-name="cell_90_lefttopbottom" office:value-type="string"/>
				<table:table-cell table:style-name="cell_92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7_4_leftrighttopbottom" table:number-columns-spanned="3" table:number-rows-spanned="1" office:value-type="float" office:value="14000">
					<text:p>14 000,00</text:p>
				</table:table-cell>
				<table:table-cell table:style-name="cell_87_4_topbottom"/>
				<table:table-cell table:style-name="cell_87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7_7_leftrighttopbottom" table:number-columns-spanned="2" table:number-rows-spanned="1" office:value-type="float" office:value="14000">
					<text:p>14 000,00</text:p>
				</table:table-cell>
				<table:table-cell table:style-name="cell_87_7_righttopbottom"/>
				<table:table-cell table:style-name="cell_90_lefttopbottom" office:value-type="string"/>
				<table:table-cell table:style-name="cell_92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8_4_leftrighttopbottom" table:number-columns-spanned="3" table:number-rows-spanned="1" office:value-type="float" office:value="46836.36">
					<text:p>46 836,36</text:p>
				</table:table-cell>
				<table:table-cell table:style-name="cell_88_4_topbottom"/>
				<table:table-cell table:style-name="cell_88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Реализация путевок (21.07.2020)</text:p>
				</table:table-cell>
				<table:table-cell table:style-name="cell_89_righttopbottom"/>
				<table:table-cell table:style-name="cell_88_7_leftrighttopbottom" table:number-columns-spanned="2" table:number-rows-spanned="1" office:value-type="float" office:value="46836.36">
					<text:p>46 836,36</text:p>
				</table:table-cell>
				<table:table-cell table:style-name="cell_88_7_righttopbottom"/>
				<table:table-cell table:style-name="cell_90_lefttopbottom" office:value-type="string"/>
				<table:table-cell table:style-name="cell_92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9_4_leftrighttopbottom" table:number-columns-spanned="3" table:number-rows-spanned="1" office:value-type="float" office:value="4778.79">
					<text:p>4 778,79</text:p>
				</table:table-cell>
				<table:table-cell table:style-name="cell_89_4_topbottom"/>
				<table:table-cell table:style-name="cell_89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89_7_leftrighttopbottom" table:number-columns-spanned="2" table:number-rows-spanned="1" office:value-type="float" office:value="4778.79">
					<text:p>4 778,79</text:p>
				</table:table-cell>
				<table:table-cell table:style-name="cell_89_7_righttopbottom"/>
				<table:table-cell table:style-name="cell_90_lefttopbottom" office:value-type="string"/>
				<table:table-cell table:style-name="cell_92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0_4_leftrighttopbottom" table:number-columns-spanned="3" table:number-rows-spanned="1" office:value-type="float" office:value="71898.99">
					<text:p>71 898,99</text:p>
				</table:table-cell>
				<table:table-cell table:style-name="cell_90_4_topbottom"/>
				<table:table-cell table:style-name="cell_90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0_7_leftrighttopbottom" table:number-columns-spanned="2" table:number-rows-spanned="1" office:value-type="float" office:value="71898.99">
					<text:p>71 898,99</text:p>
				</table:table-cell>
				<table:table-cell table:style-name="cell_90_7_righttopbottom"/>
				<table:table-cell table:style-name="cell_90_lefttopbottom" office:value-type="string"/>
				<table:table-cell table:style-name="cell_92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1_4_leftrighttopbottom" table:number-columns-spanned="3" table:number-rows-spanned="1" office:value-type="float" office:value="25422.22">
					<text:p>25 422,22</text:p>
				</table:table-cell>
				<table:table-cell table:style-name="cell_91_4_topbottom"/>
				<table:table-cell table:style-name="cell_91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1_7_leftrighttopbottom" table:number-columns-spanned="2" table:number-rows-spanned="1" office:value-type="float" office:value="25422.22">
					<text:p>25 422,22</text:p>
				</table:table-cell>
				<table:table-cell table:style-name="cell_91_7_righttopbottom"/>
				<table:table-cell table:style-name="cell_90_lefttopbottom" office:value-type="string"/>
				<table:table-cell table:style-name="cell_92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2_4_leftrighttopbottom" table:number-columns-spanned="3" table:number-rows-spanned="1" office:value-type="float" office:value="37297.98">
					<text:p>37 297,98</text:p>
				</table:table-cell>
				<table:table-cell table:style-name="cell_92_4_topbottom"/>
				<table:table-cell table:style-name="cell_92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Реализация путевок (22.07.2020)</text:p>
				</table:table-cell>
				<table:table-cell table:style-name="cell_89_righttopbottom"/>
				<table:table-cell table:style-name="cell_92_7_leftrighttopbottom" table:number-columns-spanned="2" table:number-rows-spanned="1" office:value-type="float" office:value="37297.98">
					<text:p>37 297,98</text:p>
				</table:table-cell>
				<table:table-cell table:style-name="cell_92_7_righttopbottom"/>
				<table:table-cell table:style-name="cell_90_lefttopbottom" office:value-type="string"/>
				<table:table-cell table:style-name="cell_92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3_4_leftrighttopbottom" table:number-columns-spanned="3" table:number-rows-spanned="1" office:value-type="float" office:value="11414.14">
					<text:p>11 414,14</text:p>
				</table:table-cell>
				<table:table-cell table:style-name="cell_93_4_topbottom"/>
				<table:table-cell table:style-name="cell_93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7_leftrighttopbottom" table:number-columns-spanned="2" table:number-rows-spanned="1" office:value-type="float" office:value="11414.14">
					<text:p>11 414,14</text:p>
				</table:table-cell>
				<table:table-cell table:style-name="cell_93_7_righttopbottom"/>
				<table:table-cell table:style-name="cell_90_lefttopbottom" office:value-type="string"/>
				<table:table-cell table:style-name="cell_92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4_4_leftrighttopbottom" table:number-columns-spanned="3" table:number-rows-spanned="1" office:value-type="float" office:value="8719.19">
					<text:p>8 719,19</text:p>
				</table:table-cell>
				<table:table-cell table:style-name="cell_94_4_topbottom"/>
				<table:table-cell table:style-name="cell_94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4_7_leftrighttopbottom" table:number-columns-spanned="2" table:number-rows-spanned="1" office:value-type="float" office:value="8719.19">
					<text:p>8 719,19</text:p>
				</table:table-cell>
				<table:table-cell table:style-name="cell_94_7_righttopbottom"/>
				<table:table-cell table:style-name="cell_90_lefttopbottom" office:value-type="string"/>
				<table:table-cell table:style-name="cell_92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5_4_leftrighttopbottom" table:number-columns-spanned="3" table:number-rows-spanned="1" office:value-type="float" office:value="21459.6">
					<text:p>21 459,60</text:p>
				</table:table-cell>
				<table:table-cell table:style-name="cell_95_4_topbottom"/>
				<table:table-cell table:style-name="cell_95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5_7_leftrighttopbottom" table:number-columns-spanned="2" table:number-rows-spanned="1" office:value-type="float" office:value="21459.6">
					<text:p>21 459,60</text:p>
				</table:table-cell>
				<table:table-cell table:style-name="cell_95_7_righttopbottom"/>
				<table:table-cell table:style-name="cell_90_lefttopbottom" office:value-type="string"/>
				<table:table-cell table:style-name="cell_92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6_4_leftrighttopbottom" table:number-columns-spanned="3" table:number-rows-spanned="1" office:value-type="float" office:value="2347.47">
					<text:p>2 347,47</text:p>
				</table:table-cell>
				<table:table-cell table:style-name="cell_96_4_topbottom"/>
				<table:table-cell table:style-name="cell_96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6_7_leftrighttopbottom" table:number-columns-spanned="2" table:number-rows-spanned="1" office:value-type="float" office:value="2347.47">
					<text:p>2 347,47</text:p>
				</table:table-cell>
				<table:table-cell table:style-name="cell_96_7_righttopbottom"/>
				<table:table-cell table:style-name="cell_90_lefttopbottom" office:value-type="string"/>
				<table:table-cell table:style-name="cell_92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7_4_leftrighttopbottom" table:number-columns-spanned="3" table:number-rows-spanned="1" office:value-type="float" office:value="47216.16">
					<text:p>47 216,16</text:p>
				</table:table-cell>
				<table:table-cell table:style-name="cell_97_4_topbottom"/>
				<table:table-cell table:style-name="cell_97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7_7_leftrighttopbottom" table:number-columns-spanned="2" table:number-rows-spanned="1" office:value-type="float" office:value="47216.16">
					<text:p>47 216,16</text:p>
				</table:table-cell>
				<table:table-cell table:style-name="cell_97_7_righttopbottom"/>
				<table:table-cell table:style-name="cell_90_lefttopbottom" office:value-type="string"/>
				<table:table-cell table:style-name="cell_92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8_4_leftrighttopbottom" table:number-columns-spanned="3" table:number-rows-spanned="1" office:value-type="float" office:value="18290.91">
					<text:p>18 290,91</text:p>
				</table:table-cell>
				<table:table-cell table:style-name="cell_98_4_topbottom"/>
				<table:table-cell table:style-name="cell_98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8_7_leftrighttopbottom" table:number-columns-spanned="2" table:number-rows-spanned="1" office:value-type="float" office:value="18290.91">
					<text:p>18 290,91</text:p>
				</table:table-cell>
				<table:table-cell table:style-name="cell_98_7_righttopbottom"/>
				<table:table-cell table:style-name="cell_90_lefttopbottom" office:value-type="string"/>
				<table:table-cell table:style-name="cell_92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9_4_leftrighttopbottom" table:number-columns-spanned="3" table:number-rows-spanned="1" office:value-type="float" office:value="55967.68">
					<text:p>55 967,68</text:p>
				</table:table-cell>
				<table:table-cell table:style-name="cell_99_4_topbottom"/>
				<table:table-cell table:style-name="cell_99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Реализация путевок (23.07.2020)</text:p>
				</table:table-cell>
				<table:table-cell table:style-name="cell_89_righttopbottom"/>
				<table:table-cell table:style-name="cell_99_7_leftrighttopbottom" table:number-columns-spanned="2" table:number-rows-spanned="1" office:value-type="float" office:value="55967.68">
					<text:p>55 967,68</text:p>
				</table:table-cell>
				<table:table-cell table:style-name="cell_99_7_righttopbottom"/>
				<table:table-cell table:style-name="cell_90_lefttopbottom" office:value-type="string"/>
				<table:table-cell table:style-name="cell_92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Списание с расчетного счета (3228 от 24.07.2020)</text:p>
				</table:table-cell>
				<table:table-cell table:style-name="cell_89_righttopbottom"/>
				<table:table-cell table:style-name="cell_100_3_leftrighttopbottom" table:number-columns-spanned="2" table:number-rows-spanned="1" office:value-type="float" office:value="2000000">
					<text:p>2 000 000,00</text:p>
				</table:table-cell>
				<table:table-cell table:style-name="cell_10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Списание с расчетного счета (3228 от 2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0_8_leftrighttopbottom" table:number-columns-spanned="2" table:number-rows-spanned="1" office:value-type="float" office:value="2000000">
					<text:p>2 000 000,00</text:p>
				</table:table-cell>
				<table:table-cell table:style-name="cell_100_8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1_4_leftrighttopbottom" table:number-columns-spanned="3" table:number-rows-spanned="1" office:value-type="float" office:value="5617.17">
					<text:p>5 617,17</text:p>
				</table:table-cell>
				<table:table-cell table:style-name="cell_101_4_topbottom"/>
				<table:table-cell table:style-name="cell_101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101_7_leftrighttopbottom" table:number-columns-spanned="2" table:number-rows-spanned="1" office:value-type="float" office:value="5617.17">
					<text:p>5 617,17</text:p>
				</table:table-cell>
				<table:table-cell table:style-name="cell_101_7_righttopbottom"/>
				<table:table-cell table:style-name="cell_90_lefttopbottom" office:value-type="string"/>
				<table:table-cell table:style-name="cell_92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2_4_leftrighttopbottom" table:number-columns-spanned="3" table:number-rows-spanned="1" office:value-type="float" office:value="17054.55">
					<text:p>17 054,55</text:p>
				</table:table-cell>
				<table:table-cell table:style-name="cell_102_4_topbottom"/>
				<table:table-cell table:style-name="cell_102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102_7_leftrighttopbottom" table:number-columns-spanned="2" table:number-rows-spanned="1" office:value-type="float" office:value="17054.55">
					<text:p>17 054,55</text:p>
				</table:table-cell>
				<table:table-cell table:style-name="cell_102_7_righttopbottom"/>
				<table:table-cell table:style-name="cell_90_lefttopbottom" office:value-type="string"/>
				<table:table-cell table:style-name="cell_92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3_4_leftrighttopbottom" table:number-columns-spanned="3" table:number-rows-spanned="1" office:value-type="float" office:value="46836.36">
					<text:p>46 836,36</text:p>
				</table:table-cell>
				<table:table-cell table:style-name="cell_103_4_topbottom"/>
				<table:table-cell table:style-name="cell_103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Реализация путевок (24.07.2020)</text:p>
				</table:table-cell>
				<table:table-cell table:style-name="cell_89_righttopbottom"/>
				<table:table-cell table:style-name="cell_103_7_leftrighttopbottom" table:number-columns-spanned="2" table:number-rows-spanned="1" office:value-type="float" office:value="46836.36">
					<text:p>46 836,36</text:p>
				</table:table-cell>
				<table:table-cell table:style-name="cell_103_7_righttopbottom"/>
				<table:table-cell table:style-name="cell_90_lefttopbottom" office:value-type="string"/>
				<table:table-cell table:style-name="cell_92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4_4_leftrighttopbottom" table:number-columns-spanned="3" table:number-rows-spanned="1" office:value-type="float" office:value="3353.54">
					<text:p>3 353,54</text:p>
				</table:table-cell>
				<table:table-cell table:style-name="cell_104_4_topbottom"/>
				<table:table-cell table:style-name="cell_104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4_7_leftrighttopbottom" table:number-columns-spanned="2" table:number-rows-spanned="1" office:value-type="float" office:value="3353.54">
					<text:p>3 353,54</text:p>
				</table:table-cell>
				<table:table-cell table:style-name="cell_104_7_righttopbottom"/>
				<table:table-cell table:style-name="cell_90_lefttopbottom" office:value-type="string"/>
				<table:table-cell table:style-name="cell_92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5_4_leftrighttopbottom" table:number-columns-spanned="3" table:number-rows-spanned="1" office:value-type="float" office:value="22569.7">
					<text:p>22 569,70</text:p>
				</table:table-cell>
				<table:table-cell table:style-name="cell_105_4_topbottom"/>
				<table:table-cell table:style-name="cell_105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5_7_leftrighttopbottom" table:number-columns-spanned="2" table:number-rows-spanned="1" office:value-type="float" office:value="22569.7">
					<text:p>22 569,70</text:p>
				</table:table-cell>
				<table:table-cell table:style-name="cell_105_7_righttopbottom"/>
				<table:table-cell table:style-name="cell_90_lefttopbottom" office:value-type="string"/>
				<table:table-cell table:style-name="cell_92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6_4_leftrighttopbottom" table:number-columns-spanned="3" table:number-rows-spanned="1" office:value-type="float" office:value="60233.33">
					<text:p>60 233,33</text:p>
				</table:table-cell>
				<table:table-cell table:style-name="cell_106_4_topbottom"/>
				<table:table-cell table:style-name="cell_106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6_7_leftrighttopbottom" table:number-columns-spanned="2" table:number-rows-spanned="1" office:value-type="float" office:value="60233.33">
					<text:p>60 233,33</text:p>
				</table:table-cell>
				<table:table-cell table:style-name="cell_106_7_righttopbottom"/>
				<table:table-cell table:style-name="cell_90_lefttopbottom" office:value-type="string"/>
				<table:table-cell table:style-name="cell_92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7_4_leftrighttopbottom" table:number-columns-spanned="3" table:number-rows-spanned="1" office:value-type="float" office:value="30333.33">
					<text:p>30 333,33</text:p>
				</table:table-cell>
				<table:table-cell table:style-name="cell_107_4_topbottom"/>
				<table:table-cell table:style-name="cell_107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7_7_leftrighttopbottom" table:number-columns-spanned="2" table:number-rows-spanned="1" office:value-type="float" office:value="30333.33">
					<text:p>30 333,33</text:p>
				</table:table-cell>
				<table:table-cell table:style-name="cell_107_7_righttopbottom"/>
				<table:table-cell table:style-name="cell_90_lefttopbottom" office:value-type="string"/>
				<table:table-cell table:style-name="cell_92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8_4_leftrighttopbottom" table:number-columns-spanned="3" table:number-rows-spanned="1" office:value-type="float" office:value="61663.64">
					<text:p>61 663,64</text:p>
				</table:table-cell>
				<table:table-cell table:style-name="cell_108_4_topbottom"/>
				<table:table-cell table:style-name="cell_108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8_7_leftrighttopbottom" table:number-columns-spanned="2" table:number-rows-spanned="1" office:value-type="float" office:value="61663.64">
					<text:p>61 663,64</text:p>
				</table:table-cell>
				<table:table-cell table:style-name="cell_108_7_righttopbottom"/>
				<table:table-cell table:style-name="cell_90_lefttopbottom" office:value-type="string"/>
				<table:table-cell table:style-name="cell_92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9_4_leftrighttopbottom" table:number-columns-spanned="3" table:number-rows-spanned="1" office:value-type="float" office:value="83951.52">
					<text:p>83 951,52</text:p>
				</table:table-cell>
				<table:table-cell table:style-name="cell_109_4_topbottom"/>
				<table:table-cell table:style-name="cell_109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09_7_leftrighttopbottom" table:number-columns-spanned="2" table:number-rows-spanned="1" office:value-type="float" office:value="83951.52">
					<text:p>83 951,52</text:p>
				</table:table-cell>
				<table:table-cell table:style-name="cell_109_7_righttopbottom"/>
				<table:table-cell table:style-name="cell_90_lefttopbottom" office:value-type="string"/>
				<table:table-cell table:style-name="cell_92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0_4_leftrighttopbottom" table:number-columns-spanned="3" table:number-rows-spanned="1" office:value-type="float" office:value="9389.9">
					<text:p>9 389,90</text:p>
				</table:table-cell>
				<table:table-cell table:style-name="cell_110_4_topbottom"/>
				<table:table-cell table:style-name="cell_110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Реализация путевок (25.07.2020)</text:p>
				</table:table-cell>
				<table:table-cell table:style-name="cell_89_righttopbottom"/>
				<table:table-cell table:style-name="cell_110_7_leftrighttopbottom" table:number-columns-spanned="2" table:number-rows-spanned="1" office:value-type="float" office:value="9389.9">
					<text:p>9 389,90</text:p>
				</table:table-cell>
				<table:table-cell table:style-name="cell_110_7_righttopbottom"/>
				<table:table-cell table:style-name="cell_90_lefttopbottom" office:value-type="string"/>
				<table:table-cell table:style-name="cell_92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1_4_leftrighttopbottom" table:number-columns-spanned="3" table:number-rows-spanned="1" office:value-type="float" office:value="24945.45">
					<text:p>24 945,45</text:p>
				</table:table-cell>
				<table:table-cell table:style-name="cell_111_4_topbottom"/>
				<table:table-cell table:style-name="cell_111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1_7_leftrighttopbottom" table:number-columns-spanned="2" table:number-rows-spanned="1" office:value-type="float" office:value="24945.45">
					<text:p>24 945,45</text:p>
				</table:table-cell>
				<table:table-cell table:style-name="cell_111_7_righttopbottom"/>
				<table:table-cell table:style-name="cell_90_lefttopbottom" office:value-type="string"/>
				<table:table-cell table:style-name="cell_92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2_4_leftrighttopbottom" table:number-columns-spanned="3" table:number-rows-spanned="1" office:value-type="float" office:value="38641.41">
					<text:p>38 641,41</text:p>
				</table:table-cell>
				<table:table-cell table:style-name="cell_112_4_topbottom"/>
				<table:table-cell table:style-name="cell_112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2_7_leftrighttopbottom" table:number-columns-spanned="2" table:number-rows-spanned="1" office:value-type="float" office:value="38641.41">
					<text:p>38 641,41</text:p>
				</table:table-cell>
				<table:table-cell table:style-name="cell_112_7_righttopbottom"/>
				<table:table-cell table:style-name="cell_90_lefttopbottom" office:value-type="string"/>
				<table:table-cell table:style-name="cell_92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3_4_leftrighttopbottom" table:number-columns-spanned="3" table:number-rows-spanned="1" office:value-type="float" office:value="109284.85">
					<text:p>109 284,85</text:p>
				</table:table-cell>
				<table:table-cell table:style-name="cell_113_4_topbottom"/>
				<table:table-cell table:style-name="cell_113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3_7_leftrighttopbottom" table:number-columns-spanned="2" table:number-rows-spanned="1" office:value-type="float" office:value="109284.85">
					<text:p>109 284,85</text:p>
				</table:table-cell>
				<table:table-cell table:style-name="cell_113_7_righttopbottom"/>
				<table:table-cell table:style-name="cell_90_lefttopbottom" office:value-type="string"/>
				<table:table-cell table:style-name="cell_92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4_4_leftrighttopbottom" table:number-columns-spanned="3" table:number-rows-spanned="1" office:value-type="float" office:value="24181.82">
					<text:p>24 181,82</text:p>
				</table:table-cell>
				<table:table-cell table:style-name="cell_114_4_topbottom"/>
				<table:table-cell table:style-name="cell_114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4_7_leftrighttopbottom" table:number-columns-spanned="2" table:number-rows-spanned="1" office:value-type="float" office:value="24181.82">
					<text:p>24 181,82</text:p>
				</table:table-cell>
				<table:table-cell table:style-name="cell_114_7_righttopbottom"/>
				<table:table-cell table:style-name="cell_90_lefttopbottom" office:value-type="string"/>
				<table:table-cell table:style-name="cell_92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5_4_leftrighttopbottom" table:number-columns-spanned="3" table:number-rows-spanned="1" office:value-type="float" office:value="37080.81">
					<text:p>37 080,81</text:p>
				</table:table-cell>
				<table:table-cell table:style-name="cell_115_4_topbottom"/>
				<table:table-cell table:style-name="cell_115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5_7_leftrighttopbottom" table:number-columns-spanned="2" table:number-rows-spanned="1" office:value-type="float" office:value="37080.81">
					<text:p>37 080,81</text:p>
				</table:table-cell>
				<table:table-cell table:style-name="cell_115_7_righttopbottom"/>
				<table:table-cell table:style-name="cell_90_lefttopbottom" office:value-type="string"/>
				<table:table-cell table:style-name="cell_92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6_4_leftrighttopbottom" table:number-columns-spanned="3" table:number-rows-spanned="1" office:value-type="float" office:value="12491.92">
					<text:p>12 491,92</text:p>
				</table:table-cell>
				<table:table-cell table:style-name="cell_116_4_topbottom"/>
				<table:table-cell table:style-name="cell_116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6_7_leftrighttopbottom" table:number-columns-spanned="2" table:number-rows-spanned="1" office:value-type="float" office:value="12491.92">
					<text:p>12 491,92</text:p>
				</table:table-cell>
				<table:table-cell table:style-name="cell_116_7_righttopbottom"/>
				<table:table-cell table:style-name="cell_90_lefttopbottom" office:value-type="string"/>
				<table:table-cell table:style-name="cell_92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7_4_leftrighttopbottom" table:number-columns-spanned="3" table:number-rows-spanned="1" office:value-type="float" office:value="12896.97">
					<text:p>12 896,97</text:p>
				</table:table-cell>
				<table:table-cell table:style-name="cell_117_4_topbottom"/>
				<table:table-cell table:style-name="cell_117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7_7_leftrighttopbottom" table:number-columns-spanned="2" table:number-rows-spanned="1" office:value-type="float" office:value="12896.97">
					<text:p>12 896,97</text:p>
				</table:table-cell>
				<table:table-cell table:style-name="cell_117_7_righttopbottom"/>
				<table:table-cell table:style-name="cell_90_lefttopbottom" office:value-type="string"/>
				<table:table-cell table:style-name="cell_92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8_4_leftrighttopbottom" table:number-columns-spanned="3" table:number-rows-spanned="1" office:value-type="float" office:value="31618.18">
					<text:p>31 618,18</text:p>
				</table:table-cell>
				<table:table-cell table:style-name="cell_118_4_topbottom"/>
				<table:table-cell table:style-name="cell_118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8_7_leftrighttopbottom" table:number-columns-spanned="2" table:number-rows-spanned="1" office:value-type="float" office:value="31618.18">
					<text:p>31 618,18</text:p>
				</table:table-cell>
				<table:table-cell table:style-name="cell_118_7_righttopbottom"/>
				<table:table-cell table:style-name="cell_90_lefttopbottom" office:value-type="string"/>
				<table:table-cell table:style-name="cell_92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9_4_leftrighttopbottom" table:number-columns-spanned="3" table:number-rows-spanned="1" office:value-type="float" office:value="25956.57">
					<text:p>25 956,57</text:p>
				</table:table-cell>
				<table:table-cell table:style-name="cell_119_4_topbottom"/>
				<table:table-cell table:style-name="cell_119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19_7_leftrighttopbottom" table:number-columns-spanned="2" table:number-rows-spanned="1" office:value-type="float" office:value="25956.57">
					<text:p>25 956,57</text:p>
				</table:table-cell>
				<table:table-cell table:style-name="cell_119_7_righttopbottom"/>
				<table:table-cell table:style-name="cell_90_lefttopbottom" office:value-type="string"/>
				<table:table-cell table:style-name="cell_92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0_4_leftrighttopbottom" table:number-columns-spanned="3" table:number-rows-spanned="1" office:value-type="float" office:value="31373.74">
					<text:p>31 373,74</text:p>
				</table:table-cell>
				<table:table-cell table:style-name="cell_120_4_topbottom"/>
				<table:table-cell table:style-name="cell_120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20_7_leftrighttopbottom" table:number-columns-spanned="2" table:number-rows-spanned="1" office:value-type="float" office:value="31373.74">
					<text:p>31 373,74</text:p>
				</table:table-cell>
				<table:table-cell table:style-name="cell_120_7_righttopbottom"/>
				<table:table-cell table:style-name="cell_90_lefttopbottom" office:value-type="string"/>
				<table:table-cell table:style-name="cell_92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1_4_leftrighttopbottom" table:number-columns-spanned="3" table:number-rows-spanned="1" office:value-type="float" office:value="54755.56">
					<text:p>54 755,56</text:p>
				</table:table-cell>
				<table:table-cell table:style-name="cell_121_4_topbottom"/>
				<table:table-cell table:style-name="cell_121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21_7_leftrighttopbottom" table:number-columns-spanned="2" table:number-rows-spanned="1" office:value-type="float" office:value="54755.56">
					<text:p>54 755,56</text:p>
				</table:table-cell>
				<table:table-cell table:style-name="cell_121_7_righttopbottom"/>
				<table:table-cell table:style-name="cell_90_lefttopbottom" office:value-type="string"/>
				<table:table-cell table:style-name="cell_92_righttopbottom"/>
			</table:table-row>
			<table:table-row table:style-name="row_122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2_4_leftrighttopbottom" table:number-columns-spanned="3" table:number-rows-spanned="1" office:value-type="float" office:value="55967.68">
					<text:p>55 967,68</text:p>
				</table:table-cell>
				<table:table-cell table:style-name="cell_122_4_topbottom"/>
				<table:table-cell table:style-name="cell_122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Реализация путевок (26.07.2020)</text:p>
				</table:table-cell>
				<table:table-cell table:style-name="cell_89_righttopbottom"/>
				<table:table-cell table:style-name="cell_122_7_leftrighttopbottom" table:number-columns-spanned="2" table:number-rows-spanned="1" office:value-type="float" office:value="55967.68">
					<text:p>55 967,68</text:p>
				</table:table-cell>
				<table:table-cell table:style-name="cell_122_7_righttopbottom"/>
				<table:table-cell table:style-name="cell_90_lefttopbottom" office:value-type="string"/>
				<table:table-cell table:style-name="cell_92_righttopbottom"/>
			</table:table-row>
			<table:table-row table:style-name="row_123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3_4_leftrighttopbottom" table:number-columns-spanned="3" table:number-rows-spanned="1" office:value-type="float" office:value="19854.55">
					<text:p>19 854,55</text:p>
				</table:table-cell>
				<table:table-cell table:style-name="cell_123_4_topbottom"/>
				<table:table-cell table:style-name="cell_123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123_7_leftrighttopbottom" table:number-columns-spanned="2" table:number-rows-spanned="1" office:value-type="float" office:value="19854.55">
					<text:p>19 854,55</text:p>
				</table:table-cell>
				<table:table-cell table:style-name="cell_123_7_righttopbottom"/>
				<table:table-cell table:style-name="cell_90_lefttopbottom" office:value-type="string"/>
				<table:table-cell table:style-name="cell_92_righttopbottom"/>
			</table:table-row>
			<table:table-row table:style-name="row_124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4_4_leftrighttopbottom" table:number-columns-spanned="3" table:number-rows-spanned="1" office:value-type="float" office:value="19527.27">
					<text:p>19 527,27</text:p>
				</table:table-cell>
				<table:table-cell table:style-name="cell_124_4_topbottom"/>
				<table:table-cell table:style-name="cell_124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124_7_leftrighttopbottom" table:number-columns-spanned="2" table:number-rows-spanned="1" office:value-type="float" office:value="19527.27">
					<text:p>19 527,27</text:p>
				</table:table-cell>
				<table:table-cell table:style-name="cell_124_7_righttopbottom"/>
				<table:table-cell table:style-name="cell_90_lefttopbottom" office:value-type="string"/>
				<table:table-cell table:style-name="cell_92_righttopbottom"/>
			</table:table-row>
			<table:table-row table:style-name="row_125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5_4_leftrighttopbottom" table:number-columns-spanned="3" table:number-rows-spanned="1" office:value-type="float" office:value="48808.08">
					<text:p>48 808,08</text:p>
				</table:table-cell>
				<table:table-cell table:style-name="cell_125_4_topbottom"/>
				<table:table-cell table:style-name="cell_125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125_7_leftrighttopbottom" table:number-columns-spanned="2" table:number-rows-spanned="1" office:value-type="float" office:value="48808.08">
					<text:p>48 808,08</text:p>
				</table:table-cell>
				<table:table-cell table:style-name="cell_125_7_righttopbottom"/>
				<table:table-cell table:style-name="cell_90_lefttopbottom" office:value-type="string"/>
				<table:table-cell table:style-name="cell_92_righttopbottom"/>
			</table:table-row>
			<table:table-row table:style-name="row_126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6_4_leftrighttopbottom" table:number-columns-spanned="3" table:number-rows-spanned="1" office:value-type="float" office:value="89486.87">
					<text:p>89 486,87</text:p>
				</table:table-cell>
				<table:table-cell table:style-name="cell_126_4_topbottom"/>
				<table:table-cell table:style-name="cell_126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Реализация путевок (27.07.2020)</text:p>
				</table:table-cell>
				<table:table-cell table:style-name="cell_89_righttopbottom"/>
				<table:table-cell table:style-name="cell_126_7_leftrighttopbottom" table:number-columns-spanned="2" table:number-rows-spanned="1" office:value-type="float" office:value="89486.87">
					<text:p>89 486,87</text:p>
				</table:table-cell>
				<table:table-cell table:style-name="cell_126_7_righttopbottom"/>
				<table:table-cell table:style-name="cell_90_lefttopbottom" office:value-type="string"/>
				<table:table-cell table:style-name="cell_92_righttopbottom"/>
			</table:table-row>
			<table:table-row table:style-name="row_127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7_4_leftrighttopbottom" table:number-columns-spanned="3" table:number-rows-spanned="1" office:value-type="float" office:value="58345.45">
					<text:p>58 345,45</text:p>
				</table:table-cell>
				<table:table-cell table:style-name="cell_127_4_topbottom"/>
				<table:table-cell table:style-name="cell_127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27_7_leftrighttopbottom" table:number-columns-spanned="2" table:number-rows-spanned="1" office:value-type="float" office:value="58345.45">
					<text:p>58 345,45</text:p>
				</table:table-cell>
				<table:table-cell table:style-name="cell_127_7_righttopbottom"/>
				<table:table-cell table:style-name="cell_90_lefttopbottom" office:value-type="string"/>
				<table:table-cell table:style-name="cell_92_righttopbottom"/>
			</table:table-row>
			<table:table-row table:style-name="row_128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8_4_leftrighttopbottom" table:number-columns-spanned="3" table:number-rows-spanned="1" office:value-type="float" office:value="4191.92">
					<text:p>4 191,92</text:p>
				</table:table-cell>
				<table:table-cell table:style-name="cell_128_4_topbottom"/>
				<table:table-cell table:style-name="cell_128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28_7_leftrighttopbottom" table:number-columns-spanned="2" table:number-rows-spanned="1" office:value-type="float" office:value="4191.92">
					<text:p>4 191,92</text:p>
				</table:table-cell>
				<table:table-cell table:style-name="cell_128_7_righttopbottom"/>
				<table:table-cell table:style-name="cell_90_lefttopbottom" office:value-type="string"/>
				<table:table-cell table:style-name="cell_92_righttopbottom"/>
			</table:table-row>
			<table:table-row table:style-name="row_129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9_4_leftrighttopbottom" table:number-columns-spanned="3" table:number-rows-spanned="1" office:value-type="float" office:value="39030.3">
					<text:p>39 030,30</text:p>
				</table:table-cell>
				<table:table-cell table:style-name="cell_129_4_topbottom"/>
				<table:table-cell table:style-name="cell_129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29_7_leftrighttopbottom" table:number-columns-spanned="2" table:number-rows-spanned="1" office:value-type="float" office:value="39030.3">
					<text:p>39 030,30</text:p>
				</table:table-cell>
				<table:table-cell table:style-name="cell_129_7_righttopbottom"/>
				<table:table-cell table:style-name="cell_90_lefttopbottom" office:value-type="string"/>
				<table:table-cell table:style-name="cell_92_righttopbottom"/>
			</table:table-row>
			<table:table-row table:style-name="row_130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0_4_leftrighttopbottom" table:number-columns-spanned="3" table:number-rows-spanned="1" office:value-type="float" office:value="54529.29">
					<text:p>54 529,29</text:p>
				</table:table-cell>
				<table:table-cell table:style-name="cell_130_4_topbottom"/>
				<table:table-cell table:style-name="cell_130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30_7_leftrighttopbottom" table:number-columns-spanned="2" table:number-rows-spanned="1" office:value-type="float" office:value="54529.29">
					<text:p>54 529,29</text:p>
				</table:table-cell>
				<table:table-cell table:style-name="cell_130_7_righttopbottom"/>
				<table:table-cell table:style-name="cell_90_lefttopbottom" office:value-type="string"/>
				<table:table-cell table:style-name="cell_92_righttopbottom"/>
			</table:table-row>
			<table:table-row table:style-name="row_131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1_4_leftrighttopbottom" table:number-columns-spanned="3" table:number-rows-spanned="1" office:value-type="float" office:value="51527.27">
					<text:p>51 527,27</text:p>
				</table:table-cell>
				<table:table-cell table:style-name="cell_131_4_topbottom"/>
				<table:table-cell table:style-name="cell_131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31_7_leftrighttopbottom" table:number-columns-spanned="2" table:number-rows-spanned="1" office:value-type="float" office:value="51527.27">
					<text:p>51 527,27</text:p>
				</table:table-cell>
				<table:table-cell table:style-name="cell_131_7_righttopbottom"/>
				<table:table-cell table:style-name="cell_90_lefttopbottom" office:value-type="string"/>
				<table:table-cell table:style-name="cell_92_righttopbottom"/>
			</table:table-row>
			<table:table-row table:style-name="row_132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2_4_leftrighttopbottom" table:number-columns-spanned="3" table:number-rows-spanned="1" office:value-type="float" office:value="7293.94">
					<text:p>7 293,94</text:p>
				</table:table-cell>
				<table:table-cell table:style-name="cell_132_4_topbottom"/>
				<table:table-cell table:style-name="cell_132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32_7_leftrighttopbottom" table:number-columns-spanned="2" table:number-rows-spanned="1" office:value-type="float" office:value="7293.94">
					<text:p>7 293,94</text:p>
				</table:table-cell>
				<table:table-cell table:style-name="cell_132_7_righttopbottom"/>
				<table:table-cell table:style-name="cell_90_lefttopbottom" office:value-type="string"/>
				<table:table-cell table:style-name="cell_92_righttopbottom"/>
			</table:table-row>
			<table:table-row table:style-name="row_133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3_4_leftrighttopbottom" table:number-columns-spanned="3" table:number-rows-spanned="1" office:value-type="float" office:value="71762.63">
					<text:p>71 762,63</text:p>
				</table:table-cell>
				<table:table-cell table:style-name="cell_133_4_topbottom"/>
				<table:table-cell table:style-name="cell_133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33_7_leftrighttopbottom" table:number-columns-spanned="2" table:number-rows-spanned="1" office:value-type="float" office:value="71762.63">
					<text:p>71 762,63</text:p>
				</table:table-cell>
				<table:table-cell table:style-name="cell_133_7_righttopbottom"/>
				<table:table-cell table:style-name="cell_90_lefttopbottom" office:value-type="string"/>
				<table:table-cell table:style-name="cell_92_righttopbottom"/>
			</table:table-row>
			<table:table-row table:style-name="row_134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4_4_leftrighttopbottom" table:number-columns-spanned="3" table:number-rows-spanned="1" office:value-type="float" office:value="14000">
					<text:p>14 00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Реализация путевок (28.07.2020)</text:p>
				</table:table-cell>
				<table:table-cell table:style-name="cell_89_righttopbottom"/>
				<table:table-cell table:style-name="cell_134_7_leftrighttopbottom" table:number-columns-spanned="2" table:number-rows-spanned="1" office:value-type="float" office:value="14000">
					<text:p>14 000,00</text:p>
				</table:table-cell>
				<table:table-cell table:style-name="cell_134_7_righttopbottom"/>
				<table:table-cell table:style-name="cell_90_lefttopbottom" office:value-type="string"/>
				<table:table-cell table:style-name="cell_92_righttopbottom"/>
			</table:table-row>
			<table:table-row table:style-name="row_135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5_4_leftrighttopbottom" table:number-columns-spanned="3" table:number-rows-spanned="1" office:value-type="float" office:value="4191.92">
					<text:p>4 191,92</text:p>
				</table:table-cell>
				<table:table-cell table:style-name="cell_135_4_topbottom"/>
				<table:table-cell table:style-name="cell_135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35_7_leftrighttopbottom" table:number-columns-spanned="2" table:number-rows-spanned="1" office:value-type="float" office:value="4191.92">
					<text:p>4 191,92</text:p>
				</table:table-cell>
				<table:table-cell table:style-name="cell_135_7_righttopbottom"/>
				<table:table-cell table:style-name="cell_90_lefttopbottom" office:value-type="string"/>
				<table:table-cell table:style-name="cell_92_righttopbottom"/>
			</table:table-row>
			<table:table-row table:style-name="row_136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6_4_leftrighttopbottom" table:number-columns-spanned="3" table:number-rows-spanned="1" office:value-type="float" office:value="12911.11">
					<text:p>12 911,11</text:p>
				</table:table-cell>
				<table:table-cell table:style-name="cell_136_4_topbottom"/>
				<table:table-cell table:style-name="cell_136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36_7_leftrighttopbottom" table:number-columns-spanned="2" table:number-rows-spanned="1" office:value-type="float" office:value="12911.11">
					<text:p>12 911,11</text:p>
				</table:table-cell>
				<table:table-cell table:style-name="cell_136_7_righttopbottom"/>
				<table:table-cell table:style-name="cell_90_lefttopbottom" office:value-type="string"/>
				<table:table-cell table:style-name="cell_92_righttopbottom"/>
			</table:table-row>
			<table:table-row table:style-name="row_137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7_4_leftrighttopbottom" table:number-columns-spanned="3" table:number-rows-spanned="1" office:value-type="float" office:value="23333.33">
					<text:p>23 333,33</text:p>
				</table:table-cell>
				<table:table-cell table:style-name="cell_137_4_topbottom"/>
				<table:table-cell table:style-name="cell_137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37_7_leftrighttopbottom" table:number-columns-spanned="2" table:number-rows-spanned="1" office:value-type="float" office:value="23333.33">
					<text:p>23 333,33</text:p>
				</table:table-cell>
				<table:table-cell table:style-name="cell_137_7_righttopbottom"/>
				<table:table-cell table:style-name="cell_90_lefttopbottom" office:value-type="string"/>
				<table:table-cell table:style-name="cell_92_righttopbottom"/>
			</table:table-row>
			<table:table-row table:style-name="row_138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8_4_leftrighttopbottom" table:number-columns-spanned="3" table:number-rows-spanned="1" office:value-type="float" office:value="12911.11">
					<text:p>12 911,11</text:p>
				</table:table-cell>
				<table:table-cell table:style-name="cell_138_4_topbottom"/>
				<table:table-cell table:style-name="cell_138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38_7_leftrighttopbottom" table:number-columns-spanned="2" table:number-rows-spanned="1" office:value-type="float" office:value="12911.11">
					<text:p>12 911,11</text:p>
				</table:table-cell>
				<table:table-cell table:style-name="cell_138_7_righttopbottom"/>
				<table:table-cell table:style-name="cell_90_lefttopbottom" office:value-type="string"/>
				<table:table-cell table:style-name="cell_92_righttopbottom"/>
			</table:table-row>
			<table:table-row table:style-name="row_139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9_4_leftrighttopbottom" table:number-columns-spanned="3" table:number-rows-spanned="1" office:value-type="float" office:value="75363.64">
					<text:p>75 363,64</text:p>
				</table:table-cell>
				<table:table-cell table:style-name="cell_139_4_topbottom"/>
				<table:table-cell table:style-name="cell_139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39_7_leftrighttopbottom" table:number-columns-spanned="2" table:number-rows-spanned="1" office:value-type="float" office:value="75363.64">
					<text:p>75 363,64</text:p>
				</table:table-cell>
				<table:table-cell table:style-name="cell_139_7_righttopbottom"/>
				<table:table-cell table:style-name="cell_90_lefttopbottom" office:value-type="string"/>
				<table:table-cell table:style-name="cell_92_righttopbottom"/>
			</table:table-row>
			<table:table-row table:style-name="row_140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0_4_leftrighttopbottom" table:number-columns-spanned="3" table:number-rows-spanned="1" office:value-type="float" office:value="12911.11">
					<text:p>12 911,11</text:p>
				</table:table-cell>
				<table:table-cell table:style-name="cell_140_4_topbottom"/>
				<table:table-cell table:style-name="cell_140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Реализация путевок (29.07.2020)</text:p>
				</table:table-cell>
				<table:table-cell table:style-name="cell_89_righttopbottom"/>
				<table:table-cell table:style-name="cell_140_7_leftrighttopbottom" table:number-columns-spanned="2" table:number-rows-spanned="1" office:value-type="float" office:value="12911.11">
					<text:p>12 911,11</text:p>
				</table:table-cell>
				<table:table-cell table:style-name="cell_140_7_righttopbottom"/>
				<table:table-cell table:style-name="cell_90_lefttopbottom" office:value-type="string"/>
				<table:table-cell table:style-name="cell_92_righttopbottom"/>
			</table:table-row>
			<table:table-row table:style-name="row_141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1_4_leftrighttopbottom" table:number-columns-spanned="3" table:number-rows-spanned="1" office:value-type="float" office:value="14755.56">
					<text:p>14 755,56</text:p>
				</table:table-cell>
				<table:table-cell table:style-name="cell_141_4_topbottom"/>
				<table:table-cell table:style-name="cell_141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141_7_leftrighttopbottom" table:number-columns-spanned="2" table:number-rows-spanned="1" office:value-type="float" office:value="14755.56">
					<text:p>14 755,56</text:p>
				</table:table-cell>
				<table:table-cell table:style-name="cell_141_7_righttopbottom"/>
				<table:table-cell table:style-name="cell_90_lefttopbottom" office:value-type="string"/>
				<table:table-cell table:style-name="cell_92_righttopbottom"/>
			</table:table-row>
			<table:table-row table:style-name="row_142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2_4_leftrighttopbottom" table:number-columns-spanned="3" table:number-rows-spanned="1" office:value-type="float" office:value="122351.52">
					<text:p>122 351,52</text:p>
				</table:table-cell>
				<table:table-cell table:style-name="cell_142_4_topbottom"/>
				<table:table-cell table:style-name="cell_142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142_7_leftrighttopbottom" table:number-columns-spanned="2" table:number-rows-spanned="1" office:value-type="float" office:value="122351.52">
					<text:p>122 351,52</text:p>
				</table:table-cell>
				<table:table-cell table:style-name="cell_142_7_righttopbottom"/>
				<table:table-cell table:style-name="cell_90_lefttopbottom" office:value-type="string"/>
				<table:table-cell table:style-name="cell_92_righttopbottom"/>
			</table:table-row>
			<table:table-row table:style-name="row_143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3_4_leftrighttopbottom" table:number-columns-spanned="3" table:number-rows-spanned="1" office:value-type="float" office:value="39818.18">
					<text:p>39 818,18</text:p>
				</table:table-cell>
				<table:table-cell table:style-name="cell_143_4_topbottom"/>
				<table:table-cell table:style-name="cell_143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143_7_leftrighttopbottom" table:number-columns-spanned="2" table:number-rows-spanned="1" office:value-type="float" office:value="39818.18">
					<text:p>39 818,18</text:p>
				</table:table-cell>
				<table:table-cell table:style-name="cell_143_7_righttopbottom"/>
				<table:table-cell table:style-name="cell_90_lefttopbottom" office:value-type="string"/>
				<table:table-cell table:style-name="cell_92_righttopbottom"/>
			</table:table-row>
			<table:table-row table:style-name="row_144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4_4_leftrighttopbottom" table:number-columns-spanned="3" table:number-rows-spanned="1" office:value-type="float" office:value="12911.11">
					<text:p>12 911,11</text:p>
				</table:table-cell>
				<table:table-cell table:style-name="cell_144_4_topbottom"/>
				<table:table-cell table:style-name="cell_144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144_7_leftrighttopbottom" table:number-columns-spanned="2" table:number-rows-spanned="1" office:value-type="float" office:value="12911.11">
					<text:p>12 911,11</text:p>
				</table:table-cell>
				<table:table-cell table:style-name="cell_144_7_righttopbottom"/>
				<table:table-cell table:style-name="cell_90_lefttopbottom" office:value-type="string"/>
				<table:table-cell table:style-name="cell_92_righttopbottom"/>
			</table:table-row>
			<table:table-row table:style-name="row_145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5_4_leftrighttopbottom" table:number-columns-spanned="3" table:number-rows-spanned="1" office:value-type="float" office:value="25284.85">
					<text:p>25 284,85</text:p>
				</table:table-cell>
				<table:table-cell table:style-name="cell_145_4_topbottom"/>
				<table:table-cell table:style-name="cell_145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Реализация путевок (30.07.2020)</text:p>
				</table:table-cell>
				<table:table-cell table:style-name="cell_89_righttopbottom"/>
				<table:table-cell table:style-name="cell_145_7_leftrighttopbottom" table:number-columns-spanned="2" table:number-rows-spanned="1" office:value-type="float" office:value="25284.85">
					<text:p>25 284,85</text:p>
				</table:table-cell>
				<table:table-cell table:style-name="cell_145_7_righttopbottom"/>
				<table:table-cell table:style-name="cell_90_lefttopbottom" office:value-type="string"/>
				<table:table-cell table:style-name="cell_92_righttopbottom"/>
			</table:table-row>
			<table:table-row table:style-name="row_146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(акты, накладные, УПД) (466 от 31.07.2020)</text:p>
				</table:table-cell>
				<table:table-cell table:style-name="cell_89_righttopbottom"/>
				<table:table-cell table:style-name="cell_146_3_leftrighttopbottom" table:number-columns-spanned="2" table:number-rows-spanned="1" office:value-type="float" office:value="40875.12">
					<text:p>40 875,12</text:p>
				</table:table-cell>
				<table:table-cell table:style-name="cell_14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(акты, накладные, УПД) (466 от 3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6_8_leftrighttopbottom" table:number-columns-spanned="2" table:number-rows-spanned="1" office:value-type="float" office:value="40875.12">
					<text:p>40 875,12</text:p>
				</table:table-cell>
				<table:table-cell table:style-name="cell_146_8_righttopbottom"/>
			</table:table-row>
			<table:table-row table:style-name="row_147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7_4_leftrighttopbottom" table:number-columns-spanned="3" table:number-rows-spanned="1" office:value-type="float" office:value="16290.91">
					<text:p>16 290,91</text:p>
				</table:table-cell>
				<table:table-cell table:style-name="cell_147_4_topbottom"/>
				<table:table-cell table:style-name="cell_147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147_7_leftrighttopbottom" table:number-columns-spanned="2" table:number-rows-spanned="1" office:value-type="float" office:value="16290.91">
					<text:p>16 290,91</text:p>
				</table:table-cell>
				<table:table-cell table:style-name="cell_147_7_righttopbottom"/>
				<table:table-cell table:style-name="cell_90_lefttopbottom" office:value-type="string"/>
				<table:table-cell table:style-name="cell_92_righttopbottom"/>
			</table:table-row>
			<table:table-row table:style-name="row_148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8_4_leftrighttopbottom" table:number-columns-spanned="3" table:number-rows-spanned="1" office:value-type="float" office:value="27321.21">
					<text:p>27 321,21</text:p>
				</table:table-cell>
				<table:table-cell table:style-name="cell_148_4_topbottom"/>
				<table:table-cell table:style-name="cell_148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148_7_leftrighttopbottom" table:number-columns-spanned="2" table:number-rows-spanned="1" office:value-type="float" office:value="27321.21">
					<text:p>27 321,21</text:p>
				</table:table-cell>
				<table:table-cell table:style-name="cell_148_7_righttopbottom"/>
				<table:table-cell table:style-name="cell_90_lefttopbottom" office:value-type="string"/>
				<table:table-cell table:style-name="cell_92_righttopbottom"/>
			</table:table-row>
			<table:table-row table:style-name="row_149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9_4_leftrighttopbottom" table:number-columns-spanned="3" table:number-rows-spanned="1" office:value-type="float" office:value="5868.69">
					<text:p>5 868,69</text:p>
				</table:table-cell>
				<table:table-cell table:style-name="cell_149_4_topbottom"/>
				<table:table-cell table:style-name="cell_149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149_7_leftrighttopbottom" table:number-columns-spanned="2" table:number-rows-spanned="1" office:value-type="float" office:value="5868.69">
					<text:p>5 868,69</text:p>
				</table:table-cell>
				<table:table-cell table:style-name="cell_149_7_righttopbottom"/>
				<table:table-cell table:style-name="cell_90_lefttopbottom" office:value-type="string"/>
				<table:table-cell table:style-name="cell_92_righttopbottom"/>
			</table:table-row>
			<table:table-row table:style-name="row_150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0_4_leftrighttopbottom" table:number-columns-spanned="3" table:number-rows-spanned="1" office:value-type="float" office:value="45217.15">
					<text:p>45 217,15</text:p>
				</table:table-cell>
				<table:table-cell table:style-name="cell_150_4_topbottom"/>
				<table:table-cell table:style-name="cell_150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Реализация путевок (31.07.2020)</text:p>
				</table:table-cell>
				<table:table-cell table:style-name="cell_89_righttopbottom"/>
				<table:table-cell table:style-name="cell_150_7_leftrighttopbottom" table:number-columns-spanned="2" table:number-rows-spanned="1" office:value-type="float" office:value="45217.15">
					<text:p>45 217,15</text:p>
				</table:table-cell>
				<table:table-cell table:style-name="cell_150_7_righttopbottom"/>
				<table:table-cell table:style-name="cell_90_lefttopbottom" office:value-type="string"/>
				<table:table-cell table:style-name="cell_92_righttopbottom"/>
			</table:table-row>
			<table:table-row table:style-name="row_151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1_4_leftrighttopbottom" table:number-columns-spanned="3" table:number-rows-spanned="1" office:value-type="float" office:value="19345.45">
					<text:p>19 345,45</text:p>
				</table:table-cell>
				<table:table-cell table:style-name="cell_151_4_topbottom"/>
				<table:table-cell table:style-name="cell_151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151_7_leftrighttopbottom" table:number-columns-spanned="2" table:number-rows-spanned="1" office:value-type="float" office:value="19345.45">
					<text:p>19 345,45</text:p>
				</table:table-cell>
				<table:table-cell table:style-name="cell_151_7_righttopbottom"/>
				<table:table-cell table:style-name="cell_90_lefttopbottom" office:value-type="string"/>
				<table:table-cell table:style-name="cell_92_righttopbottom"/>
			</table:table-row>
			<table:table-row table:style-name="row_152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2_4_leftrighttopbottom" table:number-columns-spanned="3" table:number-rows-spanned="1" office:value-type="float" office:value="16446.46">
					<text:p>16 446,46</text:p>
				</table:table-cell>
				<table:table-cell table:style-name="cell_152_4_topbottom"/>
				<table:table-cell table:style-name="cell_152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152_7_leftrighttopbottom" table:number-columns-spanned="2" table:number-rows-spanned="1" office:value-type="float" office:value="16446.46">
					<text:p>16 446,46</text:p>
				</table:table-cell>
				<table:table-cell table:style-name="cell_152_7_righttopbottom"/>
				<table:table-cell table:style-name="cell_90_lefttopbottom" office:value-type="string"/>
				<table:table-cell table:style-name="cell_92_righttopbottom"/>
			</table:table-row>
			<table:table-row table:style-name="row_153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3_4_leftrighttopbottom" table:number-columns-spanned="3" table:number-rows-spanned="1" office:value-type="float" office:value="61000">
					<text:p>61 000,00</text:p>
				</table:table-cell>
				<table:table-cell table:style-name="cell_153_4_topbottom"/>
				<table:table-cell table:style-name="cell_153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153_7_leftrighttopbottom" table:number-columns-spanned="2" table:number-rows-spanned="1" office:value-type="float" office:value="61000">
					<text:p>61 000,00</text:p>
				</table:table-cell>
				<table:table-cell table:style-name="cell_153_7_righttopbottom"/>
				<table:table-cell table:style-name="cell_90_lefttopbottom" office:value-type="string"/>
				<table:table-cell table:style-name="cell_92_righttopbottom"/>
			</table:table-row>
			<table:table-row table:style-name="row_154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4_4_leftrighttopbottom" table:number-columns-spanned="3" table:number-rows-spanned="1" office:value-type="float" office:value="71762.63">
					<text:p>71 762,63</text:p>
				</table:table-cell>
				<table:table-cell table:style-name="cell_154_4_topbottom"/>
				<table:table-cell table:style-name="cell_154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154_7_leftrighttopbottom" table:number-columns-spanned="2" table:number-rows-spanned="1" office:value-type="float" office:value="71762.63">
					<text:p>71 762,63</text:p>
				</table:table-cell>
				<table:table-cell table:style-name="cell_154_7_righttopbottom"/>
				<table:table-cell table:style-name="cell_90_lefttopbottom" office:value-type="string"/>
				<table:table-cell table:style-name="cell_92_righttopbottom"/>
			</table:table-row>
			<table:table-row table:style-name="row_155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5_4_leftrighttopbottom" table:number-columns-spanned="3" table:number-rows-spanned="1" office:value-type="float" office:value="16121.21">
					<text:p>16 121,21</text:p>
				</table:table-cell>
				<table:table-cell table:style-name="cell_155_4_topbottom"/>
				<table:table-cell table:style-name="cell_155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Реализация путевок (01.08.2020)</text:p>
				</table:table-cell>
				<table:table-cell table:style-name="cell_89_righttopbottom"/>
				<table:table-cell table:style-name="cell_155_7_leftrighttopbottom" table:number-columns-spanned="2" table:number-rows-spanned="1" office:value-type="float" office:value="16121.21">
					<text:p>16 121,21</text:p>
				</table:table-cell>
				<table:table-cell table:style-name="cell_155_7_righttopbottom"/>
				<table:table-cell table:style-name="cell_90_lefttopbottom" office:value-type="string"/>
				<table:table-cell table:style-name="cell_92_righttopbottom"/>
			</table:table-row>
			<table:table-row table:style-name="row_156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6_4_leftrighttopbottom" table:number-columns-spanned="3" table:number-rows-spanned="1" office:value-type="float" office:value="50400">
					<text:p>50 40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56_7_leftrighttopbottom" table:number-columns-spanned="2" table:number-rows-spanned="1" office:value-type="float" office:value="50400">
					<text:p>50 400,00</text:p>
				</table:table-cell>
				<table:table-cell table:style-name="cell_156_7_righttopbottom"/>
				<table:table-cell table:style-name="cell_90_lefttopbottom" office:value-type="string"/>
				<table:table-cell table:style-name="cell_92_righttopbottom"/>
			</table:table-row>
			<table:table-row table:style-name="row_157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7_4_leftrighttopbottom" table:number-columns-spanned="3" table:number-rows-spanned="1" office:value-type="float" office:value="24945.45">
					<text:p>24 945,45</text:p>
				</table:table-cell>
				<table:table-cell table:style-name="cell_157_4_topbottom"/>
				<table:table-cell table:style-name="cell_157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57_7_leftrighttopbottom" table:number-columns-spanned="2" table:number-rows-spanned="1" office:value-type="float" office:value="24945.45">
					<text:p>24 945,45</text:p>
				</table:table-cell>
				<table:table-cell table:style-name="cell_157_7_righttopbottom"/>
				<table:table-cell table:style-name="cell_90_lefttopbottom" office:value-type="string"/>
				<table:table-cell table:style-name="cell_92_righttopbottom"/>
			</table:table-row>
			<table:table-row table:style-name="row_158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8_4_leftrighttopbottom" table:number-columns-spanned="3" table:number-rows-spanned="1" office:value-type="float" office:value="41872.73">
					<text:p>41 872,73</text:p>
				</table:table-cell>
				<table:table-cell table:style-name="cell_158_4_topbottom"/>
				<table:table-cell table:style-name="cell_158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58_7_leftrighttopbottom" table:number-columns-spanned="2" table:number-rows-spanned="1" office:value-type="float" office:value="41872.73">
					<text:p>41 872,73</text:p>
				</table:table-cell>
				<table:table-cell table:style-name="cell_158_7_righttopbottom"/>
				<table:table-cell table:style-name="cell_90_lefttopbottom" office:value-type="string"/>
				<table:table-cell table:style-name="cell_92_righttopbottom"/>
			</table:table-row>
			<table:table-row table:style-name="row_159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9_4_leftrighttopbottom" table:number-columns-spanned="3" table:number-rows-spanned="1" office:value-type="float" office:value="39523.23">
					<text:p>39 523,23</text:p>
				</table:table-cell>
				<table:table-cell table:style-name="cell_159_4_topbottom"/>
				<table:table-cell table:style-name="cell_159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59_7_leftrighttopbottom" table:number-columns-spanned="2" table:number-rows-spanned="1" office:value-type="float" office:value="39523.23">
					<text:p>39 523,23</text:p>
				</table:table-cell>
				<table:table-cell table:style-name="cell_159_7_righttopbottom"/>
				<table:table-cell table:style-name="cell_90_lefttopbottom" office:value-type="string"/>
				<table:table-cell table:style-name="cell_92_righttopbottom"/>
			</table:table-row>
			<table:table-row table:style-name="row_160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0_4_leftrighttopbottom" table:number-columns-spanned="3" table:number-rows-spanned="1" office:value-type="float" office:value="22569.7">
					<text:p>22 569,70</text:p>
				</table:table-cell>
				<table:table-cell table:style-name="cell_160_4_topbottom"/>
				<table:table-cell table:style-name="cell_160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60_7_leftrighttopbottom" table:number-columns-spanned="2" table:number-rows-spanned="1" office:value-type="float" office:value="22569.7">
					<text:p>22 569,70</text:p>
				</table:table-cell>
				<table:table-cell table:style-name="cell_160_7_righttopbottom"/>
				<table:table-cell table:style-name="cell_90_lefttopbottom" office:value-type="string"/>
				<table:table-cell table:style-name="cell_92_righttopbottom"/>
			</table:table-row>
			<table:table-row table:style-name="row_161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1_4_leftrighttopbottom" table:number-columns-spanned="3" table:number-rows-spanned="1" office:value-type="float" office:value="46157.58">
					<text:p>46 157,58</text:p>
				</table:table-cell>
				<table:table-cell table:style-name="cell_161_4_topbottom"/>
				<table:table-cell table:style-name="cell_161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61_7_leftrighttopbottom" table:number-columns-spanned="2" table:number-rows-spanned="1" office:value-type="float" office:value="46157.58">
					<text:p>46 157,58</text:p>
				</table:table-cell>
				<table:table-cell table:style-name="cell_161_7_righttopbottom"/>
				<table:table-cell table:style-name="cell_90_lefttopbottom" office:value-type="string"/>
				<table:table-cell table:style-name="cell_92_righttopbottom"/>
			</table:table-row>
			<table:table-row table:style-name="row_162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2_4_leftrighttopbottom" table:number-columns-spanned="3" table:number-rows-spanned="1" office:value-type="float" office:value="17818.18">
					<text:p>17 818,18</text:p>
				</table:table-cell>
				<table:table-cell table:style-name="cell_162_4_topbottom"/>
				<table:table-cell table:style-name="cell_162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62_7_leftrighttopbottom" table:number-columns-spanned="2" table:number-rows-spanned="1" office:value-type="float" office:value="17818.18">
					<text:p>17 818,18</text:p>
				</table:table-cell>
				<table:table-cell table:style-name="cell_162_7_righttopbottom"/>
				<table:table-cell table:style-name="cell_90_lefttopbottom" office:value-type="string"/>
				<table:table-cell table:style-name="cell_92_righttopbottom"/>
			</table:table-row>
			<table:table-row table:style-name="row_163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3_4_leftrighttopbottom" table:number-columns-spanned="3" table:number-rows-spanned="1" office:value-type="float" office:value="91515.15">
					<text:p>91 515,15</text:p>
				</table:table-cell>
				<table:table-cell table:style-name="cell_163_4_topbottom"/>
				<table:table-cell table:style-name="cell_163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63_7_leftrighttopbottom" table:number-columns-spanned="2" table:number-rows-spanned="1" office:value-type="float" office:value="91515.15">
					<text:p>91 515,15</text:p>
				</table:table-cell>
				<table:table-cell table:style-name="cell_163_7_righttopbottom"/>
				<table:table-cell table:style-name="cell_90_lefttopbottom" office:value-type="string"/>
				<table:table-cell table:style-name="cell_92_righttopbottom"/>
			</table:table-row>
			<table:table-row table:style-name="row_164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4_4_leftrighttopbottom" table:number-columns-spanned="3" table:number-rows-spanned="1" office:value-type="float" office:value="11747.47">
					<text:p>11 747,47</text:p>
				</table:table-cell>
				<table:table-cell table:style-name="cell_164_4_topbottom"/>
				<table:table-cell table:style-name="cell_164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Реализация путевок (02.08.2020)</text:p>
				</table:table-cell>
				<table:table-cell table:style-name="cell_89_righttopbottom"/>
				<table:table-cell table:style-name="cell_164_7_leftrighttopbottom" table:number-columns-spanned="2" table:number-rows-spanned="1" office:value-type="float" office:value="11747.47">
					<text:p>11 747,47</text:p>
				</table:table-cell>
				<table:table-cell table:style-name="cell_164_7_righttopbottom"/>
				<table:table-cell table:style-name="cell_90_lefttopbottom" office:value-type="string"/>
				<table:table-cell table:style-name="cell_92_righttopbottom"/>
			</table:table-row>
			<table:table-row table:style-name="row_165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Списание с расчетного счета (3627 от 03.08.2020)</text:p>
				</table:table-cell>
				<table:table-cell table:style-name="cell_89_righttopbottom"/>
				<table:table-cell table:style-name="cell_165_3_leftrighttopbottom" table:number-columns-spanned="2" table:number-rows-spanned="1" office:value-type="float" office:value="5000000">
					<text:p>5 000 000,00</text:p>
				</table:table-cell>
				<table:table-cell table:style-name="cell_16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Списание с расчетного счета (3627 от 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5_8_leftrighttopbottom" table:number-columns-spanned="2" table:number-rows-spanned="1" office:value-type="float" office:value="5000000">
					<text:p>5 000 000,00</text:p>
				</table:table-cell>
				<table:table-cell table:style-name="cell_165_8_righttopbottom"/>
			</table:table-row>
			<table:table-row table:style-name="row_166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6_4_leftrighttopbottom" table:number-columns-spanned="3" table:number-rows-spanned="1" office:value-type="float" office:value="19501.01">
					<text:p>19 501,01</text:p>
				</table:table-cell>
				<table:table-cell table:style-name="cell_166_4_topbottom"/>
				<table:table-cell table:style-name="cell_166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66_7_leftrighttopbottom" table:number-columns-spanned="2" table:number-rows-spanned="1" office:value-type="float" office:value="19501.01">
					<text:p>19 501,01</text:p>
				</table:table-cell>
				<table:table-cell table:style-name="cell_166_7_righttopbottom"/>
				<table:table-cell table:style-name="cell_90_lefttopbottom" office:value-type="string"/>
				<table:table-cell table:style-name="cell_92_righttopbottom"/>
			</table:table-row>
			<table:table-row table:style-name="row_167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7_4_leftrighttopbottom" table:number-columns-spanned="3" table:number-rows-spanned="1" office:value-type="float" office:value="5030.3">
					<text:p>5 030,30</text:p>
				</table:table-cell>
				<table:table-cell table:style-name="cell_167_4_topbottom"/>
				<table:table-cell table:style-name="cell_167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67_7_leftrighttopbottom" table:number-columns-spanned="2" table:number-rows-spanned="1" office:value-type="float" office:value="5030.3">
					<text:p>5 030,30</text:p>
				</table:table-cell>
				<table:table-cell table:style-name="cell_167_7_righttopbottom"/>
				<table:table-cell table:style-name="cell_90_lefttopbottom" office:value-type="string"/>
				<table:table-cell table:style-name="cell_92_righttopbottom"/>
			</table:table-row>
			<table:table-row table:style-name="row_168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8_4_leftrighttopbottom" table:number-columns-spanned="3" table:number-rows-spanned="1" office:value-type="float" office:value="38606.06">
					<text:p>38 606,06</text:p>
				</table:table-cell>
				<table:table-cell table:style-name="cell_168_4_topbottom"/>
				<table:table-cell table:style-name="cell_168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68_7_leftrighttopbottom" table:number-columns-spanned="2" table:number-rows-spanned="1" office:value-type="float" office:value="38606.06">
					<text:p>38 606,06</text:p>
				</table:table-cell>
				<table:table-cell table:style-name="cell_168_7_righttopbottom"/>
				<table:table-cell table:style-name="cell_90_lefttopbottom" office:value-type="string"/>
				<table:table-cell table:style-name="cell_92_righttopbottom"/>
			</table:table-row>
			<table:table-row table:style-name="row_169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9_4_leftrighttopbottom" table:number-columns-spanned="3" table:number-rows-spanned="1" office:value-type="float" office:value="5030.3">
					<text:p>5 030,30</text:p>
				</table:table-cell>
				<table:table-cell table:style-name="cell_169_4_topbottom"/>
				<table:table-cell table:style-name="cell_169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69_7_leftrighttopbottom" table:number-columns-spanned="2" table:number-rows-spanned="1" office:value-type="float" office:value="5030.3">
					<text:p>5 030,30</text:p>
				</table:table-cell>
				<table:table-cell table:style-name="cell_169_7_righttopbottom"/>
				<table:table-cell table:style-name="cell_90_lefttopbottom" office:value-type="string"/>
				<table:table-cell table:style-name="cell_92_righttopbottom"/>
			</table:table-row>
			<table:table-row table:style-name="row_170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0_4_leftrighttopbottom" table:number-columns-spanned="3" table:number-rows-spanned="1" office:value-type="float" office:value="6707.07">
					<text:p>6 707,07</text:p>
				</table:table-cell>
				<table:table-cell table:style-name="cell_170_4_topbottom"/>
				<table:table-cell table:style-name="cell_170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70_7_leftrighttopbottom" table:number-columns-spanned="2" table:number-rows-spanned="1" office:value-type="float" office:value="6707.07">
					<text:p>6 707,07</text:p>
				</table:table-cell>
				<table:table-cell table:style-name="cell_170_7_righttopbottom"/>
				<table:table-cell table:style-name="cell_90_lefttopbottom" office:value-type="string"/>
				<table:table-cell table:style-name="cell_92_righttopbottom"/>
			</table:table-row>
			<table:table-row table:style-name="row_171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1_4_leftrighttopbottom" table:number-columns-spanned="3" table:number-rows-spanned="1" office:value-type="float" office:value="28866.67">
					<text:p>28 866,67</text:p>
				</table:table-cell>
				<table:table-cell table:style-name="cell_171_4_topbottom"/>
				<table:table-cell table:style-name="cell_171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Реализация путевок (03.08.2020)</text:p>
				</table:table-cell>
				<table:table-cell table:style-name="cell_89_righttopbottom"/>
				<table:table-cell table:style-name="cell_171_7_leftrighttopbottom" table:number-columns-spanned="2" table:number-rows-spanned="1" office:value-type="float" office:value="28866.67">
					<text:p>28 866,67</text:p>
				</table:table-cell>
				<table:table-cell table:style-name="cell_171_7_righttopbottom"/>
				<table:table-cell table:style-name="cell_90_lefttopbottom" office:value-type="string"/>
				<table:table-cell table:style-name="cell_92_righttopbottom"/>
			</table:table-row>
			<table:table-row table:style-name="row_172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2_4_leftrighttopbottom" table:number-columns-spanned="3" table:number-rows-spanned="1" office:value-type="float" office:value="19345.45">
					<text:p>19 345,45</text:p>
				</table:table-cell>
				<table:table-cell table:style-name="cell_172_4_topbottom"/>
				<table:table-cell table:style-name="cell_172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172_7_leftrighttopbottom" table:number-columns-spanned="2" table:number-rows-spanned="1" office:value-type="float" office:value="19345.45">
					<text:p>19 345,45</text:p>
				</table:table-cell>
				<table:table-cell table:style-name="cell_172_7_righttopbottom"/>
				<table:table-cell table:style-name="cell_90_lefttopbottom" office:value-type="string"/>
				<table:table-cell table:style-name="cell_92_righttopbottom"/>
			</table:table-row>
			<table:table-row table:style-name="row_173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3_4_leftrighttopbottom" table:number-columns-spanned="3" table:number-rows-spanned="1" office:value-type="float" office:value="5868.69">
					<text:p>5 868,69</text:p>
				</table:table-cell>
				<table:table-cell table:style-name="cell_173_4_topbottom"/>
				<table:table-cell table:style-name="cell_173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173_7_leftrighttopbottom" table:number-columns-spanned="2" table:number-rows-spanned="1" office:value-type="float" office:value="5868.69">
					<text:p>5 868,69</text:p>
				</table:table-cell>
				<table:table-cell table:style-name="cell_173_7_righttopbottom"/>
				<table:table-cell table:style-name="cell_90_lefttopbottom" office:value-type="string"/>
				<table:table-cell table:style-name="cell_92_righttopbottom"/>
			</table:table-row>
			<table:table-row table:style-name="row_174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4_4_leftrighttopbottom" table:number-columns-spanned="3" table:number-rows-spanned="1" office:value-type="float" office:value="70539.39">
					<text:p>70 539,39</text:p>
				</table:table-cell>
				<table:table-cell table:style-name="cell_174_4_topbottom"/>
				<table:table-cell table:style-name="cell_174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174_7_leftrighttopbottom" table:number-columns-spanned="2" table:number-rows-spanned="1" office:value-type="float" office:value="70539.39">
					<text:p>70 539,39</text:p>
				</table:table-cell>
				<table:table-cell table:style-name="cell_174_7_righttopbottom"/>
				<table:table-cell table:style-name="cell_90_lefttopbottom" office:value-type="string"/>
				<table:table-cell table:style-name="cell_92_righttopbottom"/>
			</table:table-row>
			<table:table-row table:style-name="row_175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5_4_leftrighttopbottom" table:number-columns-spanned="3" table:number-rows-spanned="1" office:value-type="float" office:value="74086.87">
					<text:p>74 086,87</text:p>
				</table:table-cell>
				<table:table-cell table:style-name="cell_175_4_topbottom"/>
				<table:table-cell table:style-name="cell_175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175_7_leftrighttopbottom" table:number-columns-spanned="2" table:number-rows-spanned="1" office:value-type="float" office:value="74086.87">
					<text:p>74 086,87</text:p>
				</table:table-cell>
				<table:table-cell table:style-name="cell_175_7_righttopbottom"/>
				<table:table-cell table:style-name="cell_90_lefttopbottom" office:value-type="string"/>
				<table:table-cell table:style-name="cell_92_righttopbottom"/>
			</table:table-row>
			<table:table-row table:style-name="row_176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6_4_leftrighttopbottom" table:number-columns-spanned="3" table:number-rows-spanned="1" office:value-type="float" office:value="11066.67">
					<text:p>11 066,67</text:p>
				</table:table-cell>
				<table:table-cell table:style-name="cell_176_4_topbottom"/>
				<table:table-cell table:style-name="cell_176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Реализация путевок (04.08.2020)</text:p>
				</table:table-cell>
				<table:table-cell table:style-name="cell_89_righttopbottom"/>
				<table:table-cell table:style-name="cell_176_7_leftrighttopbottom" table:number-columns-spanned="2" table:number-rows-spanned="1" office:value-type="float" office:value="11066.67">
					<text:p>11 066,67</text:p>
				</table:table-cell>
				<table:table-cell table:style-name="cell_176_7_righttopbottom"/>
				<table:table-cell table:style-name="cell_90_lefttopbottom" office:value-type="string"/>
				<table:table-cell table:style-name="cell_92_righttopbottom"/>
			</table:table-row>
			<table:table-row table:style-name="row_177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7_4_leftrighttopbottom" table:number-columns-spanned="3" table:number-rows-spanned="1" office:value-type="float" office:value="32937.37">
					<text:p>32 937,37</text:p>
				</table:table-cell>
				<table:table-cell table:style-name="cell_177_4_topbottom"/>
				<table:table-cell table:style-name="cell_177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77_7_leftrighttopbottom" table:number-columns-spanned="2" table:number-rows-spanned="1" office:value-type="float" office:value="32937.37">
					<text:p>32 937,37</text:p>
				</table:table-cell>
				<table:table-cell table:style-name="cell_177_7_righttopbottom"/>
				<table:table-cell table:style-name="cell_90_lefttopbottom" office:value-type="string"/>
				<table:table-cell table:style-name="cell_92_righttopbottom"/>
			</table:table-row>
			<table:table-row table:style-name="row_178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8_4_leftrighttopbottom" table:number-columns-spanned="3" table:number-rows-spanned="1" office:value-type="float" office:value="47600">
					<text:p>47 60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78_7_leftrighttopbottom" table:number-columns-spanned="2" table:number-rows-spanned="1" office:value-type="float" office:value="47600">
					<text:p>47 600,00</text:p>
				</table:table-cell>
				<table:table-cell table:style-name="cell_178_7_righttopbottom"/>
				<table:table-cell table:style-name="cell_90_lefttopbottom" office:value-type="string"/>
				<table:table-cell table:style-name="cell_92_righttopbottom"/>
			</table:table-row>
			<table:table-row table:style-name="row_179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9_4_leftrighttopbottom" table:number-columns-spanned="3" table:number-rows-spanned="1" office:value-type="float" office:value="67555.56">
					<text:p>67 555,56</text:p>
				</table:table-cell>
				<table:table-cell table:style-name="cell_179_4_topbottom"/>
				<table:table-cell table:style-name="cell_179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79_7_leftrighttopbottom" table:number-columns-spanned="2" table:number-rows-spanned="1" office:value-type="float" office:value="67555.56">
					<text:p>67 555,56</text:p>
				</table:table-cell>
				<table:table-cell table:style-name="cell_179_7_righttopbottom"/>
				<table:table-cell table:style-name="cell_90_lefttopbottom" office:value-type="string"/>
				<table:table-cell table:style-name="cell_92_righttopbottom"/>
			</table:table-row>
			<table:table-row table:style-name="row_180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0_4_leftrighttopbottom" table:number-columns-spanned="3" table:number-rows-spanned="1" office:value-type="float" office:value="16121.21">
					<text:p>16 121,21</text:p>
				</table:table-cell>
				<table:table-cell table:style-name="cell_180_4_topbottom"/>
				<table:table-cell table:style-name="cell_180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80_7_leftrighttopbottom" table:number-columns-spanned="2" table:number-rows-spanned="1" office:value-type="float" office:value="16121.21">
					<text:p>16 121,21</text:p>
				</table:table-cell>
				<table:table-cell table:style-name="cell_180_7_righttopbottom"/>
				<table:table-cell table:style-name="cell_90_lefttopbottom" office:value-type="string"/>
				<table:table-cell table:style-name="cell_92_righttopbottom"/>
			</table:table-row>
			<table:table-row table:style-name="row_181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1_4_leftrighttopbottom" table:number-columns-spanned="3" table:number-rows-spanned="1" office:value-type="float" office:value="19345.45">
					<text:p>19 345,45</text:p>
				</table:table-cell>
				<table:table-cell table:style-name="cell_181_4_topbottom"/>
				<table:table-cell table:style-name="cell_181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81_7_leftrighttopbottom" table:number-columns-spanned="2" table:number-rows-spanned="1" office:value-type="float" office:value="19345.45">
					<text:p>19 345,45</text:p>
				</table:table-cell>
				<table:table-cell table:style-name="cell_181_7_righttopbottom"/>
				<table:table-cell table:style-name="cell_90_lefttopbottom" office:value-type="string"/>
				<table:table-cell table:style-name="cell_92_righttopbottom"/>
			</table:table-row>
			<table:table-row table:style-name="row_182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2_4_leftrighttopbottom" table:number-columns-spanned="3" table:number-rows-spanned="1" office:value-type="float" office:value="7377.78">
					<text:p>7 377,78</text:p>
				</table:table-cell>
				<table:table-cell table:style-name="cell_182_4_topbottom"/>
				<table:table-cell table:style-name="cell_182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Реализация путевок (05.08.2020)</text:p>
				</table:table-cell>
				<table:table-cell table:style-name="cell_89_righttopbottom"/>
				<table:table-cell table:style-name="cell_182_7_leftrighttopbottom" table:number-columns-spanned="2" table:number-rows-spanned="1" office:value-type="float" office:value="7377.78">
					<text:p>7 377,78</text:p>
				</table:table-cell>
				<table:table-cell table:style-name="cell_182_7_righttopbottom"/>
				<table:table-cell table:style-name="cell_90_lefttopbottom" office:value-type="string"/>
				<table:table-cell table:style-name="cell_92_righttopbottom"/>
			</table:table-row>
			<table:table-row table:style-name="row_183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Реализация путевок (0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3_4_leftrighttopbottom" table:number-columns-spanned="3" table:number-rows-spanned="1" office:value-type="float" office:value="53519.19">
					<text:p>53 519,19</text:p>
				</table:table-cell>
				<table:table-cell table:style-name="cell_183_4_topbottom"/>
				<table:table-cell table:style-name="cell_183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Реализация путевок (06.08.2020)</text:p>
				</table:table-cell>
				<table:table-cell table:style-name="cell_89_righttopbottom"/>
				<table:table-cell table:style-name="cell_183_7_leftrighttopbottom" table:number-columns-spanned="2" table:number-rows-spanned="1" office:value-type="float" office:value="53519.19">
					<text:p>53 519,19</text:p>
				</table:table-cell>
				<table:table-cell table:style-name="cell_183_7_righttopbottom"/>
				<table:table-cell table:style-name="cell_90_lefttopbottom" office:value-type="string"/>
				<table:table-cell table:style-name="cell_92_righttopbottom"/>
			</table:table-row>
			<table:table-row table:style-name="row_184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Реализация путевок (0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4_4_leftrighttopbottom" table:number-columns-spanned="3" table:number-rows-spanned="1" office:value-type="float" office:value="38747.47">
					<text:p>38 747,47</text:p>
				</table:table-cell>
				<table:table-cell table:style-name="cell_184_4_topbottom"/>
				<table:table-cell table:style-name="cell_184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Реализация путевок (06.08.2020)</text:p>
				</table:table-cell>
				<table:table-cell table:style-name="cell_89_righttopbottom"/>
				<table:table-cell table:style-name="cell_184_7_leftrighttopbottom" table:number-columns-spanned="2" table:number-rows-spanned="1" office:value-type="float" office:value="38747.47">
					<text:p>38 747,47</text:p>
				</table:table-cell>
				<table:table-cell table:style-name="cell_184_7_righttopbottom"/>
				<table:table-cell table:style-name="cell_90_lefttopbottom" office:value-type="string"/>
				<table:table-cell table:style-name="cell_92_righttopbottom"/>
			</table:table-row>
			<table:table-row table:style-name="row_185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5_4_leftrighttopbottom" table:number-columns-spanned="3" table:number-rows-spanned="1" office:value-type="float" office:value="11905.05">
					<text:p>11 905,05</text:p>
				</table:table-cell>
				<table:table-cell table:style-name="cell_185_4_topbottom"/>
				<table:table-cell table:style-name="cell_185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85_7_leftrighttopbottom" table:number-columns-spanned="2" table:number-rows-spanned="1" office:value-type="float" office:value="11905.05">
					<text:p>11 905,05</text:p>
				</table:table-cell>
				<table:table-cell table:style-name="cell_185_7_righttopbottom"/>
				<table:table-cell table:style-name="cell_90_lefttopbottom" office:value-type="string"/>
				<table:table-cell table:style-name="cell_92_righttopbottom"/>
			</table:table-row>
			<table:table-row table:style-name="row_186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6_4_leftrighttopbottom" table:number-columns-spanned="3" table:number-rows-spanned="1" office:value-type="float" office:value="92206.06">
					<text:p>92 206,06</text:p>
				</table:table-cell>
				<table:table-cell table:style-name="cell_186_4_topbottom"/>
				<table:table-cell table:style-name="cell_186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86_7_leftrighttopbottom" table:number-columns-spanned="2" table:number-rows-spanned="1" office:value-type="float" office:value="92206.06">
					<text:p>92 206,06</text:p>
				</table:table-cell>
				<table:table-cell table:style-name="cell_186_7_righttopbottom"/>
				<table:table-cell table:style-name="cell_90_lefttopbottom" office:value-type="string"/>
				<table:table-cell table:style-name="cell_92_righttopbottom"/>
			</table:table-row>
			<table:table-row table:style-name="row_187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7_4_leftrighttopbottom" table:number-columns-spanned="3" table:number-rows-spanned="1" office:value-type="float" office:value="35127.27">
					<text:p>35 127,27</text:p>
				</table:table-cell>
				<table:table-cell table:style-name="cell_187_4_topbottom"/>
				<table:table-cell table:style-name="cell_187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87_7_leftrighttopbottom" table:number-columns-spanned="2" table:number-rows-spanned="1" office:value-type="float" office:value="35127.27">
					<text:p>35 127,27</text:p>
				</table:table-cell>
				<table:table-cell table:style-name="cell_187_7_righttopbottom"/>
				<table:table-cell table:style-name="cell_90_lefttopbottom" office:value-type="string"/>
				<table:table-cell table:style-name="cell_92_righttopbottom"/>
			</table:table-row>
			<table:table-row table:style-name="row_188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8_4_leftrighttopbottom" table:number-columns-spanned="3" table:number-rows-spanned="1" office:value-type="float" office:value="19345.45">
					<text:p>19 345,45</text:p>
				</table:table-cell>
				<table:table-cell table:style-name="cell_188_4_topbottom"/>
				<table:table-cell table:style-name="cell_188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88_7_leftrighttopbottom" table:number-columns-spanned="2" table:number-rows-spanned="1" office:value-type="float" office:value="19345.45">
					<text:p>19 345,45</text:p>
				</table:table-cell>
				<table:table-cell table:style-name="cell_188_7_righttopbottom"/>
				<table:table-cell table:style-name="cell_90_lefttopbottom" office:value-type="string"/>
				<table:table-cell table:style-name="cell_92_righttopbottom"/>
			</table:table-row>
			<table:table-row table:style-name="row_189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9_4_leftrighttopbottom" table:number-columns-spanned="3" table:number-rows-spanned="1" office:value-type="float" office:value="89589.9">
					<text:p>89 589,90</text:p>
				</table:table-cell>
				<table:table-cell table:style-name="cell_189_4_topbottom"/>
				<table:table-cell table:style-name="cell_189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89_7_leftrighttopbottom" table:number-columns-spanned="2" table:number-rows-spanned="1" office:value-type="float" office:value="89589.9">
					<text:p>89 589,90</text:p>
				</table:table-cell>
				<table:table-cell table:style-name="cell_189_7_righttopbottom"/>
				<table:table-cell table:style-name="cell_90_lefttopbottom" office:value-type="string"/>
				<table:table-cell table:style-name="cell_92_righttopbottom"/>
			</table:table-row>
			<table:table-row table:style-name="row_190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0_4_leftrighttopbottom" table:number-columns-spanned="3" table:number-rows-spanned="1" office:value-type="float" office:value="52381.82">
					<text:p>52 381,82</text:p>
				</table:table-cell>
				<table:table-cell table:style-name="cell_190_4_topbottom"/>
				<table:table-cell table:style-name="cell_190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Реализация путевок (07.08.2020)</text:p>
				</table:table-cell>
				<table:table-cell table:style-name="cell_89_righttopbottom"/>
				<table:table-cell table:style-name="cell_190_7_leftrighttopbottom" table:number-columns-spanned="2" table:number-rows-spanned="1" office:value-type="float" office:value="52381.82">
					<text:p>52 381,82</text:p>
				</table:table-cell>
				<table:table-cell table:style-name="cell_190_7_righttopbottom"/>
				<table:table-cell table:style-name="cell_90_lefttopbottom" office:value-type="string"/>
				<table:table-cell table:style-name="cell_92_righttopbottom"/>
			</table:table-row>
			<table:table-row table:style-name="row_191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1_4_leftrighttopbottom" table:number-columns-spanned="3" table:number-rows-spanned="1" office:value-type="float" office:value="57911.11">
					<text:p>57 911,11</text:p>
				</table:table-cell>
				<table:table-cell table:style-name="cell_191_4_topbottom"/>
				<table:table-cell table:style-name="cell_191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1_7_leftrighttopbottom" table:number-columns-spanned="2" table:number-rows-spanned="1" office:value-type="float" office:value="57911.11">
					<text:p>57 911,11</text:p>
				</table:table-cell>
				<table:table-cell table:style-name="cell_191_7_righttopbottom"/>
				<table:table-cell table:style-name="cell_90_lefttopbottom" office:value-type="string"/>
				<table:table-cell table:style-name="cell_92_righttopbottom"/>
			</table:table-row>
			<table:table-row table:style-name="row_192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2_4_leftrighttopbottom" table:number-columns-spanned="3" table:number-rows-spanned="1" office:value-type="float" office:value="48080.81">
					<text:p>48 080,81</text:p>
				</table:table-cell>
				<table:table-cell table:style-name="cell_192_4_topbottom"/>
				<table:table-cell table:style-name="cell_192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2_7_leftrighttopbottom" table:number-columns-spanned="2" table:number-rows-spanned="1" office:value-type="float" office:value="48080.81">
					<text:p>48 080,81</text:p>
				</table:table-cell>
				<table:table-cell table:style-name="cell_192_7_righttopbottom"/>
				<table:table-cell table:style-name="cell_90_lefttopbottom" office:value-type="string"/>
				<table:table-cell table:style-name="cell_92_righttopbottom"/>
			</table:table-row>
			<table:table-row table:style-name="row_193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3_4_leftrighttopbottom" table:number-columns-spanned="3" table:number-rows-spanned="1" office:value-type="float" office:value="29272.73">
					<text:p>29 272,73</text:p>
				</table:table-cell>
				<table:table-cell table:style-name="cell_193_4_topbottom"/>
				<table:table-cell table:style-name="cell_193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3_7_leftrighttopbottom" table:number-columns-spanned="2" table:number-rows-spanned="1" office:value-type="float" office:value="29272.73">
					<text:p>29 272,73</text:p>
				</table:table-cell>
				<table:table-cell table:style-name="cell_193_7_righttopbottom"/>
				<table:table-cell table:style-name="cell_90_lefttopbottom" office:value-type="string"/>
				<table:table-cell table:style-name="cell_92_righttopbottom"/>
			</table:table-row>
			<table:table-row table:style-name="row_194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4_4_leftrighttopbottom" table:number-columns-spanned="3" table:number-rows-spanned="1" office:value-type="float" office:value="45139.39">
					<text:p>45 139,39</text:p>
				</table:table-cell>
				<table:table-cell table:style-name="cell_194_4_topbottom"/>
				<table:table-cell table:style-name="cell_194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4_7_leftrighttopbottom" table:number-columns-spanned="2" table:number-rows-spanned="1" office:value-type="float" office:value="45139.39">
					<text:p>45 139,39</text:p>
				</table:table-cell>
				<table:table-cell table:style-name="cell_194_7_righttopbottom"/>
				<table:table-cell table:style-name="cell_90_lefttopbottom" office:value-type="string"/>
				<table:table-cell table:style-name="cell_92_righttopbottom"/>
			</table:table-row>
			<table:table-row table:style-name="row_195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5_4_leftrighttopbottom" table:number-columns-spanned="3" table:number-rows-spanned="1" office:value-type="float" office:value="24690.91">
					<text:p>24 690,91</text:p>
				</table:table-cell>
				<table:table-cell table:style-name="cell_195_4_topbottom"/>
				<table:table-cell table:style-name="cell_195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5_7_leftrighttopbottom" table:number-columns-spanned="2" table:number-rows-spanned="1" office:value-type="float" office:value="24690.91">
					<text:p>24 690,91</text:p>
				</table:table-cell>
				<table:table-cell table:style-name="cell_195_7_righttopbottom"/>
				<table:table-cell table:style-name="cell_90_lefttopbottom" office:value-type="string"/>
				<table:table-cell table:style-name="cell_92_righttopbottom"/>
			</table:table-row>
			<table:table-row table:style-name="row_196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6_4_leftrighttopbottom" table:number-columns-spanned="3" table:number-rows-spanned="1" office:value-type="float" office:value="22569.7">
					<text:p>22 569,70</text:p>
				</table:table-cell>
				<table:table-cell table:style-name="cell_196_4_topbottom"/>
				<table:table-cell table:style-name="cell_196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6_7_leftrighttopbottom" table:number-columns-spanned="2" table:number-rows-spanned="1" office:value-type="float" office:value="22569.7">
					<text:p>22 569,70</text:p>
				</table:table-cell>
				<table:table-cell table:style-name="cell_196_7_righttopbottom"/>
				<table:table-cell table:style-name="cell_90_lefttopbottom" office:value-type="string"/>
				<table:table-cell table:style-name="cell_92_righttopbottom"/>
			</table:table-row>
			<table:table-row table:style-name="row_197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7_4_leftrighttopbottom" table:number-columns-spanned="3" table:number-rows-spanned="1" office:value-type="float" office:value="16666.67">
					<text:p>16 666,67</text:p>
				</table:table-cell>
				<table:table-cell table:style-name="cell_197_4_topbottom"/>
				<table:table-cell table:style-name="cell_197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7_7_leftrighttopbottom" table:number-columns-spanned="2" table:number-rows-spanned="1" office:value-type="float" office:value="16666.67">
					<text:p>16 666,67</text:p>
				</table:table-cell>
				<table:table-cell table:style-name="cell_197_7_righttopbottom"/>
				<table:table-cell table:style-name="cell_90_lefttopbottom" office:value-type="string"/>
				<table:table-cell table:style-name="cell_92_righttopbottom"/>
			</table:table-row>
			<table:table-row table:style-name="row_198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8_4_leftrighttopbottom" table:number-columns-spanned="3" table:number-rows-spanned="1" office:value-type="float" office:value="10563.64">
					<text:p>10 563,64</text:p>
				</table:table-cell>
				<table:table-cell table:style-name="cell_198_4_topbottom"/>
				<table:table-cell table:style-name="cell_198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Реализация путевок (08.08.2020)</text:p>
				</table:table-cell>
				<table:table-cell table:style-name="cell_89_righttopbottom"/>
				<table:table-cell table:style-name="cell_198_7_leftrighttopbottom" table:number-columns-spanned="2" table:number-rows-spanned="1" office:value-type="float" office:value="10563.64">
					<text:p>10 563,64</text:p>
				</table:table-cell>
				<table:table-cell table:style-name="cell_198_7_righttopbottom"/>
				<table:table-cell table:style-name="cell_90_lefttopbottom" office:value-type="string"/>
				<table:table-cell table:style-name="cell_92_righttopbottom"/>
			</table:table-row>
			<table:table-row table:style-name="row_199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9_4_leftrighttopbottom" table:number-columns-spanned="3" table:number-rows-spanned="1" office:value-type="float" office:value="14848.48">
					<text:p>14 848,48</text:p>
				</table:table-cell>
				<table:table-cell table:style-name="cell_199_4_topbottom"/>
				<table:table-cell table:style-name="cell_199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199_7_leftrighttopbottom" table:number-columns-spanned="2" table:number-rows-spanned="1" office:value-type="float" office:value="14848.48">
					<text:p>14 848,48</text:p>
				</table:table-cell>
				<table:table-cell table:style-name="cell_199_7_righttopbottom"/>
				<table:table-cell table:style-name="cell_90_lefttopbottom" office:value-type="string"/>
				<table:table-cell table:style-name="cell_92_righttopbottom"/>
			</table:table-row>
			<table:table-row table:style-name="row_200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0_4_leftrighttopbottom" table:number-columns-spanned="3" table:number-rows-spanned="1" office:value-type="float" office:value="25793.94">
					<text:p>25 793,94</text:p>
				</table:table-cell>
				<table:table-cell table:style-name="cell_200_4_topbottom"/>
				<table:table-cell table:style-name="cell_200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0_7_leftrighttopbottom" table:number-columns-spanned="2" table:number-rows-spanned="1" office:value-type="float" office:value="25793.94">
					<text:p>25 793,94</text:p>
				</table:table-cell>
				<table:table-cell table:style-name="cell_200_7_righttopbottom"/>
				<table:table-cell table:style-name="cell_90_lefttopbottom" office:value-type="string"/>
				<table:table-cell table:style-name="cell_92_righttopbottom"/>
			</table:table-row>
			<table:table-row table:style-name="row_201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1_4_leftrighttopbottom" table:number-columns-spanned="3" table:number-rows-spanned="1" office:value-type="float" office:value="37090.91">
					<text:p>37 090,91</text:p>
				</table:table-cell>
				<table:table-cell table:style-name="cell_201_4_topbottom"/>
				<table:table-cell table:style-name="cell_201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1_7_leftrighttopbottom" table:number-columns-spanned="2" table:number-rows-spanned="1" office:value-type="float" office:value="37090.91">
					<text:p>37 090,91</text:p>
				</table:table-cell>
				<table:table-cell table:style-name="cell_201_7_righttopbottom"/>
				<table:table-cell table:style-name="cell_90_lefttopbottom" office:value-type="string"/>
				<table:table-cell table:style-name="cell_92_righttopbottom"/>
			</table:table-row>
			<table:table-row table:style-name="row_202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2_4_leftrighttopbottom" table:number-columns-spanned="3" table:number-rows-spanned="1" office:value-type="float" office:value="26575.76">
					<text:p>26 575,76</text:p>
				</table:table-cell>
				<table:table-cell table:style-name="cell_202_4_topbottom"/>
				<table:table-cell table:style-name="cell_202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2_7_leftrighttopbottom" table:number-columns-spanned="2" table:number-rows-spanned="1" office:value-type="float" office:value="26575.76">
					<text:p>26 575,76</text:p>
				</table:table-cell>
				<table:table-cell table:style-name="cell_202_7_righttopbottom"/>
				<table:table-cell table:style-name="cell_90_lefttopbottom" office:value-type="string"/>
				<table:table-cell table:style-name="cell_92_righttopbottom"/>
			</table:table-row>
			<table:table-row table:style-name="row_203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3_4_leftrighttopbottom" table:number-columns-spanned="3" table:number-rows-spanned="1" office:value-type="float" office:value="5868.69">
					<text:p>5 868,69</text:p>
				</table:table-cell>
				<table:table-cell table:style-name="cell_203_4_topbottom"/>
				<table:table-cell table:style-name="cell_203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3_7_leftrighttopbottom" table:number-columns-spanned="2" table:number-rows-spanned="1" office:value-type="float" office:value="5868.69">
					<text:p>5 868,69</text:p>
				</table:table-cell>
				<table:table-cell table:style-name="cell_203_7_righttopbottom"/>
				<table:table-cell table:style-name="cell_90_lefttopbottom" office:value-type="string"/>
				<table:table-cell table:style-name="cell_92_righttopbottom"/>
			</table:table-row>
			<table:table-row table:style-name="row_204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4_4_leftrighttopbottom" table:number-columns-spanned="3" table:number-rows-spanned="1" office:value-type="float" office:value="19345.45">
					<text:p>19 345,45</text:p>
				</table:table-cell>
				<table:table-cell table:style-name="cell_204_4_topbottom"/>
				<table:table-cell table:style-name="cell_204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4_7_leftrighttopbottom" table:number-columns-spanned="2" table:number-rows-spanned="1" office:value-type="float" office:value="19345.45">
					<text:p>19 345,45</text:p>
				</table:table-cell>
				<table:table-cell table:style-name="cell_204_7_righttopbottom"/>
				<table:table-cell table:style-name="cell_90_lefttopbottom" office:value-type="string"/>
				<table:table-cell table:style-name="cell_92_righttopbottom"/>
			</table:table-row>
			<table:table-row table:style-name="row_205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5_4_leftrighttopbottom" table:number-columns-spanned="3" table:number-rows-spanned="1" office:value-type="float" office:value="124315.15">
					<text:p>124 315,15</text:p>
				</table:table-cell>
				<table:table-cell table:style-name="cell_205_4_topbottom"/>
				<table:table-cell table:style-name="cell_205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Реализация путевок (09.08.2020)</text:p>
				</table:table-cell>
				<table:table-cell table:style-name="cell_89_righttopbottom"/>
				<table:table-cell table:style-name="cell_205_7_leftrighttopbottom" table:number-columns-spanned="2" table:number-rows-spanned="1" office:value-type="float" office:value="124315.15">
					<text:p>124 315,15</text:p>
				</table:table-cell>
				<table:table-cell table:style-name="cell_205_7_righttopbottom"/>
				<table:table-cell table:style-name="cell_90_lefttopbottom" office:value-type="string"/>
				<table:table-cell table:style-name="cell_92_righttopbottom"/>
			</table:table-row>
			<table:table-row table:style-name="row_206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6_4_leftrighttopbottom" table:number-columns-spanned="3" table:number-rows-spanned="1" office:value-type="float" office:value="58611.11">
					<text:p>58 611,11</text:p>
				</table:table-cell>
				<table:table-cell table:style-name="cell_206_4_topbottom"/>
				<table:table-cell table:style-name="cell_206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06_7_leftrighttopbottom" table:number-columns-spanned="2" table:number-rows-spanned="1" office:value-type="float" office:value="58611.11">
					<text:p>58 611,11</text:p>
				</table:table-cell>
				<table:table-cell table:style-name="cell_206_7_righttopbottom"/>
				<table:table-cell table:style-name="cell_90_lefttopbottom" office:value-type="string"/>
				<table:table-cell table:style-name="cell_92_righttopbottom"/>
			</table:table-row>
			<table:table-row table:style-name="row_207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7_4_leftrighttopbottom" table:number-columns-spanned="3" table:number-rows-spanned="1" office:value-type="float" office:value="25042.42">
					<text:p>25 042,42</text:p>
				</table:table-cell>
				<table:table-cell table:style-name="cell_207_4_topbottom"/>
				<table:table-cell table:style-name="cell_207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07_7_leftrighttopbottom" table:number-columns-spanned="2" table:number-rows-spanned="1" office:value-type="float" office:value="25042.42">
					<text:p>25 042,42</text:p>
				</table:table-cell>
				<table:table-cell table:style-name="cell_207_7_righttopbottom"/>
				<table:table-cell table:style-name="cell_90_lefttopbottom" office:value-type="string"/>
				<table:table-cell table:style-name="cell_92_righttopbottom"/>
			</table:table-row>
			<table:table-row table:style-name="row_208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8_4_leftrighttopbottom" table:number-columns-spanned="3" table:number-rows-spanned="1" office:value-type="float" office:value="119436.36">
					<text:p>119 436,36</text:p>
				</table:table-cell>
				<table:table-cell table:style-name="cell_208_4_topbottom"/>
				<table:table-cell table:style-name="cell_208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08_7_leftrighttopbottom" table:number-columns-spanned="2" table:number-rows-spanned="1" office:value-type="float" office:value="119436.36">
					<text:p>119 436,36</text:p>
				</table:table-cell>
				<table:table-cell table:style-name="cell_208_7_righttopbottom"/>
				<table:table-cell table:style-name="cell_90_lefttopbottom" office:value-type="string"/>
				<table:table-cell table:style-name="cell_92_righttopbottom"/>
			</table:table-row>
			<table:table-row table:style-name="row_209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9_4_leftrighttopbottom" table:number-columns-spanned="3" table:number-rows-spanned="1" office:value-type="float" office:value="37080.81">
					<text:p>37 080,81</text:p>
				</table:table-cell>
				<table:table-cell table:style-name="cell_209_4_topbottom"/>
				<table:table-cell table:style-name="cell_209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09_7_leftrighttopbottom" table:number-columns-spanned="2" table:number-rows-spanned="1" office:value-type="float" office:value="37080.81">
					<text:p>37 080,81</text:p>
				</table:table-cell>
				<table:table-cell table:style-name="cell_209_7_righttopbottom"/>
				<table:table-cell table:style-name="cell_90_lefttopbottom" office:value-type="string"/>
				<table:table-cell table:style-name="cell_92_righttopbottom"/>
			</table:table-row>
			<table:table-row table:style-name="row_210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0_4_leftrighttopbottom" table:number-columns-spanned="3" table:number-rows-spanned="1" office:value-type="float" office:value="83096.97">
					<text:p>83 096,97</text:p>
				</table:table-cell>
				<table:table-cell table:style-name="cell_210_4_topbottom"/>
				<table:table-cell table:style-name="cell_210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0_7_leftrighttopbottom" table:number-columns-spanned="2" table:number-rows-spanned="1" office:value-type="float" office:value="83096.97">
					<text:p>83 096,97</text:p>
				</table:table-cell>
				<table:table-cell table:style-name="cell_210_7_righttopbottom"/>
				<table:table-cell table:style-name="cell_90_lefttopbottom" office:value-type="string"/>
				<table:table-cell table:style-name="cell_92_righttopbottom"/>
			</table:table-row>
			<table:table-row table:style-name="row_211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1_4_leftrighttopbottom" table:number-columns-spanned="3" table:number-rows-spanned="1" office:value-type="float" office:value="28212.12">
					<text:p>28 212,12</text:p>
				</table:table-cell>
				<table:table-cell table:style-name="cell_211_4_topbottom"/>
				<table:table-cell table:style-name="cell_211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1_7_leftrighttopbottom" table:number-columns-spanned="2" table:number-rows-spanned="1" office:value-type="float" office:value="28212.12">
					<text:p>28 212,12</text:p>
				</table:table-cell>
				<table:table-cell table:style-name="cell_211_7_righttopbottom"/>
				<table:table-cell table:style-name="cell_90_lefttopbottom" office:value-type="string"/>
				<table:table-cell table:style-name="cell_92_righttopbottom"/>
			</table:table-row>
			<table:table-row table:style-name="row_212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2_4_leftrighttopbottom" table:number-columns-spanned="3" table:number-rows-spanned="1" office:value-type="float" office:value="20868.69">
					<text:p>20 868,69</text:p>
				</table:table-cell>
				<table:table-cell table:style-name="cell_212_4_topbottom"/>
				<table:table-cell table:style-name="cell_212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2_7_leftrighttopbottom" table:number-columns-spanned="2" table:number-rows-spanned="1" office:value-type="float" office:value="20868.69">
					<text:p>20 868,69</text:p>
				</table:table-cell>
				<table:table-cell table:style-name="cell_212_7_righttopbottom"/>
				<table:table-cell table:style-name="cell_90_lefttopbottom" office:value-type="string"/>
				<table:table-cell table:style-name="cell_92_righttopbottom"/>
			</table:table-row>
			<table:table-row table:style-name="row_213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3_4_leftrighttopbottom" table:number-columns-spanned="3" table:number-rows-spanned="1" office:value-type="float" office:value="68210.1">
					<text:p>68 210,10</text:p>
				</table:table-cell>
				<table:table-cell table:style-name="cell_213_4_topbottom"/>
				<table:table-cell table:style-name="cell_213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3_7_leftrighttopbottom" table:number-columns-spanned="2" table:number-rows-spanned="1" office:value-type="float" office:value="68210.1">
					<text:p>68 210,10</text:p>
				</table:table-cell>
				<table:table-cell table:style-name="cell_213_7_righttopbottom"/>
				<table:table-cell table:style-name="cell_90_lefttopbottom" office:value-type="string"/>
				<table:table-cell table:style-name="cell_92_righttopbottom"/>
			</table:table-row>
			<table:table-row table:style-name="row_214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4_4_leftrighttopbottom" table:number-columns-spanned="3" table:number-rows-spanned="1" office:value-type="float" office:value="33858.59">
					<text:p>33 858,59</text:p>
				</table:table-cell>
				<table:table-cell table:style-name="cell_214_4_topbottom"/>
				<table:table-cell table:style-name="cell_214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4_7_leftrighttopbottom" table:number-columns-spanned="2" table:number-rows-spanned="1" office:value-type="float" office:value="33858.59">
					<text:p>33 858,59</text:p>
				</table:table-cell>
				<table:table-cell table:style-name="cell_214_7_righttopbottom"/>
				<table:table-cell table:style-name="cell_90_lefttopbottom" office:value-type="string"/>
				<table:table-cell table:style-name="cell_92_righttopbottom"/>
			</table:table-row>
			<table:table-row table:style-name="row_215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5_4_leftrighttopbottom" table:number-columns-spanned="3" table:number-rows-spanned="1" office:value-type="float" office:value="16446.46">
					<text:p>16 446,46</text:p>
				</table:table-cell>
				<table:table-cell table:style-name="cell_215_4_topbottom"/>
				<table:table-cell table:style-name="cell_215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5_7_leftrighttopbottom" table:number-columns-spanned="2" table:number-rows-spanned="1" office:value-type="float" office:value="16446.46">
					<text:p>16 446,46</text:p>
				</table:table-cell>
				<table:table-cell table:style-name="cell_215_7_righttopbottom"/>
				<table:table-cell table:style-name="cell_90_lefttopbottom" office:value-type="string"/>
				<table:table-cell table:style-name="cell_92_righttopbottom"/>
			</table:table-row>
			<table:table-row table:style-name="row_216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6_4_leftrighttopbottom" table:number-columns-spanned="3" table:number-rows-spanned="1" office:value-type="float" office:value="106909.09">
					<text:p>106 909,09</text:p>
				</table:table-cell>
				<table:table-cell table:style-name="cell_216_4_topbottom"/>
				<table:table-cell table:style-name="cell_216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Реализация путевок (10.08.2020)</text:p>
				</table:table-cell>
				<table:table-cell table:style-name="cell_89_righttopbottom"/>
				<table:table-cell table:style-name="cell_216_7_leftrighttopbottom" table:number-columns-spanned="2" table:number-rows-spanned="1" office:value-type="float" office:value="106909.09">
					<text:p>106 909,09</text:p>
				</table:table-cell>
				<table:table-cell table:style-name="cell_216_7_righttopbottom"/>
				<table:table-cell table:style-name="cell_90_lefttopbottom" office:value-type="string"/>
				<table:table-cell table:style-name="cell_92_righttopbottom"/>
			</table:table-row>
			<table:table-row table:style-name="row_217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7_4_leftrighttopbottom" table:number-columns-spanned="3" table:number-rows-spanned="1" office:value-type="float" office:value="48080.81">
					<text:p>48 080,81</text:p>
				</table:table-cell>
				<table:table-cell table:style-name="cell_217_4_topbottom"/>
				<table:table-cell table:style-name="cell_217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217_7_leftrighttopbottom" table:number-columns-spanned="2" table:number-rows-spanned="1" office:value-type="float" office:value="48080.81">
					<text:p>48 080,81</text:p>
				</table:table-cell>
				<table:table-cell table:style-name="cell_217_7_righttopbottom"/>
				<table:table-cell table:style-name="cell_90_lefttopbottom" office:value-type="string"/>
				<table:table-cell table:style-name="cell_92_righttopbottom"/>
			</table:table-row>
			<table:table-row table:style-name="row_218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8_4_leftrighttopbottom" table:number-columns-spanned="3" table:number-rows-spanned="1" office:value-type="float" office:value="19345.45">
					<text:p>19 345,45</text:p>
				</table:table-cell>
				<table:table-cell table:style-name="cell_218_4_topbottom"/>
				<table:table-cell table:style-name="cell_218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218_7_leftrighttopbottom" table:number-columns-spanned="2" table:number-rows-spanned="1" office:value-type="float" office:value="19345.45">
					<text:p>19 345,45</text:p>
				</table:table-cell>
				<table:table-cell table:style-name="cell_218_7_righttopbottom"/>
				<table:table-cell table:style-name="cell_90_lefttopbottom" office:value-type="string"/>
				<table:table-cell table:style-name="cell_92_righttopbottom"/>
			</table:table-row>
			<table:table-row table:style-name="row_219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9_4_leftrighttopbottom" table:number-columns-spanned="3" table:number-rows-spanned="1" office:value-type="float" office:value="59733.33">
					<text:p>59 733,33</text:p>
				</table:table-cell>
				<table:table-cell table:style-name="cell_219_4_topbottom"/>
				<table:table-cell table:style-name="cell_219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Реализация путевок (11.08.2020)</text:p>
				</table:table-cell>
				<table:table-cell table:style-name="cell_89_righttopbottom"/>
				<table:table-cell table:style-name="cell_219_7_leftrighttopbottom" table:number-columns-spanned="2" table:number-rows-spanned="1" office:value-type="float" office:value="59733.33">
					<text:p>59 733,33</text:p>
				</table:table-cell>
				<table:table-cell table:style-name="cell_219_7_righttopbottom"/>
				<table:table-cell table:style-name="cell_90_lefttopbottom" office:value-type="string"/>
				<table:table-cell table:style-name="cell_92_righttopbottom"/>
			</table:table-row>
			<table:table-row table:style-name="row_220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Списание с расчетного счета (3993 от 12.08.2020)</text:p>
				</table:table-cell>
				<table:table-cell table:style-name="cell_89_righttopbottom"/>
				<table:table-cell table:style-name="cell_220_3_leftrighttopbottom" table:number-columns-spanned="2" table:number-rows-spanned="1" office:value-type="float" office:value="3000000">
					<text:p>3 000 000,00</text:p>
				</table:table-cell>
				<table:table-cell table:style-name="cell_2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Списание с расчетного счета (3993 от 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0_8_leftrighttopbottom" table:number-columns-spanned="2" table:number-rows-spanned="1" office:value-type="float" office:value="3000000">
					<text:p>3 000 000,00</text:p>
				</table:table-cell>
				<table:table-cell table:style-name="cell_220_8_righttopbottom"/>
			</table:table-row>
			<table:table-row table:style-name="row_221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1_4_leftrighttopbottom" table:number-columns-spanned="3" table:number-rows-spanned="1" office:value-type="float" office:value="35848.48">
					<text:p>35 848,48</text:p>
				</table:table-cell>
				<table:table-cell table:style-name="cell_221_4_topbottom"/>
				<table:table-cell table:style-name="cell_221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1_7_leftrighttopbottom" table:number-columns-spanned="2" table:number-rows-spanned="1" office:value-type="float" office:value="35848.48">
					<text:p>35 848,48</text:p>
				</table:table-cell>
				<table:table-cell table:style-name="cell_221_7_righttopbottom"/>
				<table:table-cell table:style-name="cell_90_lefttopbottom" office:value-type="string"/>
				<table:table-cell table:style-name="cell_92_righttopbottom"/>
			</table:table-row>
			<table:table-row table:style-name="row_222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2_4_leftrighttopbottom" table:number-columns-spanned="3" table:number-rows-spanned="1" office:value-type="float" office:value="92490.91">
					<text:p>92 490,91</text:p>
				</table:table-cell>
				<table:table-cell table:style-name="cell_222_4_topbottom"/>
				<table:table-cell table:style-name="cell_222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2_7_leftrighttopbottom" table:number-columns-spanned="2" table:number-rows-spanned="1" office:value-type="float" office:value="92490.91">
					<text:p>92 490,91</text:p>
				</table:table-cell>
				<table:table-cell table:style-name="cell_222_7_righttopbottom"/>
				<table:table-cell table:style-name="cell_90_lefttopbottom" office:value-type="string"/>
				<table:table-cell table:style-name="cell_92_righttopbottom"/>
			</table:table-row>
			<table:table-row table:style-name="row_223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3_4_leftrighttopbottom" table:number-columns-spanned="3" table:number-rows-spanned="1" office:value-type="float" office:value="5868.69">
					<text:p>5 868,69</text:p>
				</table:table-cell>
				<table:table-cell table:style-name="cell_223_4_topbottom"/>
				<table:table-cell table:style-name="cell_223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3_7_leftrighttopbottom" table:number-columns-spanned="2" table:number-rows-spanned="1" office:value-type="float" office:value="5868.69">
					<text:p>5 868,69</text:p>
				</table:table-cell>
				<table:table-cell table:style-name="cell_223_7_righttopbottom"/>
				<table:table-cell table:style-name="cell_90_lefttopbottom" office:value-type="string"/>
				<table:table-cell table:style-name="cell_92_righttopbottom"/>
			</table:table-row>
			<table:table-row table:style-name="row_224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4_4_leftrighttopbottom" table:number-columns-spanned="3" table:number-rows-spanned="1" office:value-type="float" office:value="22533.33">
					<text:p>22 533,33</text:p>
				</table:table-cell>
				<table:table-cell table:style-name="cell_224_4_topbottom"/>
				<table:table-cell table:style-name="cell_224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4_7_leftrighttopbottom" table:number-columns-spanned="2" table:number-rows-spanned="1" office:value-type="float" office:value="22533.33">
					<text:p>22 533,33</text:p>
				</table:table-cell>
				<table:table-cell table:style-name="cell_224_7_righttopbottom"/>
				<table:table-cell table:style-name="cell_90_lefttopbottom" office:value-type="string"/>
				<table:table-cell table:style-name="cell_92_righttopbottom"/>
			</table:table-row>
			<table:table-row table:style-name="row_225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5_4_leftrighttopbottom" table:number-columns-spanned="3" table:number-rows-spanned="1" office:value-type="float" office:value="46921.21">
					<text:p>46 921,21</text:p>
				</table:table-cell>
				<table:table-cell table:style-name="cell_225_4_topbottom"/>
				<table:table-cell table:style-name="cell_225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5_7_leftrighttopbottom" table:number-columns-spanned="2" table:number-rows-spanned="1" office:value-type="float" office:value="46921.21">
					<text:p>46 921,21</text:p>
				</table:table-cell>
				<table:table-cell table:style-name="cell_225_7_righttopbottom"/>
				<table:table-cell table:style-name="cell_90_lefttopbottom" office:value-type="string"/>
				<table:table-cell table:style-name="cell_92_righttopbottom"/>
			</table:table-row>
			<table:table-row table:style-name="row_226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6_4_leftrighttopbottom" table:number-columns-spanned="3" table:number-rows-spanned="1" office:value-type="float" office:value="16446.46">
					<text:p>16 446,46</text:p>
				</table:table-cell>
				<table:table-cell table:style-name="cell_226_4_topbottom"/>
				<table:table-cell table:style-name="cell_226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Реализация путевок (12.08.2020)</text:p>
				</table:table-cell>
				<table:table-cell table:style-name="cell_89_righttopbottom"/>
				<table:table-cell table:style-name="cell_226_7_leftrighttopbottom" table:number-columns-spanned="2" table:number-rows-spanned="1" office:value-type="float" office:value="16446.46">
					<text:p>16 446,46</text:p>
				</table:table-cell>
				<table:table-cell table:style-name="cell_226_7_righttopbottom"/>
				<table:table-cell table:style-name="cell_90_lefttopbottom" office:value-type="string"/>
				<table:table-cell table:style-name="cell_92_righttopbottom"/>
			</table:table-row>
			<table:table-row table:style-name="row_227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7_4_leftrighttopbottom" table:number-columns-spanned="3" table:number-rows-spanned="1" office:value-type="float" office:value="12911.11">
					<text:p>12 911,11</text:p>
				</table:table-cell>
				<table:table-cell table:style-name="cell_227_4_topbottom"/>
				<table:table-cell table:style-name="cell_227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27_7_leftrighttopbottom" table:number-columns-spanned="2" table:number-rows-spanned="1" office:value-type="float" office:value="12911.11">
					<text:p>12 911,11</text:p>
				</table:table-cell>
				<table:table-cell table:style-name="cell_227_7_righttopbottom"/>
				<table:table-cell table:style-name="cell_90_lefttopbottom" office:value-type="string"/>
				<table:table-cell table:style-name="cell_92_righttopbottom"/>
			</table:table-row>
			<table:table-row table:style-name="row_228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8_4_leftrighttopbottom" table:number-columns-spanned="3" table:number-rows-spanned="1" office:value-type="float" office:value="21890.91">
					<text:p>21 890,91</text:p>
				</table:table-cell>
				<table:table-cell table:style-name="cell_228_4_topbottom"/>
				<table:table-cell table:style-name="cell_228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28_7_leftrighttopbottom" table:number-columns-spanned="2" table:number-rows-spanned="1" office:value-type="float" office:value="21890.91">
					<text:p>21 890,91</text:p>
				</table:table-cell>
				<table:table-cell table:style-name="cell_228_7_righttopbottom"/>
				<table:table-cell table:style-name="cell_90_lefttopbottom" office:value-type="string"/>
				<table:table-cell table:style-name="cell_92_righttopbottom"/>
			</table:table-row>
			<table:table-row table:style-name="row_229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9_4_leftrighttopbottom" table:number-columns-spanned="3" table:number-rows-spanned="1" office:value-type="float" office:value="28509.09">
					<text:p>28 509,09</text:p>
				</table:table-cell>
				<table:table-cell table:style-name="cell_229_4_topbottom"/>
				<table:table-cell table:style-name="cell_229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29_7_leftrighttopbottom" table:number-columns-spanned="2" table:number-rows-spanned="1" office:value-type="float" office:value="28509.09">
					<text:p>28 509,09</text:p>
				</table:table-cell>
				<table:table-cell table:style-name="cell_229_7_righttopbottom"/>
				<table:table-cell table:style-name="cell_90_lefttopbottom" office:value-type="string"/>
				<table:table-cell table:style-name="cell_92_righttopbottom"/>
			</table:table-row>
			<table:table-row table:style-name="row_230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0_4_leftrighttopbottom" table:number-columns-spanned="3" table:number-rows-spanned="1" office:value-type="float" office:value="12911.11">
					<text:p>12 911,11</text:p>
				</table:table-cell>
				<table:table-cell table:style-name="cell_230_4_topbottom"/>
				<table:table-cell table:style-name="cell_230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30_7_leftrighttopbottom" table:number-columns-spanned="2" table:number-rows-spanned="1" office:value-type="float" office:value="12911.11">
					<text:p>12 911,11</text:p>
				</table:table-cell>
				<table:table-cell table:style-name="cell_230_7_righttopbottom"/>
				<table:table-cell table:style-name="cell_90_lefttopbottom" office:value-type="string"/>
				<table:table-cell table:style-name="cell_92_righttopbottom"/>
			</table:table-row>
			<table:table-row table:style-name="row_231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1_4_leftrighttopbottom" table:number-columns-spanned="3" table:number-rows-spanned="1" office:value-type="float" office:value="23757.58">
					<text:p>23 757,58</text:p>
				</table:table-cell>
				<table:table-cell table:style-name="cell_231_4_topbottom"/>
				<table:table-cell table:style-name="cell_231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31_7_leftrighttopbottom" table:number-columns-spanned="2" table:number-rows-spanned="1" office:value-type="float" office:value="23757.58">
					<text:p>23 757,58</text:p>
				</table:table-cell>
				<table:table-cell table:style-name="cell_231_7_righttopbottom"/>
				<table:table-cell table:style-name="cell_90_lefttopbottom" office:value-type="string"/>
				<table:table-cell table:style-name="cell_92_righttopbottom"/>
			</table:table-row>
			<table:table-row table:style-name="row_232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2_4_leftrighttopbottom" table:number-columns-spanned="3" table:number-rows-spanned="1" office:value-type="float" office:value="68686.87">
					<text:p>68 686,87</text:p>
				</table:table-cell>
				<table:table-cell table:style-name="cell_232_4_topbottom"/>
				<table:table-cell table:style-name="cell_232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32_7_leftrighttopbottom" table:number-columns-spanned="2" table:number-rows-spanned="1" office:value-type="float" office:value="68686.87">
					<text:p>68 686,87</text:p>
				</table:table-cell>
				<table:table-cell table:style-name="cell_232_7_righttopbottom"/>
				<table:table-cell table:style-name="cell_90_lefttopbottom" office:value-type="string"/>
				<table:table-cell table:style-name="cell_92_righttopbottom"/>
			</table:table-row>
			<table:table-row table:style-name="row_233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3_4_leftrighttopbottom" table:number-columns-spanned="3" table:number-rows-spanned="1" office:value-type="float" office:value="23163.64">
					<text:p>23 163,64</text:p>
				</table:table-cell>
				<table:table-cell table:style-name="cell_233_4_topbottom"/>
				<table:table-cell table:style-name="cell_233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Реализация путевок (13.08.2020)</text:p>
				</table:table-cell>
				<table:table-cell table:style-name="cell_89_righttopbottom"/>
				<table:table-cell table:style-name="cell_233_7_leftrighttopbottom" table:number-columns-spanned="2" table:number-rows-spanned="1" office:value-type="float" office:value="23163.64">
					<text:p>23 163,64</text:p>
				</table:table-cell>
				<table:table-cell table:style-name="cell_233_7_righttopbottom"/>
				<table:table-cell table:style-name="cell_90_lefttopbottom" office:value-type="string"/>
				<table:table-cell table:style-name="cell_92_righttopbottom"/>
			</table:table-row>
			<table:table-row table:style-name="row_234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4_4_leftrighttopbottom" table:number-columns-spanned="3" table:number-rows-spanned="1" office:value-type="float" office:value="23111.11">
					<text:p>23 111,11</text:p>
				</table:table-cell>
				<table:table-cell table:style-name="cell_234_4_topbottom"/>
				<table:table-cell table:style-name="cell_234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4_7_leftrighttopbottom" table:number-columns-spanned="2" table:number-rows-spanned="1" office:value-type="float" office:value="23111.11">
					<text:p>23 111,11</text:p>
				</table:table-cell>
				<table:table-cell table:style-name="cell_234_7_righttopbottom"/>
				<table:table-cell table:style-name="cell_90_lefttopbottom" office:value-type="string"/>
				<table:table-cell table:style-name="cell_92_righttopbottom"/>
			</table:table-row>
			<table:table-row table:style-name="row_235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5_4_leftrighttopbottom" table:number-columns-spanned="3" table:number-rows-spanned="1" office:value-type="float" office:value="14755.56">
					<text:p>14 755,56</text:p>
				</table:table-cell>
				<table:table-cell table:style-name="cell_235_4_topbottom"/>
				<table:table-cell table:style-name="cell_235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5_7_leftrighttopbottom" table:number-columns-spanned="2" table:number-rows-spanned="1" office:value-type="float" office:value="14755.56">
					<text:p>14 755,56</text:p>
				</table:table-cell>
				<table:table-cell table:style-name="cell_235_7_righttopbottom"/>
				<table:table-cell table:style-name="cell_90_lefttopbottom" office:value-type="string"/>
				<table:table-cell table:style-name="cell_92_righttopbottom"/>
			</table:table-row>
			<table:table-row table:style-name="row_236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6_4_leftrighttopbottom" table:number-columns-spanned="3" table:number-rows-spanned="1" office:value-type="float" office:value="1844.44">
					<text:p>1 844,44</text:p>
				</table:table-cell>
				<table:table-cell table:style-name="cell_236_4_topbottom"/>
				<table:table-cell table:style-name="cell_236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6_7_leftrighttopbottom" table:number-columns-spanned="2" table:number-rows-spanned="1" office:value-type="float" office:value="1844.44">
					<text:p>1 844,44</text:p>
				</table:table-cell>
				<table:table-cell table:style-name="cell_236_7_righttopbottom"/>
				<table:table-cell table:style-name="cell_90_lefttopbottom" office:value-type="string"/>
				<table:table-cell table:style-name="cell_92_righttopbottom"/>
			</table:table-row>
			<table:table-row table:style-name="row_237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7_4_leftrighttopbottom" table:number-columns-spanned="3" table:number-rows-spanned="1" office:value-type="float" office:value="55604.04">
					<text:p>55 604,04</text:p>
				</table:table-cell>
				<table:table-cell table:style-name="cell_237_4_topbottom"/>
				<table:table-cell table:style-name="cell_237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7_7_leftrighttopbottom" table:number-columns-spanned="2" table:number-rows-spanned="1" office:value-type="float" office:value="55604.04">
					<text:p>55 604,04</text:p>
				</table:table-cell>
				<table:table-cell table:style-name="cell_237_7_righttopbottom"/>
				<table:table-cell table:style-name="cell_90_lefttopbottom" office:value-type="string"/>
				<table:table-cell table:style-name="cell_92_righttopbottom"/>
			</table:table-row>
			<table:table-row table:style-name="row_238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8_4_leftrighttopbottom" table:number-columns-spanned="3" table:number-rows-spanned="1" office:value-type="float" office:value="53911.11">
					<text:p>53 911,11</text:p>
				</table:table-cell>
				<table:table-cell table:style-name="cell_238_4_topbottom"/>
				<table:table-cell table:style-name="cell_238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8_7_leftrighttopbottom" table:number-columns-spanned="2" table:number-rows-spanned="1" office:value-type="float" office:value="53911.11">
					<text:p>53 911,11</text:p>
				</table:table-cell>
				<table:table-cell table:style-name="cell_238_7_righttopbottom"/>
				<table:table-cell table:style-name="cell_90_lefttopbottom" office:value-type="string"/>
				<table:table-cell table:style-name="cell_92_righttopbottom"/>
			</table:table-row>
			<table:table-row table:style-name="row_239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9_4_leftrighttopbottom" table:number-columns-spanned="3" table:number-rows-spanned="1" office:value-type="float" office:value="214200">
					<text:p>214 200,00</text:p>
				</table:table-cell>
				<table:table-cell table:style-name="cell_239_4_topbottom"/>
				<table:table-cell table:style-name="cell_239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39_7_leftrighttopbottom" table:number-columns-spanned="2" table:number-rows-spanned="1" office:value-type="float" office:value="214200">
					<text:p>214 200,00</text:p>
				</table:table-cell>
				<table:table-cell table:style-name="cell_239_7_righttopbottom"/>
				<table:table-cell table:style-name="cell_90_lefttopbottom" office:value-type="string"/>
				<table:table-cell table:style-name="cell_92_righttopbottom"/>
			</table:table-row>
			<table:table-row table:style-name="row_240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0_4_leftrighttopbottom" table:number-columns-spanned="3" table:number-rows-spanned="1" office:value-type="float" office:value="59393.94">
					<text:p>59 393,94</text:p>
				</table:table-cell>
				<table:table-cell table:style-name="cell_240_4_topbottom"/>
				<table:table-cell table:style-name="cell_240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Реализация путевок (14.08.2020)</text:p>
				</table:table-cell>
				<table:table-cell table:style-name="cell_89_righttopbottom"/>
				<table:table-cell table:style-name="cell_240_7_leftrighttopbottom" table:number-columns-spanned="2" table:number-rows-spanned="1" office:value-type="float" office:value="59393.94">
					<text:p>59 393,94</text:p>
				</table:table-cell>
				<table:table-cell table:style-name="cell_240_7_righttopbottom"/>
				<table:table-cell table:style-name="cell_90_lefttopbottom" office:value-type="string"/>
				<table:table-cell table:style-name="cell_92_righttopbottom"/>
			</table:table-row>
			<table:table-row table:style-name="row_241">
				<table:table-cell table:style-name="cell_49_main" office:value-type="string"/>
				<table:table-cell table:style-name="cell_88_leftrighttopbottom" office:value-type="string">
					<text:p>15.08.20</text:p>
				</table:table-cell>
				<table:table-cell table:style-name="cell_25_leftrighttopbottom" table:number-columns-spanned="2" table:number-rows-spanned="1" office:value-type="string">
					<text:p>Реализация путевок (1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1_4_leftrighttopbottom" table:number-columns-spanned="3" table:number-rows-spanned="1" office:value-type="float" office:value="5868.69">
					<text:p>5 868,69</text:p>
				</table:table-cell>
				<table:table-cell table:style-name="cell_241_4_topbottom"/>
				<table:table-cell table:style-name="cell_241_4_righttopbottom"/>
				<table:table-cell table:style-name="cell_28_leftrighttopbottom" office:value-type="string">
					<text:p>15.08.20</text:p>
				</table:table-cell>
				<table:table-cell table:style-name="cell_25_leftrighttopbottom" table:number-columns-spanned="2" table:number-rows-spanned="1" office:value-type="string">
					<text:p>Реализация путевок (15.08.2020)</text:p>
				</table:table-cell>
				<table:table-cell table:style-name="cell_89_righttopbottom"/>
				<table:table-cell table:style-name="cell_241_7_leftrighttopbottom" table:number-columns-spanned="2" table:number-rows-spanned="1" office:value-type="float" office:value="5868.69">
					<text:p>5 868,69</text:p>
				</table:table-cell>
				<table:table-cell table:style-name="cell_241_7_righttopbottom"/>
				<table:table-cell table:style-name="cell_90_lefttopbottom" office:value-type="string"/>
				<table:table-cell table:style-name="cell_92_righttopbottom"/>
			</table:table-row>
			<table:table-row table:style-name="row_242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2_4_leftrighttopbottom" table:number-columns-spanned="3" table:number-rows-spanned="1" office:value-type="float" office:value="39200">
					<text:p>39 20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2_7_leftrighttopbottom" table:number-columns-spanned="2" table:number-rows-spanned="1" office:value-type="float" office:value="39200">
					<text:p>39 200,00</text:p>
				</table:table-cell>
				<table:table-cell table:style-name="cell_242_7_righttopbottom"/>
				<table:table-cell table:style-name="cell_90_lefttopbottom" office:value-type="string"/>
				<table:table-cell table:style-name="cell_92_righttopbottom"/>
			</table:table-row>
			<table:table-row table:style-name="row_243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3_4_leftrighttopbottom" table:number-columns-spanned="3" table:number-rows-spanned="1" office:value-type="float" office:value="15166.67">
					<text:p>15 166,67</text:p>
				</table:table-cell>
				<table:table-cell table:style-name="cell_243_4_topbottom"/>
				<table:table-cell table:style-name="cell_243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3_7_leftrighttopbottom" table:number-columns-spanned="2" table:number-rows-spanned="1" office:value-type="float" office:value="15166.67">
					<text:p>15 166,67</text:p>
				</table:table-cell>
				<table:table-cell table:style-name="cell_243_7_righttopbottom"/>
				<table:table-cell table:style-name="cell_90_lefttopbottom" office:value-type="string"/>
				<table:table-cell table:style-name="cell_92_righttopbottom"/>
			</table:table-row>
			<table:table-row table:style-name="row_244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4_4_leftrighttopbottom" table:number-columns-spanned="3" table:number-rows-spanned="1" office:value-type="float" office:value="51238.38">
					<text:p>51 238,38</text:p>
				</table:table-cell>
				<table:table-cell table:style-name="cell_244_4_topbottom"/>
				<table:table-cell table:style-name="cell_244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4_7_leftrighttopbottom" table:number-columns-spanned="2" table:number-rows-spanned="1" office:value-type="float" office:value="51238.38">
					<text:p>51 238,38</text:p>
				</table:table-cell>
				<table:table-cell table:style-name="cell_244_7_righttopbottom"/>
				<table:table-cell table:style-name="cell_90_lefttopbottom" office:value-type="string"/>
				<table:table-cell table:style-name="cell_92_righttopbottom"/>
			</table:table-row>
			<table:table-row table:style-name="row_245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5_4_leftrighttopbottom" table:number-columns-spanned="3" table:number-rows-spanned="1" office:value-type="float" office:value="25539.39">
					<text:p>25 539,39</text:p>
				</table:table-cell>
				<table:table-cell table:style-name="cell_245_4_topbottom"/>
				<table:table-cell table:style-name="cell_245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5_7_leftrighttopbottom" table:number-columns-spanned="2" table:number-rows-spanned="1" office:value-type="float" office:value="25539.39">
					<text:p>25 539,39</text:p>
				</table:table-cell>
				<table:table-cell table:style-name="cell_245_7_righttopbottom"/>
				<table:table-cell table:style-name="cell_90_lefttopbottom" office:value-type="string"/>
				<table:table-cell table:style-name="cell_92_righttopbottom"/>
			</table:table-row>
			<table:table-row table:style-name="row_246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6_4_leftrighttopbottom" table:number-columns-spanned="3" table:number-rows-spanned="1" office:value-type="float" office:value="24945.45">
					<text:p>24 945,45</text:p>
				</table:table-cell>
				<table:table-cell table:style-name="cell_246_4_topbottom"/>
				<table:table-cell table:style-name="cell_246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6_7_leftrighttopbottom" table:number-columns-spanned="2" table:number-rows-spanned="1" office:value-type="float" office:value="24945.45">
					<text:p>24 945,45</text:p>
				</table:table-cell>
				<table:table-cell table:style-name="cell_246_7_righttopbottom"/>
				<table:table-cell table:style-name="cell_90_lefttopbottom" office:value-type="string"/>
				<table:table-cell table:style-name="cell_92_righttopbottom"/>
			</table:table-row>
			<table:table-row table:style-name="row_247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7_4_leftrighttopbottom" table:number-columns-spanned="3" table:number-rows-spanned="1" office:value-type="float" office:value="7377.78">
					<text:p>7 377,78</text:p>
				</table:table-cell>
				<table:table-cell table:style-name="cell_247_4_topbottom"/>
				<table:table-cell table:style-name="cell_247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7_7_leftrighttopbottom" table:number-columns-spanned="2" table:number-rows-spanned="1" office:value-type="float" office:value="7377.78">
					<text:p>7 377,78</text:p>
				</table:table-cell>
				<table:table-cell table:style-name="cell_247_7_righttopbottom"/>
				<table:table-cell table:style-name="cell_90_lefttopbottom" office:value-type="string"/>
				<table:table-cell table:style-name="cell_92_righttopbottom"/>
			</table:table-row>
			<table:table-row table:style-name="row_248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8_4_leftrighttopbottom" table:number-columns-spanned="3" table:number-rows-spanned="1" office:value-type="float" office:value="2515.15">
					<text:p>2 515,15</text:p>
				</table:table-cell>
				<table:table-cell table:style-name="cell_248_4_topbottom"/>
				<table:table-cell table:style-name="cell_248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8_7_leftrighttopbottom" table:number-columns-spanned="2" table:number-rows-spanned="1" office:value-type="float" office:value="2515.15">
					<text:p>2 515,15</text:p>
				</table:table-cell>
				<table:table-cell table:style-name="cell_248_7_righttopbottom"/>
				<table:table-cell table:style-name="cell_90_lefttopbottom" office:value-type="string"/>
				<table:table-cell table:style-name="cell_92_righttopbottom"/>
			</table:table-row>
			<table:table-row table:style-name="row_249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9_4_leftrighttopbottom" table:number-columns-spanned="3" table:number-rows-spanned="1" office:value-type="float" office:value="64800">
					<text:p>64 800,00</text:p>
				</table:table-cell>
				<table:table-cell table:style-name="cell_249_4_topbottom"/>
				<table:table-cell table:style-name="cell_249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49_7_leftrighttopbottom" table:number-columns-spanned="2" table:number-rows-spanned="1" office:value-type="float" office:value="64800">
					<text:p>64 800,00</text:p>
				</table:table-cell>
				<table:table-cell table:style-name="cell_249_7_righttopbottom"/>
				<table:table-cell table:style-name="cell_90_lefttopbottom" office:value-type="string"/>
				<table:table-cell table:style-name="cell_92_righttopbottom"/>
			</table:table-row>
			<table:table-row table:style-name="row_250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0_4_leftrighttopbottom" table:number-columns-spanned="3" table:number-rows-spanned="1" office:value-type="float" office:value="77000">
					<text:p>77 000,00</text:p>
				</table:table-cell>
				<table:table-cell table:style-name="cell_250_4_topbottom"/>
				<table:table-cell table:style-name="cell_250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Реализация путевок (16.08.2020)</text:p>
				</table:table-cell>
				<table:table-cell table:style-name="cell_89_righttopbottom"/>
				<table:table-cell table:style-name="cell_250_7_leftrighttopbottom" table:number-columns-spanned="2" table:number-rows-spanned="1" office:value-type="float" office:value="77000">
					<text:p>77 000,00</text:p>
				</table:table-cell>
				<table:table-cell table:style-name="cell_250_7_righttopbottom"/>
				<table:table-cell table:style-name="cell_90_lefttopbottom" office:value-type="string"/>
				<table:table-cell table:style-name="cell_92_righttopbottom"/>
			</table:table-row>
			<table:table-row table:style-name="row_251">
				<table:table-cell table:style-name="cell_49_main" office:value-type="string"/>
				<table:table-cell table:style-name="cell_8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1_4_leftrighttopbottom" table:number-columns-spanned="3" table:number-rows-spanned="1" office:value-type="float" office:value="150096.97">
					<text:p>150 096,97</text:p>
				</table:table-cell>
				<table:table-cell table:style-name="cell_251_4_topbottom"/>
				<table:table-cell table:style-name="cell_251_4_righttopbottom"/>
				<table:table-cell table:style-name="cell_2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251_7_leftrighttopbottom" table:number-columns-spanned="2" table:number-rows-spanned="1" office:value-type="float" office:value="150096.97">
					<text:p>150 096,97</text:p>
				</table:table-cell>
				<table:table-cell table:style-name="cell_251_7_righttopbottom"/>
				<table:table-cell table:style-name="cell_90_lefttopbottom" office:value-type="string"/>
				<table:table-cell table:style-name="cell_92_righttopbottom"/>
			</table:table-row>
			<table:table-row table:style-name="row_252">
				<table:table-cell table:style-name="cell_49_main" office:value-type="string"/>
				<table:table-cell table:style-name="cell_8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2_4_leftrighttopbottom" table:number-columns-spanned="3" table:number-rows-spanned="1" office:value-type="float" office:value="12911.11">
					<text:p>12 911,11</text:p>
				</table:table-cell>
				<table:table-cell table:style-name="cell_252_4_topbottom"/>
				<table:table-cell table:style-name="cell_252_4_righttopbottom"/>
				<table:table-cell table:style-name="cell_2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252_7_leftrighttopbottom" table:number-columns-spanned="2" table:number-rows-spanned="1" office:value-type="float" office:value="12911.11">
					<text:p>12 911,11</text:p>
				</table:table-cell>
				<table:table-cell table:style-name="cell_252_7_righttopbottom"/>
				<table:table-cell table:style-name="cell_90_lefttopbottom" office:value-type="string"/>
				<table:table-cell table:style-name="cell_92_righttopbottom"/>
			</table:table-row>
			<table:table-row table:style-name="row_253">
				<table:table-cell table:style-name="cell_49_main" office:value-type="string"/>
				<table:table-cell table:style-name="cell_8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3_4_leftrighttopbottom" table:number-columns-spanned="3" table:number-rows-spanned="1" office:value-type="float" office:value="16177.78">
					<text:p>16 177,78</text:p>
				</table:table-cell>
				<table:table-cell table:style-name="cell_253_4_topbottom"/>
				<table:table-cell table:style-name="cell_253_4_righttopbottom"/>
				<table:table-cell table:style-name="cell_28_leftrighttopbottom" office:value-type="string">
					<text:p>17.08.20</text:p>
				</table:table-cell>
				<table:table-cell table:style-name="cell_25_leftrighttopbottom" table:number-columns-spanned="2" table:number-rows-spanned="1" office:value-type="string">
					<text:p>Реализация путевок (17.08.2020)</text:p>
				</table:table-cell>
				<table:table-cell table:style-name="cell_89_righttopbottom"/>
				<table:table-cell table:style-name="cell_253_7_leftrighttopbottom" table:number-columns-spanned="2" table:number-rows-spanned="1" office:value-type="float" office:value="16177.78">
					<text:p>16 177,78</text:p>
				</table:table-cell>
				<table:table-cell table:style-name="cell_253_7_righttopbottom"/>
				<table:table-cell table:style-name="cell_90_lefttopbottom" office:value-type="string"/>
				<table:table-cell table:style-name="cell_92_righttopbottom"/>
			</table:table-row>
			<table:table-row table:style-name="row_254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4_4_leftrighttopbottom" table:number-columns-spanned="3" table:number-rows-spanned="1" office:value-type="float" office:value="33600">
					<text:p>33 600,00</text:p>
				</table:table-cell>
				<table:table-cell table:style-name="cell_254_4_topbottom"/>
				<table:table-cell table:style-name="cell_254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254_7_leftrighttopbottom" table:number-columns-spanned="2" table:number-rows-spanned="1" office:value-type="float" office:value="33600">
					<text:p>33 600,00</text:p>
				</table:table-cell>
				<table:table-cell table:style-name="cell_254_7_righttopbottom"/>
				<table:table-cell table:style-name="cell_90_lefttopbottom" office:value-type="string"/>
				<table:table-cell table:style-name="cell_92_righttopbottom"/>
			</table:table-row>
			<table:table-row table:style-name="row_255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5_4_leftrighttopbottom" table:number-columns-spanned="3" table:number-rows-spanned="1" office:value-type="float" office:value="34666.67">
					<text:p>34 666,67</text:p>
				</table:table-cell>
				<table:table-cell table:style-name="cell_255_4_topbottom"/>
				<table:table-cell table:style-name="cell_255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255_7_leftrighttopbottom" table:number-columns-spanned="2" table:number-rows-spanned="1" office:value-type="float" office:value="34666.67">
					<text:p>34 666,67</text:p>
				</table:table-cell>
				<table:table-cell table:style-name="cell_255_7_righttopbottom"/>
				<table:table-cell table:style-name="cell_90_lefttopbottom" office:value-type="string"/>
				<table:table-cell table:style-name="cell_92_righttopbottom"/>
			</table:table-row>
			<table:table-row table:style-name="row_256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6_4_leftrighttopbottom" table:number-columns-spanned="3" table:number-rows-spanned="1" office:value-type="float" office:value="5030.3">
					<text:p>5 030,30</text:p>
				</table:table-cell>
				<table:table-cell table:style-name="cell_256_4_topbottom"/>
				<table:table-cell table:style-name="cell_256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256_7_leftrighttopbottom" table:number-columns-spanned="2" table:number-rows-spanned="1" office:value-type="float" office:value="5030.3">
					<text:p>5 030,30</text:p>
				</table:table-cell>
				<table:table-cell table:style-name="cell_256_7_righttopbottom"/>
				<table:table-cell table:style-name="cell_90_lefttopbottom" office:value-type="string"/>
				<table:table-cell table:style-name="cell_92_righttopbottom"/>
			</table:table-row>
			<table:table-row table:style-name="row_257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7_4_leftrighttopbottom" table:number-columns-spanned="3" table:number-rows-spanned="1" office:value-type="float" office:value="22569.7">
					<text:p>22 569,70</text:p>
				</table:table-cell>
				<table:table-cell table:style-name="cell_257_4_topbottom"/>
				<table:table-cell table:style-name="cell_257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Реализация путевок (18.08.2020)</text:p>
				</table:table-cell>
				<table:table-cell table:style-name="cell_89_righttopbottom"/>
				<table:table-cell table:style-name="cell_257_7_leftrighttopbottom" table:number-columns-spanned="2" table:number-rows-spanned="1" office:value-type="float" office:value="22569.7">
					<text:p>22 569,70</text:p>
				</table:table-cell>
				<table:table-cell table:style-name="cell_257_7_righttopbottom"/>
				<table:table-cell table:style-name="cell_90_lefttopbottom" office:value-type="string"/>
				<table:table-cell table:style-name="cell_92_righttopbottom"/>
			</table:table-row>
			<table:table-row table:style-name="row_258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8_4_leftrighttopbottom" table:number-columns-spanned="3" table:number-rows-spanned="1" office:value-type="float" office:value="11737.37">
					<text:p>11 737,37</text:p>
				</table:table-cell>
				<table:table-cell table:style-name="cell_258_4_topbottom"/>
				<table:table-cell table:style-name="cell_258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58_7_leftrighttopbottom" table:number-columns-spanned="2" table:number-rows-spanned="1" office:value-type="float" office:value="11737.37">
					<text:p>11 737,37</text:p>
				</table:table-cell>
				<table:table-cell table:style-name="cell_258_7_righttopbottom"/>
				<table:table-cell table:style-name="cell_90_lefttopbottom" office:value-type="string"/>
				<table:table-cell table:style-name="cell_92_righttopbottom"/>
			</table:table-row>
			<table:table-row table:style-name="row_259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9_4_leftrighttopbottom" table:number-columns-spanned="3" table:number-rows-spanned="1" office:value-type="float" office:value="68686.87">
					<text:p>68 686,87</text:p>
				</table:table-cell>
				<table:table-cell table:style-name="cell_259_4_topbottom"/>
				<table:table-cell table:style-name="cell_259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59_7_leftrighttopbottom" table:number-columns-spanned="2" table:number-rows-spanned="1" office:value-type="float" office:value="68686.87">
					<text:p>68 686,87</text:p>
				</table:table-cell>
				<table:table-cell table:style-name="cell_259_7_righttopbottom"/>
				<table:table-cell table:style-name="cell_90_lefttopbottom" office:value-type="string"/>
				<table:table-cell table:style-name="cell_92_righttopbottom"/>
			</table:table-row>
			<table:table-row table:style-name="row_260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0_4_leftrighttopbottom" table:number-columns-spanned="3" table:number-rows-spanned="1" office:value-type="float" office:value="36272.73">
					<text:p>36 272,73</text:p>
				</table:table-cell>
				<table:table-cell table:style-name="cell_260_4_topbottom"/>
				<table:table-cell table:style-name="cell_260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60_7_leftrighttopbottom" table:number-columns-spanned="2" table:number-rows-spanned="1" office:value-type="float" office:value="36272.73">
					<text:p>36 272,73</text:p>
				</table:table-cell>
				<table:table-cell table:style-name="cell_260_7_righttopbottom"/>
				<table:table-cell table:style-name="cell_90_lefttopbottom" office:value-type="string"/>
				<table:table-cell table:style-name="cell_92_righttopbottom"/>
			</table:table-row>
			<table:table-row table:style-name="row_261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1_4_leftrighttopbottom" table:number-columns-spanned="3" table:number-rows-spanned="1" office:value-type="float" office:value="92490.91">
					<text:p>92 490,91</text:p>
				</table:table-cell>
				<table:table-cell table:style-name="cell_261_4_topbottom"/>
				<table:table-cell table:style-name="cell_261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61_7_leftrighttopbottom" table:number-columns-spanned="2" table:number-rows-spanned="1" office:value-type="float" office:value="92490.91">
					<text:p>92 490,91</text:p>
				</table:table-cell>
				<table:table-cell table:style-name="cell_261_7_righttopbottom"/>
				<table:table-cell table:style-name="cell_90_lefttopbottom" office:value-type="string"/>
				<table:table-cell table:style-name="cell_92_righttopbottom"/>
			</table:table-row>
			<table:table-row table:style-name="row_262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2_4_leftrighttopbottom" table:number-columns-spanned="3" table:number-rows-spanned="1" office:value-type="float" office:value="5868.69">
					<text:p>5 868,69</text:p>
				</table:table-cell>
				<table:table-cell table:style-name="cell_262_4_topbottom"/>
				<table:table-cell table:style-name="cell_262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62_7_leftrighttopbottom" table:number-columns-spanned="2" table:number-rows-spanned="1" office:value-type="float" office:value="5868.69">
					<text:p>5 868,69</text:p>
				</table:table-cell>
				<table:table-cell table:style-name="cell_262_7_righttopbottom"/>
				<table:table-cell table:style-name="cell_90_lefttopbottom" office:value-type="string"/>
				<table:table-cell table:style-name="cell_92_righttopbottom"/>
			</table:table-row>
			<table:table-row table:style-name="row_263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3_4_leftrighttopbottom" table:number-columns-spanned="3" table:number-rows-spanned="1" office:value-type="float" office:value="25956.57">
					<text:p>25 956,57</text:p>
				</table:table-cell>
				<table:table-cell table:style-name="cell_263_4_topbottom"/>
				<table:table-cell table:style-name="cell_263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63_7_leftrighttopbottom" table:number-columns-spanned="2" table:number-rows-spanned="1" office:value-type="float" office:value="25956.57">
					<text:p>25 956,57</text:p>
				</table:table-cell>
				<table:table-cell table:style-name="cell_263_7_righttopbottom"/>
				<table:table-cell table:style-name="cell_90_lefttopbottom" office:value-type="string"/>
				<table:table-cell table:style-name="cell_92_righttopbottom"/>
			</table:table-row>
			<table:table-row table:style-name="row_264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4_4_leftrighttopbottom" table:number-columns-spanned="3" table:number-rows-spanned="1" office:value-type="float" office:value="26133.33">
					<text:p>26 133,33</text:p>
				</table:table-cell>
				<table:table-cell table:style-name="cell_264_4_topbottom"/>
				<table:table-cell table:style-name="cell_264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Реализация путевок (19.08.2020)</text:p>
				</table:table-cell>
				<table:table-cell table:style-name="cell_89_righttopbottom"/>
				<table:table-cell table:style-name="cell_264_7_leftrighttopbottom" table:number-columns-spanned="2" table:number-rows-spanned="1" office:value-type="float" office:value="26133.33">
					<text:p>26 133,33</text:p>
				</table:table-cell>
				<table:table-cell table:style-name="cell_264_7_righttopbottom"/>
				<table:table-cell table:style-name="cell_90_lefttopbottom" office:value-type="string"/>
				<table:table-cell table:style-name="cell_92_righttopbottom"/>
			</table:table-row>
			<table:table-row table:style-name="row_265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5_4_leftrighttopbottom" table:number-columns-spanned="3" table:number-rows-spanned="1" office:value-type="float" office:value="16446.46">
					<text:p>16 446,46</text:p>
				</table:table-cell>
				<table:table-cell table:style-name="cell_265_4_topbottom"/>
				<table:table-cell table:style-name="cell_265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265_7_leftrighttopbottom" table:number-columns-spanned="2" table:number-rows-spanned="1" office:value-type="float" office:value="16446.46">
					<text:p>16 446,46</text:p>
				</table:table-cell>
				<table:table-cell table:style-name="cell_265_7_righttopbottom"/>
				<table:table-cell table:style-name="cell_90_lefttopbottom" office:value-type="string"/>
				<table:table-cell table:style-name="cell_92_righttopbottom"/>
			</table:table-row>
			<table:table-row table:style-name="row_266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6_4_leftrighttopbottom" table:number-columns-spanned="3" table:number-rows-spanned="1" office:value-type="float" office:value="17627.27">
					<text:p>17 627,27</text:p>
				</table:table-cell>
				<table:table-cell table:style-name="cell_266_4_topbottom"/>
				<table:table-cell table:style-name="cell_266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266_7_leftrighttopbottom" table:number-columns-spanned="2" table:number-rows-spanned="1" office:value-type="float" office:value="17627.27">
					<text:p>17 627,27</text:p>
				</table:table-cell>
				<table:table-cell table:style-name="cell_266_7_righttopbottom"/>
				<table:table-cell table:style-name="cell_90_lefttopbottom" office:value-type="string"/>
				<table:table-cell table:style-name="cell_92_righttopbottom"/>
			</table:table-row>
			<table:table-row table:style-name="row_267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7_4_leftrighttopbottom" table:number-columns-spanned="3" table:number-rows-spanned="1" office:value-type="float" office:value="79434.34">
					<text:p>79 434,34</text:p>
				</table:table-cell>
				<table:table-cell table:style-name="cell_267_4_topbottom"/>
				<table:table-cell table:style-name="cell_267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267_7_leftrighttopbottom" table:number-columns-spanned="2" table:number-rows-spanned="1" office:value-type="float" office:value="79434.34">
					<text:p>79 434,34</text:p>
				</table:table-cell>
				<table:table-cell table:style-name="cell_267_7_righttopbottom"/>
				<table:table-cell table:style-name="cell_90_lefttopbottom" office:value-type="string"/>
				<table:table-cell table:style-name="cell_92_righttopbottom"/>
			</table:table-row>
			<table:table-row table:style-name="row_268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8_4_leftrighttopbottom" table:number-columns-spanned="3" table:number-rows-spanned="1" office:value-type="float" office:value="5030.3">
					<text:p>5 030,30</text:p>
				</table:table-cell>
				<table:table-cell table:style-name="cell_268_4_topbottom"/>
				<table:table-cell table:style-name="cell_268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268_7_leftrighttopbottom" table:number-columns-spanned="2" table:number-rows-spanned="1" office:value-type="float" office:value="5030.3">
					<text:p>5 030,30</text:p>
				</table:table-cell>
				<table:table-cell table:style-name="cell_268_7_righttopbottom"/>
				<table:table-cell table:style-name="cell_90_lefttopbottom" office:value-type="string"/>
				<table:table-cell table:style-name="cell_92_righttopbottom"/>
			</table:table-row>
			<table:table-row table:style-name="row_269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9_4_leftrighttopbottom" table:number-columns-spanned="3" table:number-rows-spanned="1" office:value-type="float" office:value="28820.2">
					<text:p>28 820,20</text:p>
				</table:table-cell>
				<table:table-cell table:style-name="cell_269_4_topbottom"/>
				<table:table-cell table:style-name="cell_269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Реализация путевок (20.08.2020)</text:p>
				</table:table-cell>
				<table:table-cell table:style-name="cell_89_righttopbottom"/>
				<table:table-cell table:style-name="cell_269_7_leftrighttopbottom" table:number-columns-spanned="2" table:number-rows-spanned="1" office:value-type="float" office:value="28820.2">
					<text:p>28 820,20</text:p>
				</table:table-cell>
				<table:table-cell table:style-name="cell_269_7_righttopbottom"/>
				<table:table-cell table:style-name="cell_90_lefttopbottom" office:value-type="string"/>
				<table:table-cell table:style-name="cell_92_righttopbottom"/>
			</table:table-row>
			<table:table-row table:style-name="row_270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0_4_leftrighttopbottom" table:number-columns-spanned="3" table:number-rows-spanned="1" office:value-type="float" office:value="21890.91">
					<text:p>21 890,91</text:p>
				</table:table-cell>
				<table:table-cell table:style-name="cell_270_4_topbottom"/>
				<table:table-cell table:style-name="cell_270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270_7_leftrighttopbottom" table:number-columns-spanned="2" table:number-rows-spanned="1" office:value-type="float" office:value="21890.91">
					<text:p>21 890,91</text:p>
				</table:table-cell>
				<table:table-cell table:style-name="cell_270_7_righttopbottom"/>
				<table:table-cell table:style-name="cell_90_lefttopbottom" office:value-type="string"/>
				<table:table-cell table:style-name="cell_92_righttopbottom"/>
			</table:table-row>
			<table:table-row table:style-name="row_271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1_4_leftrighttopbottom" table:number-columns-spanned="3" table:number-rows-spanned="1" office:value-type="float" office:value="32666.67">
					<text:p>32 666,67</text:p>
				</table:table-cell>
				<table:table-cell table:style-name="cell_271_4_topbottom"/>
				<table:table-cell table:style-name="cell_271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271_7_leftrighttopbottom" table:number-columns-spanned="2" table:number-rows-spanned="1" office:value-type="float" office:value="32666.67">
					<text:p>32 666,67</text:p>
				</table:table-cell>
				<table:table-cell table:style-name="cell_271_7_righttopbottom"/>
				<table:table-cell table:style-name="cell_90_lefttopbottom" office:value-type="string"/>
				<table:table-cell table:style-name="cell_92_righttopbottom"/>
			</table:table-row>
			<table:table-row table:style-name="row_272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2_4_leftrighttopbottom" table:number-columns-spanned="3" table:number-rows-spanned="1" office:value-type="float" office:value="4191.92">
					<text:p>4 191,92</text:p>
				</table:table-cell>
				<table:table-cell table:style-name="cell_272_4_topbottom"/>
				<table:table-cell table:style-name="cell_272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Реализация путевок (21.08.2020)</text:p>
				</table:table-cell>
				<table:table-cell table:style-name="cell_89_righttopbottom"/>
				<table:table-cell table:style-name="cell_272_7_leftrighttopbottom" table:number-columns-spanned="2" table:number-rows-spanned="1" office:value-type="float" office:value="4191.92">
					<text:p>4 191,92</text:p>
				</table:table-cell>
				<table:table-cell table:style-name="cell_272_7_righttopbottom"/>
				<table:table-cell table:style-name="cell_90_lefttopbottom" office:value-type="string"/>
				<table:table-cell table:style-name="cell_92_righttopbottom"/>
			</table:table-row>
			<table:table-row table:style-name="row_273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3_4_leftrighttopbottom" table:number-columns-spanned="3" table:number-rows-spanned="1" office:value-type="float" office:value="96161.62">
					<text:p>96 161,62</text:p>
				</table:table-cell>
				<table:table-cell table:style-name="cell_273_4_topbottom"/>
				<table:table-cell table:style-name="cell_273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3_7_leftrighttopbottom" table:number-columns-spanned="2" table:number-rows-spanned="1" office:value-type="float" office:value="96161.62">
					<text:p>96 161,62</text:p>
				</table:table-cell>
				<table:table-cell table:style-name="cell_273_7_righttopbottom"/>
				<table:table-cell table:style-name="cell_90_lefttopbottom" office:value-type="string"/>
				<table:table-cell table:style-name="cell_92_righttopbottom"/>
			</table:table-row>
			<table:table-row table:style-name="row_274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4_4_leftrighttopbottom" table:number-columns-spanned="3" table:number-rows-spanned="1" office:value-type="float" office:value="35254.55">
					<text:p>35 254,55</text:p>
				</table:table-cell>
				<table:table-cell table:style-name="cell_274_4_topbottom"/>
				<table:table-cell table:style-name="cell_274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4_7_leftrighttopbottom" table:number-columns-spanned="2" table:number-rows-spanned="1" office:value-type="float" office:value="35254.55">
					<text:p>35 254,55</text:p>
				</table:table-cell>
				<table:table-cell table:style-name="cell_274_7_righttopbottom"/>
				<table:table-cell table:style-name="cell_90_lefttopbottom" office:value-type="string"/>
				<table:table-cell table:style-name="cell_92_righttopbottom"/>
			</table:table-row>
			<table:table-row table:style-name="row_275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5_4_leftrighttopbottom" table:number-columns-spanned="3" table:number-rows-spanned="1" office:value-type="float" office:value="78400">
					<text:p>78 400,00</text:p>
				</table:table-cell>
				<table:table-cell table:style-name="cell_275_4_topbottom"/>
				<table:table-cell table:style-name="cell_275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5_7_leftrighttopbottom" table:number-columns-spanned="2" table:number-rows-spanned="1" office:value-type="float" office:value="78400">
					<text:p>78 400,00</text:p>
				</table:table-cell>
				<table:table-cell table:style-name="cell_275_7_righttopbottom"/>
				<table:table-cell table:style-name="cell_90_lefttopbottom" office:value-type="string"/>
				<table:table-cell table:style-name="cell_92_righttopbottom"/>
			</table:table-row>
			<table:table-row table:style-name="row_276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6_4_leftrighttopbottom" table:number-columns-spanned="3" table:number-rows-spanned="1" office:value-type="float" office:value="14336.36">
					<text:p>14 336,36</text:p>
				</table:table-cell>
				<table:table-cell table:style-name="cell_276_4_topbottom"/>
				<table:table-cell table:style-name="cell_276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6_7_leftrighttopbottom" table:number-columns-spanned="2" table:number-rows-spanned="1" office:value-type="float" office:value="14336.36">
					<text:p>14 336,36</text:p>
				</table:table-cell>
				<table:table-cell table:style-name="cell_276_7_righttopbottom"/>
				<table:table-cell table:style-name="cell_90_lefttopbottom" office:value-type="string"/>
				<table:table-cell table:style-name="cell_92_righttopbottom"/>
			</table:table-row>
			<table:table-row table:style-name="row_277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7_4_leftrighttopbottom" table:number-columns-spanned="3" table:number-rows-spanned="1" office:value-type="float" office:value="31181.82">
					<text:p>31 181,82</text:p>
				</table:table-cell>
				<table:table-cell table:style-name="cell_277_4_topbottom"/>
				<table:table-cell table:style-name="cell_277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7_7_leftrighttopbottom" table:number-columns-spanned="2" table:number-rows-spanned="1" office:value-type="float" office:value="31181.82">
					<text:p>31 181,82</text:p>
				</table:table-cell>
				<table:table-cell table:style-name="cell_277_7_righttopbottom"/>
				<table:table-cell table:style-name="cell_90_lefttopbottom" office:value-type="string"/>
				<table:table-cell table:style-name="cell_92_righttopbottom"/>
			</table:table-row>
			<table:table-row table:style-name="row_278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8_4_leftrighttopbottom" table:number-columns-spanned="3" table:number-rows-spanned="1" office:value-type="float" office:value="34505.05">
					<text:p>34 505,05</text:p>
				</table:table-cell>
				<table:table-cell table:style-name="cell_278_4_topbottom"/>
				<table:table-cell table:style-name="cell_278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8_7_leftrighttopbottom" table:number-columns-spanned="2" table:number-rows-spanned="1" office:value-type="float" office:value="34505.05">
					<text:p>34 505,05</text:p>
				</table:table-cell>
				<table:table-cell table:style-name="cell_278_7_righttopbottom"/>
				<table:table-cell table:style-name="cell_90_lefttopbottom" office:value-type="string"/>
				<table:table-cell table:style-name="cell_92_righttopbottom"/>
			</table:table-row>
			<table:table-row table:style-name="row_279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9_4_leftrighttopbottom" table:number-columns-spanned="3" table:number-rows-spanned="1" office:value-type="float" office:value="23163.64">
					<text:p>23 163,64</text:p>
				</table:table-cell>
				<table:table-cell table:style-name="cell_279_4_topbottom"/>
				<table:table-cell table:style-name="cell_279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Реализация путевок (22.08.2020)</text:p>
				</table:table-cell>
				<table:table-cell table:style-name="cell_89_righttopbottom"/>
				<table:table-cell table:style-name="cell_279_7_leftrighttopbottom" table:number-columns-spanned="2" table:number-rows-spanned="1" office:value-type="float" office:value="23163.64">
					<text:p>23 163,64</text:p>
				</table:table-cell>
				<table:table-cell table:style-name="cell_279_7_righttopbottom"/>
				<table:table-cell table:style-name="cell_90_lefttopbottom" office:value-type="string"/>
				<table:table-cell table:style-name="cell_92_righttopbottom"/>
			</table:table-row>
			<table:table-row table:style-name="row_280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0_4_leftrighttopbottom" table:number-columns-spanned="3" table:number-rows-spanned="1" office:value-type="float" office:value="29018.18">
					<text:p>29 018,18</text:p>
				</table:table-cell>
				<table:table-cell table:style-name="cell_280_4_topbottom"/>
				<table:table-cell table:style-name="cell_280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0_7_leftrighttopbottom" table:number-columns-spanned="2" table:number-rows-spanned="1" office:value-type="float" office:value="29018.18">
					<text:p>29 018,18</text:p>
				</table:table-cell>
				<table:table-cell table:style-name="cell_280_7_righttopbottom"/>
				<table:table-cell table:style-name="cell_90_lefttopbottom" office:value-type="string"/>
				<table:table-cell table:style-name="cell_92_righttopbottom"/>
			</table:table-row>
			<table:table-row table:style-name="row_281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1_4_leftrighttopbottom" table:number-columns-spanned="3" table:number-rows-spanned="1" office:value-type="float" office:value="58727.27">
					<text:p>58 727,27</text:p>
				</table:table-cell>
				<table:table-cell table:style-name="cell_281_4_topbottom"/>
				<table:table-cell table:style-name="cell_281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1_7_leftrighttopbottom" table:number-columns-spanned="2" table:number-rows-spanned="1" office:value-type="float" office:value="58727.27">
					<text:p>58 727,27</text:p>
				</table:table-cell>
				<table:table-cell table:style-name="cell_281_7_righttopbottom"/>
				<table:table-cell table:style-name="cell_90_lefttopbottom" office:value-type="string"/>
				<table:table-cell table:style-name="cell_92_righttopbottom"/>
			</table:table-row>
			<table:table-row table:style-name="row_282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2_4_leftrighttopbottom" table:number-columns-spanned="3" table:number-rows-spanned="1" office:value-type="float" office:value="108181.82">
					<text:p>108 181,82</text:p>
				</table:table-cell>
				<table:table-cell table:style-name="cell_282_4_topbottom"/>
				<table:table-cell table:style-name="cell_282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2_7_leftrighttopbottom" table:number-columns-spanned="2" table:number-rows-spanned="1" office:value-type="float" office:value="108181.82">
					<text:p>108 181,82</text:p>
				</table:table-cell>
				<table:table-cell table:style-name="cell_282_7_righttopbottom"/>
				<table:table-cell table:style-name="cell_90_lefttopbottom" office:value-type="string"/>
				<table:table-cell table:style-name="cell_92_righttopbottom"/>
			</table:table-row>
			<table:table-row table:style-name="row_283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3_4_leftrighttopbottom" table:number-columns-spanned="3" table:number-rows-spanned="1" office:value-type="float" office:value="38606.06">
					<text:p>38 606,06</text:p>
				</table:table-cell>
				<table:table-cell table:style-name="cell_283_4_topbottom"/>
				<table:table-cell table:style-name="cell_283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3_7_leftrighttopbottom" table:number-columns-spanned="2" table:number-rows-spanned="1" office:value-type="float" office:value="38606.06">
					<text:p>38 606,06</text:p>
				</table:table-cell>
				<table:table-cell table:style-name="cell_283_7_righttopbottom"/>
				<table:table-cell table:style-name="cell_90_lefttopbottom" office:value-type="string"/>
				<table:table-cell table:style-name="cell_92_righttopbottom"/>
			</table:table-row>
			<table:table-row table:style-name="row_284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4_4_leftrighttopbottom" table:number-columns-spanned="3" table:number-rows-spanned="1" office:value-type="float" office:value="46327.27">
					<text:p>46 327,27</text:p>
				</table:table-cell>
				<table:table-cell table:style-name="cell_284_4_topbottom"/>
				<table:table-cell table:style-name="cell_284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4_7_leftrighttopbottom" table:number-columns-spanned="2" table:number-rows-spanned="1" office:value-type="float" office:value="46327.27">
					<text:p>46 327,27</text:p>
				</table:table-cell>
				<table:table-cell table:style-name="cell_284_7_righttopbottom"/>
				<table:table-cell table:style-name="cell_90_lefttopbottom" office:value-type="string"/>
				<table:table-cell table:style-name="cell_92_righttopbottom"/>
			</table:table-row>
			<table:table-row table:style-name="row_285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5_4_leftrighttopbottom" table:number-columns-spanned="3" table:number-rows-spanned="1" office:value-type="float" office:value="22838.38">
					<text:p>22 838,38</text:p>
				</table:table-cell>
				<table:table-cell table:style-name="cell_285_4_topbottom"/>
				<table:table-cell table:style-name="cell_285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5_7_leftrighttopbottom" table:number-columns-spanned="2" table:number-rows-spanned="1" office:value-type="float" office:value="22838.38">
					<text:p>22 838,38</text:p>
				</table:table-cell>
				<table:table-cell table:style-name="cell_285_7_righttopbottom"/>
				<table:table-cell table:style-name="cell_90_lefttopbottom" office:value-type="string"/>
				<table:table-cell table:style-name="cell_92_righttopbottom"/>
			</table:table-row>
			<table:table-row table:style-name="row_286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6_4_leftrighttopbottom" table:number-columns-spanned="3" table:number-rows-spanned="1" office:value-type="float" office:value="28254.55">
					<text:p>28 254,55</text:p>
				</table:table-cell>
				<table:table-cell table:style-name="cell_286_4_topbottom"/>
				<table:table-cell table:style-name="cell_286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6_7_leftrighttopbottom" table:number-columns-spanned="2" table:number-rows-spanned="1" office:value-type="float" office:value="28254.55">
					<text:p>28 254,55</text:p>
				</table:table-cell>
				<table:table-cell table:style-name="cell_286_7_righttopbottom"/>
				<table:table-cell table:style-name="cell_90_lefttopbottom" office:value-type="string"/>
				<table:table-cell table:style-name="cell_92_righttopbottom"/>
			</table:table-row>
			<table:table-row table:style-name="row_287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7_4_leftrighttopbottom" table:number-columns-spanned="3" table:number-rows-spanned="1" office:value-type="float" office:value="22838.38">
					<text:p>22 838,38</text:p>
				</table:table-cell>
				<table:table-cell table:style-name="cell_287_4_topbottom"/>
				<table:table-cell table:style-name="cell_287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Реализация путевок (23.08.2020)</text:p>
				</table:table-cell>
				<table:table-cell table:style-name="cell_89_righttopbottom"/>
				<table:table-cell table:style-name="cell_287_7_leftrighttopbottom" table:number-columns-spanned="2" table:number-rows-spanned="1" office:value-type="float" office:value="22838.38">
					<text:p>22 838,38</text:p>
				</table:table-cell>
				<table:table-cell table:style-name="cell_287_7_righttopbottom"/>
				<table:table-cell table:style-name="cell_90_lefttopbottom" office:value-type="string"/>
				<table:table-cell table:style-name="cell_92_righttopbottom"/>
			</table:table-row>
			<table:table-row table:style-name="row_288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8_4_leftrighttopbottom" table:number-columns-spanned="3" table:number-rows-spanned="1" office:value-type="float" office:value="96907.07">
					<text:p>96 907,07</text:p>
				</table:table-cell>
				<table:table-cell table:style-name="cell_288_4_topbottom"/>
				<table:table-cell table:style-name="cell_288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288_7_leftrighttopbottom" table:number-columns-spanned="2" table:number-rows-spanned="1" office:value-type="float" office:value="96907.07">
					<text:p>96 907,07</text:p>
				</table:table-cell>
				<table:table-cell table:style-name="cell_288_7_righttopbottom"/>
				<table:table-cell table:style-name="cell_90_lefttopbottom" office:value-type="string"/>
				<table:table-cell table:style-name="cell_92_righttopbottom"/>
			</table:table-row>
			<table:table-row table:style-name="row_289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9_4_leftrighttopbottom" table:number-columns-spanned="3" table:number-rows-spanned="1" office:value-type="float" office:value="73648.48">
					<text:p>73 648,48</text:p>
				</table:table-cell>
				<table:table-cell table:style-name="cell_289_4_topbottom"/>
				<table:table-cell table:style-name="cell_289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289_7_leftrighttopbottom" table:number-columns-spanned="2" table:number-rows-spanned="1" office:value-type="float" office:value="73648.48">
					<text:p>73 648,48</text:p>
				</table:table-cell>
				<table:table-cell table:style-name="cell_289_7_righttopbottom"/>
				<table:table-cell table:style-name="cell_90_lefttopbottom" office:value-type="string"/>
				<table:table-cell table:style-name="cell_92_righttopbottom"/>
			</table:table-row>
			<table:table-row table:style-name="row_290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0_4_leftrighttopbottom" table:number-columns-spanned="3" table:number-rows-spanned="1" office:value-type="float" office:value="106207.07">
					<text:p>106 207,07</text:p>
				</table:table-cell>
				<table:table-cell table:style-name="cell_290_4_topbottom"/>
				<table:table-cell table:style-name="cell_290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Реализация путевок (24.08.2020)</text:p>
				</table:table-cell>
				<table:table-cell table:style-name="cell_89_righttopbottom"/>
				<table:table-cell table:style-name="cell_290_7_leftrighttopbottom" table:number-columns-spanned="2" table:number-rows-spanned="1" office:value-type="float" office:value="106207.07">
					<text:p>106 207,07</text:p>
				</table:table-cell>
				<table:table-cell table:style-name="cell_290_7_righttopbottom"/>
				<table:table-cell table:style-name="cell_90_lefttopbottom" office:value-type="string"/>
				<table:table-cell table:style-name="cell_92_righttopbottom"/>
			</table:table-row>
			<table:table-row table:style-name="row_291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1_4_leftrighttopbottom" table:number-columns-spanned="3" table:number-rows-spanned="1" office:value-type="float" office:value="9418.18">
					<text:p>9 418,18</text:p>
				</table:table-cell>
				<table:table-cell table:style-name="cell_291_4_topbottom"/>
				<table:table-cell table:style-name="cell_291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1_7_leftrighttopbottom" table:number-columns-spanned="2" table:number-rows-spanned="1" office:value-type="float" office:value="9418.18">
					<text:p>9 418,18</text:p>
				</table:table-cell>
				<table:table-cell table:style-name="cell_291_7_righttopbottom"/>
				<table:table-cell table:style-name="cell_90_lefttopbottom" office:value-type="string"/>
				<table:table-cell table:style-name="cell_92_righttopbottom"/>
			</table:table-row>
			<table:table-row table:style-name="row_292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2_4_leftrighttopbottom" table:number-columns-spanned="3" table:number-rows-spanned="1" office:value-type="float" office:value="36400">
					<text:p>36 400,00</text:p>
				</table:table-cell>
				<table:table-cell table:style-name="cell_292_4_topbottom"/>
				<table:table-cell table:style-name="cell_292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2_7_leftrighttopbottom" table:number-columns-spanned="2" table:number-rows-spanned="1" office:value-type="float" office:value="36400">
					<text:p>36 400,00</text:p>
				</table:table-cell>
				<table:table-cell table:style-name="cell_292_7_righttopbottom"/>
				<table:table-cell table:style-name="cell_90_lefttopbottom" office:value-type="string"/>
				<table:table-cell table:style-name="cell_92_righttopbottom"/>
			</table:table-row>
			<table:table-row table:style-name="row_293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3_4_leftrighttopbottom" table:number-columns-spanned="3" table:number-rows-spanned="1" office:value-type="float" office:value="81963.64">
					<text:p>81 963,64</text:p>
				</table:table-cell>
				<table:table-cell table:style-name="cell_293_4_topbottom"/>
				<table:table-cell table:style-name="cell_293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3_7_leftrighttopbottom" table:number-columns-spanned="2" table:number-rows-spanned="1" office:value-type="float" office:value="81963.64">
					<text:p>81 963,64</text:p>
				</table:table-cell>
				<table:table-cell table:style-name="cell_293_7_righttopbottom"/>
				<table:table-cell table:style-name="cell_90_lefttopbottom" office:value-type="string"/>
				<table:table-cell table:style-name="cell_92_righttopbottom"/>
			</table:table-row>
			<table:table-row table:style-name="row_294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4_4_leftrighttopbottom" table:number-columns-spanned="3" table:number-rows-spanned="1" office:value-type="float" office:value="5030.3">
					<text:p>5 030,30</text:p>
				</table:table-cell>
				<table:table-cell table:style-name="cell_294_4_topbottom"/>
				<table:table-cell table:style-name="cell_294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4_7_leftrighttopbottom" table:number-columns-spanned="2" table:number-rows-spanned="1" office:value-type="float" office:value="5030.3">
					<text:p>5 030,30</text:p>
				</table:table-cell>
				<table:table-cell table:style-name="cell_294_7_righttopbottom"/>
				<table:table-cell table:style-name="cell_90_lefttopbottom" office:value-type="string"/>
				<table:table-cell table:style-name="cell_92_righttopbottom"/>
			</table:table-row>
			<table:table-row table:style-name="row_295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5_4_leftrighttopbottom" table:number-columns-spanned="3" table:number-rows-spanned="1" office:value-type="float" office:value="14252.53">
					<text:p>14 252,53</text:p>
				</table:table-cell>
				<table:table-cell table:style-name="cell_295_4_topbottom"/>
				<table:table-cell table:style-name="cell_295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5_7_leftrighttopbottom" table:number-columns-spanned="2" table:number-rows-spanned="1" office:value-type="float" office:value="14252.53">
					<text:p>14 252,53</text:p>
				</table:table-cell>
				<table:table-cell table:style-name="cell_295_7_righttopbottom"/>
				<table:table-cell table:style-name="cell_90_lefttopbottom" office:value-type="string"/>
				<table:table-cell table:style-name="cell_92_righttopbottom"/>
			</table:table-row>
			<table:table-row table:style-name="row_296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6_4_leftrighttopbottom" table:number-columns-spanned="3" table:number-rows-spanned="1" office:value-type="float" office:value="75555.56">
					<text:p>75 555,56</text:p>
				</table:table-cell>
				<table:table-cell table:style-name="cell_296_4_topbottom"/>
				<table:table-cell table:style-name="cell_296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6_7_leftrighttopbottom" table:number-columns-spanned="2" table:number-rows-spanned="1" office:value-type="float" office:value="75555.56">
					<text:p>75 555,56</text:p>
				</table:table-cell>
				<table:table-cell table:style-name="cell_296_7_righttopbottom"/>
				<table:table-cell table:style-name="cell_90_lefttopbottom" office:value-type="string"/>
				<table:table-cell table:style-name="cell_92_righttopbottom"/>
			</table:table-row>
			<table:table-row table:style-name="row_297">
				<table:table-cell table:style-name="cell_49_main" office:value-type="string"/>
				<table:table-cell table:style-name="cell_8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7_4_leftrighttopbottom" table:number-columns-spanned="3" table:number-rows-spanned="1" office:value-type="float" office:value="14681.82">
					<text:p>14 681,82</text:p>
				</table:table-cell>
				<table:table-cell table:style-name="cell_297_4_topbottom"/>
				<table:table-cell table:style-name="cell_297_4_righttopbottom"/>
				<table:table-cell table:style-name="cell_28_leftrighttopbottom" office:value-type="string">
					<text:p>25.08.20</text:p>
				</table:table-cell>
				<table:table-cell table:style-name="cell_25_leftrighttopbottom" table:number-columns-spanned="2" table:number-rows-spanned="1" office:value-type="string">
					<text:p>Реализация путевок (25.08.2020)</text:p>
				</table:table-cell>
				<table:table-cell table:style-name="cell_89_righttopbottom"/>
				<table:table-cell table:style-name="cell_297_7_leftrighttopbottom" table:number-columns-spanned="2" table:number-rows-spanned="1" office:value-type="float" office:value="14681.82">
					<text:p>14 681,82</text:p>
				</table:table-cell>
				<table:table-cell table:style-name="cell_297_7_righttopbottom"/>
				<table:table-cell table:style-name="cell_90_lefttopbottom" office:value-type="string"/>
				<table:table-cell table:style-name="cell_92_righttopbottom"/>
			</table:table-row>
			<table:table-row table:style-name="row_298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8_4_leftrighttopbottom" table:number-columns-spanned="3" table:number-rows-spanned="1" office:value-type="float" office:value="24131.31">
					<text:p>24 131,31</text:p>
				</table:table-cell>
				<table:table-cell table:style-name="cell_298_4_topbottom"/>
				<table:table-cell table:style-name="cell_298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298_7_leftrighttopbottom" table:number-columns-spanned="2" table:number-rows-spanned="1" office:value-type="float" office:value="24131.31">
					<text:p>24 131,31</text:p>
				</table:table-cell>
				<table:table-cell table:style-name="cell_298_7_righttopbottom"/>
				<table:table-cell table:style-name="cell_90_lefttopbottom" office:value-type="string"/>
				<table:table-cell table:style-name="cell_92_righttopbottom"/>
			</table:table-row>
			<table:table-row table:style-name="row_299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9_4_leftrighttopbottom" table:number-columns-spanned="3" table:number-rows-spanned="1" office:value-type="float" office:value="79434.34">
					<text:p>79 434,34</text:p>
				</table:table-cell>
				<table:table-cell table:style-name="cell_299_4_topbottom"/>
				<table:table-cell table:style-name="cell_299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299_7_leftrighttopbottom" table:number-columns-spanned="2" table:number-rows-spanned="1" office:value-type="float" office:value="79434.34">
					<text:p>79 434,34</text:p>
				</table:table-cell>
				<table:table-cell table:style-name="cell_299_7_righttopbottom"/>
				<table:table-cell table:style-name="cell_90_lefttopbottom" office:value-type="string"/>
				<table:table-cell table:style-name="cell_92_righttopbottom"/>
			</table:table-row>
			<table:table-row table:style-name="row_300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0_4_leftrighttopbottom" table:number-columns-spanned="3" table:number-rows-spanned="1" office:value-type="float" office:value="22145.45">
					<text:p>22 145,45</text:p>
				</table:table-cell>
				<table:table-cell table:style-name="cell_300_4_topbottom"/>
				<table:table-cell table:style-name="cell_300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0_7_leftrighttopbottom" table:number-columns-spanned="2" table:number-rows-spanned="1" office:value-type="float" office:value="22145.45">
					<text:p>22 145,45</text:p>
				</table:table-cell>
				<table:table-cell table:style-name="cell_300_7_righttopbottom"/>
				<table:table-cell table:style-name="cell_90_lefttopbottom" office:value-type="string"/>
				<table:table-cell table:style-name="cell_92_righttopbottom"/>
			</table:table-row>
			<table:table-row table:style-name="row_301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1_4_leftrighttopbottom" table:number-columns-spanned="3" table:number-rows-spanned="1" office:value-type="float" office:value="5868.69">
					<text:p>5 868,69</text:p>
				</table:table-cell>
				<table:table-cell table:style-name="cell_301_4_topbottom"/>
				<table:table-cell table:style-name="cell_301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1_7_leftrighttopbottom" table:number-columns-spanned="2" table:number-rows-spanned="1" office:value-type="float" office:value="5868.69">
					<text:p>5 868,69</text:p>
				</table:table-cell>
				<table:table-cell table:style-name="cell_301_7_righttopbottom"/>
				<table:table-cell table:style-name="cell_90_lefttopbottom" office:value-type="string"/>
				<table:table-cell table:style-name="cell_92_righttopbottom"/>
			</table:table-row>
			<table:table-row table:style-name="row_302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2_4_leftrighttopbottom" table:number-columns-spanned="3" table:number-rows-spanned="1" office:value-type="float" office:value="68686.87">
					<text:p>68 686,87</text:p>
				</table:table-cell>
				<table:table-cell table:style-name="cell_302_4_topbottom"/>
				<table:table-cell table:style-name="cell_302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2_7_leftrighttopbottom" table:number-columns-spanned="2" table:number-rows-spanned="1" office:value-type="float" office:value="68686.87">
					<text:p>68 686,87</text:p>
				</table:table-cell>
				<table:table-cell table:style-name="cell_302_7_righttopbottom"/>
				<table:table-cell table:style-name="cell_90_lefttopbottom" office:value-type="string"/>
				<table:table-cell table:style-name="cell_92_righttopbottom"/>
			</table:table-row>
			<table:table-row table:style-name="row_303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3_4_leftrighttopbottom" table:number-columns-spanned="3" table:number-rows-spanned="1" office:value-type="float" office:value="29696.97">
					<text:p>29 696,97</text:p>
				</table:table-cell>
				<table:table-cell table:style-name="cell_303_4_topbottom"/>
				<table:table-cell table:style-name="cell_303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3_7_leftrighttopbottom" table:number-columns-spanned="2" table:number-rows-spanned="1" office:value-type="float" office:value="29696.97">
					<text:p>29 696,97</text:p>
				</table:table-cell>
				<table:table-cell table:style-name="cell_303_7_righttopbottom"/>
				<table:table-cell table:style-name="cell_90_lefttopbottom" office:value-type="string"/>
				<table:table-cell table:style-name="cell_92_righttopbottom"/>
			</table:table-row>
			<table:table-row table:style-name="row_304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4_4_leftrighttopbottom" table:number-columns-spanned="3" table:number-rows-spanned="1" office:value-type="float" office:value="18444.44">
					<text:p>18 444,44</text:p>
				</table:table-cell>
				<table:table-cell table:style-name="cell_304_4_topbottom"/>
				<table:table-cell table:style-name="cell_304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4_7_leftrighttopbottom" table:number-columns-spanned="2" table:number-rows-spanned="1" office:value-type="float" office:value="18444.44">
					<text:p>18 444,44</text:p>
				</table:table-cell>
				<table:table-cell table:style-name="cell_304_7_righttopbottom"/>
				<table:table-cell table:style-name="cell_90_lefttopbottom" office:value-type="string"/>
				<table:table-cell table:style-name="cell_92_righttopbottom"/>
			</table:table-row>
			<table:table-row table:style-name="row_305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5_4_leftrighttopbottom" table:number-columns-spanned="3" table:number-rows-spanned="1" office:value-type="float" office:value="19345.45">
					<text:p>19 345,45</text:p>
				</table:table-cell>
				<table:table-cell table:style-name="cell_305_4_topbottom"/>
				<table:table-cell table:style-name="cell_305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5_7_leftrighttopbottom" table:number-columns-spanned="2" table:number-rows-spanned="1" office:value-type="float" office:value="19345.45">
					<text:p>19 345,45</text:p>
				</table:table-cell>
				<table:table-cell table:style-name="cell_305_7_righttopbottom"/>
				<table:table-cell table:style-name="cell_90_lefttopbottom" office:value-type="string"/>
				<table:table-cell table:style-name="cell_92_righttopbottom"/>
			</table:table-row>
			<table:table-row table:style-name="row_306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6_4_leftrighttopbottom" table:number-columns-spanned="3" table:number-rows-spanned="1" office:value-type="float" office:value="5868.69">
					<text:p>5 868,69</text:p>
				</table:table-cell>
				<table:table-cell table:style-name="cell_306_4_topbottom"/>
				<table:table-cell table:style-name="cell_306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6_7_leftrighttopbottom" table:number-columns-spanned="2" table:number-rows-spanned="1" office:value-type="float" office:value="5868.69">
					<text:p>5 868,69</text:p>
				</table:table-cell>
				<table:table-cell table:style-name="cell_306_7_righttopbottom"/>
				<table:table-cell table:style-name="cell_90_lefttopbottom" office:value-type="string"/>
				<table:table-cell table:style-name="cell_92_righttopbottom"/>
			</table:table-row>
			<table:table-row table:style-name="row_307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7_4_leftrighttopbottom" table:number-columns-spanned="3" table:number-rows-spanned="1" office:value-type="float" office:value="25089.9">
					<text:p>25 089,90</text:p>
				</table:table-cell>
				<table:table-cell table:style-name="cell_307_4_topbottom"/>
				<table:table-cell table:style-name="cell_307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7_7_leftrighttopbottom" table:number-columns-spanned="2" table:number-rows-spanned="1" office:value-type="float" office:value="25089.9">
					<text:p>25 089,90</text:p>
				</table:table-cell>
				<table:table-cell table:style-name="cell_307_7_righttopbottom"/>
				<table:table-cell table:style-name="cell_90_lefttopbottom" office:value-type="string"/>
				<table:table-cell table:style-name="cell_92_righttopbottom"/>
			</table:table-row>
			<table:table-row table:style-name="row_308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8_4_leftrighttopbottom" table:number-columns-spanned="3" table:number-rows-spanned="1" office:value-type="float" office:value="12911.11">
					<text:p>12 911,11</text:p>
				</table:table-cell>
				<table:table-cell table:style-name="cell_308_4_topbottom"/>
				<table:table-cell table:style-name="cell_308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8_7_leftrighttopbottom" table:number-columns-spanned="2" table:number-rows-spanned="1" office:value-type="float" office:value="12911.11">
					<text:p>12 911,11</text:p>
				</table:table-cell>
				<table:table-cell table:style-name="cell_308_7_righttopbottom"/>
				<table:table-cell table:style-name="cell_90_lefttopbottom" office:value-type="string"/>
				<table:table-cell table:style-name="cell_92_righttopbottom"/>
			</table:table-row>
			<table:table-row table:style-name="row_309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9_4_leftrighttopbottom" table:number-columns-spanned="3" table:number-rows-spanned="1" office:value-type="float" office:value="28650.51">
					<text:p>28 650,51</text:p>
				</table:table-cell>
				<table:table-cell table:style-name="cell_309_4_topbottom"/>
				<table:table-cell table:style-name="cell_309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09_7_leftrighttopbottom" table:number-columns-spanned="2" table:number-rows-spanned="1" office:value-type="float" office:value="28650.51">
					<text:p>28 650,51</text:p>
				</table:table-cell>
				<table:table-cell table:style-name="cell_309_7_righttopbottom"/>
				<table:table-cell table:style-name="cell_90_lefttopbottom" office:value-type="string"/>
				<table:table-cell table:style-name="cell_92_righttopbottom"/>
			</table:table-row>
			<table:table-row table:style-name="row_310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0_4_leftrighttopbottom" table:number-columns-spanned="3" table:number-rows-spanned="1" office:value-type="float" office:value="16446.46">
					<text:p>16 446,46</text:p>
				</table:table-cell>
				<table:table-cell table:style-name="cell_310_4_topbottom"/>
				<table:table-cell table:style-name="cell_310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10_7_leftrighttopbottom" table:number-columns-spanned="2" table:number-rows-spanned="1" office:value-type="float" office:value="16446.46">
					<text:p>16 446,46</text:p>
				</table:table-cell>
				<table:table-cell table:style-name="cell_310_7_righttopbottom"/>
				<table:table-cell table:style-name="cell_90_lefttopbottom" office:value-type="string"/>
				<table:table-cell table:style-name="cell_92_righttopbottom"/>
			</table:table-row>
			<table:table-row table:style-name="row_311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1_4_leftrighttopbottom" table:number-columns-spanned="3" table:number-rows-spanned="1" office:value-type="float" office:value="9222.22">
					<text:p>9 222,22</text:p>
				</table:table-cell>
				<table:table-cell table:style-name="cell_311_4_topbottom"/>
				<table:table-cell table:style-name="cell_311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11_7_leftrighttopbottom" table:number-columns-spanned="2" table:number-rows-spanned="1" office:value-type="float" office:value="9222.22">
					<text:p>9 222,22</text:p>
				</table:table-cell>
				<table:table-cell table:style-name="cell_311_7_righttopbottom"/>
				<table:table-cell table:style-name="cell_90_lefttopbottom" office:value-type="string"/>
				<table:table-cell table:style-name="cell_92_righttopbottom"/>
			</table:table-row>
			<table:table-row table:style-name="row_312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2_4_leftrighttopbottom" table:number-columns-spanned="3" table:number-rows-spanned="1" office:value-type="float" office:value="11737.37">
					<text:p>11 737,37</text:p>
				</table:table-cell>
				<table:table-cell table:style-name="cell_312_4_topbottom"/>
				<table:table-cell table:style-name="cell_312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Реализация путевок (26.08.2020)</text:p>
				</table:table-cell>
				<table:table-cell table:style-name="cell_89_righttopbottom"/>
				<table:table-cell table:style-name="cell_312_7_leftrighttopbottom" table:number-columns-spanned="2" table:number-rows-spanned="1" office:value-type="float" office:value="11737.37">
					<text:p>11 737,37</text:p>
				</table:table-cell>
				<table:table-cell table:style-name="cell_312_7_righttopbottom"/>
				<table:table-cell table:style-name="cell_90_lefttopbottom" office:value-type="string"/>
				<table:table-cell table:style-name="cell_92_righttopbottom"/>
			</table:table-row>
			<table:table-row table:style-name="row_313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3_4_leftrighttopbottom" table:number-columns-spanned="3" table:number-rows-spanned="1" office:value-type="float" office:value="22838.38">
					<text:p>22 838,38</text:p>
				</table:table-cell>
				<table:table-cell table:style-name="cell_313_4_topbottom"/>
				<table:table-cell table:style-name="cell_313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3_7_leftrighttopbottom" table:number-columns-spanned="2" table:number-rows-spanned="1" office:value-type="float" office:value="22838.38">
					<text:p>22 838,38</text:p>
				</table:table-cell>
				<table:table-cell table:style-name="cell_313_7_righttopbottom"/>
				<table:table-cell table:style-name="cell_90_lefttopbottom" office:value-type="string"/>
				<table:table-cell table:style-name="cell_92_righttopbottom"/>
			</table:table-row>
			<table:table-row table:style-name="row_314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4_4_leftrighttopbottom" table:number-columns-spanned="3" table:number-rows-spanned="1" office:value-type="float" office:value="23317.17">
					<text:p>23 317,17</text:p>
				</table:table-cell>
				<table:table-cell table:style-name="cell_314_4_topbottom"/>
				<table:table-cell table:style-name="cell_314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4_7_leftrighttopbottom" table:number-columns-spanned="2" table:number-rows-spanned="1" office:value-type="float" office:value="23317.17">
					<text:p>23 317,17</text:p>
				</table:table-cell>
				<table:table-cell table:style-name="cell_314_7_righttopbottom"/>
				<table:table-cell table:style-name="cell_90_lefttopbottom" office:value-type="string"/>
				<table:table-cell table:style-name="cell_92_righttopbottom"/>
			</table:table-row>
			<table:table-row table:style-name="row_315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5_4_leftrighttopbottom" table:number-columns-spanned="3" table:number-rows-spanned="1" office:value-type="float" office:value="13490.91">
					<text:p>13 490,91</text:p>
				</table:table-cell>
				<table:table-cell table:style-name="cell_315_4_topbottom"/>
				<table:table-cell table:style-name="cell_315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5_7_leftrighttopbottom" table:number-columns-spanned="2" table:number-rows-spanned="1" office:value-type="float" office:value="13490.91">
					<text:p>13 490,91</text:p>
				</table:table-cell>
				<table:table-cell table:style-name="cell_315_7_righttopbottom"/>
				<table:table-cell table:style-name="cell_90_lefttopbottom" office:value-type="string"/>
				<table:table-cell table:style-name="cell_92_righttopbottom"/>
			</table:table-row>
			<table:table-row table:style-name="row_316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6_4_leftrighttopbottom" table:number-columns-spanned="3" table:number-rows-spanned="1" office:value-type="float" office:value="10731.31">
					<text:p>10 731,31</text:p>
				</table:table-cell>
				<table:table-cell table:style-name="cell_316_4_topbottom"/>
				<table:table-cell table:style-name="cell_316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6_7_leftrighttopbottom" table:number-columns-spanned="2" table:number-rows-spanned="1" office:value-type="float" office:value="10731.31">
					<text:p>10 731,31</text:p>
				</table:table-cell>
				<table:table-cell table:style-name="cell_316_7_righttopbottom"/>
				<table:table-cell table:style-name="cell_90_lefttopbottom" office:value-type="string"/>
				<table:table-cell table:style-name="cell_92_righttopbottom"/>
			</table:table-row>
			<table:table-row table:style-name="row_317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7_4_leftrighttopbottom" table:number-columns-spanned="3" table:number-rows-spanned="1" office:value-type="float" office:value="30444.44">
					<text:p>30 444,44</text:p>
				</table:table-cell>
				<table:table-cell table:style-name="cell_317_4_topbottom"/>
				<table:table-cell table:style-name="cell_317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7_7_leftrighttopbottom" table:number-columns-spanned="2" table:number-rows-spanned="1" office:value-type="float" office:value="30444.44">
					<text:p>30 444,44</text:p>
				</table:table-cell>
				<table:table-cell table:style-name="cell_317_7_righttopbottom"/>
				<table:table-cell table:style-name="cell_90_lefttopbottom" office:value-type="string"/>
				<table:table-cell table:style-name="cell_92_righttopbottom"/>
			</table:table-row>
			<table:table-row table:style-name="row_318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8_4_leftrighttopbottom" table:number-columns-spanned="3" table:number-rows-spanned="1" office:value-type="float" office:value="27610.1">
					<text:p>27 610,10</text:p>
				</table:table-cell>
				<table:table-cell table:style-name="cell_318_4_topbottom"/>
				<table:table-cell table:style-name="cell_318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8_7_leftrighttopbottom" table:number-columns-spanned="2" table:number-rows-spanned="1" office:value-type="float" office:value="27610.1">
					<text:p>27 610,10</text:p>
				</table:table-cell>
				<table:table-cell table:style-name="cell_318_7_righttopbottom"/>
				<table:table-cell table:style-name="cell_90_lefttopbottom" office:value-type="string"/>
				<table:table-cell table:style-name="cell_92_righttopbottom"/>
			</table:table-row>
			<table:table-row table:style-name="row_319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9_4_leftrighttopbottom" table:number-columns-spanned="3" table:number-rows-spanned="1" office:value-type="float" office:value="100460.61">
					<text:p>100 460,61</text:p>
				</table:table-cell>
				<table:table-cell table:style-name="cell_319_4_topbottom"/>
				<table:table-cell table:style-name="cell_319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19_7_leftrighttopbottom" table:number-columns-spanned="2" table:number-rows-spanned="1" office:value-type="float" office:value="100460.61">
					<text:p>100 460,61</text:p>
				</table:table-cell>
				<table:table-cell table:style-name="cell_319_7_righttopbottom"/>
				<table:table-cell table:style-name="cell_90_lefttopbottom" office:value-type="string"/>
				<table:table-cell table:style-name="cell_92_righttopbottom"/>
			</table:table-row>
			<table:table-row table:style-name="row_320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0_4_leftrighttopbottom" table:number-columns-spanned="3" table:number-rows-spanned="1" office:value-type="float" office:value="67200">
					<text:p>67 200,00</text:p>
				</table:table-cell>
				<table:table-cell table:style-name="cell_320_4_topbottom"/>
				<table:table-cell table:style-name="cell_320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Реализация путевок (27.08.2020)</text:p>
				</table:table-cell>
				<table:table-cell table:style-name="cell_89_righttopbottom"/>
				<table:table-cell table:style-name="cell_320_7_leftrighttopbottom" table:number-columns-spanned="2" table:number-rows-spanned="1" office:value-type="float" office:value="67200">
					<text:p>67 200,00</text:p>
				</table:table-cell>
				<table:table-cell table:style-name="cell_320_7_righttopbottom"/>
				<table:table-cell table:style-name="cell_90_lefttopbottom" office:value-type="string"/>
				<table:table-cell table:style-name="cell_92_righttopbottom"/>
			</table:table-row>
			<table:table-row table:style-name="row_321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Списание с расчетного счета (4776 от 28.08.2020)</text:p>
				</table:table-cell>
				<table:table-cell table:style-name="cell_89_righttopbottom"/>
				<table:table-cell table:style-name="cell_321_3_leftrighttopbottom" table:number-columns-spanned="2" table:number-rows-spanned="1" office:value-type="float" office:value="2500000">
					<text:p>2 500 000,00</text:p>
				</table:table-cell>
				<table:table-cell table:style-name="cell_32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Списание с расчетного счета (4776 от 2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1_8_leftrighttopbottom" table:number-columns-spanned="2" table:number-rows-spanned="1" office:value-type="float" office:value="2500000">
					<text:p>2 500 000,00</text:p>
				</table:table-cell>
				<table:table-cell table:style-name="cell_321_8_righttopbottom"/>
			</table:table-row>
			<table:table-row table:style-name="row_322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2_4_leftrighttopbottom" table:number-columns-spanned="3" table:number-rows-spanned="1" office:value-type="float" office:value="42763.64">
					<text:p>42 763,64</text:p>
				</table:table-cell>
				<table:table-cell table:style-name="cell_322_4_topbottom"/>
				<table:table-cell table:style-name="cell_322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322_7_leftrighttopbottom" table:number-columns-spanned="2" table:number-rows-spanned="1" office:value-type="float" office:value="42763.64">
					<text:p>42 763,64</text:p>
				</table:table-cell>
				<table:table-cell table:style-name="cell_322_7_righttopbottom"/>
				<table:table-cell table:style-name="cell_90_lefttopbottom" office:value-type="string"/>
				<table:table-cell table:style-name="cell_92_righttopbottom"/>
			</table:table-row>
			<table:table-row table:style-name="row_323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3_4_leftrighttopbottom" table:number-columns-spanned="3" table:number-rows-spanned="1" office:value-type="float" office:value="5701.01">
					<text:p>5 701,01</text:p>
				</table:table-cell>
				<table:table-cell table:style-name="cell_323_4_topbottom"/>
				<table:table-cell table:style-name="cell_323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323_7_leftrighttopbottom" table:number-columns-spanned="2" table:number-rows-spanned="1" office:value-type="float" office:value="5701.01">
					<text:p>5 701,01</text:p>
				</table:table-cell>
				<table:table-cell table:style-name="cell_323_7_righttopbottom"/>
				<table:table-cell table:style-name="cell_90_lefttopbottom" office:value-type="string"/>
				<table:table-cell table:style-name="cell_92_righttopbottom"/>
			</table:table-row>
			<table:table-row table:style-name="row_324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4_4_leftrighttopbottom" table:number-columns-spanned="3" table:number-rows-spanned="1" office:value-type="float" office:value="22400">
					<text:p>22 400,00</text:p>
				</table:table-cell>
				<table:table-cell table:style-name="cell_324_4_topbottom"/>
				<table:table-cell table:style-name="cell_324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Реализация путевок (28.08.2020)</text:p>
				</table:table-cell>
				<table:table-cell table:style-name="cell_89_righttopbottom"/>
				<table:table-cell table:style-name="cell_324_7_leftrighttopbottom" table:number-columns-spanned="2" table:number-rows-spanned="1" office:value-type="float" office:value="22400">
					<text:p>22 400,00</text:p>
				</table:table-cell>
				<table:table-cell table:style-name="cell_324_7_righttopbottom"/>
				<table:table-cell table:style-name="cell_90_lefttopbottom" office:value-type="string"/>
				<table:table-cell table:style-name="cell_92_righttopbottom"/>
			</table:table-row>
			<table:table-row table:style-name="row_325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5_4_leftrighttopbottom" table:number-columns-spanned="3" table:number-rows-spanned="1" office:value-type="float" office:value="150096.97">
					<text:p>150 096,97</text:p>
				</table:table-cell>
				<table:table-cell table:style-name="cell_325_4_topbottom"/>
				<table:table-cell table:style-name="cell_325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25_7_leftrighttopbottom" table:number-columns-spanned="2" table:number-rows-spanned="1" office:value-type="float" office:value="150096.97">
					<text:p>150 096,97</text:p>
				</table:table-cell>
				<table:table-cell table:style-name="cell_325_7_righttopbottom"/>
				<table:table-cell table:style-name="cell_90_lefttopbottom" office:value-type="string"/>
				<table:table-cell table:style-name="cell_92_righttopbottom"/>
			</table:table-row>
			<table:table-row table:style-name="row_326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6_4_leftrighttopbottom" table:number-columns-spanned="3" table:number-rows-spanned="1" office:value-type="float" office:value="49591.92">
					<text:p>49 591,92</text:p>
				</table:table-cell>
				<table:table-cell table:style-name="cell_326_4_topbottom"/>
				<table:table-cell table:style-name="cell_326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26_7_leftrighttopbottom" table:number-columns-spanned="2" table:number-rows-spanned="1" office:value-type="float" office:value="49591.92">
					<text:p>49 591,92</text:p>
				</table:table-cell>
				<table:table-cell table:style-name="cell_326_7_righttopbottom"/>
				<table:table-cell table:style-name="cell_90_lefttopbottom" office:value-type="string"/>
				<table:table-cell table:style-name="cell_92_righttopbottom"/>
			</table:table-row>
			<table:table-row table:style-name="row_327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7_4_leftrighttopbottom" table:number-columns-spanned="3" table:number-rows-spanned="1" office:value-type="float" office:value="105890.91">
					<text:p>105 890,91</text:p>
				</table:table-cell>
				<table:table-cell table:style-name="cell_327_4_topbottom"/>
				<table:table-cell table:style-name="cell_327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27_7_leftrighttopbottom" table:number-columns-spanned="2" table:number-rows-spanned="1" office:value-type="float" office:value="105890.91">
					<text:p>105 890,91</text:p>
				</table:table-cell>
				<table:table-cell table:style-name="cell_327_7_righttopbottom"/>
				<table:table-cell table:style-name="cell_90_lefttopbottom" office:value-type="string"/>
				<table:table-cell table:style-name="cell_92_righttopbottom"/>
			</table:table-row>
			<table:table-row table:style-name="row_328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8_4_leftrighttopbottom" table:number-columns-spanned="3" table:number-rows-spanned="1" office:value-type="float" office:value="49466.67">
					<text:p>49 466,67</text:p>
				</table:table-cell>
				<table:table-cell table:style-name="cell_328_4_topbottom"/>
				<table:table-cell table:style-name="cell_328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28_7_leftrighttopbottom" table:number-columns-spanned="2" table:number-rows-spanned="1" office:value-type="float" office:value="49466.67">
					<text:p>49 466,67</text:p>
				</table:table-cell>
				<table:table-cell table:style-name="cell_328_7_righttopbottom"/>
				<table:table-cell table:style-name="cell_90_lefttopbottom" office:value-type="string"/>
				<table:table-cell table:style-name="cell_92_righttopbottom"/>
			</table:table-row>
			<table:table-row table:style-name="row_329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9_4_leftrighttopbottom" table:number-columns-spanned="3" table:number-rows-spanned="1" office:value-type="float" office:value="10181.82">
					<text:p>10 181,82</text:p>
				</table:table-cell>
				<table:table-cell table:style-name="cell_329_4_topbottom"/>
				<table:table-cell table:style-name="cell_329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29_7_leftrighttopbottom" table:number-columns-spanned="2" table:number-rows-spanned="1" office:value-type="float" office:value="10181.82">
					<text:p>10 181,82</text:p>
				</table:table-cell>
				<table:table-cell table:style-name="cell_329_7_righttopbottom"/>
				<table:table-cell table:style-name="cell_90_lefttopbottom" office:value-type="string"/>
				<table:table-cell table:style-name="cell_92_righttopbottom"/>
			</table:table-row>
			<table:table-row table:style-name="row_330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0_4_leftrighttopbottom" table:number-columns-spanned="3" table:number-rows-spanned="1" office:value-type="float" office:value="5701.01">
					<text:p>5 701,01</text:p>
				</table:table-cell>
				<table:table-cell table:style-name="cell_330_4_topbottom"/>
				<table:table-cell table:style-name="cell_330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30_7_leftrighttopbottom" table:number-columns-spanned="2" table:number-rows-spanned="1" office:value-type="float" office:value="5701.01">
					<text:p>5 701,01</text:p>
				</table:table-cell>
				<table:table-cell table:style-name="cell_330_7_righttopbottom"/>
				<table:table-cell table:style-name="cell_90_lefttopbottom" office:value-type="string"/>
				<table:table-cell table:style-name="cell_92_righttopbottom"/>
			</table:table-row>
			<table:table-row table:style-name="row_331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1_4_leftrighttopbottom" table:number-columns-spanned="3" table:number-rows-spanned="1" office:value-type="float" office:value="24676.77">
					<text:p>24 676,77</text:p>
				</table:table-cell>
				<table:table-cell table:style-name="cell_331_4_topbottom"/>
				<table:table-cell table:style-name="cell_331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Реализация путевок (29.08.2020)</text:p>
				</table:table-cell>
				<table:table-cell table:style-name="cell_89_righttopbottom"/>
				<table:table-cell table:style-name="cell_331_7_leftrighttopbottom" table:number-columns-spanned="2" table:number-rows-spanned="1" office:value-type="float" office:value="24676.77">
					<text:p>24 676,77</text:p>
				</table:table-cell>
				<table:table-cell table:style-name="cell_331_7_righttopbottom"/>
				<table:table-cell table:style-name="cell_90_lefttopbottom" office:value-type="string"/>
				<table:table-cell table:style-name="cell_92_righttopbottom"/>
			</table:table-row>
			<table:table-row table:style-name="row_332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2_4_leftrighttopbottom" table:number-columns-spanned="3" table:number-rows-spanned="1" office:value-type="float" office:value="142800">
					<text:p>142 800,00</text:p>
				</table:table-cell>
				<table:table-cell table:style-name="cell_332_4_topbottom"/>
				<table:table-cell table:style-name="cell_332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332_7_leftrighttopbottom" table:number-columns-spanned="2" table:number-rows-spanned="1" office:value-type="float" office:value="142800">
					<text:p>142 800,00</text:p>
				</table:table-cell>
				<table:table-cell table:style-name="cell_332_7_righttopbottom"/>
				<table:table-cell table:style-name="cell_90_lefttopbottom" office:value-type="string"/>
				<table:table-cell table:style-name="cell_92_righttopbottom"/>
			</table:table-row>
			<table:table-row table:style-name="row_333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3_4_leftrighttopbottom" table:number-columns-spanned="3" table:number-rows-spanned="1" office:value-type="float" office:value="20874.75">
					<text:p>20 874,75</text:p>
				</table:table-cell>
				<table:table-cell table:style-name="cell_333_4_topbottom"/>
				<table:table-cell table:style-name="cell_333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333_7_leftrighttopbottom" table:number-columns-spanned="2" table:number-rows-spanned="1" office:value-type="float" office:value="20874.75">
					<text:p>20 874,75</text:p>
				</table:table-cell>
				<table:table-cell table:style-name="cell_333_7_righttopbottom"/>
				<table:table-cell table:style-name="cell_90_lefttopbottom" office:value-type="string"/>
				<table:table-cell table:style-name="cell_92_righttopbottom"/>
			</table:table-row>
			<table:table-row table:style-name="row_334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4_4_leftrighttopbottom" table:number-columns-spanned="3" table:number-rows-spanned="1" office:value-type="float" office:value="20575.76">
					<text:p>20 575,76</text:p>
				</table:table-cell>
				<table:table-cell table:style-name="cell_334_4_topbottom"/>
				<table:table-cell table:style-name="cell_334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334_7_leftrighttopbottom" table:number-columns-spanned="2" table:number-rows-spanned="1" office:value-type="float" office:value="20575.76">
					<text:p>20 575,76</text:p>
				</table:table-cell>
				<table:table-cell table:style-name="cell_334_7_righttopbottom"/>
				<table:table-cell table:style-name="cell_90_lefttopbottom" office:value-type="string"/>
				<table:table-cell table:style-name="cell_92_righttopbottom"/>
			</table:table-row>
			<table:table-row table:style-name="row_335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5_4_leftrighttopbottom" table:number-columns-spanned="3" table:number-rows-spanned="1" office:value-type="float" office:value="20272.73">
					<text:p>20 272,73</text:p>
				</table:table-cell>
				<table:table-cell table:style-name="cell_335_4_topbottom"/>
				<table:table-cell table:style-name="cell_335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335_7_leftrighttopbottom" table:number-columns-spanned="2" table:number-rows-spanned="1" office:value-type="float" office:value="20272.73">
					<text:p>20 272,73</text:p>
				</table:table-cell>
				<table:table-cell table:style-name="cell_335_7_righttopbottom"/>
				<table:table-cell table:style-name="cell_90_lefttopbottom" office:value-type="string"/>
				<table:table-cell table:style-name="cell_92_righttopbottom"/>
			</table:table-row>
			<table:table-row table:style-name="row_336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6_4_leftrighttopbottom" table:number-columns-spanned="3" table:number-rows-spanned="1" office:value-type="float" office:value="36808.08">
					<text:p>36 808,08</text:p>
				</table:table-cell>
				<table:table-cell table:style-name="cell_336_4_topbottom"/>
				<table:table-cell table:style-name="cell_336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Реализация путевок (30.08.2020)</text:p>
				</table:table-cell>
				<table:table-cell table:style-name="cell_89_righttopbottom"/>
				<table:table-cell table:style-name="cell_336_7_leftrighttopbottom" table:number-columns-spanned="2" table:number-rows-spanned="1" office:value-type="float" office:value="36808.08">
					<text:p>36 808,08</text:p>
				</table:table-cell>
				<table:table-cell table:style-name="cell_336_7_righttopbottom"/>
				<table:table-cell table:style-name="cell_90_lefttopbottom" office:value-type="string"/>
				<table:table-cell table:style-name="cell_92_righttopbottom"/>
			</table:table-row>
			<table:table-row table:style-name="row_337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(акты, накладные, УПД) (628 от 31.08.2020)</text:p>
				</table:table-cell>
				<table:table-cell table:style-name="cell_89_righttopbottom"/>
				<table:table-cell table:style-name="cell_337_3_leftrighttopbottom" table:number-columns-spanned="2" table:number-rows-spanned="1" office:value-type="float" office:value="73171.66">
					<text:p>73 171,66</text:p>
				</table:table-cell>
				<table:table-cell table:style-name="cell_33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(акты, накладные, УПД) (628 от 3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7_8_leftrighttopbottom" table:number-columns-spanned="2" table:number-rows-spanned="1" office:value-type="float" office:value="73171.66">
					<text:p>73 171,66</text:p>
				</table:table-cell>
				<table:table-cell table:style-name="cell_337_8_righttopbottom"/>
			</table:table-row>
			<table:table-row table:style-name="row_338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8_4_leftrighttopbottom" table:number-columns-spanned="3" table:number-rows-spanned="1" office:value-type="float" office:value="7545.45">
					<text:p>7 545,45</text:p>
				</table:table-cell>
				<table:table-cell table:style-name="cell_338_4_topbottom"/>
				<table:table-cell table:style-name="cell_338_4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338_7_leftrighttopbottom" table:number-columns-spanned="2" table:number-rows-spanned="1" office:value-type="float" office:value="7545.45">
					<text:p>7 545,45</text:p>
				</table:table-cell>
				<table:table-cell table:style-name="cell_338_7_righttopbottom"/>
				<table:table-cell table:style-name="cell_90_lefttopbottom" office:value-type="string"/>
				<table:table-cell table:style-name="cell_92_righttopbottom"/>
			</table:table-row>
			<table:table-row table:style-name="row_339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9_4_leftrighttopbottom" table:number-columns-spanned="3" table:number-rows-spanned="1" office:value-type="float" office:value="75111.11">
					<text:p>75 111,11</text:p>
				</table:table-cell>
				<table:table-cell table:style-name="cell_339_4_topbottom"/>
				<table:table-cell table:style-name="cell_339_4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339_7_leftrighttopbottom" table:number-columns-spanned="2" table:number-rows-spanned="1" office:value-type="float" office:value="75111.11">
					<text:p>75 111,11</text:p>
				</table:table-cell>
				<table:table-cell table:style-name="cell_339_7_righttopbottom"/>
				<table:table-cell table:style-name="cell_90_lefttopbottom" office:value-type="string"/>
				<table:table-cell table:style-name="cell_92_righttopbottom"/>
			</table:table-row>
			<table:table-row table:style-name="row_340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0_4_leftrighttopbottom" table:number-columns-spanned="3" table:number-rows-spanned="1" office:value-type="float" office:value="12727.27">
					<text:p>12 727,27</text:p>
				</table:table-cell>
				<table:table-cell table:style-name="cell_340_4_topbottom"/>
				<table:table-cell table:style-name="cell_340_4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Реализация путевок (31.08.2020)</text:p>
				</table:table-cell>
				<table:table-cell table:style-name="cell_89_righttopbottom"/>
				<table:table-cell table:style-name="cell_340_7_leftrighttopbottom" table:number-columns-spanned="2" table:number-rows-spanned="1" office:value-type="float" office:value="12727.27">
					<text:p>12 727,27</text:p>
				</table:table-cell>
				<table:table-cell table:style-name="cell_340_7_righttopbottom"/>
				<table:table-cell table:style-name="cell_90_lefttopbottom" office:value-type="string"/>
				<table:table-cell table:style-name="cell_92_righttopbottom"/>
			</table:table-row>
			<table:table-row table:style-name="row_341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1_4_leftrighttopbottom" table:number-columns-spanned="3" table:number-rows-spanned="1" office:value-type="float" office:value="5365.66">
					<text:p>5 365,66</text:p>
				</table:table-cell>
				<table:table-cell table:style-name="cell_341_4_topbottom"/>
				<table:table-cell table:style-name="cell_341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1_7_leftrighttopbottom" table:number-columns-spanned="2" table:number-rows-spanned="1" office:value-type="float" office:value="5365.66">
					<text:p>5 365,66</text:p>
				</table:table-cell>
				<table:table-cell table:style-name="cell_341_7_righttopbottom"/>
				<table:table-cell table:style-name="cell_90_lefttopbottom" office:value-type="string"/>
				<table:table-cell table:style-name="cell_92_righttopbottom"/>
			</table:table-row>
			<table:table-row table:style-name="row_342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2_4_leftrighttopbottom" table:number-columns-spanned="3" table:number-rows-spanned="1" office:value-type="float" office:value="66555.56">
					<text:p>66 555,56</text:p>
				</table:table-cell>
				<table:table-cell table:style-name="cell_342_4_topbottom"/>
				<table:table-cell table:style-name="cell_342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2_7_leftrighttopbottom" table:number-columns-spanned="2" table:number-rows-spanned="1" office:value-type="float" office:value="66555.56">
					<text:p>66 555,56</text:p>
				</table:table-cell>
				<table:table-cell table:style-name="cell_342_7_righttopbottom"/>
				<table:table-cell table:style-name="cell_90_lefttopbottom" office:value-type="string"/>
				<table:table-cell table:style-name="cell_92_righttopbottom"/>
			</table:table-row>
			<table:table-row table:style-name="row_343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3_4_leftrighttopbottom" table:number-columns-spanned="3" table:number-rows-spanned="1" office:value-type="float" office:value="15986.82">
					<text:p>15 986,82</text:p>
				</table:table-cell>
				<table:table-cell table:style-name="cell_343_4_topbottom"/>
				<table:table-cell table:style-name="cell_343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3_7_leftrighttopbottom" table:number-columns-spanned="2" table:number-rows-spanned="1" office:value-type="float" office:value="15986.82">
					<text:p>15 986,82</text:p>
				</table:table-cell>
				<table:table-cell table:style-name="cell_343_7_righttopbottom"/>
				<table:table-cell table:style-name="cell_90_lefttopbottom" office:value-type="string"/>
				<table:table-cell table:style-name="cell_92_righttopbottom"/>
			</table:table-row>
			<table:table-row table:style-name="row_344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4_4_leftrighttopbottom" table:number-columns-spanned="3" table:number-rows-spanned="1" office:value-type="float" office:value="63333.33">
					<text:p>63 333,33</text:p>
				</table:table-cell>
				<table:table-cell table:style-name="cell_344_4_topbottom"/>
				<table:table-cell table:style-name="cell_344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4_7_leftrighttopbottom" table:number-columns-spanned="2" table:number-rows-spanned="1" office:value-type="float" office:value="63333.33">
					<text:p>63 333,33</text:p>
				</table:table-cell>
				<table:table-cell table:style-name="cell_344_7_righttopbottom"/>
				<table:table-cell table:style-name="cell_90_lefttopbottom" office:value-type="string"/>
				<table:table-cell table:style-name="cell_92_righttopbottom"/>
			</table:table-row>
			<table:table-row table:style-name="row_345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5_4_leftrighttopbottom" table:number-columns-spanned="3" table:number-rows-spanned="1" office:value-type="float" office:value="10898.99">
					<text:p>10 898,99</text:p>
				</table:table-cell>
				<table:table-cell table:style-name="cell_345_4_topbottom"/>
				<table:table-cell table:style-name="cell_345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5_7_leftrighttopbottom" table:number-columns-spanned="2" table:number-rows-spanned="1" office:value-type="float" office:value="10898.99">
					<text:p>10 898,99</text:p>
				</table:table-cell>
				<table:table-cell table:style-name="cell_345_7_righttopbottom"/>
				<table:table-cell table:style-name="cell_90_lefttopbottom" office:value-type="string"/>
				<table:table-cell table:style-name="cell_92_righttopbottom"/>
			</table:table-row>
			<table:table-row table:style-name="row_346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6_4_leftrighttopbottom" table:number-columns-spanned="3" table:number-rows-spanned="1" office:value-type="float" office:value="4527.27">
					<text:p>4 527,27</text:p>
				</table:table-cell>
				<table:table-cell table:style-name="cell_346_4_topbottom"/>
				<table:table-cell table:style-name="cell_346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6_7_leftrighttopbottom" table:number-columns-spanned="2" table:number-rows-spanned="1" office:value-type="float" office:value="4527.27">
					<text:p>4 527,27</text:p>
				</table:table-cell>
				<table:table-cell table:style-name="cell_346_7_righttopbottom"/>
				<table:table-cell table:style-name="cell_90_lefttopbottom" office:value-type="string"/>
				<table:table-cell table:style-name="cell_92_righttopbottom"/>
			</table:table-row>
			<table:table-row table:style-name="row_347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7_4_leftrighttopbottom" table:number-columns-spanned="3" table:number-rows-spanned="1" office:value-type="float" office:value="106901.01">
					<text:p>106 901,01</text:p>
				</table:table-cell>
				<table:table-cell table:style-name="cell_347_4_topbottom"/>
				<table:table-cell table:style-name="cell_347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7_7_leftrighttopbottom" table:number-columns-spanned="2" table:number-rows-spanned="1" office:value-type="float" office:value="106901.01">
					<text:p>106 901,01</text:p>
				</table:table-cell>
				<table:table-cell table:style-name="cell_347_7_righttopbottom"/>
				<table:table-cell table:style-name="cell_90_lefttopbottom" office:value-type="string"/>
				<table:table-cell table:style-name="cell_92_righttopbottom"/>
			</table:table-row>
			<table:table-row table:style-name="row_348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8_4_leftrighttopbottom" table:number-columns-spanned="3" table:number-rows-spanned="1" office:value-type="float" office:value="5449.49">
					<text:p>5 449,49</text:p>
				</table:table-cell>
				<table:table-cell table:style-name="cell_348_4_topbottom"/>
				<table:table-cell table:style-name="cell_348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Реализация путевок (01.09.2020)</text:p>
				</table:table-cell>
				<table:table-cell table:style-name="cell_89_righttopbottom"/>
				<table:table-cell table:style-name="cell_348_7_leftrighttopbottom" table:number-columns-spanned="2" table:number-rows-spanned="1" office:value-type="float" office:value="5449.49">
					<text:p>5 449,49</text:p>
				</table:table-cell>
				<table:table-cell table:style-name="cell_348_7_righttopbottom"/>
				<table:table-cell table:style-name="cell_90_lefttopbottom" office:value-type="string"/>
				<table:table-cell table:style-name="cell_92_righttopbottom"/>
			</table:table-row>
			<table:table-row table:style-name="row_349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9_4_leftrighttopbottom" table:number-columns-spanned="3" table:number-rows-spanned="1" office:value-type="float" office:value="30474.75">
					<text:p>30 474,75</text:p>
				</table:table-cell>
				<table:table-cell table:style-name="cell_349_4_topbottom"/>
				<table:table-cell table:style-name="cell_349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49_7_leftrighttopbottom" table:number-columns-spanned="2" table:number-rows-spanned="1" office:value-type="float" office:value="30474.75">
					<text:p>30 474,75</text:p>
				</table:table-cell>
				<table:table-cell table:style-name="cell_349_7_righttopbottom"/>
				<table:table-cell table:style-name="cell_90_lefttopbottom" office:value-type="string"/>
				<table:table-cell table:style-name="cell_92_righttopbottom"/>
			</table:table-row>
			<table:table-row table:style-name="row_350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0_4_leftrighttopbottom" table:number-columns-spanned="3" table:number-rows-spanned="1" office:value-type="float" office:value="10563.64">
					<text:p>10 563,64</text:p>
				</table:table-cell>
				<table:table-cell table:style-name="cell_350_4_topbottom"/>
				<table:table-cell table:style-name="cell_350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50_7_leftrighttopbottom" table:number-columns-spanned="2" table:number-rows-spanned="1" office:value-type="float" office:value="10563.64">
					<text:p>10 563,64</text:p>
				</table:table-cell>
				<table:table-cell table:style-name="cell_350_7_righttopbottom"/>
				<table:table-cell table:style-name="cell_90_lefttopbottom" office:value-type="string"/>
				<table:table-cell table:style-name="cell_92_righttopbottom"/>
			</table:table-row>
			<table:table-row table:style-name="row_351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1_4_leftrighttopbottom" table:number-columns-spanned="3" table:number-rows-spanned="1" office:value-type="float" office:value="77813.13">
					<text:p>77 813,13</text:p>
				</table:table-cell>
				<table:table-cell table:style-name="cell_351_4_topbottom"/>
				<table:table-cell table:style-name="cell_351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51_7_leftrighttopbottom" table:number-columns-spanned="2" table:number-rows-spanned="1" office:value-type="float" office:value="77813.13">
					<text:p>77 813,13</text:p>
				</table:table-cell>
				<table:table-cell table:style-name="cell_351_7_righttopbottom"/>
				<table:table-cell table:style-name="cell_90_lefttopbottom" office:value-type="string"/>
				<table:table-cell table:style-name="cell_92_righttopbottom"/>
			</table:table-row>
			<table:table-row table:style-name="row_352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2_4_leftrighttopbottom" table:number-columns-spanned="3" table:number-rows-spanned="1" office:value-type="float" office:value="14098.99">
					<text:p>14 098,99</text:p>
				</table:table-cell>
				<table:table-cell table:style-name="cell_352_4_topbottom"/>
				<table:table-cell table:style-name="cell_352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52_7_leftrighttopbottom" table:number-columns-spanned="2" table:number-rows-spanned="1" office:value-type="float" office:value="14098.99">
					<text:p>14 098,99</text:p>
				</table:table-cell>
				<table:table-cell table:style-name="cell_352_7_righttopbottom"/>
				<table:table-cell table:style-name="cell_90_lefttopbottom" office:value-type="string"/>
				<table:table-cell table:style-name="cell_92_righttopbottom"/>
			</table:table-row>
			<table:table-row table:style-name="row_353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3_4_leftrighttopbottom" table:number-columns-spanned="3" table:number-rows-spanned="1" office:value-type="float" office:value="10563.69">
					<text:p>10 563,69</text:p>
				</table:table-cell>
				<table:table-cell table:style-name="cell_353_4_topbottom"/>
				<table:table-cell table:style-name="cell_353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53_7_leftrighttopbottom" table:number-columns-spanned="2" table:number-rows-spanned="1" office:value-type="float" office:value="10563.69">
					<text:p>10 563,69</text:p>
				</table:table-cell>
				<table:table-cell table:style-name="cell_353_7_righttopbottom"/>
				<table:table-cell table:style-name="cell_90_lefttopbottom" office:value-type="string"/>
				<table:table-cell table:style-name="cell_92_righttopbottom"/>
			</table:table-row>
			<table:table-row table:style-name="row_354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4_4_leftrighttopbottom" table:number-columns-spanned="3" table:number-rows-spanned="1" office:value-type="float" office:value="14098.99">
					<text:p>14 098,99</text:p>
				</table:table-cell>
				<table:table-cell table:style-name="cell_354_4_topbottom"/>
				<table:table-cell table:style-name="cell_354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Реализация путевок (02.09.2020)</text:p>
				</table:table-cell>
				<table:table-cell table:style-name="cell_89_righttopbottom"/>
				<table:table-cell table:style-name="cell_354_7_leftrighttopbottom" table:number-columns-spanned="2" table:number-rows-spanned="1" office:value-type="float" office:value="14098.99">
					<text:p>14 098,99</text:p>
				</table:table-cell>
				<table:table-cell table:style-name="cell_354_7_righttopbottom"/>
				<table:table-cell table:style-name="cell_90_lefttopbottom" office:value-type="string"/>
				<table:table-cell table:style-name="cell_92_righttopbottom"/>
			</table:table-row>
			<table:table-row table:style-name="row_355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5_4_leftrighttopbottom" table:number-columns-spanned="3" table:number-rows-spanned="1" office:value-type="float" office:value="15696.97">
					<text:p>15 696,97</text:p>
				</table:table-cell>
				<table:table-cell table:style-name="cell_355_4_topbottom"/>
				<table:table-cell table:style-name="cell_355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55_7_leftrighttopbottom" table:number-columns-spanned="2" table:number-rows-spanned="1" office:value-type="float" office:value="15696.97">
					<text:p>15 696,97</text:p>
				</table:table-cell>
				<table:table-cell table:style-name="cell_355_7_righttopbottom"/>
				<table:table-cell table:style-name="cell_90_lefttopbottom" office:value-type="string"/>
				<table:table-cell table:style-name="cell_92_righttopbottom"/>
			</table:table-row>
			<table:table-row table:style-name="row_356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6_4_leftrighttopbottom" table:number-columns-spanned="3" table:number-rows-spanned="1" office:value-type="float" office:value="18327.27">
					<text:p>18 327,27</text:p>
				</table:table-cell>
				<table:table-cell table:style-name="cell_356_4_topbottom"/>
				<table:table-cell table:style-name="cell_356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56_7_leftrighttopbottom" table:number-columns-spanned="2" table:number-rows-spanned="1" office:value-type="float" office:value="18327.27">
					<text:p>18 327,27</text:p>
				</table:table-cell>
				<table:table-cell table:style-name="cell_356_7_righttopbottom"/>
				<table:table-cell table:style-name="cell_90_lefttopbottom" office:value-type="string"/>
				<table:table-cell table:style-name="cell_92_righttopbottom"/>
			</table:table-row>
			<table:table-row table:style-name="row_357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7_4_leftrighttopbottom" table:number-columns-spanned="3" table:number-rows-spanned="1" office:value-type="float" office:value="16177.78">
					<text:p>16 177,78</text:p>
				</table:table-cell>
				<table:table-cell table:style-name="cell_357_4_topbottom"/>
				<table:table-cell table:style-name="cell_357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57_7_leftrighttopbottom" table:number-columns-spanned="2" table:number-rows-spanned="1" office:value-type="float" office:value="16177.78">
					<text:p>16 177,78</text:p>
				</table:table-cell>
				<table:table-cell table:style-name="cell_357_7_righttopbottom"/>
				<table:table-cell table:style-name="cell_90_lefttopbottom" office:value-type="string"/>
				<table:table-cell table:style-name="cell_92_righttopbottom"/>
			</table:table-row>
			<table:table-row table:style-name="row_358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8_4_leftrighttopbottom" table:number-columns-spanned="3" table:number-rows-spanned="1" office:value-type="float" office:value="5281.82">
					<text:p>5 281,82</text:p>
				</table:table-cell>
				<table:table-cell table:style-name="cell_358_4_topbottom"/>
				<table:table-cell table:style-name="cell_358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58_7_leftrighttopbottom" table:number-columns-spanned="2" table:number-rows-spanned="1" office:value-type="float" office:value="5281.82">
					<text:p>5 281,82</text:p>
				</table:table-cell>
				<table:table-cell table:style-name="cell_358_7_righttopbottom"/>
				<table:table-cell table:style-name="cell_90_lefttopbottom" office:value-type="string"/>
				<table:table-cell table:style-name="cell_92_righttopbottom"/>
			</table:table-row>
			<table:table-row table:style-name="row_359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9_4_leftrighttopbottom" table:number-columns-spanned="3" table:number-rows-spanned="1" office:value-type="float" office:value="30994.95">
					<text:p>30 994,95</text:p>
				</table:table-cell>
				<table:table-cell table:style-name="cell_359_4_topbottom"/>
				<table:table-cell table:style-name="cell_359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59_7_leftrighttopbottom" table:number-columns-spanned="2" table:number-rows-spanned="1" office:value-type="float" office:value="30994.95">
					<text:p>30 994,95</text:p>
				</table:table-cell>
				<table:table-cell table:style-name="cell_359_7_righttopbottom"/>
				<table:table-cell table:style-name="cell_90_lefttopbottom" office:value-type="string"/>
				<table:table-cell table:style-name="cell_92_righttopbottom"/>
			</table:table-row>
			<table:table-row table:style-name="row_360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0_4_leftrighttopbottom" table:number-columns-spanned="3" table:number-rows-spanned="1" office:value-type="float" office:value="25624.24">
					<text:p>25 624,24</text:p>
				</table:table-cell>
				<table:table-cell table:style-name="cell_360_4_topbottom"/>
				<table:table-cell table:style-name="cell_360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60_7_leftrighttopbottom" table:number-columns-spanned="2" table:number-rows-spanned="1" office:value-type="float" office:value="25624.24">
					<text:p>25 624,24</text:p>
				</table:table-cell>
				<table:table-cell table:style-name="cell_360_7_righttopbottom"/>
				<table:table-cell table:style-name="cell_90_lefttopbottom" office:value-type="string"/>
				<table:table-cell table:style-name="cell_92_righttopbottom"/>
			</table:table-row>
			<table:table-row table:style-name="row_361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1_4_leftrighttopbottom" table:number-columns-spanned="3" table:number-rows-spanned="1" office:value-type="float" office:value="15696.97">
					<text:p>15 696,97</text:p>
				</table:table-cell>
				<table:table-cell table:style-name="cell_361_4_topbottom"/>
				<table:table-cell table:style-name="cell_361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61_7_leftrighttopbottom" table:number-columns-spanned="2" table:number-rows-spanned="1" office:value-type="float" office:value="15696.97">
					<text:p>15 696,97</text:p>
				</table:table-cell>
				<table:table-cell table:style-name="cell_361_7_righttopbottom"/>
				<table:table-cell table:style-name="cell_90_lefttopbottom" office:value-type="string"/>
				<table:table-cell table:style-name="cell_92_righttopbottom"/>
			</table:table-row>
			<table:table-row table:style-name="row_362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2_4_leftrighttopbottom" table:number-columns-spanned="3" table:number-rows-spanned="1" office:value-type="float" office:value="81367.68">
					<text:p>81 367,68</text:p>
				</table:table-cell>
				<table:table-cell table:style-name="cell_362_4_topbottom"/>
				<table:table-cell table:style-name="cell_362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62_7_leftrighttopbottom" table:number-columns-spanned="2" table:number-rows-spanned="1" office:value-type="float" office:value="81367.68">
					<text:p>81 367,68</text:p>
				</table:table-cell>
				<table:table-cell table:style-name="cell_362_7_righttopbottom"/>
				<table:table-cell table:style-name="cell_90_lefttopbottom" office:value-type="string"/>
				<table:table-cell table:style-name="cell_92_righttopbottom"/>
			</table:table-row>
			<table:table-row table:style-name="row_363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3_4_leftrighttopbottom" table:number-columns-spanned="3" table:number-rows-spanned="1" office:value-type="float" office:value="10563.64">
					<text:p>10 563,64</text:p>
				</table:table-cell>
				<table:table-cell table:style-name="cell_363_4_topbottom"/>
				<table:table-cell table:style-name="cell_363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63_7_leftrighttopbottom" table:number-columns-spanned="2" table:number-rows-spanned="1" office:value-type="float" office:value="10563.64">
					<text:p>10 563,64</text:p>
				</table:table-cell>
				<table:table-cell table:style-name="cell_363_7_righttopbottom"/>
				<table:table-cell table:style-name="cell_90_lefttopbottom" office:value-type="string"/>
				<table:table-cell table:style-name="cell_92_righttopbottom"/>
			</table:table-row>
			<table:table-row table:style-name="row_364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4_4_leftrighttopbottom" table:number-columns-spanned="3" table:number-rows-spanned="1" office:value-type="float" office:value="19854.55">
					<text:p>19 854,55</text:p>
				</table:table-cell>
				<table:table-cell table:style-name="cell_364_4_topbottom"/>
				<table:table-cell table:style-name="cell_364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Реализация путевок (03.09.2020)</text:p>
				</table:table-cell>
				<table:table-cell table:style-name="cell_89_righttopbottom"/>
				<table:table-cell table:style-name="cell_364_7_leftrighttopbottom" table:number-columns-spanned="2" table:number-rows-spanned="1" office:value-type="float" office:value="19854.55">
					<text:p>19 854,55</text:p>
				</table:table-cell>
				<table:table-cell table:style-name="cell_364_7_righttopbottom"/>
				<table:table-cell table:style-name="cell_90_lefttopbottom" office:value-type="string"/>
				<table:table-cell table:style-name="cell_92_righttopbottom"/>
			</table:table-row>
			<table:table-row table:style-name="row_365">
				<table:table-cell table:style-name="cell_49_main" office:value-type="string"/>
				<table:table-cell table:style-name="cell_88_leftrighttopbottom" office:value-type="string">
					<text:p>04.09.20</text:p>
				</table:table-cell>
				<table:table-cell table:style-name="cell_25_leftrighttopbottom" table:number-columns-spanned="2" table:number-rows-spanned="1" office:value-type="string">
					<text:p>Реализация путевок (0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5_4_leftrighttopbottom" table:number-columns-spanned="3" table:number-rows-spanned="1" office:value-type="float" office:value="128654.55">
					<text:p>128 654,55</text:p>
				</table:table-cell>
				<table:table-cell table:style-name="cell_365_4_topbottom"/>
				<table:table-cell table:style-name="cell_365_4_righttopbottom"/>
				<table:table-cell table:style-name="cell_28_leftrighttopbottom" office:value-type="string">
					<text:p>04.09.20</text:p>
				</table:table-cell>
				<table:table-cell table:style-name="cell_25_leftrighttopbottom" table:number-columns-spanned="2" table:number-rows-spanned="1" office:value-type="string">
					<text:p>Реализация путевок (04.09.2020)</text:p>
				</table:table-cell>
				<table:table-cell table:style-name="cell_89_righttopbottom"/>
				<table:table-cell table:style-name="cell_365_7_leftrighttopbottom" table:number-columns-spanned="2" table:number-rows-spanned="1" office:value-type="float" office:value="128654.55">
					<text:p>128 654,55</text:p>
				</table:table-cell>
				<table:table-cell table:style-name="cell_365_7_righttopbottom"/>
				<table:table-cell table:style-name="cell_90_lefttopbottom" office:value-type="string"/>
				<table:table-cell table:style-name="cell_92_righttopbottom"/>
			</table:table-row>
			<table:table-row table:style-name="row_366">
				<table:table-cell table:style-name="cell_49_main" office:value-type="string"/>
				<table:table-cell table:style-name="cell_88_leftrighttopbottom" office:value-type="string">
					<text:p>04.09.20</text:p>
				</table:table-cell>
				<table:table-cell table:style-name="cell_25_leftrighttopbottom" table:number-columns-spanned="2" table:number-rows-spanned="1" office:value-type="string">
					<text:p>Реализация путевок (0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6_4_leftrighttopbottom" table:number-columns-spanned="3" table:number-rows-spanned="1" office:value-type="float" office:value="4527.27">
					<text:p>4 527,27</text:p>
				</table:table-cell>
				<table:table-cell table:style-name="cell_366_4_topbottom"/>
				<table:table-cell table:style-name="cell_366_4_righttopbottom"/>
				<table:table-cell table:style-name="cell_28_leftrighttopbottom" office:value-type="string">
					<text:p>04.09.20</text:p>
				</table:table-cell>
				<table:table-cell table:style-name="cell_25_leftrighttopbottom" table:number-columns-spanned="2" table:number-rows-spanned="1" office:value-type="string">
					<text:p>Реализация путевок (04.09.2020)</text:p>
				</table:table-cell>
				<table:table-cell table:style-name="cell_89_righttopbottom"/>
				<table:table-cell table:style-name="cell_366_7_leftrighttopbottom" table:number-columns-spanned="2" table:number-rows-spanned="1" office:value-type="float" office:value="4527.27">
					<text:p>4 527,27</text:p>
				</table:table-cell>
				<table:table-cell table:style-name="cell_366_7_righttopbottom"/>
				<table:table-cell table:style-name="cell_90_lefttopbottom" office:value-type="string"/>
				<table:table-cell table:style-name="cell_92_righttopbottom"/>
			</table:table-row>
			<table:table-row table:style-name="row_367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7_4_leftrighttopbottom" table:number-columns-spanned="3" table:number-rows-spanned="1" office:value-type="float" office:value="20363.64">
					<text:p>20 363,64</text:p>
				</table:table-cell>
				<table:table-cell table:style-name="cell_367_4_topbottom"/>
				<table:table-cell table:style-name="cell_367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67_7_leftrighttopbottom" table:number-columns-spanned="2" table:number-rows-spanned="1" office:value-type="float" office:value="20363.64">
					<text:p>20 363,64</text:p>
				</table:table-cell>
				<table:table-cell table:style-name="cell_367_7_righttopbottom"/>
				<table:table-cell table:style-name="cell_90_lefttopbottom" office:value-type="string"/>
				<table:table-cell table:style-name="cell_92_righttopbottom"/>
			</table:table-row>
			<table:table-row table:style-name="row_368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8_4_leftrighttopbottom" table:number-columns-spanned="3" table:number-rows-spanned="1" office:value-type="float" office:value="16036.36">
					<text:p>16 036,36</text:p>
				</table:table-cell>
				<table:table-cell table:style-name="cell_368_4_topbottom"/>
				<table:table-cell table:style-name="cell_368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68_7_leftrighttopbottom" table:number-columns-spanned="2" table:number-rows-spanned="1" office:value-type="float" office:value="16036.36">
					<text:p>16 036,36</text:p>
				</table:table-cell>
				<table:table-cell table:style-name="cell_368_7_righttopbottom"/>
				<table:table-cell table:style-name="cell_90_lefttopbottom" office:value-type="string"/>
				<table:table-cell table:style-name="cell_92_righttopbottom"/>
			</table:table-row>
			<table:table-row table:style-name="row_369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9_4_leftrighttopbottom" table:number-columns-spanned="3" table:number-rows-spanned="1" office:value-type="float" office:value="39498.99">
					<text:p>39 498,99</text:p>
				</table:table-cell>
				<table:table-cell table:style-name="cell_369_4_topbottom"/>
				<table:table-cell table:style-name="cell_369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69_7_leftrighttopbottom" table:number-columns-spanned="2" table:number-rows-spanned="1" office:value-type="float" office:value="39498.99">
					<text:p>39 498,99</text:p>
				</table:table-cell>
				<table:table-cell table:style-name="cell_369_7_righttopbottom"/>
				<table:table-cell table:style-name="cell_90_lefttopbottom" office:value-type="string"/>
				<table:table-cell table:style-name="cell_92_righttopbottom"/>
			</table:table-row>
			<table:table-row table:style-name="row_370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0_4_leftrighttopbottom" table:number-columns-spanned="3" table:number-rows-spanned="1" office:value-type="float" office:value="6790.91">
					<text:p>6 790,91</text:p>
				</table:table-cell>
				<table:table-cell table:style-name="cell_370_4_topbottom"/>
				<table:table-cell table:style-name="cell_370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70_7_leftrighttopbottom" table:number-columns-spanned="2" table:number-rows-spanned="1" office:value-type="float" office:value="6790.91">
					<text:p>6 790,91</text:p>
				</table:table-cell>
				<table:table-cell table:style-name="cell_370_7_righttopbottom"/>
				<table:table-cell table:style-name="cell_90_lefttopbottom" office:value-type="string"/>
				<table:table-cell table:style-name="cell_92_righttopbottom"/>
			</table:table-row>
			<table:table-row table:style-name="row_371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1_4_leftrighttopbottom" table:number-columns-spanned="3" table:number-rows-spanned="1" office:value-type="float" office:value="132600">
					<text:p>132 600,00</text:p>
				</table:table-cell>
				<table:table-cell table:style-name="cell_371_4_topbottom"/>
				<table:table-cell table:style-name="cell_371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71_7_leftrighttopbottom" table:number-columns-spanned="2" table:number-rows-spanned="1" office:value-type="float" office:value="132600">
					<text:p>132 600,00</text:p>
				</table:table-cell>
				<table:table-cell table:style-name="cell_371_7_righttopbottom"/>
				<table:table-cell table:style-name="cell_90_lefttopbottom" office:value-type="string"/>
				<table:table-cell table:style-name="cell_92_righttopbottom"/>
			</table:table-row>
			<table:table-row table:style-name="row_372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2_4_leftrighttopbottom" table:number-columns-spanned="3" table:number-rows-spanned="1" office:value-type="float" office:value="10080.81">
					<text:p>10 080,81</text:p>
				</table:table-cell>
				<table:table-cell table:style-name="cell_372_4_topbottom"/>
				<table:table-cell table:style-name="cell_372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72_7_leftrighttopbottom" table:number-columns-spanned="2" table:number-rows-spanned="1" office:value-type="float" office:value="10080.81">
					<text:p>10 080,81</text:p>
				</table:table-cell>
				<table:table-cell table:style-name="cell_372_7_righttopbottom"/>
				<table:table-cell table:style-name="cell_90_lefttopbottom" office:value-type="string"/>
				<table:table-cell table:style-name="cell_92_righttopbottom"/>
			</table:table-row>
			<table:table-row table:style-name="row_373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3_4_leftrighttopbottom" table:number-columns-spanned="3" table:number-rows-spanned="1" office:value-type="float" office:value="10080.81">
					<text:p>10 080,81</text:p>
				</table:table-cell>
				<table:table-cell table:style-name="cell_373_4_topbottom"/>
				<table:table-cell table:style-name="cell_373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73_7_leftrighttopbottom" table:number-columns-spanned="2" table:number-rows-spanned="1" office:value-type="float" office:value="10080.81">
					<text:p>10 080,81</text:p>
				</table:table-cell>
				<table:table-cell table:style-name="cell_373_7_righttopbottom"/>
				<table:table-cell table:style-name="cell_90_lefttopbottom" office:value-type="string"/>
				<table:table-cell table:style-name="cell_92_righttopbottom"/>
			</table:table-row>
			<table:table-row table:style-name="row_374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4_4_leftrighttopbottom" table:number-columns-spanned="3" table:number-rows-spanned="1" office:value-type="float" office:value="39072.73">
					<text:p>39 072,73</text:p>
				</table:table-cell>
				<table:table-cell table:style-name="cell_374_4_topbottom"/>
				<table:table-cell table:style-name="cell_374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Реализация путевок (05.09.2020)</text:p>
				</table:table-cell>
				<table:table-cell table:style-name="cell_89_righttopbottom"/>
				<table:table-cell table:style-name="cell_374_7_leftrighttopbottom" table:number-columns-spanned="2" table:number-rows-spanned="1" office:value-type="float" office:value="39072.73">
					<text:p>39 072,73</text:p>
				</table:table-cell>
				<table:table-cell table:style-name="cell_374_7_righttopbottom"/>
				<table:table-cell table:style-name="cell_90_lefttopbottom" office:value-type="string"/>
				<table:table-cell table:style-name="cell_92_righttopbottom"/>
			</table:table-row>
			<table:table-row table:style-name="row_375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5_4_leftrighttopbottom" table:number-columns-spanned="3" table:number-rows-spanned="1" office:value-type="float" office:value="16600">
					<text:p>16 600,00</text:p>
				</table:table-cell>
				<table:table-cell table:style-name="cell_375_4_topbottom"/>
				<table:table-cell table:style-name="cell_375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375_7_leftrighttopbottom" table:number-columns-spanned="2" table:number-rows-spanned="1" office:value-type="float" office:value="16600">
					<text:p>16 600,00</text:p>
				</table:table-cell>
				<table:table-cell table:style-name="cell_375_7_righttopbottom"/>
				<table:table-cell table:style-name="cell_90_lefttopbottom" office:value-type="string"/>
				<table:table-cell table:style-name="cell_92_righttopbottom"/>
			</table:table-row>
			<table:table-row table:style-name="row_376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6_4_leftrighttopbottom" table:number-columns-spanned="3" table:number-rows-spanned="1" office:value-type="float" office:value="10378.79">
					<text:p>10 378,79</text:p>
				</table:table-cell>
				<table:table-cell table:style-name="cell_376_4_topbottom"/>
				<table:table-cell table:style-name="cell_376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376_7_leftrighttopbottom" table:number-columns-spanned="2" table:number-rows-spanned="1" office:value-type="float" office:value="10378.79">
					<text:p>10 378,79</text:p>
				</table:table-cell>
				<table:table-cell table:style-name="cell_376_7_righttopbottom"/>
				<table:table-cell table:style-name="cell_90_lefttopbottom" office:value-type="string"/>
				<table:table-cell table:style-name="cell_92_righttopbottom"/>
			</table:table-row>
			<table:table-row table:style-name="row_377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7_4_leftrighttopbottom" table:number-columns-spanned="3" table:number-rows-spanned="1" office:value-type="float" office:value="8300">
					<text:p>8 300,00</text:p>
				</table:table-cell>
				<table:table-cell table:style-name="cell_377_4_topbottom"/>
				<table:table-cell table:style-name="cell_377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377_7_leftrighttopbottom" table:number-columns-spanned="2" table:number-rows-spanned="1" office:value-type="float" office:value="8300">
					<text:p>8 300,00</text:p>
				</table:table-cell>
				<table:table-cell table:style-name="cell_377_7_righttopbottom"/>
				<table:table-cell table:style-name="cell_90_lefttopbottom" office:value-type="string"/>
				<table:table-cell table:style-name="cell_92_righttopbottom"/>
			</table:table-row>
			<table:table-row table:style-name="row_378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8_4_leftrighttopbottom" table:number-columns-spanned="3" table:number-rows-spanned="1" office:value-type="float" office:value="17618.18">
					<text:p>17 618,18</text:p>
				</table:table-cell>
				<table:table-cell table:style-name="cell_378_4_topbottom"/>
				<table:table-cell table:style-name="cell_378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Реализация путевок (06.09.2020)</text:p>
				</table:table-cell>
				<table:table-cell table:style-name="cell_89_righttopbottom"/>
				<table:table-cell table:style-name="cell_378_7_leftrighttopbottom" table:number-columns-spanned="2" table:number-rows-spanned="1" office:value-type="float" office:value="17618.18">
					<text:p>17 618,18</text:p>
				</table:table-cell>
				<table:table-cell table:style-name="cell_378_7_righttopbottom"/>
				<table:table-cell table:style-name="cell_90_lefttopbottom" office:value-type="string"/>
				<table:table-cell table:style-name="cell_92_righttopbottom"/>
			</table:table-row>
			<table:table-row table:style-name="row_379">
				<table:table-cell table:style-name="cell_49_main" office:value-type="string"/>
				<table:table-cell table:style-name="cell_88_leftrighttopbottom" office:value-type="string">
					<text:p>07.09.20</text:p>
				</table:table-cell>
				<table:table-cell table:style-name="cell_25_leftrighttopbottom" table:number-columns-spanned="2" table:number-rows-spanned="1" office:value-type="string">
					<text:p>Реализация путевок (0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9_4_leftrighttopbottom" table:number-columns-spanned="3" table:number-rows-spanned="1" office:value-type="float" office:value="57959.6">
					<text:p>57 959,60</text:p>
				</table:table-cell>
				<table:table-cell table:style-name="cell_379_4_topbottom"/>
				<table:table-cell table:style-name="cell_379_4_righttopbottom"/>
				<table:table-cell table:style-name="cell_28_leftrighttopbottom" office:value-type="string">
					<text:p>07.09.20</text:p>
				</table:table-cell>
				<table:table-cell table:style-name="cell_25_leftrighttopbottom" table:number-columns-spanned="2" table:number-rows-spanned="1" office:value-type="string">
					<text:p>Реализация путевок (07.09.2020)</text:p>
				</table:table-cell>
				<table:table-cell table:style-name="cell_89_righttopbottom"/>
				<table:table-cell table:style-name="cell_379_7_leftrighttopbottom" table:number-columns-spanned="2" table:number-rows-spanned="1" office:value-type="float" office:value="57959.6">
					<text:p>57 959,60</text:p>
				</table:table-cell>
				<table:table-cell table:style-name="cell_379_7_righttopbottom"/>
				<table:table-cell table:style-name="cell_90_lefttopbottom" office:value-type="string"/>
				<table:table-cell table:style-name="cell_92_righttopbottom"/>
			</table:table-row>
			<table:table-row table:style-name="row_380">
				<table:table-cell table:style-name="cell_49_main" office:value-type="string"/>
				<table:table-cell table:style-name="cell_88_leftrighttopbottom" office:value-type="string">
					<text:p>07.09.20</text:p>
				</table:table-cell>
				<table:table-cell table:style-name="cell_25_leftrighttopbottom" table:number-columns-spanned="2" table:number-rows-spanned="1" office:value-type="string">
					<text:p>Реализация путевок (0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0_4_leftrighttopbottom" table:number-columns-spanned="3" table:number-rows-spanned="1" office:value-type="float" office:value="80498.99">
					<text:p>80 498,99</text:p>
				</table:table-cell>
				<table:table-cell table:style-name="cell_380_4_topbottom"/>
				<table:table-cell table:style-name="cell_380_4_righttopbottom"/>
				<table:table-cell table:style-name="cell_28_leftrighttopbottom" office:value-type="string">
					<text:p>07.09.20</text:p>
				</table:table-cell>
				<table:table-cell table:style-name="cell_25_leftrighttopbottom" table:number-columns-spanned="2" table:number-rows-spanned="1" office:value-type="string">
					<text:p>Реализация путевок (07.09.2020)</text:p>
				</table:table-cell>
				<table:table-cell table:style-name="cell_89_righttopbottom"/>
				<table:table-cell table:style-name="cell_380_7_leftrighttopbottom" table:number-columns-spanned="2" table:number-rows-spanned="1" office:value-type="float" office:value="80498.99">
					<text:p>80 498,99</text:p>
				</table:table-cell>
				<table:table-cell table:style-name="cell_380_7_righttopbottom"/>
				<table:table-cell table:style-name="cell_90_lefttopbottom" office:value-type="string"/>
				<table:table-cell table:style-name="cell_92_righttopbottom"/>
			</table:table-row>
			<table:table-row table:style-name="row_381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1_4_leftrighttopbottom" table:number-columns-spanned="3" table:number-rows-spanned="1" office:value-type="float" office:value="31181.82">
					<text:p>31 181,82</text:p>
				</table:table-cell>
				<table:table-cell table:style-name="cell_381_4_topbottom"/>
				<table:table-cell table:style-name="cell_381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1_7_leftrighttopbottom" table:number-columns-spanned="2" table:number-rows-spanned="1" office:value-type="float" office:value="31181.82">
					<text:p>31 181,82</text:p>
				</table:table-cell>
				<table:table-cell table:style-name="cell_381_7_righttopbottom"/>
				<table:table-cell table:style-name="cell_90_lefttopbottom" office:value-type="string"/>
				<table:table-cell table:style-name="cell_92_righttopbottom"/>
			</table:table-row>
			<table:table-row table:style-name="row_382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2_4_leftrighttopbottom" table:number-columns-spanned="3" table:number-rows-spanned="1" office:value-type="float" office:value="25202.02">
					<text:p>25 202,02</text:p>
				</table:table-cell>
				<table:table-cell table:style-name="cell_382_4_topbottom"/>
				<table:table-cell table:style-name="cell_382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2_7_leftrighttopbottom" table:number-columns-spanned="2" table:number-rows-spanned="1" office:value-type="float" office:value="25202.02">
					<text:p>25 202,02</text:p>
				</table:table-cell>
				<table:table-cell table:style-name="cell_382_7_righttopbottom"/>
				<table:table-cell table:style-name="cell_90_lefttopbottom" office:value-type="string"/>
				<table:table-cell table:style-name="cell_92_righttopbottom"/>
			</table:table-row>
			<table:table-row table:style-name="row_383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3_4_leftrighttopbottom" table:number-columns-spanned="3" table:number-rows-spanned="1" office:value-type="float" office:value="18327.27">
					<text:p>18 327,27</text:p>
				</table:table-cell>
				<table:table-cell table:style-name="cell_383_4_topbottom"/>
				<table:table-cell table:style-name="cell_383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3_7_leftrighttopbottom" table:number-columns-spanned="2" table:number-rows-spanned="1" office:value-type="float" office:value="18327.27">
					<text:p>18 327,27</text:p>
				</table:table-cell>
				<table:table-cell table:style-name="cell_383_7_righttopbottom"/>
				<table:table-cell table:style-name="cell_90_lefttopbottom" office:value-type="string"/>
				<table:table-cell table:style-name="cell_92_righttopbottom"/>
			</table:table-row>
			<table:table-row table:style-name="row_384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4_4_leftrighttopbottom" table:number-columns-spanned="3" table:number-rows-spanned="1" office:value-type="float" office:value="25454.55">
					<text:p>25 454,55</text:p>
				</table:table-cell>
				<table:table-cell table:style-name="cell_384_4_topbottom"/>
				<table:table-cell table:style-name="cell_384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4_7_leftrighttopbottom" table:number-columns-spanned="2" table:number-rows-spanned="1" office:value-type="float" office:value="25454.55">
					<text:p>25 454,55</text:p>
				</table:table-cell>
				<table:table-cell table:style-name="cell_384_7_righttopbottom"/>
				<table:table-cell table:style-name="cell_90_lefttopbottom" office:value-type="string"/>
				<table:table-cell table:style-name="cell_92_righttopbottom"/>
			</table:table-row>
			<table:table-row table:style-name="row_385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5_4_leftrighttopbottom" table:number-columns-spanned="3" table:number-rows-spanned="1" office:value-type="float" office:value="9054.55">
					<text:p>9 054,55</text:p>
				</table:table-cell>
				<table:table-cell table:style-name="cell_385_4_topbottom"/>
				<table:table-cell table:style-name="cell_385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5_7_leftrighttopbottom" table:number-columns-spanned="2" table:number-rows-spanned="1" office:value-type="float" office:value="9054.55">
					<text:p>9 054,55</text:p>
				</table:table-cell>
				<table:table-cell table:style-name="cell_385_7_righttopbottom"/>
				<table:table-cell table:style-name="cell_90_lefttopbottom" office:value-type="string"/>
				<table:table-cell table:style-name="cell_92_righttopbottom"/>
			</table:table-row>
			<table:table-row table:style-name="row_386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6_4_leftrighttopbottom" table:number-columns-spanned="3" table:number-rows-spanned="1" office:value-type="float" office:value="2263.64">
					<text:p>2 263,64</text:p>
				</table:table-cell>
				<table:table-cell table:style-name="cell_386_4_topbottom"/>
				<table:table-cell table:style-name="cell_386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6_7_leftrighttopbottom" table:number-columns-spanned="2" table:number-rows-spanned="1" office:value-type="float" office:value="2263.64">
					<text:p>2 263,64</text:p>
				</table:table-cell>
				<table:table-cell table:style-name="cell_386_7_righttopbottom"/>
				<table:table-cell table:style-name="cell_90_lefttopbottom" office:value-type="string"/>
				<table:table-cell table:style-name="cell_92_righttopbottom"/>
			</table:table-row>
			<table:table-row table:style-name="row_387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7_4_leftrighttopbottom" table:number-columns-spanned="3" table:number-rows-spanned="1" office:value-type="float" office:value="57696.97">
					<text:p>57 696,97</text:p>
				</table:table-cell>
				<table:table-cell table:style-name="cell_387_4_topbottom"/>
				<table:table-cell table:style-name="cell_387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Реализация путевок (08.09.2020)</text:p>
				</table:table-cell>
				<table:table-cell table:style-name="cell_89_righttopbottom"/>
				<table:table-cell table:style-name="cell_387_7_leftrighttopbottom" table:number-columns-spanned="2" table:number-rows-spanned="1" office:value-type="float" office:value="57696.97">
					<text:p>57 696,97</text:p>
				</table:table-cell>
				<table:table-cell table:style-name="cell_387_7_righttopbottom"/>
				<table:table-cell table:style-name="cell_90_lefttopbottom" office:value-type="string"/>
				<table:table-cell table:style-name="cell_92_righttopbottom"/>
			</table:table-row>
			<table:table-row table:style-name="row_388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8_4_leftrighttopbottom" table:number-columns-spanned="3" table:number-rows-spanned="1" office:value-type="float" office:value="10563.64">
					<text:p>10 563,64</text:p>
				</table:table-cell>
				<table:table-cell table:style-name="cell_388_4_topbottom"/>
				<table:table-cell table:style-name="cell_388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388_7_leftrighttopbottom" table:number-columns-spanned="2" table:number-rows-spanned="1" office:value-type="float" office:value="10563.64">
					<text:p>10 563,64</text:p>
				</table:table-cell>
				<table:table-cell table:style-name="cell_388_7_righttopbottom"/>
				<table:table-cell table:style-name="cell_90_lefttopbottom" office:value-type="string"/>
				<table:table-cell table:style-name="cell_92_righttopbottom"/>
			</table:table-row>
			<table:table-row table:style-name="row_389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9_4_leftrighttopbottom" table:number-columns-spanned="3" table:number-rows-spanned="1" office:value-type="float" office:value="24351.52">
					<text:p>24 351,52</text:p>
				</table:table-cell>
				<table:table-cell table:style-name="cell_389_4_topbottom"/>
				<table:table-cell table:style-name="cell_389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389_7_leftrighttopbottom" table:number-columns-spanned="2" table:number-rows-spanned="1" office:value-type="float" office:value="24351.52">
					<text:p>24 351,52</text:p>
				</table:table-cell>
				<table:table-cell table:style-name="cell_389_7_righttopbottom"/>
				<table:table-cell table:style-name="cell_90_lefttopbottom" office:value-type="string"/>
				<table:table-cell table:style-name="cell_92_righttopbottom"/>
			</table:table-row>
			<table:table-row table:style-name="row_390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0_4_leftrighttopbottom" table:number-columns-spanned="3" table:number-rows-spanned="1" office:value-type="float" office:value="32072.73">
					<text:p>32 072,73</text:p>
				</table:table-cell>
				<table:table-cell table:style-name="cell_390_4_topbottom"/>
				<table:table-cell table:style-name="cell_390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Реализация путевок (09.09.2020)</text:p>
				</table:table-cell>
				<table:table-cell table:style-name="cell_89_righttopbottom"/>
				<table:table-cell table:style-name="cell_390_7_leftrighttopbottom" table:number-columns-spanned="2" table:number-rows-spanned="1" office:value-type="float" office:value="32072.73">
					<text:p>32 072,73</text:p>
				</table:table-cell>
				<table:table-cell table:style-name="cell_390_7_righttopbottom"/>
				<table:table-cell table:style-name="cell_90_lefttopbottom" office:value-type="string"/>
				<table:table-cell table:style-name="cell_92_righttopbottom"/>
			</table:table-row>
			<table:table-row table:style-name="row_391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1_4_leftrighttopbottom" table:number-columns-spanned="3" table:number-rows-spanned="1" office:value-type="float" office:value="150096.97">
					<text:p>150 096,97</text:p>
				</table:table-cell>
				<table:table-cell table:style-name="cell_391_4_topbottom"/>
				<table:table-cell table:style-name="cell_391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1_7_leftrighttopbottom" table:number-columns-spanned="2" table:number-rows-spanned="1" office:value-type="float" office:value="150096.97">
					<text:p>150 096,97</text:p>
				</table:table-cell>
				<table:table-cell table:style-name="cell_391_7_righttopbottom"/>
				<table:table-cell table:style-name="cell_90_lefttopbottom" office:value-type="string"/>
				<table:table-cell table:style-name="cell_92_righttopbottom"/>
			</table:table-row>
			<table:table-row table:style-name="row_392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2_4_leftrighttopbottom" table:number-columns-spanned="3" table:number-rows-spanned="1" office:value-type="float" office:value="29642.42">
					<text:p>29 642,42</text:p>
				</table:table-cell>
				<table:table-cell table:style-name="cell_392_4_topbottom"/>
				<table:table-cell table:style-name="cell_392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2_7_leftrighttopbottom" table:number-columns-spanned="2" table:number-rows-spanned="1" office:value-type="float" office:value="29642.42">
					<text:p>29 642,42</text:p>
				</table:table-cell>
				<table:table-cell table:style-name="cell_392_7_righttopbottom"/>
				<table:table-cell table:style-name="cell_90_lefttopbottom" office:value-type="string"/>
				<table:table-cell table:style-name="cell_92_righttopbottom"/>
			</table:table-row>
			<table:table-row table:style-name="row_393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3_4_leftrighttopbottom" table:number-columns-spanned="3" table:number-rows-spanned="1" office:value-type="float" office:value="128654.55">
					<text:p>128 654,55</text:p>
				</table:table-cell>
				<table:table-cell table:style-name="cell_393_4_topbottom"/>
				<table:table-cell table:style-name="cell_393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3_7_leftrighttopbottom" table:number-columns-spanned="2" table:number-rows-spanned="1" office:value-type="float" office:value="128654.55">
					<text:p>128 654,55</text:p>
				</table:table-cell>
				<table:table-cell table:style-name="cell_393_7_righttopbottom"/>
				<table:table-cell table:style-name="cell_90_lefttopbottom" office:value-type="string"/>
				<table:table-cell table:style-name="cell_92_righttopbottom"/>
			</table:table-row>
			<table:table-row table:style-name="row_394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4_4_leftrighttopbottom" table:number-columns-spanned="3" table:number-rows-spanned="1" office:value-type="float" office:value="7545.45">
					<text:p>7 545,45</text:p>
				</table:table-cell>
				<table:table-cell table:style-name="cell_394_4_topbottom"/>
				<table:table-cell table:style-name="cell_394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4_7_leftrighttopbottom" table:number-columns-spanned="2" table:number-rows-spanned="1" office:value-type="float" office:value="7545.45">
					<text:p>7 545,45</text:p>
				</table:table-cell>
				<table:table-cell table:style-name="cell_394_7_righttopbottom"/>
				<table:table-cell table:style-name="cell_90_lefttopbottom" office:value-type="string"/>
				<table:table-cell table:style-name="cell_92_righttopbottom"/>
			</table:table-row>
			<table:table-row table:style-name="row_395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5_4_leftrighttopbottom" table:number-columns-spanned="3" table:number-rows-spanned="1" office:value-type="float" office:value="14254.55">
					<text:p>14 254,55</text:p>
				</table:table-cell>
				<table:table-cell table:style-name="cell_395_4_topbottom"/>
				<table:table-cell table:style-name="cell_395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5_7_leftrighttopbottom" table:number-columns-spanned="2" table:number-rows-spanned="1" office:value-type="float" office:value="14254.55">
					<text:p>14 254,55</text:p>
				</table:table-cell>
				<table:table-cell table:style-name="cell_395_7_righttopbottom"/>
				<table:table-cell table:style-name="cell_90_lefttopbottom" office:value-type="string"/>
				<table:table-cell table:style-name="cell_92_righttopbottom"/>
			</table:table-row>
			<table:table-row table:style-name="row_396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6_4_leftrighttopbottom" table:number-columns-spanned="3" table:number-rows-spanned="1" office:value-type="float" office:value="38818.18">
					<text:p>38 818,18</text:p>
				</table:table-cell>
				<table:table-cell table:style-name="cell_396_4_topbottom"/>
				<table:table-cell table:style-name="cell_396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6_7_leftrighttopbottom" table:number-columns-spanned="2" table:number-rows-spanned="1" office:value-type="float" office:value="38818.18">
					<text:p>38 818,18</text:p>
				</table:table-cell>
				<table:table-cell table:style-name="cell_396_7_righttopbottom"/>
				<table:table-cell table:style-name="cell_90_lefttopbottom" office:value-type="string"/>
				<table:table-cell table:style-name="cell_92_righttopbottom"/>
			</table:table-row>
			<table:table-row table:style-name="row_397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7_4_leftrighttopbottom" table:number-columns-spanned="3" table:number-rows-spanned="1" office:value-type="float" office:value="16600">
					<text:p>16 600,00</text:p>
				</table:table-cell>
				<table:table-cell table:style-name="cell_397_4_topbottom"/>
				<table:table-cell table:style-name="cell_397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Реализация путевок (10.09.2020)</text:p>
				</table:table-cell>
				<table:table-cell table:style-name="cell_89_righttopbottom"/>
				<table:table-cell table:style-name="cell_397_7_leftrighttopbottom" table:number-columns-spanned="2" table:number-rows-spanned="1" office:value-type="float" office:value="16600">
					<text:p>16 600,00</text:p>
				</table:table-cell>
				<table:table-cell table:style-name="cell_397_7_righttopbottom"/>
				<table:table-cell table:style-name="cell_90_lefttopbottom" office:value-type="string"/>
				<table:table-cell table:style-name="cell_92_righttopbottom"/>
			</table:table-row>
			<table:table-row table:style-name="row_398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8_4_leftrighttopbottom" table:number-columns-spanned="3" table:number-rows-spanned="1" office:value-type="float" office:value="15272.73">
					<text:p>15 272,73</text:p>
				</table:table-cell>
				<table:table-cell table:style-name="cell_398_4_topbottom"/>
				<table:table-cell table:style-name="cell_398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398_7_leftrighttopbottom" table:number-columns-spanned="2" table:number-rows-spanned="1" office:value-type="float" office:value="15272.73">
					<text:p>15 272,73</text:p>
				</table:table-cell>
				<table:table-cell table:style-name="cell_398_7_righttopbottom"/>
				<table:table-cell table:style-name="cell_90_lefttopbottom" office:value-type="string"/>
				<table:table-cell table:style-name="cell_92_righttopbottom"/>
			</table:table-row>
			<table:table-row table:style-name="row_399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9_4_leftrighttopbottom" table:number-columns-spanned="3" table:number-rows-spanned="1" office:value-type="float" office:value="51163.64">
					<text:p>51 163,64</text:p>
				</table:table-cell>
				<table:table-cell table:style-name="cell_399_4_topbottom"/>
				<table:table-cell table:style-name="cell_399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399_7_leftrighttopbottom" table:number-columns-spanned="2" table:number-rows-spanned="1" office:value-type="float" office:value="51163.64">
					<text:p>51 163,64</text:p>
				</table:table-cell>
				<table:table-cell table:style-name="cell_399_7_righttopbottom"/>
				<table:table-cell table:style-name="cell_90_lefttopbottom" office:value-type="string"/>
				<table:table-cell table:style-name="cell_92_righttopbottom"/>
			</table:table-row>
			<table:table-row table:style-name="row_400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0_4_leftrighttopbottom" table:number-columns-spanned="3" table:number-rows-spanned="1" office:value-type="float" office:value="22838.38">
					<text:p>22 838,38</text:p>
				</table:table-cell>
				<table:table-cell table:style-name="cell_400_4_topbottom"/>
				<table:table-cell table:style-name="cell_400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0_7_leftrighttopbottom" table:number-columns-spanned="2" table:number-rows-spanned="1" office:value-type="float" office:value="22838.38">
					<text:p>22 838,38</text:p>
				</table:table-cell>
				<table:table-cell table:style-name="cell_400_7_righttopbottom"/>
				<table:table-cell table:style-name="cell_90_lefttopbottom" office:value-type="string"/>
				<table:table-cell table:style-name="cell_92_righttopbottom"/>
			</table:table-row>
			<table:table-row table:style-name="row_401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1_4_leftrighttopbottom" table:number-columns-spanned="3" table:number-rows-spanned="1" office:value-type="float" office:value="13363.64">
					<text:p>13 363,64</text:p>
				</table:table-cell>
				<table:table-cell table:style-name="cell_401_4_topbottom"/>
				<table:table-cell table:style-name="cell_401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1_7_leftrighttopbottom" table:number-columns-spanned="2" table:number-rows-spanned="1" office:value-type="float" office:value="13363.64">
					<text:p>13 363,64</text:p>
				</table:table-cell>
				<table:table-cell table:style-name="cell_401_7_righttopbottom"/>
				<table:table-cell table:style-name="cell_90_lefttopbottom" office:value-type="string"/>
				<table:table-cell table:style-name="cell_92_righttopbottom"/>
			</table:table-row>
			<table:table-row table:style-name="row_402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2_4_leftrighttopbottom" table:number-columns-spanned="3" table:number-rows-spanned="1" office:value-type="float" office:value="30072.73">
					<text:p>30 072,73</text:p>
				</table:table-cell>
				<table:table-cell table:style-name="cell_402_4_topbottom"/>
				<table:table-cell table:style-name="cell_402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2_7_leftrighttopbottom" table:number-columns-spanned="2" table:number-rows-spanned="1" office:value-type="float" office:value="30072.73">
					<text:p>30 072,73</text:p>
				</table:table-cell>
				<table:table-cell table:style-name="cell_402_7_righttopbottom"/>
				<table:table-cell table:style-name="cell_90_lefttopbottom" office:value-type="string"/>
				<table:table-cell table:style-name="cell_92_righttopbottom"/>
			</table:table-row>
			<table:table-row table:style-name="row_403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3_4_leftrighttopbottom" table:number-columns-spanned="3" table:number-rows-spanned="1" office:value-type="float" office:value="17818.18">
					<text:p>17 818,18</text:p>
				</table:table-cell>
				<table:table-cell table:style-name="cell_403_4_topbottom"/>
				<table:table-cell table:style-name="cell_403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3_7_leftrighttopbottom" table:number-columns-spanned="2" table:number-rows-spanned="1" office:value-type="float" office:value="17818.18">
					<text:p>17 818,18</text:p>
				</table:table-cell>
				<table:table-cell table:style-name="cell_403_7_righttopbottom"/>
				<table:table-cell table:style-name="cell_90_lefttopbottom" office:value-type="string"/>
				<table:table-cell table:style-name="cell_92_righttopbottom"/>
			</table:table-row>
			<table:table-row table:style-name="row_404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4_4_leftrighttopbottom" table:number-columns-spanned="3" table:number-rows-spanned="1" office:value-type="float" office:value="10563.64">
					<text:p>10 563,64</text:p>
				</table:table-cell>
				<table:table-cell table:style-name="cell_404_4_topbottom"/>
				<table:table-cell table:style-name="cell_404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4_7_leftrighttopbottom" table:number-columns-spanned="2" table:number-rows-spanned="1" office:value-type="float" office:value="10563.64">
					<text:p>10 563,64</text:p>
				</table:table-cell>
				<table:table-cell table:style-name="cell_404_7_righttopbottom"/>
				<table:table-cell table:style-name="cell_90_lefttopbottom" office:value-type="string"/>
				<table:table-cell table:style-name="cell_92_righttopbottom"/>
			</table:table-row>
			<table:table-row table:style-name="row_405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5_4_leftrighttopbottom" table:number-columns-spanned="3" table:number-rows-spanned="1" office:value-type="float" office:value="101909.09">
					<text:p>101 909,09</text:p>
				</table:table-cell>
				<table:table-cell table:style-name="cell_405_4_topbottom"/>
				<table:table-cell table:style-name="cell_405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Реализация путевок (11.09.2020)</text:p>
				</table:table-cell>
				<table:table-cell table:style-name="cell_89_righttopbottom"/>
				<table:table-cell table:style-name="cell_405_7_leftrighttopbottom" table:number-columns-spanned="2" table:number-rows-spanned="1" office:value-type="float" office:value="101909.09">
					<text:p>101 909,09</text:p>
				</table:table-cell>
				<table:table-cell table:style-name="cell_405_7_righttopbottom"/>
				<table:table-cell table:style-name="cell_90_lefttopbottom" office:value-type="string"/>
				<table:table-cell table:style-name="cell_92_righttopbottom"/>
			</table:table-row>
			<table:table-row table:style-name="row_406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6_4_leftrighttopbottom" table:number-columns-spanned="3" table:number-rows-spanned="1" office:value-type="float" office:value="18969.7">
					<text:p>18 969,70</text:p>
				</table:table-cell>
				<table:table-cell table:style-name="cell_406_4_topbottom"/>
				<table:table-cell table:style-name="cell_406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406_7_leftrighttopbottom" table:number-columns-spanned="2" table:number-rows-spanned="1" office:value-type="float" office:value="18969.7">
					<text:p>18 969,70</text:p>
				</table:table-cell>
				<table:table-cell table:style-name="cell_406_7_righttopbottom"/>
				<table:table-cell table:style-name="cell_90_lefttopbottom" office:value-type="string"/>
				<table:table-cell table:style-name="cell_92_righttopbottom"/>
			</table:table-row>
			<table:table-row table:style-name="row_407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7_4_leftrighttopbottom" table:number-columns-spanned="3" table:number-rows-spanned="1" office:value-type="float" office:value="27632.32">
					<text:p>27 632,32</text:p>
				</table:table-cell>
				<table:table-cell table:style-name="cell_407_4_topbottom"/>
				<table:table-cell table:style-name="cell_407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407_7_leftrighttopbottom" table:number-columns-spanned="2" table:number-rows-spanned="1" office:value-type="float" office:value="27632.32">
					<text:p>27 632,32</text:p>
				</table:table-cell>
				<table:table-cell table:style-name="cell_407_7_righttopbottom"/>
				<table:table-cell table:style-name="cell_90_lefttopbottom" office:value-type="string"/>
				<table:table-cell table:style-name="cell_92_righttopbottom"/>
			</table:table-row>
			<table:table-row table:style-name="row_408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8_4_leftrighttopbottom" table:number-columns-spanned="3" table:number-rows-spanned="1" office:value-type="float" office:value="91010.1">
					<text:p>91 010,10</text:p>
				</table:table-cell>
				<table:table-cell table:style-name="cell_408_4_topbottom"/>
				<table:table-cell table:style-name="cell_408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408_7_leftrighttopbottom" table:number-columns-spanned="2" table:number-rows-spanned="1" office:value-type="float" office:value="91010.1">
					<text:p>91 010,10</text:p>
				</table:table-cell>
				<table:table-cell table:style-name="cell_408_7_righttopbottom"/>
				<table:table-cell table:style-name="cell_90_lefttopbottom" office:value-type="string"/>
				<table:table-cell table:style-name="cell_92_righttopbottom"/>
			</table:table-row>
			<table:table-row table:style-name="row_409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9_4_leftrighttopbottom" table:number-columns-spanned="3" table:number-rows-spanned="1" office:value-type="float" office:value="8886.87">
					<text:p>8 886,87</text:p>
				</table:table-cell>
				<table:table-cell table:style-name="cell_409_4_topbottom"/>
				<table:table-cell table:style-name="cell_409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409_7_leftrighttopbottom" table:number-columns-spanned="2" table:number-rows-spanned="1" office:value-type="float" office:value="8886.87">
					<text:p>8 886,87</text:p>
				</table:table-cell>
				<table:table-cell table:style-name="cell_409_7_righttopbottom"/>
				<table:table-cell table:style-name="cell_90_lefttopbottom" office:value-type="string"/>
				<table:table-cell table:style-name="cell_92_righttopbottom"/>
			</table:table-row>
			<table:table-row table:style-name="row_410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0_4_leftrighttopbottom" table:number-columns-spanned="3" table:number-rows-spanned="1" office:value-type="float" office:value="5701.01">
					<text:p>5 701,01</text:p>
				</table:table-cell>
				<table:table-cell table:style-name="cell_410_4_topbottom"/>
				<table:table-cell table:style-name="cell_410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Реализация путевок (12.09.2020)</text:p>
				</table:table-cell>
				<table:table-cell table:style-name="cell_89_righttopbottom"/>
				<table:table-cell table:style-name="cell_410_7_leftrighttopbottom" table:number-columns-spanned="2" table:number-rows-spanned="1" office:value-type="float" office:value="5701.01">
					<text:p>5 701,01</text:p>
				</table:table-cell>
				<table:table-cell table:style-name="cell_410_7_righttopbottom"/>
				<table:table-cell table:style-name="cell_90_lefttopbottom" office:value-type="string"/>
				<table:table-cell table:style-name="cell_92_righttopbottom"/>
			</table:table-row>
			<table:table-row table:style-name="row_411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1_4_leftrighttopbottom" table:number-columns-spanned="3" table:number-rows-spanned="1" office:value-type="float" office:value="48533.33">
					<text:p>48 533,33</text:p>
				</table:table-cell>
				<table:table-cell table:style-name="cell_411_4_topbottom"/>
				<table:table-cell table:style-name="cell_411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411_7_leftrighttopbottom" table:number-columns-spanned="2" table:number-rows-spanned="1" office:value-type="float" office:value="48533.33">
					<text:p>48 533,33</text:p>
				</table:table-cell>
				<table:table-cell table:style-name="cell_411_7_righttopbottom"/>
				<table:table-cell table:style-name="cell_90_lefttopbottom" office:value-type="string"/>
				<table:table-cell table:style-name="cell_92_righttopbottom"/>
			</table:table-row>
			<table:table-row table:style-name="row_412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2_4_leftrighttopbottom" table:number-columns-spanned="3" table:number-rows-spanned="1" office:value-type="float" office:value="2682.83">
					<text:p>2 682,83</text:p>
				</table:table-cell>
				<table:table-cell table:style-name="cell_412_4_topbottom"/>
				<table:table-cell table:style-name="cell_412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412_7_leftrighttopbottom" table:number-columns-spanned="2" table:number-rows-spanned="1" office:value-type="float" office:value="2682.83">
					<text:p>2 682,83</text:p>
				</table:table-cell>
				<table:table-cell table:style-name="cell_412_7_righttopbottom"/>
				<table:table-cell table:style-name="cell_90_lefttopbottom" office:value-type="string"/>
				<table:table-cell table:style-name="cell_92_righttopbottom"/>
			</table:table-row>
			<table:table-row table:style-name="row_413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3_4_leftrighttopbottom" table:number-columns-spanned="3" table:number-rows-spanned="1" office:value-type="float" office:value="4946.46">
					<text:p>4 946,46</text:p>
				</table:table-cell>
				<table:table-cell table:style-name="cell_413_4_topbottom"/>
				<table:table-cell table:style-name="cell_413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413_7_leftrighttopbottom" table:number-columns-spanned="2" table:number-rows-spanned="1" office:value-type="float" office:value="4946.46">
					<text:p>4 946,46</text:p>
				</table:table-cell>
				<table:table-cell table:style-name="cell_413_7_righttopbottom"/>
				<table:table-cell table:style-name="cell_90_lefttopbottom" office:value-type="string"/>
				<table:table-cell table:style-name="cell_92_righttopbottom"/>
			</table:table-row>
			<table:table-row table:style-name="row_414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4_4_leftrighttopbottom" table:number-columns-spanned="3" table:number-rows-spanned="1" office:value-type="float" office:value="87525.25">
					<text:p>87 525,25</text:p>
				</table:table-cell>
				<table:table-cell table:style-name="cell_414_4_topbottom"/>
				<table:table-cell table:style-name="cell_414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414_7_leftrighttopbottom" table:number-columns-spanned="2" table:number-rows-spanned="1" office:value-type="float" office:value="87525.25">
					<text:p>87 525,25</text:p>
				</table:table-cell>
				<table:table-cell table:style-name="cell_414_7_righttopbottom"/>
				<table:table-cell table:style-name="cell_90_lefttopbottom" office:value-type="string"/>
				<table:table-cell table:style-name="cell_92_righttopbottom"/>
			</table:table-row>
			<table:table-row table:style-name="row_415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5_4_leftrighttopbottom" table:number-columns-spanned="3" table:number-rows-spanned="1" office:value-type="float" office:value="2682.83">
					<text:p>2 682,83</text:p>
				</table:table-cell>
				<table:table-cell table:style-name="cell_415_4_topbottom"/>
				<table:table-cell table:style-name="cell_415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Реализация путевок (13.09.2020)</text:p>
				</table:table-cell>
				<table:table-cell table:style-name="cell_89_righttopbottom"/>
				<table:table-cell table:style-name="cell_415_7_leftrighttopbottom" table:number-columns-spanned="2" table:number-rows-spanned="1" office:value-type="float" office:value="2682.83">
					<text:p>2 682,83</text:p>
				</table:table-cell>
				<table:table-cell table:style-name="cell_415_7_righttopbottom"/>
				<table:table-cell table:style-name="cell_90_lefttopbottom" office:value-type="string"/>
				<table:table-cell table:style-name="cell_92_righttopbottom"/>
			</table:table-row>
			<table:table-row table:style-name="row_416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Списание с расчетного счета (5563 от 14.09.2020)</text:p>
				</table:table-cell>
				<table:table-cell table:style-name="cell_89_righttopbottom"/>
				<table:table-cell table:style-name="cell_416_3_leftrighttopbottom" table:number-columns-spanned="2" table:number-rows-spanned="1" office:value-type="float" office:value="1500000">
					<text:p>1 500 000,00</text:p>
				</table:table-cell>
				<table:table-cell table:style-name="cell_4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Списание с расчетного счета (5563 от 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6_8_leftrighttopbottom" table:number-columns-spanned="2" table:number-rows-spanned="1" office:value-type="float" office:value="1500000">
					<text:p>1 500 000,00</text:p>
				</table:table-cell>
				<table:table-cell table:style-name="cell_416_8_righttopbottom"/>
			</table:table-row>
			<table:table-row table:style-name="row_417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7_4_leftrighttopbottom" table:number-columns-spanned="3" table:number-rows-spanned="1" office:value-type="float" office:value="25030.3">
					<text:p>25 030,30</text:p>
				</table:table-cell>
				<table:table-cell table:style-name="cell_417_4_topbottom"/>
				<table:table-cell table:style-name="cell_417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417_7_leftrighttopbottom" table:number-columns-spanned="2" table:number-rows-spanned="1" office:value-type="float" office:value="25030.3">
					<text:p>25 030,30</text:p>
				</table:table-cell>
				<table:table-cell table:style-name="cell_417_7_righttopbottom"/>
				<table:table-cell table:style-name="cell_90_lefttopbottom" office:value-type="string"/>
				<table:table-cell table:style-name="cell_92_righttopbottom"/>
			</table:table-row>
			<table:table-row table:style-name="row_418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8_4_leftrighttopbottom" table:number-columns-spanned="3" table:number-rows-spanned="1" office:value-type="float" office:value="8383.84">
					<text:p>8 383,84</text:p>
				</table:table-cell>
				<table:table-cell table:style-name="cell_418_4_topbottom"/>
				<table:table-cell table:style-name="cell_418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418_7_leftrighttopbottom" table:number-columns-spanned="2" table:number-rows-spanned="1" office:value-type="float" office:value="8383.84">
					<text:p>8 383,84</text:p>
				</table:table-cell>
				<table:table-cell table:style-name="cell_418_7_righttopbottom"/>
				<table:table-cell table:style-name="cell_90_lefttopbottom" office:value-type="string"/>
				<table:table-cell table:style-name="cell_92_righttopbottom"/>
			</table:table-row>
			<table:table-row table:style-name="row_419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9_4_leftrighttopbottom" table:number-columns-spanned="3" table:number-rows-spanned="1" office:value-type="float" office:value="15272.73">
					<text:p>15 272,73</text:p>
				</table:table-cell>
				<table:table-cell table:style-name="cell_419_4_topbottom"/>
				<table:table-cell table:style-name="cell_419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419_7_leftrighttopbottom" table:number-columns-spanned="2" table:number-rows-spanned="1" office:value-type="float" office:value="15272.73">
					<text:p>15 272,73</text:p>
				</table:table-cell>
				<table:table-cell table:style-name="cell_419_7_righttopbottom"/>
				<table:table-cell table:style-name="cell_90_lefttopbottom" office:value-type="string"/>
				<table:table-cell table:style-name="cell_92_righttopbottom"/>
			</table:table-row>
			<table:table-row table:style-name="row_420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0_4_leftrighttopbottom" table:number-columns-spanned="3" table:number-rows-spanned="1" office:value-type="float" office:value="30044.44">
					<text:p>30 044,44</text:p>
				</table:table-cell>
				<table:table-cell table:style-name="cell_420_4_topbottom"/>
				<table:table-cell table:style-name="cell_420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420_7_leftrighttopbottom" table:number-columns-spanned="2" table:number-rows-spanned="1" office:value-type="float" office:value="30044.44">
					<text:p>30 044,44</text:p>
				</table:table-cell>
				<table:table-cell table:style-name="cell_420_7_righttopbottom"/>
				<table:table-cell table:style-name="cell_90_lefttopbottom" office:value-type="string"/>
				<table:table-cell table:style-name="cell_92_righttopbottom"/>
			</table:table-row>
			<table:table-row table:style-name="row_421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1_4_leftrighttopbottom" table:number-columns-spanned="3" table:number-rows-spanned="1" office:value-type="float" office:value="15593.94">
					<text:p>15 593,94</text:p>
				</table:table-cell>
				<table:table-cell table:style-name="cell_421_4_topbottom"/>
				<table:table-cell table:style-name="cell_421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Реализация путевок (14.09.2020)</text:p>
				</table:table-cell>
				<table:table-cell table:style-name="cell_89_righttopbottom"/>
				<table:table-cell table:style-name="cell_421_7_leftrighttopbottom" table:number-columns-spanned="2" table:number-rows-spanned="1" office:value-type="float" office:value="15593.94">
					<text:p>15 593,94</text:p>
				</table:table-cell>
				<table:table-cell table:style-name="cell_421_7_righttopbottom"/>
				<table:table-cell table:style-name="cell_90_lefttopbottom" office:value-type="string"/>
				<table:table-cell table:style-name="cell_92_righttopbottom"/>
			</table:table-row>
			<table:table-row table:style-name="row_422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2_4_leftrighttopbottom" table:number-columns-spanned="3" table:number-rows-spanned="1" office:value-type="float" office:value="3856.57">
					<text:p>3 856,57</text:p>
				</table:table-cell>
				<table:table-cell table:style-name="cell_422_4_topbottom"/>
				<table:table-cell table:style-name="cell_422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422_7_leftrighttopbottom" table:number-columns-spanned="2" table:number-rows-spanned="1" office:value-type="float" office:value="3856.57">
					<text:p>3 856,57</text:p>
				</table:table-cell>
				<table:table-cell table:style-name="cell_422_7_righttopbottom"/>
				<table:table-cell table:style-name="cell_90_lefttopbottom" office:value-type="string"/>
				<table:table-cell table:style-name="cell_92_righttopbottom"/>
			</table:table-row>
			<table:table-row table:style-name="row_423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3_4_leftrighttopbottom" table:number-columns-spanned="3" table:number-rows-spanned="1" office:value-type="float" office:value="17428.28">
					<text:p>17 428,28</text:p>
				</table:table-cell>
				<table:table-cell table:style-name="cell_423_4_topbottom"/>
				<table:table-cell table:style-name="cell_423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423_7_leftrighttopbottom" table:number-columns-spanned="2" table:number-rows-spanned="1" office:value-type="float" office:value="17428.28">
					<text:p>17 428,28</text:p>
				</table:table-cell>
				<table:table-cell table:style-name="cell_423_7_righttopbottom"/>
				<table:table-cell table:style-name="cell_90_lefttopbottom" office:value-type="string"/>
				<table:table-cell table:style-name="cell_92_righttopbottom"/>
			</table:table-row>
			<table:table-row table:style-name="row_424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4_4_leftrighttopbottom" table:number-columns-spanned="3" table:number-rows-spanned="1" office:value-type="float" office:value="18666.67">
					<text:p>18 666,67</text:p>
				</table:table-cell>
				<table:table-cell table:style-name="cell_424_4_topbottom"/>
				<table:table-cell table:style-name="cell_424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424_7_leftrighttopbottom" table:number-columns-spanned="2" table:number-rows-spanned="1" office:value-type="float" office:value="18666.67">
					<text:p>18 666,67</text:p>
				</table:table-cell>
				<table:table-cell table:style-name="cell_424_7_righttopbottom"/>
				<table:table-cell table:style-name="cell_90_lefttopbottom" office:value-type="string"/>
				<table:table-cell table:style-name="cell_92_righttopbottom"/>
			</table:table-row>
			<table:table-row table:style-name="row_425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5_4_leftrighttopbottom" table:number-columns-spanned="3" table:number-rows-spanned="1" office:value-type="float" office:value="3856.57">
					<text:p>3 856,57</text:p>
				</table:table-cell>
				<table:table-cell table:style-name="cell_425_4_topbottom"/>
				<table:table-cell table:style-name="cell_425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425_7_leftrighttopbottom" table:number-columns-spanned="2" table:number-rows-spanned="1" office:value-type="float" office:value="3856.57">
					<text:p>3 856,57</text:p>
				</table:table-cell>
				<table:table-cell table:style-name="cell_425_7_righttopbottom"/>
				<table:table-cell table:style-name="cell_90_lefttopbottom" office:value-type="string"/>
				<table:table-cell table:style-name="cell_92_righttopbottom"/>
			</table:table-row>
			<table:table-row table:style-name="row_426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6_4_leftrighttopbottom" table:number-columns-spanned="3" table:number-rows-spanned="1" office:value-type="float" office:value="66266.67">
					<text:p>66 266,67</text:p>
				</table:table-cell>
				<table:table-cell table:style-name="cell_426_4_topbottom"/>
				<table:table-cell table:style-name="cell_426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Реализация путевок (15.09.2020)</text:p>
				</table:table-cell>
				<table:table-cell table:style-name="cell_89_righttopbottom"/>
				<table:table-cell table:style-name="cell_426_7_leftrighttopbottom" table:number-columns-spanned="2" table:number-rows-spanned="1" office:value-type="float" office:value="66266.67">
					<text:p>66 266,67</text:p>
				</table:table-cell>
				<table:table-cell table:style-name="cell_426_7_righttopbottom"/>
				<table:table-cell table:style-name="cell_90_lefttopbottom" office:value-type="string"/>
				<table:table-cell table:style-name="cell_92_righttopbottom"/>
			</table:table-row>
			<table:table-row table:style-name="row_427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7_4_leftrighttopbottom" table:number-columns-spanned="3" table:number-rows-spanned="1" office:value-type="float" office:value="17709.09">
					<text:p>17 709,09</text:p>
				</table:table-cell>
				<table:table-cell table:style-name="cell_427_4_topbottom"/>
				<table:table-cell table:style-name="cell_427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27_7_leftrighttopbottom" table:number-columns-spanned="2" table:number-rows-spanned="1" office:value-type="float" office:value="17709.09">
					<text:p>17 709,09</text:p>
				</table:table-cell>
				<table:table-cell table:style-name="cell_427_7_righttopbottom"/>
				<table:table-cell table:style-name="cell_90_lefttopbottom" office:value-type="string"/>
				<table:table-cell table:style-name="cell_92_righttopbottom"/>
			</table:table-row>
			<table:table-row table:style-name="row_428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8_4_leftrighttopbottom" table:number-columns-spanned="3" table:number-rows-spanned="1" office:value-type="float" office:value="13363.64">
					<text:p>13 363,64</text:p>
				</table:table-cell>
				<table:table-cell table:style-name="cell_428_4_topbottom"/>
				<table:table-cell table:style-name="cell_428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28_7_leftrighttopbottom" table:number-columns-spanned="2" table:number-rows-spanned="1" office:value-type="float" office:value="13363.64">
					<text:p>13 363,64</text:p>
				</table:table-cell>
				<table:table-cell table:style-name="cell_428_7_righttopbottom"/>
				<table:table-cell table:style-name="cell_90_lefttopbottom" office:value-type="string"/>
				<table:table-cell table:style-name="cell_92_righttopbottom"/>
			</table:table-row>
			<table:table-row table:style-name="row_429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9_4_leftrighttopbottom" table:number-columns-spanned="3" table:number-rows-spanned="1" office:value-type="float" office:value="33647.47">
					<text:p>33 647,47</text:p>
				</table:table-cell>
				<table:table-cell table:style-name="cell_429_4_topbottom"/>
				<table:table-cell table:style-name="cell_429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29_7_leftrighttopbottom" table:number-columns-spanned="2" table:number-rows-spanned="1" office:value-type="float" office:value="33647.47">
					<text:p>33 647,47</text:p>
				</table:table-cell>
				<table:table-cell table:style-name="cell_429_7_righttopbottom"/>
				<table:table-cell table:style-name="cell_90_lefttopbottom" office:value-type="string"/>
				<table:table-cell table:style-name="cell_92_righttopbottom"/>
			</table:table-row>
			<table:table-row table:style-name="row_430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0_4_leftrighttopbottom" table:number-columns-spanned="3" table:number-rows-spanned="1" office:value-type="float" office:value="4443.43">
					<text:p>4 443,43</text:p>
				</table:table-cell>
				<table:table-cell table:style-name="cell_430_4_topbottom"/>
				<table:table-cell table:style-name="cell_430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0_7_leftrighttopbottom" table:number-columns-spanned="2" table:number-rows-spanned="1" office:value-type="float" office:value="4443.43">
					<text:p>4 443,43</text:p>
				</table:table-cell>
				<table:table-cell table:style-name="cell_430_7_righttopbottom"/>
				<table:table-cell table:style-name="cell_90_lefttopbottom" office:value-type="string"/>
				<table:table-cell table:style-name="cell_92_righttopbottom"/>
			</table:table-row>
			<table:table-row table:style-name="row_431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1_4_leftrighttopbottom" table:number-columns-spanned="3" table:number-rows-spanned="1" office:value-type="float" office:value="28121.21">
					<text:p>28 121,21</text:p>
				</table:table-cell>
				<table:table-cell table:style-name="cell_431_4_topbottom"/>
				<table:table-cell table:style-name="cell_431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1_7_leftrighttopbottom" table:number-columns-spanned="2" table:number-rows-spanned="1" office:value-type="float" office:value="28121.21">
					<text:p>28 121,21</text:p>
				</table:table-cell>
				<table:table-cell table:style-name="cell_431_7_righttopbottom"/>
				<table:table-cell table:style-name="cell_90_lefttopbottom" office:value-type="string"/>
				<table:table-cell table:style-name="cell_92_righttopbottom"/>
			</table:table-row>
			<table:table-row table:style-name="row_432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2_4_leftrighttopbottom" table:number-columns-spanned="3" table:number-rows-spanned="1" office:value-type="float" office:value="122400">
					<text:p>122 400,00</text:p>
				</table:table-cell>
				<table:table-cell table:style-name="cell_432_4_topbottom"/>
				<table:table-cell table:style-name="cell_432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2_7_leftrighttopbottom" table:number-columns-spanned="2" table:number-rows-spanned="1" office:value-type="float" office:value="122400">
					<text:p>122 400,00</text:p>
				</table:table-cell>
				<table:table-cell table:style-name="cell_432_7_righttopbottom"/>
				<table:table-cell table:style-name="cell_90_lefttopbottom" office:value-type="string"/>
				<table:table-cell table:style-name="cell_92_righttopbottom"/>
			</table:table-row>
			<table:table-row table:style-name="row_433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3_4_leftrighttopbottom" table:number-columns-spanned="3" table:number-rows-spanned="1" office:value-type="float" office:value="17709.09">
					<text:p>17 709,09</text:p>
				</table:table-cell>
				<table:table-cell table:style-name="cell_433_4_topbottom"/>
				<table:table-cell table:style-name="cell_433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3_7_leftrighttopbottom" table:number-columns-spanned="2" table:number-rows-spanned="1" office:value-type="float" office:value="17709.09">
					<text:p>17 709,09</text:p>
				</table:table-cell>
				<table:table-cell table:style-name="cell_433_7_righttopbottom"/>
				<table:table-cell table:style-name="cell_90_lefttopbottom" office:value-type="string"/>
				<table:table-cell table:style-name="cell_92_righttopbottom"/>
			</table:table-row>
			<table:table-row table:style-name="row_434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4_4_leftrighttopbottom" table:number-columns-spanned="3" table:number-rows-spanned="1" office:value-type="float" office:value="14909.09">
					<text:p>14 909,09</text:p>
				</table:table-cell>
				<table:table-cell table:style-name="cell_434_4_topbottom"/>
				<table:table-cell table:style-name="cell_434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4_7_leftrighttopbottom" table:number-columns-spanned="2" table:number-rows-spanned="1" office:value-type="float" office:value="14909.09">
					<text:p>14 909,09</text:p>
				</table:table-cell>
				<table:table-cell table:style-name="cell_434_7_righttopbottom"/>
				<table:table-cell table:style-name="cell_90_lefttopbottom" office:value-type="string"/>
				<table:table-cell table:style-name="cell_92_righttopbottom"/>
			</table:table-row>
			<table:table-row table:style-name="row_435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5_4_leftrighttopbottom" table:number-columns-spanned="3" table:number-rows-spanned="1" office:value-type="float" office:value="79432.32">
					<text:p>79 432,32</text:p>
				</table:table-cell>
				<table:table-cell table:style-name="cell_435_4_topbottom"/>
				<table:table-cell table:style-name="cell_435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5_7_leftrighttopbottom" table:number-columns-spanned="2" table:number-rows-spanned="1" office:value-type="float" office:value="79432.32">
					<text:p>79 432,32</text:p>
				</table:table-cell>
				<table:table-cell table:style-name="cell_435_7_righttopbottom"/>
				<table:table-cell table:style-name="cell_90_lefttopbottom" office:value-type="string"/>
				<table:table-cell table:style-name="cell_92_righttopbottom"/>
			</table:table-row>
			<table:table-row table:style-name="row_436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6_4_leftrighttopbottom" table:number-columns-spanned="3" table:number-rows-spanned="1" office:value-type="float" office:value="13363.64">
					<text:p>13 363,64</text:p>
				</table:table-cell>
				<table:table-cell table:style-name="cell_436_4_topbottom"/>
				<table:table-cell table:style-name="cell_436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6_7_leftrighttopbottom" table:number-columns-spanned="2" table:number-rows-spanned="1" office:value-type="float" office:value="13363.64">
					<text:p>13 363,64</text:p>
				</table:table-cell>
				<table:table-cell table:style-name="cell_436_7_righttopbottom"/>
				<table:table-cell table:style-name="cell_90_lefttopbottom" office:value-type="string"/>
				<table:table-cell table:style-name="cell_92_righttopbottom"/>
			</table:table-row>
			<table:table-row table:style-name="row_437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7_4_leftrighttopbottom" table:number-columns-spanned="3" table:number-rows-spanned="1" office:value-type="float" office:value="18709.09">
					<text:p>18 709,09</text:p>
				</table:table-cell>
				<table:table-cell table:style-name="cell_437_4_topbottom"/>
				<table:table-cell table:style-name="cell_437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7_7_leftrighttopbottom" table:number-columns-spanned="2" table:number-rows-spanned="1" office:value-type="float" office:value="18709.09">
					<text:p>18 709,09</text:p>
				</table:table-cell>
				<table:table-cell table:style-name="cell_437_7_righttopbottom"/>
				<table:table-cell table:style-name="cell_90_lefttopbottom" office:value-type="string"/>
				<table:table-cell table:style-name="cell_92_righttopbottom"/>
			</table:table-row>
			<table:table-row table:style-name="row_438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8_4_leftrighttopbottom" table:number-columns-spanned="3" table:number-rows-spanned="1" office:value-type="float" office:value="2347.47">
					<text:p>2 347,47</text:p>
				</table:table-cell>
				<table:table-cell table:style-name="cell_438_4_topbottom"/>
				<table:table-cell table:style-name="cell_438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Реализация путевок (16.09.2020)</text:p>
				</table:table-cell>
				<table:table-cell table:style-name="cell_89_righttopbottom"/>
				<table:table-cell table:style-name="cell_438_7_leftrighttopbottom" table:number-columns-spanned="2" table:number-rows-spanned="1" office:value-type="float" office:value="2347.47">
					<text:p>2 347,47</text:p>
				</table:table-cell>
				<table:table-cell table:style-name="cell_438_7_righttopbottom"/>
				<table:table-cell table:style-name="cell_90_lefttopbottom" office:value-type="string"/>
				<table:table-cell table:style-name="cell_92_righttopbottom"/>
			</table:table-row>
			<table:table-row table:style-name="row_439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9_4_leftrighttopbottom" table:number-columns-spanned="3" table:number-rows-spanned="1" office:value-type="float" office:value="8551.52">
					<text:p>8 551,52</text:p>
				</table:table-cell>
				<table:table-cell table:style-name="cell_439_4_topbottom"/>
				<table:table-cell table:style-name="cell_439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39_7_leftrighttopbottom" table:number-columns-spanned="2" table:number-rows-spanned="1" office:value-type="float" office:value="8551.52">
					<text:p>8 551,52</text:p>
				</table:table-cell>
				<table:table-cell table:style-name="cell_439_7_righttopbottom"/>
				<table:table-cell table:style-name="cell_90_lefttopbottom" office:value-type="string"/>
				<table:table-cell table:style-name="cell_92_righttopbottom"/>
			</table:table-row>
			<table:table-row table:style-name="row_440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0_4_leftrighttopbottom" table:number-columns-spanned="3" table:number-rows-spanned="1" office:value-type="float" office:value="37503.03">
					<text:p>37 503,03</text:p>
				</table:table-cell>
				<table:table-cell table:style-name="cell_440_4_topbottom"/>
				<table:table-cell table:style-name="cell_440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0_7_leftrighttopbottom" table:number-columns-spanned="2" table:number-rows-spanned="1" office:value-type="float" office:value="37503.03">
					<text:p>37 503,03</text:p>
				</table:table-cell>
				<table:table-cell table:style-name="cell_440_7_righttopbottom"/>
				<table:table-cell table:style-name="cell_90_lefttopbottom" office:value-type="string"/>
				<table:table-cell table:style-name="cell_92_righttopbottom"/>
			</table:table-row>
			<table:table-row table:style-name="row_441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1_4_leftrighttopbottom" table:number-columns-spanned="3" table:number-rows-spanned="1" office:value-type="float" office:value="14254.55">
					<text:p>14 254,55</text:p>
				</table:table-cell>
				<table:table-cell table:style-name="cell_441_4_topbottom"/>
				<table:table-cell table:style-name="cell_441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1_7_leftrighttopbottom" table:number-columns-spanned="2" table:number-rows-spanned="1" office:value-type="float" office:value="14254.55">
					<text:p>14 254,55</text:p>
				</table:table-cell>
				<table:table-cell table:style-name="cell_441_7_righttopbottom"/>
				<table:table-cell table:style-name="cell_90_lefttopbottom" office:value-type="string"/>
				<table:table-cell table:style-name="cell_92_righttopbottom"/>
			</table:table-row>
			<table:table-row table:style-name="row_442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2_4_leftrighttopbottom" table:number-columns-spanned="3" table:number-rows-spanned="1" office:value-type="float" office:value="2934.34">
					<text:p>2 934,34</text:p>
				</table:table-cell>
				<table:table-cell table:style-name="cell_442_4_topbottom"/>
				<table:table-cell table:style-name="cell_442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2_7_leftrighttopbottom" table:number-columns-spanned="2" table:number-rows-spanned="1" office:value-type="float" office:value="2934.34">
					<text:p>2 934,34</text:p>
				</table:table-cell>
				<table:table-cell table:style-name="cell_442_7_righttopbottom"/>
				<table:table-cell table:style-name="cell_90_lefttopbottom" office:value-type="string"/>
				<table:table-cell table:style-name="cell_92_righttopbottom"/>
			</table:table-row>
			<table:table-row table:style-name="row_443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3_4_leftrighttopbottom" table:number-columns-spanned="3" table:number-rows-spanned="1" office:value-type="float" office:value="2347.47">
					<text:p>2 347,47</text:p>
				</table:table-cell>
				<table:table-cell table:style-name="cell_443_4_topbottom"/>
				<table:table-cell table:style-name="cell_443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3_7_leftrighttopbottom" table:number-columns-spanned="2" table:number-rows-spanned="1" office:value-type="float" office:value="2347.47">
					<text:p>2 347,47</text:p>
				</table:table-cell>
				<table:table-cell table:style-name="cell_443_7_righttopbottom"/>
				<table:table-cell table:style-name="cell_90_lefttopbottom" office:value-type="string"/>
				<table:table-cell table:style-name="cell_92_righttopbottom"/>
			</table:table-row>
			<table:table-row table:style-name="row_444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4_4_leftrighttopbottom" table:number-columns-spanned="3" table:number-rows-spanned="1" office:value-type="float" office:value="17393.94">
					<text:p>17 393,94</text:p>
				</table:table-cell>
				<table:table-cell table:style-name="cell_444_4_topbottom"/>
				<table:table-cell table:style-name="cell_444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4_7_leftrighttopbottom" table:number-columns-spanned="2" table:number-rows-spanned="1" office:value-type="float" office:value="17393.94">
					<text:p>17 393,94</text:p>
				</table:table-cell>
				<table:table-cell table:style-name="cell_444_7_righttopbottom"/>
				<table:table-cell table:style-name="cell_90_lefttopbottom" office:value-type="string"/>
				<table:table-cell table:style-name="cell_92_righttopbottom"/>
			</table:table-row>
			<table:table-row table:style-name="row_445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5_4_leftrighttopbottom" table:number-columns-spanned="3" table:number-rows-spanned="1" office:value-type="float" office:value="38690.91">
					<text:p>38 690,91</text:p>
				</table:table-cell>
				<table:table-cell table:style-name="cell_445_4_topbottom"/>
				<table:table-cell table:style-name="cell_445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5_7_leftrighttopbottom" table:number-columns-spanned="2" table:number-rows-spanned="1" office:value-type="float" office:value="38690.91">
					<text:p>38 690,91</text:p>
				</table:table-cell>
				<table:table-cell table:style-name="cell_445_7_righttopbottom"/>
				<table:table-cell table:style-name="cell_90_lefttopbottom" office:value-type="string"/>
				<table:table-cell table:style-name="cell_92_righttopbottom"/>
			</table:table-row>
			<table:table-row table:style-name="row_446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6_4_leftrighttopbottom" table:number-columns-spanned="3" table:number-rows-spanned="1" office:value-type="float" office:value="17606.06">
					<text:p>17 606,06</text:p>
				</table:table-cell>
				<table:table-cell table:style-name="cell_446_4_topbottom"/>
				<table:table-cell table:style-name="cell_446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Реализация путевок (17.09.2020)</text:p>
				</table:table-cell>
				<table:table-cell table:style-name="cell_89_righttopbottom"/>
				<table:table-cell table:style-name="cell_446_7_leftrighttopbottom" table:number-columns-spanned="2" table:number-rows-spanned="1" office:value-type="float" office:value="17606.06">
					<text:p>17 606,06</text:p>
				</table:table-cell>
				<table:table-cell table:style-name="cell_446_7_righttopbottom"/>
				<table:table-cell table:style-name="cell_90_lefttopbottom" office:value-type="string"/>
				<table:table-cell table:style-name="cell_92_righttopbottom"/>
			</table:table-row>
			<table:table-row table:style-name="row_447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7_4_leftrighttopbottom" table:number-columns-spanned="3" table:number-rows-spanned="1" office:value-type="float" office:value="122400">
					<text:p>122 400,00</text:p>
				</table:table-cell>
				<table:table-cell table:style-name="cell_447_4_topbottom"/>
				<table:table-cell table:style-name="cell_447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447_7_leftrighttopbottom" table:number-columns-spanned="2" table:number-rows-spanned="1" office:value-type="float" office:value="122400">
					<text:p>122 400,00</text:p>
				</table:table-cell>
				<table:table-cell table:style-name="cell_447_7_righttopbottom"/>
				<table:table-cell table:style-name="cell_90_lefttopbottom" office:value-type="string"/>
				<table:table-cell table:style-name="cell_92_righttopbottom"/>
			</table:table-row>
			<table:table-row table:style-name="row_448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8_4_leftrighttopbottom" table:number-columns-spanned="3" table:number-rows-spanned="1" office:value-type="float" office:value="9389.9">
					<text:p>9 389,90</text:p>
				</table:table-cell>
				<table:table-cell table:style-name="cell_448_4_topbottom"/>
				<table:table-cell table:style-name="cell_448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448_7_leftrighttopbottom" table:number-columns-spanned="2" table:number-rows-spanned="1" office:value-type="float" office:value="9389.9">
					<text:p>9 389,90</text:p>
				</table:table-cell>
				<table:table-cell table:style-name="cell_448_7_righttopbottom"/>
				<table:table-cell table:style-name="cell_90_lefttopbottom" office:value-type="string"/>
				<table:table-cell table:style-name="cell_92_righttopbottom"/>
			</table:table-row>
			<table:table-row table:style-name="row_449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9_4_leftrighttopbottom" table:number-columns-spanned="3" table:number-rows-spanned="1" office:value-type="float" office:value="21204.04">
					<text:p>21 204,04</text:p>
				</table:table-cell>
				<table:table-cell table:style-name="cell_449_4_topbottom"/>
				<table:table-cell table:style-name="cell_449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Реализация путевок (18.09.2020)</text:p>
				</table:table-cell>
				<table:table-cell table:style-name="cell_89_righttopbottom"/>
				<table:table-cell table:style-name="cell_449_7_leftrighttopbottom" table:number-columns-spanned="2" table:number-rows-spanned="1" office:value-type="float" office:value="21204.04">
					<text:p>21 204,04</text:p>
				</table:table-cell>
				<table:table-cell table:style-name="cell_449_7_righttopbottom"/>
				<table:table-cell table:style-name="cell_90_lefttopbottom" office:value-type="string"/>
				<table:table-cell table:style-name="cell_92_righttopbottom"/>
			</table:table-row>
			<table:table-row table:style-name="row_450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0_4_leftrighttopbottom" table:number-columns-spanned="3" table:number-rows-spanned="1" office:value-type="float" office:value="33055.56">
					<text:p>33 055,56</text:p>
				</table:table-cell>
				<table:table-cell table:style-name="cell_450_4_topbottom"/>
				<table:table-cell table:style-name="cell_450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0_7_leftrighttopbottom" table:number-columns-spanned="2" table:number-rows-spanned="1" office:value-type="float" office:value="33055.56">
					<text:p>33 055,56</text:p>
				</table:table-cell>
				<table:table-cell table:style-name="cell_450_7_righttopbottom"/>
				<table:table-cell table:style-name="cell_90_lefttopbottom" office:value-type="string"/>
				<table:table-cell table:style-name="cell_92_righttopbottom"/>
			</table:table-row>
			<table:table-row table:style-name="row_451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1_4_leftrighttopbottom" table:number-columns-spanned="3" table:number-rows-spanned="1" office:value-type="float" office:value="55111.11">
					<text:p>55 111,11</text:p>
				</table:table-cell>
				<table:table-cell table:style-name="cell_451_4_topbottom"/>
				<table:table-cell table:style-name="cell_451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1_7_leftrighttopbottom" table:number-columns-spanned="2" table:number-rows-spanned="1" office:value-type="float" office:value="55111.11">
					<text:p>55 111,11</text:p>
				</table:table-cell>
				<table:table-cell table:style-name="cell_451_7_righttopbottom"/>
				<table:table-cell table:style-name="cell_90_lefttopbottom" office:value-type="string"/>
				<table:table-cell table:style-name="cell_92_righttopbottom"/>
			</table:table-row>
			<table:table-row table:style-name="row_452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2_4_leftrighttopbottom" table:number-columns-spanned="3" table:number-rows-spanned="1" office:value-type="float" office:value="35733.33">
					<text:p>35 733,33</text:p>
				</table:table-cell>
				<table:table-cell table:style-name="cell_452_4_topbottom"/>
				<table:table-cell table:style-name="cell_452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2_7_leftrighttopbottom" table:number-columns-spanned="2" table:number-rows-spanned="1" office:value-type="float" office:value="35733.33">
					<text:p>35 733,33</text:p>
				</table:table-cell>
				<table:table-cell table:style-name="cell_452_7_righttopbottom"/>
				<table:table-cell table:style-name="cell_90_lefttopbottom" office:value-type="string"/>
				<table:table-cell table:style-name="cell_92_righttopbottom"/>
			</table:table-row>
			<table:table-row table:style-name="row_453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3_4_leftrighttopbottom" table:number-columns-spanned="3" table:number-rows-spanned="1" office:value-type="float" office:value="21602.02">
					<text:p>21 602,02</text:p>
				</table:table-cell>
				<table:table-cell table:style-name="cell_453_4_topbottom"/>
				<table:table-cell table:style-name="cell_453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3_7_leftrighttopbottom" table:number-columns-spanned="2" table:number-rows-spanned="1" office:value-type="float" office:value="21602.02">
					<text:p>21 602,02</text:p>
				</table:table-cell>
				<table:table-cell table:style-name="cell_453_7_righttopbottom"/>
				<table:table-cell table:style-name="cell_90_lefttopbottom" office:value-type="string"/>
				<table:table-cell table:style-name="cell_92_righttopbottom"/>
			</table:table-row>
			<table:table-row table:style-name="row_454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4_4_leftrighttopbottom" table:number-columns-spanned="3" table:number-rows-spanned="1" office:value-type="float" office:value="24945.45">
					<text:p>24 945,45</text:p>
				</table:table-cell>
				<table:table-cell table:style-name="cell_454_4_topbottom"/>
				<table:table-cell table:style-name="cell_454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4_7_leftrighttopbottom" table:number-columns-spanned="2" table:number-rows-spanned="1" office:value-type="float" office:value="24945.45">
					<text:p>24 945,45</text:p>
				</table:table-cell>
				<table:table-cell table:style-name="cell_454_7_righttopbottom"/>
				<table:table-cell table:style-name="cell_90_lefttopbottom" office:value-type="string"/>
				<table:table-cell table:style-name="cell_92_righttopbottom"/>
			</table:table-row>
			<table:table-row table:style-name="row_455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5_4_leftrighttopbottom" table:number-columns-spanned="3" table:number-rows-spanned="1" office:value-type="float" office:value="23078.79">
					<text:p>23 078,79</text:p>
				</table:table-cell>
				<table:table-cell table:style-name="cell_455_4_topbottom"/>
				<table:table-cell table:style-name="cell_455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5_7_leftrighttopbottom" table:number-columns-spanned="2" table:number-rows-spanned="1" office:value-type="float" office:value="23078.79">
					<text:p>23 078,79</text:p>
				</table:table-cell>
				<table:table-cell table:style-name="cell_455_7_righttopbottom"/>
				<table:table-cell table:style-name="cell_90_lefttopbottom" office:value-type="string"/>
				<table:table-cell table:style-name="cell_92_righttopbottom"/>
			</table:table-row>
			<table:table-row table:style-name="row_456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6_4_leftrighttopbottom" table:number-columns-spanned="3" table:number-rows-spanned="1" office:value-type="float" office:value="29963.64">
					<text:p>29 963,64</text:p>
				</table:table-cell>
				<table:table-cell table:style-name="cell_456_4_topbottom"/>
				<table:table-cell table:style-name="cell_456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6_7_leftrighttopbottom" table:number-columns-spanned="2" table:number-rows-spanned="1" office:value-type="float" office:value="29963.64">
					<text:p>29 963,64</text:p>
				</table:table-cell>
				<table:table-cell table:style-name="cell_456_7_righttopbottom"/>
				<table:table-cell table:style-name="cell_90_lefttopbottom" office:value-type="string"/>
				<table:table-cell table:style-name="cell_92_righttopbottom"/>
			</table:table-row>
			<table:table-row table:style-name="row_457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7_4_leftrighttopbottom" table:number-columns-spanned="3" table:number-rows-spanned="1" office:value-type="float" office:value="22569.7">
					<text:p>22 569,70</text:p>
				</table:table-cell>
				<table:table-cell table:style-name="cell_457_4_topbottom"/>
				<table:table-cell table:style-name="cell_457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7_7_leftrighttopbottom" table:number-columns-spanned="2" table:number-rows-spanned="1" office:value-type="float" office:value="22569.7">
					<text:p>22 569,70</text:p>
				</table:table-cell>
				<table:table-cell table:style-name="cell_457_7_righttopbottom"/>
				<table:table-cell table:style-name="cell_90_lefttopbottom" office:value-type="string"/>
				<table:table-cell table:style-name="cell_92_righttopbottom"/>
			</table:table-row>
			<table:table-row table:style-name="row_458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8_4_leftrighttopbottom" table:number-columns-spanned="3" table:number-rows-spanned="1" office:value-type="float" office:value="36824.24">
					<text:p>36 824,24</text:p>
				</table:table-cell>
				<table:table-cell table:style-name="cell_458_4_topbottom"/>
				<table:table-cell table:style-name="cell_458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8_7_leftrighttopbottom" table:number-columns-spanned="2" table:number-rows-spanned="1" office:value-type="float" office:value="36824.24">
					<text:p>36 824,24</text:p>
				</table:table-cell>
				<table:table-cell table:style-name="cell_458_7_righttopbottom"/>
				<table:table-cell table:style-name="cell_90_lefttopbottom" office:value-type="string"/>
				<table:table-cell table:style-name="cell_92_righttopbottom"/>
			</table:table-row>
			<table:table-row table:style-name="row_459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9_4_leftrighttopbottom" table:number-columns-spanned="3" table:number-rows-spanned="1" office:value-type="float" office:value="30545.45">
					<text:p>30 545,45</text:p>
				</table:table-cell>
				<table:table-cell table:style-name="cell_459_4_topbottom"/>
				<table:table-cell table:style-name="cell_459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Реализация путевок (19.09.2020)</text:p>
				</table:table-cell>
				<table:table-cell table:style-name="cell_89_righttopbottom"/>
				<table:table-cell table:style-name="cell_459_7_leftrighttopbottom" table:number-columns-spanned="2" table:number-rows-spanned="1" office:value-type="float" office:value="30545.45">
					<text:p>30 545,45</text:p>
				</table:table-cell>
				<table:table-cell table:style-name="cell_459_7_righttopbottom"/>
				<table:table-cell table:style-name="cell_90_lefttopbottom" office:value-type="string"/>
				<table:table-cell table:style-name="cell_92_righttopbottom"/>
			</table:table-row>
			<table:table-row table:style-name="row_460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Реализация путевок (2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0_4_leftrighttopbottom" table:number-columns-spanned="3" table:number-rows-spanned="1" office:value-type="float" office:value="15272.73">
					<text:p>15 272,73</text:p>
				</table:table-cell>
				<table:table-cell table:style-name="cell_460_4_topbottom"/>
				<table:table-cell table:style-name="cell_460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Реализация путевок (20.09.2020)</text:p>
				</table:table-cell>
				<table:table-cell table:style-name="cell_89_righttopbottom"/>
				<table:table-cell table:style-name="cell_460_7_leftrighttopbottom" table:number-columns-spanned="2" table:number-rows-spanned="1" office:value-type="float" office:value="15272.73">
					<text:p>15 272,73</text:p>
				</table:table-cell>
				<table:table-cell table:style-name="cell_460_7_righttopbottom"/>
				<table:table-cell table:style-name="cell_90_lefttopbottom" office:value-type="string"/>
				<table:table-cell table:style-name="cell_92_righttopbottom"/>
			</table:table-row>
			<table:table-row table:style-name="row_461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Реализация путевок (2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1_4_leftrighttopbottom" table:number-columns-spanned="3" table:number-rows-spanned="1" office:value-type="float" office:value="19090.91">
					<text:p>19 090,91</text:p>
				</table:table-cell>
				<table:table-cell table:style-name="cell_461_4_topbottom"/>
				<table:table-cell table:style-name="cell_461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Реализация путевок (20.09.2020)</text:p>
				</table:table-cell>
				<table:table-cell table:style-name="cell_89_righttopbottom"/>
				<table:table-cell table:style-name="cell_461_7_leftrighttopbottom" table:number-columns-spanned="2" table:number-rows-spanned="1" office:value-type="float" office:value="19090.91">
					<text:p>19 090,91</text:p>
				</table:table-cell>
				<table:table-cell table:style-name="cell_461_7_righttopbottom"/>
				<table:table-cell table:style-name="cell_90_lefttopbottom" office:value-type="string"/>
				<table:table-cell table:style-name="cell_92_righttopbottom"/>
			</table:table-row>
			<table:table-row table:style-name="row_462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2_4_leftrighttopbottom" table:number-columns-spanned="3" table:number-rows-spanned="1" office:value-type="float" office:value="31288.89">
					<text:p>31 288,89</text:p>
				</table:table-cell>
				<table:table-cell table:style-name="cell_462_4_topbottom"/>
				<table:table-cell table:style-name="cell_462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2_7_leftrighttopbottom" table:number-columns-spanned="2" table:number-rows-spanned="1" office:value-type="float" office:value="31288.89">
					<text:p>31 288,89</text:p>
				</table:table-cell>
				<table:table-cell table:style-name="cell_462_7_righttopbottom"/>
				<table:table-cell table:style-name="cell_90_lefttopbottom" office:value-type="string"/>
				<table:table-cell table:style-name="cell_92_righttopbottom"/>
			</table:table-row>
			<table:table-row table:style-name="row_463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3_4_leftrighttopbottom" table:number-columns-spanned="3" table:number-rows-spanned="1" office:value-type="float" office:value="31288.89">
					<text:p>31 288,89</text:p>
				</table:table-cell>
				<table:table-cell table:style-name="cell_463_4_topbottom"/>
				<table:table-cell table:style-name="cell_463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3_7_leftrighttopbottom" table:number-columns-spanned="2" table:number-rows-spanned="1" office:value-type="float" office:value="31288.89">
					<text:p>31 288,89</text:p>
				</table:table-cell>
				<table:table-cell table:style-name="cell_463_7_righttopbottom"/>
				<table:table-cell table:style-name="cell_90_lefttopbottom" office:value-type="string"/>
				<table:table-cell table:style-name="cell_92_righttopbottom"/>
			</table:table-row>
			<table:table-row table:style-name="row_464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4_4_leftrighttopbottom" table:number-columns-spanned="3" table:number-rows-spanned="1" office:value-type="float" office:value="26666.67">
					<text:p>26 666,67</text:p>
				</table:table-cell>
				<table:table-cell table:style-name="cell_464_4_topbottom"/>
				<table:table-cell table:style-name="cell_464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4_7_leftrighttopbottom" table:number-columns-spanned="2" table:number-rows-spanned="1" office:value-type="float" office:value="26666.67">
					<text:p>26 666,67</text:p>
				</table:table-cell>
				<table:table-cell table:style-name="cell_464_7_righttopbottom"/>
				<table:table-cell table:style-name="cell_90_lefttopbottom" office:value-type="string"/>
				<table:table-cell table:style-name="cell_92_righttopbottom"/>
			</table:table-row>
			<table:table-row table:style-name="row_465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5_4_leftrighttopbottom" table:number-columns-spanned="3" table:number-rows-spanned="1" office:value-type="float" office:value="2347.47">
					<text:p>2 347,47</text:p>
				</table:table-cell>
				<table:table-cell table:style-name="cell_465_4_topbottom"/>
				<table:table-cell table:style-name="cell_465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5_7_leftrighttopbottom" table:number-columns-spanned="2" table:number-rows-spanned="1" office:value-type="float" office:value="2347.47">
					<text:p>2 347,47</text:p>
				</table:table-cell>
				<table:table-cell table:style-name="cell_465_7_righttopbottom"/>
				<table:table-cell table:style-name="cell_90_lefttopbottom" office:value-type="string"/>
				<table:table-cell table:style-name="cell_92_righttopbottom"/>
			</table:table-row>
			<table:table-row table:style-name="row_466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6_4_leftrighttopbottom" table:number-columns-spanned="3" table:number-rows-spanned="1" office:value-type="float" office:value="29527.27">
					<text:p>29 527,27</text:p>
				</table:table-cell>
				<table:table-cell table:style-name="cell_466_4_topbottom"/>
				<table:table-cell table:style-name="cell_466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6_7_leftrighttopbottom" table:number-columns-spanned="2" table:number-rows-spanned="1" office:value-type="float" office:value="29527.27">
					<text:p>29 527,27</text:p>
				</table:table-cell>
				<table:table-cell table:style-name="cell_466_7_righttopbottom"/>
				<table:table-cell table:style-name="cell_90_lefttopbottom" office:value-type="string"/>
				<table:table-cell table:style-name="cell_92_righttopbottom"/>
			</table:table-row>
			<table:table-row table:style-name="row_467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7_4_leftrighttopbottom" table:number-columns-spanned="3" table:number-rows-spanned="1" office:value-type="float" office:value="8216.16">
					<text:p>8 216,16</text:p>
				</table:table-cell>
				<table:table-cell table:style-name="cell_467_4_topbottom"/>
				<table:table-cell table:style-name="cell_467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7_7_leftrighttopbottom" table:number-columns-spanned="2" table:number-rows-spanned="1" office:value-type="float" office:value="8216.16">
					<text:p>8 216,16</text:p>
				</table:table-cell>
				<table:table-cell table:style-name="cell_467_7_righttopbottom"/>
				<table:table-cell table:style-name="cell_90_lefttopbottom" office:value-type="string"/>
				<table:table-cell table:style-name="cell_92_righttopbottom"/>
			</table:table-row>
			<table:table-row table:style-name="row_468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8_4_leftrighttopbottom" table:number-columns-spanned="3" table:number-rows-spanned="1" office:value-type="float" office:value="31288.89">
					<text:p>31 288,89</text:p>
				</table:table-cell>
				<table:table-cell table:style-name="cell_468_4_topbottom"/>
				<table:table-cell table:style-name="cell_468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8_7_leftrighttopbottom" table:number-columns-spanned="2" table:number-rows-spanned="1" office:value-type="float" office:value="31288.89">
					<text:p>31 288,89</text:p>
				</table:table-cell>
				<table:table-cell table:style-name="cell_468_7_righttopbottom"/>
				<table:table-cell table:style-name="cell_90_lefttopbottom" office:value-type="string"/>
				<table:table-cell table:style-name="cell_92_righttopbottom"/>
			</table:table-row>
			<table:table-row table:style-name="row_469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9_4_leftrighttopbottom" table:number-columns-spanned="3" table:number-rows-spanned="1" office:value-type="float" office:value="31288.89">
					<text:p>31 288,89</text:p>
				</table:table-cell>
				<table:table-cell table:style-name="cell_469_4_topbottom"/>
				<table:table-cell table:style-name="cell_469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69_7_leftrighttopbottom" table:number-columns-spanned="2" table:number-rows-spanned="1" office:value-type="float" office:value="31288.89">
					<text:p>31 288,89</text:p>
				</table:table-cell>
				<table:table-cell table:style-name="cell_469_7_righttopbottom"/>
				<table:table-cell table:style-name="cell_90_lefttopbottom" office:value-type="string"/>
				<table:table-cell table:style-name="cell_92_righttopbottom"/>
			</table:table-row>
			<table:table-row table:style-name="row_470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0_4_leftrighttopbottom" table:number-columns-spanned="3" table:number-rows-spanned="1" office:value-type="float" office:value="2347.47">
					<text:p>2 347,47</text:p>
				</table:table-cell>
				<table:table-cell table:style-name="cell_470_4_topbottom"/>
				<table:table-cell table:style-name="cell_470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70_7_leftrighttopbottom" table:number-columns-spanned="2" table:number-rows-spanned="1" office:value-type="float" office:value="2347.47">
					<text:p>2 347,47</text:p>
				</table:table-cell>
				<table:table-cell table:style-name="cell_470_7_righttopbottom"/>
				<table:table-cell table:style-name="cell_90_lefttopbottom" office:value-type="string"/>
				<table:table-cell table:style-name="cell_92_righttopbottom"/>
			</table:table-row>
			<table:table-row table:style-name="row_471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1_4_leftrighttopbottom" table:number-columns-spanned="3" table:number-rows-spanned="1" office:value-type="float" office:value="17181.82">
					<text:p>17 181,82</text:p>
				</table:table-cell>
				<table:table-cell table:style-name="cell_471_4_topbottom"/>
				<table:table-cell table:style-name="cell_471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Реализация путевок (21.09.2020)</text:p>
				</table:table-cell>
				<table:table-cell table:style-name="cell_89_righttopbottom"/>
				<table:table-cell table:style-name="cell_471_7_leftrighttopbottom" table:number-columns-spanned="2" table:number-rows-spanned="1" office:value-type="float" office:value="17181.82">
					<text:p>17 181,82</text:p>
				</table:table-cell>
				<table:table-cell table:style-name="cell_471_7_righttopbottom"/>
				<table:table-cell table:style-name="cell_90_lefttopbottom" office:value-type="string"/>
				<table:table-cell table:style-name="cell_92_righttopbottom"/>
			</table:table-row>
			<table:table-row table:style-name="row_472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2_4_leftrighttopbottom" table:number-columns-spanned="3" table:number-rows-spanned="1" office:value-type="float" office:value="4108.08">
					<text:p>4 108,08</text:p>
				</table:table-cell>
				<table:table-cell table:style-name="cell_472_4_topbottom"/>
				<table:table-cell table:style-name="cell_472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2_7_leftrighttopbottom" table:number-columns-spanned="2" table:number-rows-spanned="1" office:value-type="float" office:value="4108.08">
					<text:p>4 108,08</text:p>
				</table:table-cell>
				<table:table-cell table:style-name="cell_472_7_righttopbottom"/>
				<table:table-cell table:style-name="cell_90_lefttopbottom" office:value-type="string"/>
				<table:table-cell table:style-name="cell_92_righttopbottom"/>
			</table:table-row>
			<table:table-row table:style-name="row_473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3_4_leftrighttopbottom" table:number-columns-spanned="3" table:number-rows-spanned="1" office:value-type="float" office:value="3521.21">
					<text:p>3 521,21</text:p>
				</table:table-cell>
				<table:table-cell table:style-name="cell_473_4_topbottom"/>
				<table:table-cell table:style-name="cell_473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3_7_leftrighttopbottom" table:number-columns-spanned="2" table:number-rows-spanned="1" office:value-type="float" office:value="3521.21">
					<text:p>3 521,21</text:p>
				</table:table-cell>
				<table:table-cell table:style-name="cell_473_7_righttopbottom"/>
				<table:table-cell table:style-name="cell_90_lefttopbottom" office:value-type="string"/>
				<table:table-cell table:style-name="cell_92_righttopbottom"/>
			</table:table-row>
			<table:table-row table:style-name="row_474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4_4_leftrighttopbottom" table:number-columns-spanned="3" table:number-rows-spanned="1" office:value-type="float" office:value="11200">
					<text:p>11 200,00</text:p>
				</table:table-cell>
				<table:table-cell table:style-name="cell_474_4_topbottom"/>
				<table:table-cell table:style-name="cell_474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4_7_leftrighttopbottom" table:number-columns-spanned="2" table:number-rows-spanned="1" office:value-type="float" office:value="11200">
					<text:p>11 200,00</text:p>
				</table:table-cell>
				<table:table-cell table:style-name="cell_474_7_righttopbottom"/>
				<table:table-cell table:style-name="cell_90_lefttopbottom" office:value-type="string"/>
				<table:table-cell table:style-name="cell_92_righttopbottom"/>
			</table:table-row>
			<table:table-row table:style-name="row_475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5_4_leftrighttopbottom" table:number-columns-spanned="3" table:number-rows-spanned="1" office:value-type="float" office:value="30133.33">
					<text:p>30 133,33</text:p>
				</table:table-cell>
				<table:table-cell table:style-name="cell_475_4_topbottom"/>
				<table:table-cell table:style-name="cell_475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5_7_leftrighttopbottom" table:number-columns-spanned="2" table:number-rows-spanned="1" office:value-type="float" office:value="30133.33">
					<text:p>30 133,33</text:p>
				</table:table-cell>
				<table:table-cell table:style-name="cell_475_7_righttopbottom"/>
				<table:table-cell table:style-name="cell_90_lefttopbottom" office:value-type="string"/>
				<table:table-cell table:style-name="cell_92_righttopbottom"/>
			</table:table-row>
			<table:table-row table:style-name="row_476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6_4_leftrighttopbottom" table:number-columns-spanned="3" table:number-rows-spanned="1" office:value-type="float" office:value="25963.64">
					<text:p>25 963,64</text:p>
				</table:table-cell>
				<table:table-cell table:style-name="cell_476_4_topbottom"/>
				<table:table-cell table:style-name="cell_476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6_7_leftrighttopbottom" table:number-columns-spanned="2" table:number-rows-spanned="1" office:value-type="float" office:value="25963.64">
					<text:p>25 963,64</text:p>
				</table:table-cell>
				<table:table-cell table:style-name="cell_476_7_righttopbottom"/>
				<table:table-cell table:style-name="cell_90_lefttopbottom" office:value-type="string"/>
				<table:table-cell table:style-name="cell_92_righttopbottom"/>
			</table:table-row>
			<table:table-row table:style-name="row_477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7_4_leftrighttopbottom" table:number-columns-spanned="3" table:number-rows-spanned="1" office:value-type="float" office:value="23628.28">
					<text:p>23 628,28</text:p>
				</table:table-cell>
				<table:table-cell table:style-name="cell_477_4_topbottom"/>
				<table:table-cell table:style-name="cell_477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7_7_leftrighttopbottom" table:number-columns-spanned="2" table:number-rows-spanned="1" office:value-type="float" office:value="23628.28">
					<text:p>23 628,28</text:p>
				</table:table-cell>
				<table:table-cell table:style-name="cell_477_7_righttopbottom"/>
				<table:table-cell table:style-name="cell_90_lefttopbottom" office:value-type="string"/>
				<table:table-cell table:style-name="cell_92_righttopbottom"/>
			</table:table-row>
			<table:table-row table:style-name="row_478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8_4_leftrighttopbottom" table:number-columns-spanned="3" table:number-rows-spanned="1" office:value-type="float" office:value="4108.08">
					<text:p>4 108,08</text:p>
				</table:table-cell>
				<table:table-cell table:style-name="cell_478_4_topbottom"/>
				<table:table-cell table:style-name="cell_478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8_7_leftrighttopbottom" table:number-columns-spanned="2" table:number-rows-spanned="1" office:value-type="float" office:value="4108.08">
					<text:p>4 108,08</text:p>
				</table:table-cell>
				<table:table-cell table:style-name="cell_478_7_righttopbottom"/>
				<table:table-cell table:style-name="cell_90_lefttopbottom" office:value-type="string"/>
				<table:table-cell table:style-name="cell_92_righttopbottom"/>
			</table:table-row>
			<table:table-row table:style-name="row_479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9_4_leftrighttopbottom" table:number-columns-spanned="3" table:number-rows-spanned="1" office:value-type="float" office:value="30884.85">
					<text:p>30 884,85</text:p>
				</table:table-cell>
				<table:table-cell table:style-name="cell_479_4_topbottom"/>
				<table:table-cell table:style-name="cell_479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79_7_leftrighttopbottom" table:number-columns-spanned="2" table:number-rows-spanned="1" office:value-type="float" office:value="30884.85">
					<text:p>30 884,85</text:p>
				</table:table-cell>
				<table:table-cell table:style-name="cell_479_7_righttopbottom"/>
				<table:table-cell table:style-name="cell_90_lefttopbottom" office:value-type="string"/>
				<table:table-cell table:style-name="cell_92_righttopbottom"/>
			</table:table-row>
			<table:table-row table:style-name="row_480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0_4_leftrighttopbottom" table:number-columns-spanned="3" table:number-rows-spanned="1" office:value-type="float" office:value="11418.18">
					<text:p>11 418,18</text:p>
				</table:table-cell>
				<table:table-cell table:style-name="cell_480_4_topbottom"/>
				<table:table-cell table:style-name="cell_480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Реализация путевок (22.09.2020)</text:p>
				</table:table-cell>
				<table:table-cell table:style-name="cell_89_righttopbottom"/>
				<table:table-cell table:style-name="cell_480_7_leftrighttopbottom" table:number-columns-spanned="2" table:number-rows-spanned="1" office:value-type="float" office:value="11418.18">
					<text:p>11 418,18</text:p>
				</table:table-cell>
				<table:table-cell table:style-name="cell_480_7_righttopbottom"/>
				<table:table-cell table:style-name="cell_90_lefttopbottom" office:value-type="string"/>
				<table:table-cell table:style-name="cell_92_righttopbottom"/>
			</table:table-row>
			<table:table-row table:style-name="row_481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1_4_leftrighttopbottom" table:number-columns-spanned="3" table:number-rows-spanned="1" office:value-type="float" office:value="20193.94">
					<text:p>20 193,94</text:p>
				</table:table-cell>
				<table:table-cell table:style-name="cell_481_4_topbottom"/>
				<table:table-cell table:style-name="cell_481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1_7_leftrighttopbottom" table:number-columns-spanned="2" table:number-rows-spanned="1" office:value-type="float" office:value="20193.94">
					<text:p>20 193,94</text:p>
				</table:table-cell>
				<table:table-cell table:style-name="cell_481_7_righttopbottom"/>
				<table:table-cell table:style-name="cell_90_lefttopbottom" office:value-type="string"/>
				<table:table-cell table:style-name="cell_92_righttopbottom"/>
			</table:table-row>
			<table:table-row table:style-name="row_482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2_4_leftrighttopbottom" table:number-columns-spanned="3" table:number-rows-spanned="1" office:value-type="float" office:value="68183.84">
					<text:p>68 183,84</text:p>
				</table:table-cell>
				<table:table-cell table:style-name="cell_482_4_topbottom"/>
				<table:table-cell table:style-name="cell_482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2_7_leftrighttopbottom" table:number-columns-spanned="2" table:number-rows-spanned="1" office:value-type="float" office:value="68183.84">
					<text:p>68 183,84</text:p>
				</table:table-cell>
				<table:table-cell table:style-name="cell_482_7_righttopbottom"/>
				<table:table-cell table:style-name="cell_90_lefttopbottom" office:value-type="string"/>
				<table:table-cell table:style-name="cell_92_righttopbottom"/>
			</table:table-row>
			<table:table-row table:style-name="row_483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3_4_leftrighttopbottom" table:number-columns-spanned="3" table:number-rows-spanned="1" office:value-type="float" office:value="17309.09">
					<text:p>17 309,09</text:p>
				</table:table-cell>
				<table:table-cell table:style-name="cell_483_4_topbottom"/>
				<table:table-cell table:style-name="cell_483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3_7_leftrighttopbottom" table:number-columns-spanned="2" table:number-rows-spanned="1" office:value-type="float" office:value="17309.09">
					<text:p>17 309,09</text:p>
				</table:table-cell>
				<table:table-cell table:style-name="cell_483_7_righttopbottom"/>
				<table:table-cell table:style-name="cell_90_lefttopbottom" office:value-type="string"/>
				<table:table-cell table:style-name="cell_92_righttopbottom"/>
			</table:table-row>
			<table:table-row table:style-name="row_484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4_4_leftrighttopbottom" table:number-columns-spanned="3" table:number-rows-spanned="1" office:value-type="float" office:value="7042.42">
					<text:p>7 042,42</text:p>
				</table:table-cell>
				<table:table-cell table:style-name="cell_484_4_topbottom"/>
				<table:table-cell table:style-name="cell_484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4_7_leftrighttopbottom" table:number-columns-spanned="2" table:number-rows-spanned="1" office:value-type="float" office:value="7042.42">
					<text:p>7 042,42</text:p>
				</table:table-cell>
				<table:table-cell table:style-name="cell_484_7_righttopbottom"/>
				<table:table-cell table:style-name="cell_90_lefttopbottom" office:value-type="string"/>
				<table:table-cell table:style-name="cell_92_righttopbottom"/>
			</table:table-row>
			<table:table-row table:style-name="row_485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5_4_leftrighttopbottom" table:number-columns-spanned="3" table:number-rows-spanned="1" office:value-type="float" office:value="17309.09">
					<text:p>17 309,09</text:p>
				</table:table-cell>
				<table:table-cell table:style-name="cell_485_4_topbottom"/>
				<table:table-cell table:style-name="cell_485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5_7_leftrighttopbottom" table:number-columns-spanned="2" table:number-rows-spanned="1" office:value-type="float" office:value="17309.09">
					<text:p>17 309,09</text:p>
				</table:table-cell>
				<table:table-cell table:style-name="cell_485_7_righttopbottom"/>
				<table:table-cell table:style-name="cell_90_lefttopbottom" office:value-type="string"/>
				<table:table-cell table:style-name="cell_92_righttopbottom"/>
			</table:table-row>
			<table:table-row table:style-name="row_486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6_4_leftrighttopbottom" table:number-columns-spanned="3" table:number-rows-spanned="1" office:value-type="float" office:value="4108.08">
					<text:p>4 108,08</text:p>
				</table:table-cell>
				<table:table-cell table:style-name="cell_486_4_topbottom"/>
				<table:table-cell table:style-name="cell_486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6_7_leftrighttopbottom" table:number-columns-spanned="2" table:number-rows-spanned="1" office:value-type="float" office:value="4108.08">
					<text:p>4 108,08</text:p>
				</table:table-cell>
				<table:table-cell table:style-name="cell_486_7_righttopbottom"/>
				<table:table-cell table:style-name="cell_90_lefttopbottom" office:value-type="string"/>
				<table:table-cell table:style-name="cell_92_righttopbottom"/>
			</table:table-row>
			<table:table-row table:style-name="row_487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7_4_leftrighttopbottom" table:number-columns-spanned="3" table:number-rows-spanned="1" office:value-type="float" office:value="37418.18">
					<text:p>37 418,18</text:p>
				</table:table-cell>
				<table:table-cell table:style-name="cell_487_4_topbottom"/>
				<table:table-cell table:style-name="cell_487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Реализация путевок (23.09.2020)</text:p>
				</table:table-cell>
				<table:table-cell table:style-name="cell_89_righttopbottom"/>
				<table:table-cell table:style-name="cell_487_7_leftrighttopbottom" table:number-columns-spanned="2" table:number-rows-spanned="1" office:value-type="float" office:value="37418.18">
					<text:p>37 418,18</text:p>
				</table:table-cell>
				<table:table-cell table:style-name="cell_487_7_righttopbottom"/>
				<table:table-cell table:style-name="cell_90_lefttopbottom" office:value-type="string"/>
				<table:table-cell table:style-name="cell_92_righttopbottom"/>
			</table:table-row>
			<table:table-row table:style-name="row_488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8_4_leftrighttopbottom" table:number-columns-spanned="3" table:number-rows-spanned="1" office:value-type="float" office:value="5281.82">
					<text:p>5 281,82</text:p>
				</table:table-cell>
				<table:table-cell table:style-name="cell_488_4_topbottom"/>
				<table:table-cell table:style-name="cell_488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88_7_leftrighttopbottom" table:number-columns-spanned="2" table:number-rows-spanned="1" office:value-type="float" office:value="5281.82">
					<text:p>5 281,82</text:p>
				</table:table-cell>
				<table:table-cell table:style-name="cell_488_7_righttopbottom"/>
				<table:table-cell table:style-name="cell_90_lefttopbottom" office:value-type="string"/>
				<table:table-cell table:style-name="cell_92_righttopbottom"/>
			</table:table-row>
			<table:table-row table:style-name="row_489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9_4_leftrighttopbottom" table:number-columns-spanned="3" table:number-rows-spanned="1" office:value-type="float" office:value="3521.21">
					<text:p>3 521,21</text:p>
				</table:table-cell>
				<table:table-cell table:style-name="cell_489_4_topbottom"/>
				<table:table-cell table:style-name="cell_489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89_7_leftrighttopbottom" table:number-columns-spanned="2" table:number-rows-spanned="1" office:value-type="float" office:value="3521.21">
					<text:p>3 521,21</text:p>
				</table:table-cell>
				<table:table-cell table:style-name="cell_489_7_righttopbottom"/>
				<table:table-cell table:style-name="cell_90_lefttopbottom" office:value-type="string"/>
				<table:table-cell table:style-name="cell_92_righttopbottom"/>
			</table:table-row>
			<table:table-row table:style-name="row_490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0_4_leftrighttopbottom" table:number-columns-spanned="3" table:number-rows-spanned="1" office:value-type="float" office:value="22569.7">
					<text:p>22 569,70</text:p>
				</table:table-cell>
				<table:table-cell table:style-name="cell_490_4_topbottom"/>
				<table:table-cell table:style-name="cell_490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0_7_leftrighttopbottom" table:number-columns-spanned="2" table:number-rows-spanned="1" office:value-type="float" office:value="22569.7">
					<text:p>22 569,70</text:p>
				</table:table-cell>
				<table:table-cell table:style-name="cell_490_7_righttopbottom"/>
				<table:table-cell table:style-name="cell_90_lefttopbottom" office:value-type="string"/>
				<table:table-cell table:style-name="cell_92_righttopbottom"/>
			</table:table-row>
			<table:table-row table:style-name="row_491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1_4_leftrighttopbottom" table:number-columns-spanned="3" table:number-rows-spanned="1" office:value-type="float" office:value="15145.45">
					<text:p>15 145,45</text:p>
				</table:table-cell>
				<table:table-cell table:style-name="cell_491_4_topbottom"/>
				<table:table-cell table:style-name="cell_491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1_7_leftrighttopbottom" table:number-columns-spanned="2" table:number-rows-spanned="1" office:value-type="float" office:value="15145.45">
					<text:p>15 145,45</text:p>
				</table:table-cell>
				<table:table-cell table:style-name="cell_491_7_righttopbottom"/>
				<table:table-cell table:style-name="cell_90_lefttopbottom" office:value-type="string"/>
				<table:table-cell table:style-name="cell_92_righttopbottom"/>
			</table:table-row>
			<table:table-row table:style-name="row_492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2_4_leftrighttopbottom" table:number-columns-spanned="3" table:number-rows-spanned="1" office:value-type="float" office:value="29741.41">
					<text:p>29 741,41</text:p>
				</table:table-cell>
				<table:table-cell table:style-name="cell_492_4_topbottom"/>
				<table:table-cell table:style-name="cell_492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2_7_leftrighttopbottom" table:number-columns-spanned="2" table:number-rows-spanned="1" office:value-type="float" office:value="29741.41">
					<text:p>29 741,41</text:p>
				</table:table-cell>
				<table:table-cell table:style-name="cell_492_7_righttopbottom"/>
				<table:table-cell table:style-name="cell_90_lefttopbottom" office:value-type="string"/>
				<table:table-cell table:style-name="cell_92_righttopbottom"/>
			</table:table-row>
			<table:table-row table:style-name="row_493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3_4_leftrighttopbottom" table:number-columns-spanned="3" table:number-rows-spanned="1" office:value-type="float" office:value="2385.86">
					<text:p>2 385,86</text:p>
				</table:table-cell>
				<table:table-cell table:style-name="cell_493_4_topbottom"/>
				<table:table-cell table:style-name="cell_493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3_7_leftrighttopbottom" table:number-columns-spanned="2" table:number-rows-spanned="1" office:value-type="float" office:value="2385.86">
					<text:p>2 385,86</text:p>
				</table:table-cell>
				<table:table-cell table:style-name="cell_493_7_righttopbottom"/>
				<table:table-cell table:style-name="cell_90_lefttopbottom" office:value-type="string"/>
				<table:table-cell table:style-name="cell_92_righttopbottom"/>
			</table:table-row>
			<table:table-row table:style-name="row_494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4_4_leftrighttopbottom" table:number-columns-spanned="3" table:number-rows-spanned="1" office:value-type="float" office:value="20292.93">
					<text:p>20 292,93</text:p>
				</table:table-cell>
				<table:table-cell table:style-name="cell_494_4_topbottom"/>
				<table:table-cell table:style-name="cell_494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4_7_leftrighttopbottom" table:number-columns-spanned="2" table:number-rows-spanned="1" office:value-type="float" office:value="20292.93">
					<text:p>20 292,93</text:p>
				</table:table-cell>
				<table:table-cell table:style-name="cell_494_7_righttopbottom"/>
				<table:table-cell table:style-name="cell_90_lefttopbottom" office:value-type="string"/>
				<table:table-cell table:style-name="cell_92_righttopbottom"/>
			</table:table-row>
			<table:table-row table:style-name="row_495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5_4_leftrighttopbottom" table:number-columns-spanned="3" table:number-rows-spanned="1" office:value-type="float" office:value="8216.16">
					<text:p>8 216,16</text:p>
				</table:table-cell>
				<table:table-cell table:style-name="cell_495_4_topbottom"/>
				<table:table-cell table:style-name="cell_495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5_7_leftrighttopbottom" table:number-columns-spanned="2" table:number-rows-spanned="1" office:value-type="float" office:value="8216.16">
					<text:p>8 216,16</text:p>
				</table:table-cell>
				<table:table-cell table:style-name="cell_495_7_righttopbottom"/>
				<table:table-cell table:style-name="cell_90_lefttopbottom" office:value-type="string"/>
				<table:table-cell table:style-name="cell_92_righttopbottom"/>
			</table:table-row>
			<table:table-row table:style-name="row_496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6_4_leftrighttopbottom" table:number-columns-spanned="3" table:number-rows-spanned="1" office:value-type="float" office:value="23078.79">
					<text:p>23 078,79</text:p>
				</table:table-cell>
				<table:table-cell table:style-name="cell_496_4_topbottom"/>
				<table:table-cell table:style-name="cell_496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Реализация путевок (24.09.2020)</text:p>
				</table:table-cell>
				<table:table-cell table:style-name="cell_89_righttopbottom"/>
				<table:table-cell table:style-name="cell_496_7_leftrighttopbottom" table:number-columns-spanned="2" table:number-rows-spanned="1" office:value-type="float" office:value="23078.79">
					<text:p>23 078,79</text:p>
				</table:table-cell>
				<table:table-cell table:style-name="cell_496_7_righttopbottom"/>
				<table:table-cell table:style-name="cell_90_lefttopbottom" office:value-type="string"/>
				<table:table-cell table:style-name="cell_92_righttopbottom"/>
			</table:table-row>
			<table:table-row table:style-name="row_497">
				<table:table-cell table:style-name="cell_49_main" office:value-type="string"/>
				<table:table-cell table:style-name="cell_8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7_4_leftrighttopbottom" table:number-columns-spanned="3" table:number-rows-spanned="1" office:value-type="float" office:value="67539.39">
					<text:p>67 539,39</text:p>
				</table:table-cell>
				<table:table-cell table:style-name="cell_497_4_topbottom"/>
				<table:table-cell table:style-name="cell_497_4_righttopbottom"/>
				<table:table-cell table:style-name="cell_2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497_7_leftrighttopbottom" table:number-columns-spanned="2" table:number-rows-spanned="1" office:value-type="float" office:value="67539.39">
					<text:p>67 539,39</text:p>
				</table:table-cell>
				<table:table-cell table:style-name="cell_497_7_righttopbottom"/>
				<table:table-cell table:style-name="cell_90_lefttopbottom" office:value-type="string"/>
				<table:table-cell table:style-name="cell_92_righttopbottom"/>
			</table:table-row>
			<table:table-row table:style-name="row_498">
				<table:table-cell table:style-name="cell_49_main" office:value-type="string"/>
				<table:table-cell table:style-name="cell_8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8_4_leftrighttopbottom" table:number-columns-spanned="3" table:number-rows-spanned="1" office:value-type="float" office:value="8216.16">
					<text:p>8 216,16</text:p>
				</table:table-cell>
				<table:table-cell table:style-name="cell_498_4_topbottom"/>
				<table:table-cell table:style-name="cell_498_4_righttopbottom"/>
				<table:table-cell table:style-name="cell_2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498_7_leftrighttopbottom" table:number-columns-spanned="2" table:number-rows-spanned="1" office:value-type="float" office:value="8216.16">
					<text:p>8 216,16</text:p>
				</table:table-cell>
				<table:table-cell table:style-name="cell_498_7_righttopbottom"/>
				<table:table-cell table:style-name="cell_90_lefttopbottom" office:value-type="string"/>
				<table:table-cell table:style-name="cell_92_righttopbottom"/>
			</table:table-row>
			<table:table-row table:style-name="row_499">
				<table:table-cell table:style-name="cell_49_main" office:value-type="string"/>
				<table:table-cell table:style-name="cell_8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9_4_leftrighttopbottom" table:number-columns-spanned="3" table:number-rows-spanned="1" office:value-type="float" office:value="10072.73">
					<text:p>10 072,73</text:p>
				</table:table-cell>
				<table:table-cell table:style-name="cell_499_4_topbottom"/>
				<table:table-cell table:style-name="cell_499_4_righttopbottom"/>
				<table:table-cell table:style-name="cell_28_leftrighttopbottom" office:value-type="string">
					<text:p>25.09.20</text:p>
				</table:table-cell>
				<table:table-cell table:style-name="cell_25_leftrighttopbottom" table:number-columns-spanned="2" table:number-rows-spanned="1" office:value-type="string">
					<text:p>Реализация путевок (25.09.2020)</text:p>
				</table:table-cell>
				<table:table-cell table:style-name="cell_89_righttopbottom"/>
				<table:table-cell table:style-name="cell_499_7_leftrighttopbottom" table:number-columns-spanned="2" table:number-rows-spanned="1" office:value-type="float" office:value="10072.73">
					<text:p>10 072,73</text:p>
				</table:table-cell>
				<table:table-cell table:style-name="cell_499_7_righttopbottom"/>
				<table:table-cell table:style-name="cell_90_lefttopbottom" office:value-type="string"/>
				<table:table-cell table:style-name="cell_92_righttopbottom"/>
			</table:table-row>
			<table:table-row table:style-name="row_500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0_4_leftrighttopbottom" table:number-columns-spanned="3" table:number-rows-spanned="1" office:value-type="float" office:value="69733.33">
					<text:p>69 733,33</text:p>
				</table:table-cell>
				<table:table-cell table:style-name="cell_500_4_topbottom"/>
				<table:table-cell table:style-name="cell_500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500_7_leftrighttopbottom" table:number-columns-spanned="2" table:number-rows-spanned="1" office:value-type="float" office:value="69733.33">
					<text:p>69 733,33</text:p>
				</table:table-cell>
				<table:table-cell table:style-name="cell_500_7_righttopbottom"/>
				<table:table-cell table:style-name="cell_90_lefttopbottom" office:value-type="string"/>
				<table:table-cell table:style-name="cell_92_righttopbottom"/>
			</table:table-row>
			<table:table-row table:style-name="row_501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1_4_leftrighttopbottom" table:number-columns-spanned="3" table:number-rows-spanned="1" office:value-type="float" office:value="38400">
					<text:p>38 400,00</text:p>
				</table:table-cell>
				<table:table-cell table:style-name="cell_501_4_topbottom"/>
				<table:table-cell table:style-name="cell_501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501_7_leftrighttopbottom" table:number-columns-spanned="2" table:number-rows-spanned="1" office:value-type="float" office:value="38400">
					<text:p>38 400,00</text:p>
				</table:table-cell>
				<table:table-cell table:style-name="cell_501_7_righttopbottom"/>
				<table:table-cell table:style-name="cell_90_lefttopbottom" office:value-type="string"/>
				<table:table-cell table:style-name="cell_92_righttopbottom"/>
			</table:table-row>
			<table:table-row table:style-name="row_502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2_4_leftrighttopbottom" table:number-columns-spanned="3" table:number-rows-spanned="1" office:value-type="float" office:value="8216.16">
					<text:p>8 216,16</text:p>
				</table:table-cell>
				<table:table-cell table:style-name="cell_502_4_topbottom"/>
				<table:table-cell table:style-name="cell_502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502_7_leftrighttopbottom" table:number-columns-spanned="2" table:number-rows-spanned="1" office:value-type="float" office:value="8216.16">
					<text:p>8 216,16</text:p>
				</table:table-cell>
				<table:table-cell table:style-name="cell_502_7_righttopbottom"/>
				<table:table-cell table:style-name="cell_90_lefttopbottom" office:value-type="string"/>
				<table:table-cell table:style-name="cell_92_righttopbottom"/>
			</table:table-row>
			<table:table-row table:style-name="row_503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3_4_leftrighttopbottom" table:number-columns-spanned="3" table:number-rows-spanned="1" office:value-type="float" office:value="9389.9">
					<text:p>9 389,90</text:p>
				</table:table-cell>
				<table:table-cell table:style-name="cell_503_4_topbottom"/>
				<table:table-cell table:style-name="cell_503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503_7_leftrighttopbottom" table:number-columns-spanned="2" table:number-rows-spanned="1" office:value-type="float" office:value="9389.9">
					<text:p>9 389,90</text:p>
				</table:table-cell>
				<table:table-cell table:style-name="cell_503_7_righttopbottom"/>
				<table:table-cell table:style-name="cell_90_lefttopbottom" office:value-type="string"/>
				<table:table-cell table:style-name="cell_92_righttopbottom"/>
			</table:table-row>
			<table:table-row table:style-name="row_504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4_4_leftrighttopbottom" table:number-columns-spanned="3" table:number-rows-spanned="1" office:value-type="float" office:value="43636.36">
					<text:p>43 636,36</text:p>
				</table:table-cell>
				<table:table-cell table:style-name="cell_504_4_topbottom"/>
				<table:table-cell table:style-name="cell_504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Реализация путевок (26.09.2020)</text:p>
				</table:table-cell>
				<table:table-cell table:style-name="cell_89_righttopbottom"/>
				<table:table-cell table:style-name="cell_504_7_leftrighttopbottom" table:number-columns-spanned="2" table:number-rows-spanned="1" office:value-type="float" office:value="43636.36">
					<text:p>43 636,36</text:p>
				</table:table-cell>
				<table:table-cell table:style-name="cell_504_7_righttopbottom"/>
				<table:table-cell table:style-name="cell_90_lefttopbottom" office:value-type="string"/>
				<table:table-cell table:style-name="cell_92_righttopbottom"/>
			</table:table-row>
			<table:table-row table:style-name="row_505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5_4_leftrighttopbottom" table:number-columns-spanned="3" table:number-rows-spanned="1" office:value-type="float" office:value="3521.21">
					<text:p>3 521,21</text:p>
				</table:table-cell>
				<table:table-cell table:style-name="cell_505_4_topbottom"/>
				<table:table-cell table:style-name="cell_505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505_7_leftrighttopbottom" table:number-columns-spanned="2" table:number-rows-spanned="1" office:value-type="float" office:value="3521.21">
					<text:p>3 521,21</text:p>
				</table:table-cell>
				<table:table-cell table:style-name="cell_505_7_righttopbottom"/>
				<table:table-cell table:style-name="cell_90_lefttopbottom" office:value-type="string"/>
				<table:table-cell table:style-name="cell_92_righttopbottom"/>
			</table:table-row>
			<table:table-row table:style-name="row_506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6_4_leftrighttopbottom" table:number-columns-spanned="3" table:number-rows-spanned="1" office:value-type="float" office:value="18505.05">
					<text:p>18 505,05</text:p>
				</table:table-cell>
				<table:table-cell table:style-name="cell_506_4_topbottom"/>
				<table:table-cell table:style-name="cell_506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506_7_leftrighttopbottom" table:number-columns-spanned="2" table:number-rows-spanned="1" office:value-type="float" office:value="18505.05">
					<text:p>18 505,05</text:p>
				</table:table-cell>
				<table:table-cell table:style-name="cell_506_7_righttopbottom"/>
				<table:table-cell table:style-name="cell_90_lefttopbottom" office:value-type="string"/>
				<table:table-cell table:style-name="cell_92_righttopbottom"/>
			</table:table-row>
			<table:table-row table:style-name="row_507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7_4_leftrighttopbottom" table:number-columns-spanned="3" table:number-rows-spanned="1" office:value-type="float" office:value="14311.11">
					<text:p>14 311,11</text:p>
				</table:table-cell>
				<table:table-cell table:style-name="cell_507_4_topbottom"/>
				<table:table-cell table:style-name="cell_507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507_7_leftrighttopbottom" table:number-columns-spanned="2" table:number-rows-spanned="1" office:value-type="float" office:value="14311.11">
					<text:p>14 311,11</text:p>
				</table:table-cell>
				<table:table-cell table:style-name="cell_507_7_righttopbottom"/>
				<table:table-cell table:style-name="cell_90_lefttopbottom" office:value-type="string"/>
				<table:table-cell table:style-name="cell_92_righttopbottom"/>
			</table:table-row>
			<table:table-row table:style-name="row_508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8_4_leftrighttopbottom" table:number-columns-spanned="3" table:number-rows-spanned="1" office:value-type="float" office:value="32381.82">
					<text:p>32 381,82</text:p>
				</table:table-cell>
				<table:table-cell table:style-name="cell_508_4_topbottom"/>
				<table:table-cell table:style-name="cell_508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508_7_leftrighttopbottom" table:number-columns-spanned="2" table:number-rows-spanned="1" office:value-type="float" office:value="32381.82">
					<text:p>32 381,82</text:p>
				</table:table-cell>
				<table:table-cell table:style-name="cell_508_7_righttopbottom"/>
				<table:table-cell table:style-name="cell_90_lefttopbottom" office:value-type="string"/>
				<table:table-cell table:style-name="cell_92_righttopbottom"/>
			</table:table-row>
			<table:table-row table:style-name="row_509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9_4_leftrighttopbottom" table:number-columns-spanned="3" table:number-rows-spanned="1" office:value-type="float" office:value="41745.45">
					<text:p>41 745,45</text:p>
				</table:table-cell>
				<table:table-cell table:style-name="cell_509_4_topbottom"/>
				<table:table-cell table:style-name="cell_509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Реализация путевок (27.09.2020)</text:p>
				</table:table-cell>
				<table:table-cell table:style-name="cell_89_righttopbottom"/>
				<table:table-cell table:style-name="cell_509_7_leftrighttopbottom" table:number-columns-spanned="2" table:number-rows-spanned="1" office:value-type="float" office:value="41745.45">
					<text:p>41 745,45</text:p>
				</table:table-cell>
				<table:table-cell table:style-name="cell_509_7_righttopbottom"/>
				<table:table-cell table:style-name="cell_90_lefttopbottom" office:value-type="string"/>
				<table:table-cell table:style-name="cell_92_righttopbottom"/>
			</table:table-row>
			<table:table-row table:style-name="row_510">
				<table:table-cell table:style-name="cell_49_main" office:value-type="string"/>
				<table:table-cell table:style-name="cell_8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0_4_leftrighttopbottom" table:number-columns-spanned="3" table:number-rows-spanned="1" office:value-type="float" office:value="14252.53">
					<text:p>14 252,53</text:p>
				</table:table-cell>
				<table:table-cell table:style-name="cell_510_4_topbottom"/>
				<table:table-cell table:style-name="cell_510_4_righttopbottom"/>
				<table:table-cell table:style-name="cell_2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510_7_leftrighttopbottom" table:number-columns-spanned="2" table:number-rows-spanned="1" office:value-type="float" office:value="14252.53">
					<text:p>14 252,53</text:p>
				</table:table-cell>
				<table:table-cell table:style-name="cell_510_7_righttopbottom"/>
				<table:table-cell table:style-name="cell_90_lefttopbottom" office:value-type="string"/>
				<table:table-cell table:style-name="cell_92_righttopbottom"/>
			</table:table-row>
			<table:table-row table:style-name="row_511">
				<table:table-cell table:style-name="cell_49_main" office:value-type="string"/>
				<table:table-cell table:style-name="cell_8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1_4_leftrighttopbottom" table:number-columns-spanned="3" table:number-rows-spanned="1" office:value-type="float" office:value="44545.45">
					<text:p>44 545,45</text:p>
				</table:table-cell>
				<table:table-cell table:style-name="cell_511_4_topbottom"/>
				<table:table-cell table:style-name="cell_511_4_righttopbottom"/>
				<table:table-cell table:style-name="cell_2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511_7_leftrighttopbottom" table:number-columns-spanned="2" table:number-rows-spanned="1" office:value-type="float" office:value="44545.45">
					<text:p>44 545,45</text:p>
				</table:table-cell>
				<table:table-cell table:style-name="cell_511_7_righttopbottom"/>
				<table:table-cell table:style-name="cell_90_lefttopbottom" office:value-type="string"/>
				<table:table-cell table:style-name="cell_92_righttopbottom"/>
			</table:table-row>
			<table:table-row table:style-name="row_512">
				<table:table-cell table:style-name="cell_49_main" office:value-type="string"/>
				<table:table-cell table:style-name="cell_8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2_4_leftrighttopbottom" table:number-columns-spanned="3" table:number-rows-spanned="1" office:value-type="float" office:value="36527.27">
					<text:p>36 527,27</text:p>
				</table:table-cell>
				<table:table-cell table:style-name="cell_512_4_topbottom"/>
				<table:table-cell table:style-name="cell_512_4_righttopbottom"/>
				<table:table-cell table:style-name="cell_28_leftrighttopbottom" office:value-type="string">
					<text:p>28.09.20</text:p>
				</table:table-cell>
				<table:table-cell table:style-name="cell_25_leftrighttopbottom" table:number-columns-spanned="2" table:number-rows-spanned="1" office:value-type="string">
					<text:p>Реализация путевок (28.09.2020)</text:p>
				</table:table-cell>
				<table:table-cell table:style-name="cell_89_righttopbottom"/>
				<table:table-cell table:style-name="cell_512_7_leftrighttopbottom" table:number-columns-spanned="2" table:number-rows-spanned="1" office:value-type="float" office:value="36527.27">
					<text:p>36 527,27</text:p>
				</table:table-cell>
				<table:table-cell table:style-name="cell_512_7_righttopbottom"/>
				<table:table-cell table:style-name="cell_90_lefttopbottom" office:value-type="string"/>
				<table:table-cell table:style-name="cell_92_righttopbottom"/>
			</table:table-row>
			<table:table-row table:style-name="row_513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3_4_leftrighttopbottom" table:number-columns-spanned="3" table:number-rows-spanned="1" office:value-type="float" office:value="12424.24">
					<text:p>12 424,24</text:p>
				</table:table-cell>
				<table:table-cell table:style-name="cell_513_4_topbottom"/>
				<table:table-cell table:style-name="cell_513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513_7_leftrighttopbottom" table:number-columns-spanned="2" table:number-rows-spanned="1" office:value-type="float" office:value="12424.24">
					<text:p>12 424,24</text:p>
				</table:table-cell>
				<table:table-cell table:style-name="cell_513_7_righttopbottom"/>
				<table:table-cell table:style-name="cell_90_lefttopbottom" office:value-type="string"/>
				<table:table-cell table:style-name="cell_92_righttopbottom"/>
			</table:table-row>
			<table:table-row table:style-name="row_514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4_4_leftrighttopbottom" table:number-columns-spanned="3" table:number-rows-spanned="1" office:value-type="float" office:value="18505.05">
					<text:p>18 505,05</text:p>
				</table:table-cell>
				<table:table-cell table:style-name="cell_514_4_topbottom"/>
				<table:table-cell table:style-name="cell_514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514_7_leftrighttopbottom" table:number-columns-spanned="2" table:number-rows-spanned="1" office:value-type="float" office:value="18505.05">
					<text:p>18 505,05</text:p>
				</table:table-cell>
				<table:table-cell table:style-name="cell_514_7_righttopbottom"/>
				<table:table-cell table:style-name="cell_90_lefttopbottom" office:value-type="string"/>
				<table:table-cell table:style-name="cell_92_righttopbottom"/>
			</table:table-row>
			<table:table-row table:style-name="row_515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5_4_leftrighttopbottom" table:number-columns-spanned="3" table:number-rows-spanned="1" office:value-type="float" office:value="31054.55">
					<text:p>31 054,55</text:p>
				</table:table-cell>
				<table:table-cell table:style-name="cell_515_4_topbottom"/>
				<table:table-cell table:style-name="cell_515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515_7_leftrighttopbottom" table:number-columns-spanned="2" table:number-rows-spanned="1" office:value-type="float" office:value="31054.55">
					<text:p>31 054,55</text:p>
				</table:table-cell>
				<table:table-cell table:style-name="cell_515_7_righttopbottom"/>
				<table:table-cell table:style-name="cell_90_lefttopbottom" office:value-type="string"/>
				<table:table-cell table:style-name="cell_92_righttopbottom"/>
			</table:table-row>
			<table:table-row table:style-name="row_516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6_4_leftrighttopbottom" table:number-columns-spanned="3" table:number-rows-spanned="1" office:value-type="float" office:value="20355.56">
					<text:p>20 355,56</text:p>
				</table:table-cell>
				<table:table-cell table:style-name="cell_516_4_topbottom"/>
				<table:table-cell table:style-name="cell_516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Реализация путевок (29.09.2020)</text:p>
				</table:table-cell>
				<table:table-cell table:style-name="cell_89_righttopbottom"/>
				<table:table-cell table:style-name="cell_516_7_leftrighttopbottom" table:number-columns-spanned="2" table:number-rows-spanned="1" office:value-type="float" office:value="20355.56">
					<text:p>20 355,56</text:p>
				</table:table-cell>
				<table:table-cell table:style-name="cell_516_7_righttopbottom"/>
				<table:table-cell table:style-name="cell_90_lefttopbottom" office:value-type="string"/>
				<table:table-cell table:style-name="cell_92_righttopbottom"/>
			</table:table-row>
			<table:table-row table:style-name="row_517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(акты, накладные, УПД) (790 от 30.09.2020)</text:p>
				</table:table-cell>
				<table:table-cell table:style-name="cell_89_righttopbottom"/>
				<table:table-cell table:style-name="cell_517_3_leftrighttopbottom" table:number-columns-spanned="2" table:number-rows-spanned="1" office:value-type="float" office:value="48206.84">
					<text:p>48 206,84</text:p>
				</table:table-cell>
				<table:table-cell table:style-name="cell_5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(акты, накладные, УПД) (790 от 3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7_8_leftrighttopbottom" table:number-columns-spanned="2" table:number-rows-spanned="1" office:value-type="float" office:value="48206.84">
					<text:p>48 206,84</text:p>
				</table:table-cell>
				<table:table-cell table:style-name="cell_517_8_righttopbottom"/>
			</table:table-row>
			<table:table-row table:style-name="row_518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8_4_leftrighttopbottom" table:number-columns-spanned="3" table:number-rows-spanned="1" office:value-type="float" office:value="25963.64">
					<text:p>25 963,64</text:p>
				</table:table-cell>
				<table:table-cell table:style-name="cell_518_4_topbottom"/>
				<table:table-cell table:style-name="cell_518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518_7_leftrighttopbottom" table:number-columns-spanned="2" table:number-rows-spanned="1" office:value-type="float" office:value="25963.64">
					<text:p>25 963,64</text:p>
				</table:table-cell>
				<table:table-cell table:style-name="cell_518_7_righttopbottom"/>
				<table:table-cell table:style-name="cell_90_lefttopbottom" office:value-type="string"/>
				<table:table-cell table:style-name="cell_92_righttopbottom"/>
			</table:table-row>
			<table:table-row table:style-name="row_519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9_4_leftrighttopbottom" table:number-columns-spanned="3" table:number-rows-spanned="1" office:value-type="float" office:value="15145.45">
					<text:p>15 145,45</text:p>
				</table:table-cell>
				<table:table-cell table:style-name="cell_519_4_topbottom"/>
				<table:table-cell table:style-name="cell_519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519_7_leftrighttopbottom" table:number-columns-spanned="2" table:number-rows-spanned="1" office:value-type="float" office:value="15145.45">
					<text:p>15 145,45</text:p>
				</table:table-cell>
				<table:table-cell table:style-name="cell_519_7_righttopbottom"/>
				<table:table-cell table:style-name="cell_90_lefttopbottom" office:value-type="string"/>
				<table:table-cell table:style-name="cell_92_righttopbottom"/>
			</table:table-row>
			<table:table-row table:style-name="row_520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0_4_leftrighttopbottom" table:number-columns-spanned="3" table:number-rows-spanned="1" office:value-type="float" office:value="7042.42">
					<text:p>7 042,42</text:p>
				</table:table-cell>
				<table:table-cell table:style-name="cell_520_4_topbottom"/>
				<table:table-cell table:style-name="cell_520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520_7_leftrighttopbottom" table:number-columns-spanned="2" table:number-rows-spanned="1" office:value-type="float" office:value="7042.42">
					<text:p>7 042,42</text:p>
				</table:table-cell>
				<table:table-cell table:style-name="cell_520_7_righttopbottom"/>
				<table:table-cell table:style-name="cell_90_lefttopbottom" office:value-type="string"/>
				<table:table-cell table:style-name="cell_92_righttopbottom"/>
			</table:table-row>
			<table:table-row table:style-name="row_521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1_4_leftrighttopbottom" table:number-columns-spanned="3" table:number-rows-spanned="1" office:value-type="float" office:value="25963.64">
					<text:p>25 963,64</text:p>
				</table:table-cell>
				<table:table-cell table:style-name="cell_521_4_topbottom"/>
				<table:table-cell table:style-name="cell_521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Реализация путевок (30.09.2020)</text:p>
				</table:table-cell>
				<table:table-cell table:style-name="cell_89_righttopbottom"/>
				<table:table-cell table:style-name="cell_521_7_leftrighttopbottom" table:number-columns-spanned="2" table:number-rows-spanned="1" office:value-type="float" office:value="25963.64">
					<text:p>25 963,64</text:p>
				</table:table-cell>
				<table:table-cell table:style-name="cell_521_7_righttopbottom"/>
				<table:table-cell table:style-name="cell_90_lefttopbottom" office:value-type="string"/>
				<table:table-cell table:style-name="cell_92_righttopbottom"/>
			</table:table-row>
			<table:table-row table:style-name="row_522">
				<table:table-cell table:style-name="cell_49_main" office:value-type="string"/>
				<table:table-cell table:style-name="cell_8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2_4_leftrighttopbottom" table:number-columns-spanned="3" table:number-rows-spanned="1" office:value-type="float" office:value="59070.71">
					<text:p>59 070,71</text:p>
				</table:table-cell>
				<table:table-cell table:style-name="cell_522_4_topbottom"/>
				<table:table-cell table:style-name="cell_522_4_righttopbottom"/>
				<table:table-cell table:style-name="cell_2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522_7_leftrighttopbottom" table:number-columns-spanned="2" table:number-rows-spanned="1" office:value-type="float" office:value="59070.71">
					<text:p>59 070,71</text:p>
				</table:table-cell>
				<table:table-cell table:style-name="cell_522_7_righttopbottom"/>
				<table:table-cell table:style-name="cell_90_lefttopbottom" office:value-type="string"/>
				<table:table-cell table:style-name="cell_92_righttopbottom"/>
			</table:table-row>
			<table:table-row table:style-name="row_523">
				<table:table-cell table:style-name="cell_49_main" office:value-type="string"/>
				<table:table-cell table:style-name="cell_8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3_4_leftrighttopbottom" table:number-columns-spanned="3" table:number-rows-spanned="1" office:value-type="float" office:value="4108.08">
					<text:p>4 108,08</text:p>
				</table:table-cell>
				<table:table-cell table:style-name="cell_523_4_topbottom"/>
				<table:table-cell table:style-name="cell_523_4_righttopbottom"/>
				<table:table-cell table:style-name="cell_2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523_7_leftrighttopbottom" table:number-columns-spanned="2" table:number-rows-spanned="1" office:value-type="float" office:value="4108.08">
					<text:p>4 108,08</text:p>
				</table:table-cell>
				<table:table-cell table:style-name="cell_523_7_righttopbottom"/>
				<table:table-cell table:style-name="cell_90_lefttopbottom" office:value-type="string"/>
				<table:table-cell table:style-name="cell_92_righttopbottom"/>
			</table:table-row>
			<table:table-row table:style-name="row_524">
				<table:table-cell table:style-name="cell_49_main" office:value-type="string"/>
				<table:table-cell table:style-name="cell_8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4_4_leftrighttopbottom" table:number-columns-spanned="3" table:number-rows-spanned="1" office:value-type="float" office:value="4108.08">
					<text:p>4 108,08</text:p>
				</table:table-cell>
				<table:table-cell table:style-name="cell_524_4_topbottom"/>
				<table:table-cell table:style-name="cell_524_4_righttopbottom"/>
				<table:table-cell table:style-name="cell_2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524_7_leftrighttopbottom" table:number-columns-spanned="2" table:number-rows-spanned="1" office:value-type="float" office:value="4108.08">
					<text:p>4 108,08</text:p>
				</table:table-cell>
				<table:table-cell table:style-name="cell_524_7_righttopbottom"/>
				<table:table-cell table:style-name="cell_90_lefttopbottom" office:value-type="string"/>
				<table:table-cell table:style-name="cell_92_righttopbottom"/>
			</table:table-row>
			<table:table-row table:style-name="row_525">
				<table:table-cell table:style-name="cell_49_main" office:value-type="string"/>
				<table:table-cell table:style-name="cell_8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5_4_leftrighttopbottom" table:number-columns-spanned="3" table:number-rows-spanned="1" office:value-type="float" office:value="4108.08">
					<text:p>4 108,08</text:p>
				</table:table-cell>
				<table:table-cell table:style-name="cell_525_4_topbottom"/>
				<table:table-cell table:style-name="cell_525_4_righttopbottom"/>
				<table:table-cell table:style-name="cell_28_leftrighttopbottom" office:value-type="string">
					<text:p>01.10.20</text:p>
				</table:table-cell>
				<table:table-cell table:style-name="cell_25_leftrighttopbottom" table:number-columns-spanned="2" table:number-rows-spanned="1" office:value-type="string">
					<text:p>Реализация путевок (01.10.2020)</text:p>
				</table:table-cell>
				<table:table-cell table:style-name="cell_89_righttopbottom"/>
				<table:table-cell table:style-name="cell_525_7_leftrighttopbottom" table:number-columns-spanned="2" table:number-rows-spanned="1" office:value-type="float" office:value="4108.08">
					<text:p>4 108,08</text:p>
				</table:table-cell>
				<table:table-cell table:style-name="cell_525_7_righttopbottom"/>
				<table:table-cell table:style-name="cell_90_lefttopbottom" office:value-type="string"/>
				<table:table-cell table:style-name="cell_92_righttopbottom"/>
			</table:table-row>
			<table:table-row table:style-name="row_526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6_4_leftrighttopbottom" table:number-columns-spanned="3" table:number-rows-spanned="1" office:value-type="float" office:value="5868.69">
					<text:p>5 868,69</text:p>
				</table:table-cell>
				<table:table-cell table:style-name="cell_526_4_topbottom"/>
				<table:table-cell table:style-name="cell_526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526_7_leftrighttopbottom" table:number-columns-spanned="2" table:number-rows-spanned="1" office:value-type="float" office:value="5868.69">
					<text:p>5 868,69</text:p>
				</table:table-cell>
				<table:table-cell table:style-name="cell_526_7_righttopbottom"/>
				<table:table-cell table:style-name="cell_90_lefttopbottom" office:value-type="string"/>
				<table:table-cell table:style-name="cell_92_righttopbottom"/>
			</table:table-row>
			<table:table-row table:style-name="row_527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7_4_leftrighttopbottom" table:number-columns-spanned="3" table:number-rows-spanned="1" office:value-type="float" office:value="2934.35">
					<text:p>2 934,35</text:p>
				</table:table-cell>
				<table:table-cell table:style-name="cell_527_4_topbottom"/>
				<table:table-cell table:style-name="cell_527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527_7_leftrighttopbottom" table:number-columns-spanned="2" table:number-rows-spanned="1" office:value-type="float" office:value="2934.35">
					<text:p>2 934,35</text:p>
				</table:table-cell>
				<table:table-cell table:style-name="cell_527_7_righttopbottom"/>
				<table:table-cell table:style-name="cell_90_lefttopbottom" office:value-type="string"/>
				<table:table-cell table:style-name="cell_92_righttopbottom"/>
			</table:table-row>
			<table:table-row table:style-name="row_528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8_4_leftrighttopbottom" table:number-columns-spanned="3" table:number-rows-spanned="1" office:value-type="float" office:value="30290.91">
					<text:p>30 290,91</text:p>
				</table:table-cell>
				<table:table-cell table:style-name="cell_528_4_topbottom"/>
				<table:table-cell table:style-name="cell_528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528_7_leftrighttopbottom" table:number-columns-spanned="2" table:number-rows-spanned="1" office:value-type="float" office:value="30290.91">
					<text:p>30 290,91</text:p>
				</table:table-cell>
				<table:table-cell table:style-name="cell_528_7_righttopbottom"/>
				<table:table-cell table:style-name="cell_90_lefttopbottom" office:value-type="string"/>
				<table:table-cell table:style-name="cell_92_righttopbottom"/>
			</table:table-row>
			<table:table-row table:style-name="row_529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9_4_leftrighttopbottom" table:number-columns-spanned="3" table:number-rows-spanned="1" office:value-type="float" office:value="1760.61">
					<text:p>1 760,61</text:p>
				</table:table-cell>
				<table:table-cell table:style-name="cell_529_4_topbottom"/>
				<table:table-cell table:style-name="cell_529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529_7_leftrighttopbottom" table:number-columns-spanned="2" table:number-rows-spanned="1" office:value-type="float" office:value="1760.61">
					<text:p>1 760,61</text:p>
				</table:table-cell>
				<table:table-cell table:style-name="cell_529_7_righttopbottom"/>
				<table:table-cell table:style-name="cell_90_lefttopbottom" office:value-type="string"/>
				<table:table-cell table:style-name="cell_92_righttopbottom"/>
			</table:table-row>
			<table:table-row table:style-name="row_530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0_4_leftrighttopbottom" table:number-columns-spanned="3" table:number-rows-spanned="1" office:value-type="float" office:value="4108.08">
					<text:p>4 108,08</text:p>
				</table:table-cell>
				<table:table-cell table:style-name="cell_530_4_topbottom"/>
				<table:table-cell table:style-name="cell_530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Реализация путевок (02.10.2020)</text:p>
				</table:table-cell>
				<table:table-cell table:style-name="cell_89_righttopbottom"/>
				<table:table-cell table:style-name="cell_530_7_leftrighttopbottom" table:number-columns-spanned="2" table:number-rows-spanned="1" office:value-type="float" office:value="4108.08">
					<text:p>4 108,08</text:p>
				</table:table-cell>
				<table:table-cell table:style-name="cell_530_7_righttopbottom"/>
				<table:table-cell table:style-name="cell_90_lefttopbottom" office:value-type="string"/>
				<table:table-cell table:style-name="cell_92_righttopbottom"/>
			</table:table-row>
			<table:table-row table:style-name="row_531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1_4_leftrighttopbottom" table:number-columns-spanned="3" table:number-rows-spanned="1" office:value-type="float" office:value="9095.15">
					<text:p>9 095,15</text:p>
				</table:table-cell>
				<table:table-cell table:style-name="cell_531_4_topbottom"/>
				<table:table-cell table:style-name="cell_531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1_7_leftrighttopbottom" table:number-columns-spanned="2" table:number-rows-spanned="1" office:value-type="float" office:value="9095.15">
					<text:p>9 095,15</text:p>
				</table:table-cell>
				<table:table-cell table:style-name="cell_531_7_righttopbottom"/>
				<table:table-cell table:style-name="cell_90_lefttopbottom" office:value-type="string"/>
				<table:table-cell table:style-name="cell_92_righttopbottom"/>
			</table:table-row>
			<table:table-row table:style-name="row_532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2_4_leftrighttopbottom" table:number-columns-spanned="3" table:number-rows-spanned="1" office:value-type="float" office:value="7036.36">
					<text:p>7 036,36</text:p>
				</table:table-cell>
				<table:table-cell table:style-name="cell_532_4_topbottom"/>
				<table:table-cell table:style-name="cell_532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2_7_leftrighttopbottom" table:number-columns-spanned="2" table:number-rows-spanned="1" office:value-type="float" office:value="7036.36">
					<text:p>7 036,36</text:p>
				</table:table-cell>
				<table:table-cell table:style-name="cell_532_7_righttopbottom"/>
				<table:table-cell table:style-name="cell_90_lefttopbottom" office:value-type="string"/>
				<table:table-cell table:style-name="cell_92_righttopbottom"/>
			</table:table-row>
			<table:table-row table:style-name="row_533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3_4_leftrighttopbottom" table:number-columns-spanned="3" table:number-rows-spanned="1" office:value-type="float" office:value="10111.52">
					<text:p>10 111,52</text:p>
				</table:table-cell>
				<table:table-cell table:style-name="cell_533_4_topbottom"/>
				<table:table-cell table:style-name="cell_533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3_7_leftrighttopbottom" table:number-columns-spanned="2" table:number-rows-spanned="1" office:value-type="float" office:value="10111.52">
					<text:p>10 111,52</text:p>
				</table:table-cell>
				<table:table-cell table:style-name="cell_533_7_righttopbottom"/>
				<table:table-cell table:style-name="cell_90_lefttopbottom" office:value-type="string"/>
				<table:table-cell table:style-name="cell_92_righttopbottom"/>
			</table:table-row>
			<table:table-row table:style-name="row_534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4_4_leftrighttopbottom" table:number-columns-spanned="3" table:number-rows-spanned="1" office:value-type="float" office:value="21042.42">
					<text:p>21 042,42</text:p>
				</table:table-cell>
				<table:table-cell table:style-name="cell_534_4_topbottom"/>
				<table:table-cell table:style-name="cell_534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4_7_leftrighttopbottom" table:number-columns-spanned="2" table:number-rows-spanned="1" office:value-type="float" office:value="21042.42">
					<text:p>21 042,42</text:p>
				</table:table-cell>
				<table:table-cell table:style-name="cell_534_7_righttopbottom"/>
				<table:table-cell table:style-name="cell_90_lefttopbottom" office:value-type="string"/>
				<table:table-cell table:style-name="cell_92_righttopbottom"/>
			</table:table-row>
			<table:table-row table:style-name="row_535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5_4_leftrighttopbottom" table:number-columns-spanned="3" table:number-rows-spanned="1" office:value-type="float" office:value="17309.09">
					<text:p>17 309,09</text:p>
				</table:table-cell>
				<table:table-cell table:style-name="cell_535_4_topbottom"/>
				<table:table-cell table:style-name="cell_535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5_7_leftrighttopbottom" table:number-columns-spanned="2" table:number-rows-spanned="1" office:value-type="float" office:value="17309.09">
					<text:p>17 309,09</text:p>
				</table:table-cell>
				<table:table-cell table:style-name="cell_535_7_righttopbottom"/>
				<table:table-cell table:style-name="cell_90_lefttopbottom" office:value-type="string"/>
				<table:table-cell table:style-name="cell_92_righttopbottom"/>
			</table:table-row>
			<table:table-row table:style-name="row_536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6_4_leftrighttopbottom" table:number-columns-spanned="3" table:number-rows-spanned="1" office:value-type="float" office:value="1760.61">
					<text:p>1 760,61</text:p>
				</table:table-cell>
				<table:table-cell table:style-name="cell_536_4_topbottom"/>
				<table:table-cell table:style-name="cell_536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6_7_leftrighttopbottom" table:number-columns-spanned="2" table:number-rows-spanned="1" office:value-type="float" office:value="1760.61">
					<text:p>1 760,61</text:p>
				</table:table-cell>
				<table:table-cell table:style-name="cell_536_7_righttopbottom"/>
				<table:table-cell table:style-name="cell_90_lefttopbottom" office:value-type="string"/>
				<table:table-cell table:style-name="cell_92_righttopbottom"/>
			</table:table-row>
			<table:table-row table:style-name="row_537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7_4_leftrighttopbottom" table:number-columns-spanned="3" table:number-rows-spanned="1" office:value-type="float" office:value="7042.42">
					<text:p>7 042,42</text:p>
				</table:table-cell>
				<table:table-cell table:style-name="cell_537_4_topbottom"/>
				<table:table-cell table:style-name="cell_537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Реализация путевок (03.10.2020)</text:p>
				</table:table-cell>
				<table:table-cell table:style-name="cell_89_righttopbottom"/>
				<table:table-cell table:style-name="cell_537_7_leftrighttopbottom" table:number-columns-spanned="2" table:number-rows-spanned="1" office:value-type="float" office:value="7042.42">
					<text:p>7 042,42</text:p>
				</table:table-cell>
				<table:table-cell table:style-name="cell_537_7_righttopbottom"/>
				<table:table-cell table:style-name="cell_90_lefttopbottom" office:value-type="string"/>
				<table:table-cell table:style-name="cell_92_righttopbottom"/>
			</table:table-row>
			<table:table-row table:style-name="row_538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8_4_leftrighttopbottom" table:number-columns-spanned="3" table:number-rows-spanned="1" office:value-type="float" office:value="32113.13">
					<text:p>32 113,13</text:p>
				</table:table-cell>
				<table:table-cell table:style-name="cell_538_4_topbottom"/>
				<table:table-cell table:style-name="cell_538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38_7_leftrighttopbottom" table:number-columns-spanned="2" table:number-rows-spanned="1" office:value-type="float" office:value="32113.13">
					<text:p>32 113,13</text:p>
				</table:table-cell>
				<table:table-cell table:style-name="cell_538_7_righttopbottom"/>
				<table:table-cell table:style-name="cell_90_lefttopbottom" office:value-type="string"/>
				<table:table-cell table:style-name="cell_92_righttopbottom"/>
			</table:table-row>
			<table:table-row table:style-name="row_539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9_4_leftrighttopbottom" table:number-columns-spanned="3" table:number-rows-spanned="1" office:value-type="float" office:value="8209.09">
					<text:p>8 209,09</text:p>
				</table:table-cell>
				<table:table-cell table:style-name="cell_539_4_topbottom"/>
				<table:table-cell table:style-name="cell_539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39_7_leftrighttopbottom" table:number-columns-spanned="2" table:number-rows-spanned="1" office:value-type="float" office:value="8209.09">
					<text:p>8 209,09</text:p>
				</table:table-cell>
				<table:table-cell table:style-name="cell_539_7_righttopbottom"/>
				<table:table-cell table:style-name="cell_90_lefttopbottom" office:value-type="string"/>
				<table:table-cell table:style-name="cell_92_righttopbottom"/>
			</table:table-row>
			<table:table-row table:style-name="row_540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0_4_leftrighttopbottom" table:number-columns-spanned="3" table:number-rows-spanned="1" office:value-type="float" office:value="9389.9">
					<text:p>9 389,90</text:p>
				</table:table-cell>
				<table:table-cell table:style-name="cell_540_4_topbottom"/>
				<table:table-cell table:style-name="cell_540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0_7_leftrighttopbottom" table:number-columns-spanned="2" table:number-rows-spanned="1" office:value-type="float" office:value="9389.9">
					<text:p>9 389,90</text:p>
				</table:table-cell>
				<table:table-cell table:style-name="cell_540_7_righttopbottom"/>
				<table:table-cell table:style-name="cell_90_lefttopbottom" office:value-type="string"/>
				<table:table-cell table:style-name="cell_92_righttopbottom"/>
			</table:table-row>
			<table:table-row table:style-name="row_541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1_4_leftrighttopbottom" table:number-columns-spanned="3" table:number-rows-spanned="1" office:value-type="float" office:value="10945.45">
					<text:p>10 945,45</text:p>
				</table:table-cell>
				<table:table-cell table:style-name="cell_541_4_topbottom"/>
				<table:table-cell table:style-name="cell_541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1_7_leftrighttopbottom" table:number-columns-spanned="2" table:number-rows-spanned="1" office:value-type="float" office:value="10945.45">
					<text:p>10 945,45</text:p>
				</table:table-cell>
				<table:table-cell table:style-name="cell_541_7_righttopbottom"/>
				<table:table-cell table:style-name="cell_90_lefttopbottom" office:value-type="string"/>
				<table:table-cell table:style-name="cell_92_righttopbottom"/>
			</table:table-row>
			<table:table-row table:style-name="row_542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2_4_leftrighttopbottom" table:number-columns-spanned="3" table:number-rows-spanned="1" office:value-type="float" office:value="4108.08">
					<text:p>4 108,08</text:p>
				</table:table-cell>
				<table:table-cell table:style-name="cell_542_4_topbottom"/>
				<table:table-cell table:style-name="cell_542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2_7_leftrighttopbottom" table:number-columns-spanned="2" table:number-rows-spanned="1" office:value-type="float" office:value="4108.08">
					<text:p>4 108,08</text:p>
				</table:table-cell>
				<table:table-cell table:style-name="cell_542_7_righttopbottom"/>
				<table:table-cell table:style-name="cell_90_lefttopbottom" office:value-type="string"/>
				<table:table-cell table:style-name="cell_92_righttopbottom"/>
			</table:table-row>
			<table:table-row table:style-name="row_543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3_4_leftrighttopbottom" table:number-columns-spanned="3" table:number-rows-spanned="1" office:value-type="float" office:value="11753.33">
					<text:p>11 753,33</text:p>
				</table:table-cell>
				<table:table-cell table:style-name="cell_543_4_topbottom"/>
				<table:table-cell table:style-name="cell_543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3_7_leftrighttopbottom" table:number-columns-spanned="2" table:number-rows-spanned="1" office:value-type="float" office:value="11753.33">
					<text:p>11 753,33</text:p>
				</table:table-cell>
				<table:table-cell table:style-name="cell_543_7_righttopbottom"/>
				<table:table-cell table:style-name="cell_90_lefttopbottom" office:value-type="string"/>
				<table:table-cell table:style-name="cell_92_righttopbottom"/>
			</table:table-row>
			<table:table-row table:style-name="row_544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4_4_leftrighttopbottom" table:number-columns-spanned="3" table:number-rows-spanned="1" office:value-type="float" office:value="19472.73">
					<text:p>19 472,73</text:p>
				</table:table-cell>
				<table:table-cell table:style-name="cell_544_4_topbottom"/>
				<table:table-cell table:style-name="cell_544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4_7_leftrighttopbottom" table:number-columns-spanned="2" table:number-rows-spanned="1" office:value-type="float" office:value="19472.73">
					<text:p>19 472,73</text:p>
				</table:table-cell>
				<table:table-cell table:style-name="cell_544_7_righttopbottom"/>
				<table:table-cell table:style-name="cell_90_lefttopbottom" office:value-type="string"/>
				<table:table-cell table:style-name="cell_92_righttopbottom"/>
			</table:table-row>
			<table:table-row table:style-name="row_545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5_4_leftrighttopbottom" table:number-columns-spanned="3" table:number-rows-spanned="1" office:value-type="float" office:value="31598.99">
					<text:p>31 598,99</text:p>
				</table:table-cell>
				<table:table-cell table:style-name="cell_545_4_topbottom"/>
				<table:table-cell table:style-name="cell_545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Реализация путевок (04.10.2020)</text:p>
				</table:table-cell>
				<table:table-cell table:style-name="cell_89_righttopbottom"/>
				<table:table-cell table:style-name="cell_545_7_leftrighttopbottom" table:number-columns-spanned="2" table:number-rows-spanned="1" office:value-type="float" office:value="31598.99">
					<text:p>31 598,99</text:p>
				</table:table-cell>
				<table:table-cell table:style-name="cell_545_7_righttopbottom"/>
				<table:table-cell table:style-name="cell_90_lefttopbottom" office:value-type="string"/>
				<table:table-cell table:style-name="cell_92_righttopbottom"/>
			</table:table-row>
			<table:table-row table:style-name="row_546">
				<table:table-cell table:style-name="cell_49_main" office:value-type="string"/>
				<table:table-cell table:style-name="cell_88_leftrighttopbottom" office:value-type="string">
					<text:p>05.10.20</text:p>
				</table:table-cell>
				<table:table-cell table:style-name="cell_25_leftrighttopbottom" table:number-columns-spanned="2" table:number-rows-spanned="1" office:value-type="string">
					<text:p>Реализация путевок (0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6_4_leftrighttopbottom" table:number-columns-spanned="3" table:number-rows-spanned="1" office:value-type="float" office:value="20005.86">
					<text:p>20 005,86</text:p>
				</table:table-cell>
				<table:table-cell table:style-name="cell_546_4_topbottom"/>
				<table:table-cell table:style-name="cell_546_4_righttopbottom"/>
				<table:table-cell table:style-name="cell_28_leftrighttopbottom" office:value-type="string">
					<text:p>05.10.20</text:p>
				</table:table-cell>
				<table:table-cell table:style-name="cell_25_leftrighttopbottom" table:number-columns-spanned="2" table:number-rows-spanned="1" office:value-type="string">
					<text:p>Реализация путевок (05.10.2020)</text:p>
				</table:table-cell>
				<table:table-cell table:style-name="cell_89_righttopbottom"/>
				<table:table-cell table:style-name="cell_546_7_leftrighttopbottom" table:number-columns-spanned="2" table:number-rows-spanned="1" office:value-type="float" office:value="20005.86">
					<text:p>20 005,86</text:p>
				</table:table-cell>
				<table:table-cell table:style-name="cell_546_7_righttopbottom"/>
				<table:table-cell table:style-name="cell_90_lefttopbottom" office:value-type="string"/>
				<table:table-cell table:style-name="cell_92_righttopbottom"/>
			</table:table-row>
			<table:table-row table:style-name="row_547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7_4_leftrighttopbottom" table:number-columns-spanned="3" table:number-rows-spanned="1" office:value-type="float" office:value="11492.73">
					<text:p>11 492,73</text:p>
				</table:table-cell>
				<table:table-cell table:style-name="cell_547_4_topbottom"/>
				<table:table-cell table:style-name="cell_547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47_7_leftrighttopbottom" table:number-columns-spanned="2" table:number-rows-spanned="1" office:value-type="float" office:value="11492.73">
					<text:p>11 492,73</text:p>
				</table:table-cell>
				<table:table-cell table:style-name="cell_547_7_righttopbottom"/>
				<table:table-cell table:style-name="cell_90_lefttopbottom" office:value-type="string"/>
				<table:table-cell table:style-name="cell_92_righttopbottom"/>
			</table:table-row>
			<table:table-row table:style-name="row_548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8_4_leftrighttopbottom" table:number-columns-spanned="3" table:number-rows-spanned="1" office:value-type="float" office:value="6567.27">
					<text:p>6 567,27</text:p>
				</table:table-cell>
				<table:table-cell table:style-name="cell_548_4_topbottom"/>
				<table:table-cell table:style-name="cell_548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48_7_leftrighttopbottom" table:number-columns-spanned="2" table:number-rows-spanned="1" office:value-type="float" office:value="6567.27">
					<text:p>6 567,27</text:p>
				</table:table-cell>
				<table:table-cell table:style-name="cell_548_7_righttopbottom"/>
				<table:table-cell table:style-name="cell_90_lefttopbottom" office:value-type="string"/>
				<table:table-cell table:style-name="cell_92_righttopbottom"/>
			</table:table-row>
			<table:table-row table:style-name="row_549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9_4_leftrighttopbottom" table:number-columns-spanned="3" table:number-rows-spanned="1" office:value-type="float" office:value="12769.7">
					<text:p>12 769,70</text:p>
				</table:table-cell>
				<table:table-cell table:style-name="cell_549_4_topbottom"/>
				<table:table-cell table:style-name="cell_549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49_7_leftrighttopbottom" table:number-columns-spanned="2" table:number-rows-spanned="1" office:value-type="float" office:value="12769.7">
					<text:p>12 769,70</text:p>
				</table:table-cell>
				<table:table-cell table:style-name="cell_549_7_righttopbottom"/>
				<table:table-cell table:style-name="cell_90_lefttopbottom" office:value-type="string"/>
				<table:table-cell table:style-name="cell_92_righttopbottom"/>
			</table:table-row>
			<table:table-row table:style-name="row_550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0_4_leftrighttopbottom" table:number-columns-spanned="3" table:number-rows-spanned="1" office:value-type="float" office:value="13134.55">
					<text:p>13 134,55</text:p>
				</table:table-cell>
				<table:table-cell table:style-name="cell_550_4_topbottom"/>
				<table:table-cell table:style-name="cell_550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0_7_leftrighttopbottom" table:number-columns-spanned="2" table:number-rows-spanned="1" office:value-type="float" office:value="13134.55">
					<text:p>13 134,55</text:p>
				</table:table-cell>
				<table:table-cell table:style-name="cell_550_7_righttopbottom"/>
				<table:table-cell table:style-name="cell_90_lefttopbottom" office:value-type="string"/>
				<table:table-cell table:style-name="cell_92_righttopbottom"/>
			</table:table-row>
			<table:table-row table:style-name="row_551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1_4_leftrighttopbottom" table:number-columns-spanned="3" table:number-rows-spanned="1" office:value-type="float" office:value="11492.73">
					<text:p>11 492,73</text:p>
				</table:table-cell>
				<table:table-cell table:style-name="cell_551_4_topbottom"/>
				<table:table-cell table:style-name="cell_551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1_7_leftrighttopbottom" table:number-columns-spanned="2" table:number-rows-spanned="1" office:value-type="float" office:value="11492.73">
					<text:p>11 492,73</text:p>
				</table:table-cell>
				<table:table-cell table:style-name="cell_551_7_righttopbottom"/>
				<table:table-cell table:style-name="cell_90_lefttopbottom" office:value-type="string"/>
				<table:table-cell table:style-name="cell_92_righttopbottom"/>
			</table:table-row>
			<table:table-row table:style-name="row_552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2_4_leftrighttopbottom" table:number-columns-spanned="3" table:number-rows-spanned="1" office:value-type="float" office:value="7905.05">
					<text:p>7 905,05</text:p>
				</table:table-cell>
				<table:table-cell table:style-name="cell_552_4_topbottom"/>
				<table:table-cell table:style-name="cell_552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2_7_leftrighttopbottom" table:number-columns-spanned="2" table:number-rows-spanned="1" office:value-type="float" office:value="7905.05">
					<text:p>7 905,05</text:p>
				</table:table-cell>
				<table:table-cell table:style-name="cell_552_7_righttopbottom"/>
				<table:table-cell table:style-name="cell_90_lefttopbottom" office:value-type="string"/>
				<table:table-cell table:style-name="cell_92_righttopbottom"/>
			</table:table-row>
			<table:table-row table:style-name="row_553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3_4_leftrighttopbottom" table:number-columns-spanned="3" table:number-rows-spanned="1" office:value-type="float" office:value="13134.55">
					<text:p>13 134,55</text:p>
				</table:table-cell>
				<table:table-cell table:style-name="cell_553_4_topbottom"/>
				<table:table-cell table:style-name="cell_553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3_7_leftrighttopbottom" table:number-columns-spanned="2" table:number-rows-spanned="1" office:value-type="float" office:value="13134.55">
					<text:p>13 134,55</text:p>
				</table:table-cell>
				<table:table-cell table:style-name="cell_553_7_righttopbottom"/>
				<table:table-cell table:style-name="cell_90_lefttopbottom" office:value-type="string"/>
				<table:table-cell table:style-name="cell_92_righttopbottom"/>
			</table:table-row>
			<table:table-row table:style-name="row_554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4_4_leftrighttopbottom" table:number-columns-spanned="3" table:number-rows-spanned="1" office:value-type="float" office:value="11492.73">
					<text:p>11 492,73</text:p>
				</table:table-cell>
				<table:table-cell table:style-name="cell_554_4_topbottom"/>
				<table:table-cell table:style-name="cell_554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4_7_leftrighttopbottom" table:number-columns-spanned="2" table:number-rows-spanned="1" office:value-type="float" office:value="11492.73">
					<text:p>11 492,73</text:p>
				</table:table-cell>
				<table:table-cell table:style-name="cell_554_7_righttopbottom"/>
				<table:table-cell table:style-name="cell_90_lefttopbottom" office:value-type="string"/>
				<table:table-cell table:style-name="cell_92_righttopbottom"/>
			</table:table-row>
			<table:table-row table:style-name="row_555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5_4_leftrighttopbottom" table:number-columns-spanned="3" table:number-rows-spanned="1" office:value-type="float" office:value="4517.17">
					<text:p>4 517,17</text:p>
				</table:table-cell>
				<table:table-cell table:style-name="cell_555_4_topbottom"/>
				<table:table-cell table:style-name="cell_555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5_7_leftrighttopbottom" table:number-columns-spanned="2" table:number-rows-spanned="1" office:value-type="float" office:value="4517.17">
					<text:p>4 517,17</text:p>
				</table:table-cell>
				<table:table-cell table:style-name="cell_555_7_righttopbottom"/>
				<table:table-cell table:style-name="cell_90_lefttopbottom" office:value-type="string"/>
				<table:table-cell table:style-name="cell_92_righttopbottom"/>
			</table:table-row>
			<table:table-row table:style-name="row_556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6_4_leftrighttopbottom" table:number-columns-spanned="3" table:number-rows-spanned="1" office:value-type="float" office:value="17309.09">
					<text:p>17 309,09</text:p>
				</table:table-cell>
				<table:table-cell table:style-name="cell_556_4_topbottom"/>
				<table:table-cell table:style-name="cell_556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6_7_leftrighttopbottom" table:number-columns-spanned="2" table:number-rows-spanned="1" office:value-type="float" office:value="17309.09">
					<text:p>17 309,09</text:p>
				</table:table-cell>
				<table:table-cell table:style-name="cell_556_7_righttopbottom"/>
				<table:table-cell table:style-name="cell_90_lefttopbottom" office:value-type="string"/>
				<table:table-cell table:style-name="cell_92_righttopbottom"/>
			</table:table-row>
			<table:table-row table:style-name="row_557">
				<table:table-cell table:style-name="cell_49_main" office:value-type="string"/>
				<table:table-cell table:style-name="cell_8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7_4_leftrighttopbottom" table:number-columns-spanned="3" table:number-rows-spanned="1" office:value-type="float" office:value="13204.04">
					<text:p>13 204,04</text:p>
				</table:table-cell>
				<table:table-cell table:style-name="cell_557_4_topbottom"/>
				<table:table-cell table:style-name="cell_557_4_righttopbottom"/>
				<table:table-cell table:style-name="cell_28_leftrighttopbottom" office:value-type="string">
					<text:p>06.10.20</text:p>
				</table:table-cell>
				<table:table-cell table:style-name="cell_25_leftrighttopbottom" table:number-columns-spanned="2" table:number-rows-spanned="1" office:value-type="string">
					<text:p>Реализация путевок (06.10.2020)</text:p>
				</table:table-cell>
				<table:table-cell table:style-name="cell_89_righttopbottom"/>
				<table:table-cell table:style-name="cell_557_7_leftrighttopbottom" table:number-columns-spanned="2" table:number-rows-spanned="1" office:value-type="float" office:value="13204.04">
					<text:p>13 204,04</text:p>
				</table:table-cell>
				<table:table-cell table:style-name="cell_557_7_righttopbottom"/>
				<table:table-cell table:style-name="cell_90_lefttopbottom" office:value-type="string"/>
				<table:table-cell table:style-name="cell_92_righttopbottom"/>
			</table:table-row>
			<table:table-row table:style-name="row_558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8_4_leftrighttopbottom" table:number-columns-spanned="3" table:number-rows-spanned="1" office:value-type="float" office:value="7644.44">
					<text:p>7 644,44</text:p>
				</table:table-cell>
				<table:table-cell table:style-name="cell_558_4_topbottom"/>
				<table:table-cell table:style-name="cell_558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558_7_leftrighttopbottom" table:number-columns-spanned="2" table:number-rows-spanned="1" office:value-type="float" office:value="7644.44">
					<text:p>7 644,44</text:p>
				</table:table-cell>
				<table:table-cell table:style-name="cell_558_7_righttopbottom"/>
				<table:table-cell table:style-name="cell_90_lefttopbottom" office:value-type="string"/>
				<table:table-cell table:style-name="cell_92_righttopbottom"/>
			</table:table-row>
			<table:table-row table:style-name="row_559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9_4_leftrighttopbottom" table:number-columns-spanned="3" table:number-rows-spanned="1" office:value-type="float" office:value="4664.85">
					<text:p>4 664,85</text:p>
				</table:table-cell>
				<table:table-cell table:style-name="cell_559_4_topbottom"/>
				<table:table-cell table:style-name="cell_559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559_7_leftrighttopbottom" table:number-columns-spanned="2" table:number-rows-spanned="1" office:value-type="float" office:value="4664.85">
					<text:p>4 664,85</text:p>
				</table:table-cell>
				<table:table-cell table:style-name="cell_559_7_righttopbottom"/>
				<table:table-cell table:style-name="cell_90_lefttopbottom" office:value-type="string"/>
				<table:table-cell table:style-name="cell_92_righttopbottom"/>
			</table:table-row>
			<table:table-row table:style-name="row_560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0_4_leftrighttopbottom" table:number-columns-spanned="3" table:number-rows-spanned="1" office:value-type="float" office:value="11232.12">
					<text:p>11 232,12</text:p>
				</table:table-cell>
				<table:table-cell table:style-name="cell_560_4_topbottom"/>
				<table:table-cell table:style-name="cell_560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560_7_leftrighttopbottom" table:number-columns-spanned="2" table:number-rows-spanned="1" office:value-type="float" office:value="11232.12">
					<text:p>11 232,12</text:p>
				</table:table-cell>
				<table:table-cell table:style-name="cell_560_7_righttopbottom"/>
				<table:table-cell table:style-name="cell_90_lefttopbottom" office:value-type="string"/>
				<table:table-cell table:style-name="cell_92_righttopbottom"/>
			</table:table-row>
			<table:table-row table:style-name="row_561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1_4_leftrighttopbottom" table:number-columns-spanned="3" table:number-rows-spanned="1" office:value-type="float" office:value="12509.09">
					<text:p>12 509,09</text:p>
				</table:table-cell>
				<table:table-cell table:style-name="cell_561_4_topbottom"/>
				<table:table-cell table:style-name="cell_561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561_7_leftrighttopbottom" table:number-columns-spanned="2" table:number-rows-spanned="1" office:value-type="float" office:value="12509.09">
					<text:p>12 509,09</text:p>
				</table:table-cell>
				<table:table-cell table:style-name="cell_561_7_righttopbottom"/>
				<table:table-cell table:style-name="cell_90_lefttopbottom" office:value-type="string"/>
				<table:table-cell table:style-name="cell_92_righttopbottom"/>
			</table:table-row>
			<table:table-row table:style-name="row_562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2_4_leftrighttopbottom" table:number-columns-spanned="3" table:number-rows-spanned="1" office:value-type="float" office:value="11292.93">
					<text:p>11 292,93</text:p>
				</table:table-cell>
				<table:table-cell table:style-name="cell_562_4_topbottom"/>
				<table:table-cell table:style-name="cell_562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Реализация путевок (07.10.2020)</text:p>
				</table:table-cell>
				<table:table-cell table:style-name="cell_89_righttopbottom"/>
				<table:table-cell table:style-name="cell_562_7_leftrighttopbottom" table:number-columns-spanned="2" table:number-rows-spanned="1" office:value-type="float" office:value="11292.93">
					<text:p>11 292,93</text:p>
				</table:table-cell>
				<table:table-cell table:style-name="cell_562_7_righttopbottom"/>
				<table:table-cell table:style-name="cell_90_lefttopbottom" office:value-type="string"/>
				<table:table-cell table:style-name="cell_92_righttopbottom"/>
			</table:table-row>
			<table:table-row table:style-name="row_563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3_4_leftrighttopbottom" table:number-columns-spanned="3" table:number-rows-spanned="1" office:value-type="float" office:value="5385.86">
					<text:p>5 385,86</text:p>
				</table:table-cell>
				<table:table-cell table:style-name="cell_563_4_topbottom"/>
				<table:table-cell table:style-name="cell_563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3_7_leftrighttopbottom" table:number-columns-spanned="2" table:number-rows-spanned="1" office:value-type="float" office:value="5385.86">
					<text:p>5 385,86</text:p>
				</table:table-cell>
				<table:table-cell table:style-name="cell_563_7_righttopbottom"/>
				<table:table-cell table:style-name="cell_90_lefttopbottom" office:value-type="string"/>
				<table:table-cell table:style-name="cell_92_righttopbottom"/>
			</table:table-row>
			<table:table-row table:style-name="row_564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4_4_leftrighttopbottom" table:number-columns-spanned="3" table:number-rows-spanned="1" office:value-type="float" office:value="14897.98">
					<text:p>14 897,98</text:p>
				</table:table-cell>
				<table:table-cell table:style-name="cell_564_4_topbottom"/>
				<table:table-cell table:style-name="cell_564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4_7_leftrighttopbottom" table:number-columns-spanned="2" table:number-rows-spanned="1" office:value-type="float" office:value="14897.98">
					<text:p>14 897,98</text:p>
				</table:table-cell>
				<table:table-cell table:style-name="cell_564_7_righttopbottom"/>
				<table:table-cell table:style-name="cell_90_lefttopbottom" office:value-type="string"/>
				<table:table-cell table:style-name="cell_92_righttopbottom"/>
			</table:table-row>
			<table:table-row table:style-name="row_565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5_4_leftrighttopbottom" table:number-columns-spanned="3" table:number-rows-spanned="1" office:value-type="float" office:value="5385.86">
					<text:p>5 385,86</text:p>
				</table:table-cell>
				<table:table-cell table:style-name="cell_565_4_topbottom"/>
				<table:table-cell table:style-name="cell_565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5_7_leftrighttopbottom" table:number-columns-spanned="2" table:number-rows-spanned="1" office:value-type="float" office:value="5385.86">
					<text:p>5 385,86</text:p>
				</table:table-cell>
				<table:table-cell table:style-name="cell_565_7_righttopbottom"/>
				<table:table-cell table:style-name="cell_90_lefttopbottom" office:value-type="string"/>
				<table:table-cell table:style-name="cell_92_righttopbottom"/>
			</table:table-row>
			<table:table-row table:style-name="row_566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6_4_leftrighttopbottom" table:number-columns-spanned="3" table:number-rows-spanned="1" office:value-type="float" office:value="5868.69">
					<text:p>5 868,69</text:p>
				</table:table-cell>
				<table:table-cell table:style-name="cell_566_4_topbottom"/>
				<table:table-cell table:style-name="cell_566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6_7_leftrighttopbottom" table:number-columns-spanned="2" table:number-rows-spanned="1" office:value-type="float" office:value="5868.69">
					<text:p>5 868,69</text:p>
				</table:table-cell>
				<table:table-cell table:style-name="cell_566_7_righttopbottom"/>
				<table:table-cell table:style-name="cell_90_lefttopbottom" office:value-type="string"/>
				<table:table-cell table:style-name="cell_92_righttopbottom"/>
			</table:table-row>
			<table:table-row table:style-name="row_567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7_4_leftrighttopbottom" table:number-columns-spanned="3" table:number-rows-spanned="1" office:value-type="float" office:value="14724.24">
					<text:p>14 724,24</text:p>
				</table:table-cell>
				<table:table-cell table:style-name="cell_567_4_topbottom"/>
				<table:table-cell table:style-name="cell_567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7_7_leftrighttopbottom" table:number-columns-spanned="2" table:number-rows-spanned="1" office:value-type="float" office:value="14724.24">
					<text:p>14 724,24</text:p>
				</table:table-cell>
				<table:table-cell table:style-name="cell_567_7_righttopbottom"/>
				<table:table-cell table:style-name="cell_90_lefttopbottom" office:value-type="string"/>
				<table:table-cell table:style-name="cell_92_righttopbottom"/>
			</table:table-row>
			<table:table-row table:style-name="row_568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8_4_leftrighttopbottom" table:number-columns-spanned="3" table:number-rows-spanned="1" office:value-type="float" office:value="14515.76">
					<text:p>14 515,76</text:p>
				</table:table-cell>
				<table:table-cell table:style-name="cell_568_4_topbottom"/>
				<table:table-cell table:style-name="cell_568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8_7_leftrighttopbottom" table:number-columns-spanned="2" table:number-rows-spanned="1" office:value-type="float" office:value="14515.76">
					<text:p>14 515,76</text:p>
				</table:table-cell>
				<table:table-cell table:style-name="cell_568_7_righttopbottom"/>
				<table:table-cell table:style-name="cell_90_lefttopbottom" office:value-type="string"/>
				<table:table-cell table:style-name="cell_92_righttopbottom"/>
			</table:table-row>
			<table:table-row table:style-name="row_569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9_4_leftrighttopbottom" table:number-columns-spanned="3" table:number-rows-spanned="1" office:value-type="float" office:value="10563.64">
					<text:p>10 563,64</text:p>
				</table:table-cell>
				<table:table-cell table:style-name="cell_569_4_topbottom"/>
				<table:table-cell table:style-name="cell_569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69_7_leftrighttopbottom" table:number-columns-spanned="2" table:number-rows-spanned="1" office:value-type="float" office:value="10563.64">
					<text:p>10 563,64</text:p>
				</table:table-cell>
				<table:table-cell table:style-name="cell_569_7_righttopbottom"/>
				<table:table-cell table:style-name="cell_90_lefttopbottom" office:value-type="string"/>
				<table:table-cell table:style-name="cell_92_righttopbottom"/>
			</table:table-row>
			<table:table-row table:style-name="row_570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0_4_leftrighttopbottom" table:number-columns-spanned="3" table:number-rows-spanned="1" office:value-type="float" office:value="11232.12">
					<text:p>11 232,12</text:p>
				</table:table-cell>
				<table:table-cell table:style-name="cell_570_4_topbottom"/>
				<table:table-cell table:style-name="cell_570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Реализация путевок (08.10.2020)</text:p>
				</table:table-cell>
				<table:table-cell table:style-name="cell_89_righttopbottom"/>
				<table:table-cell table:style-name="cell_570_7_leftrighttopbottom" table:number-columns-spanned="2" table:number-rows-spanned="1" office:value-type="float" office:value="11232.12">
					<text:p>11 232,12</text:p>
				</table:table-cell>
				<table:table-cell table:style-name="cell_570_7_righttopbottom"/>
				<table:table-cell table:style-name="cell_90_lefttopbottom" office:value-type="string"/>
				<table:table-cell table:style-name="cell_92_righttopbottom"/>
			</table:table-row>
			<table:table-row table:style-name="row_571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1_4_leftrighttopbottom" table:number-columns-spanned="3" table:number-rows-spanned="1" office:value-type="float" office:value="8860.61">
					<text:p>8 860,61</text:p>
				</table:table-cell>
				<table:table-cell table:style-name="cell_571_4_topbottom"/>
				<table:table-cell table:style-name="cell_571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1_7_leftrighttopbottom" table:number-columns-spanned="2" table:number-rows-spanned="1" office:value-type="float" office:value="8860.61">
					<text:p>8 860,61</text:p>
				</table:table-cell>
				<table:table-cell table:style-name="cell_571_7_righttopbottom"/>
				<table:table-cell table:style-name="cell_90_lefttopbottom" office:value-type="string"/>
				<table:table-cell table:style-name="cell_92_righttopbottom"/>
			</table:table-row>
			<table:table-row table:style-name="row_572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2_4_leftrighttopbottom" table:number-columns-spanned="3" table:number-rows-spanned="1" office:value-type="float" office:value="7042.42">
					<text:p>7 042,42</text:p>
				</table:table-cell>
				<table:table-cell table:style-name="cell_572_4_topbottom"/>
				<table:table-cell table:style-name="cell_572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2_7_leftrighttopbottom" table:number-columns-spanned="2" table:number-rows-spanned="1" office:value-type="float" office:value="7042.42">
					<text:p>7 042,42</text:p>
				</table:table-cell>
				<table:table-cell table:style-name="cell_572_7_righttopbottom"/>
				<table:table-cell table:style-name="cell_90_lefttopbottom" office:value-type="string"/>
				<table:table-cell table:style-name="cell_92_righttopbottom"/>
			</table:table-row>
			<table:table-row table:style-name="row_573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3_4_leftrighttopbottom" table:number-columns-spanned="3" table:number-rows-spanned="1" office:value-type="float" office:value="12873.94">
					<text:p>12 873,94</text:p>
				</table:table-cell>
				<table:table-cell table:style-name="cell_573_4_topbottom"/>
				<table:table-cell table:style-name="cell_573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3_7_leftrighttopbottom" table:number-columns-spanned="2" table:number-rows-spanned="1" office:value-type="float" office:value="12873.94">
					<text:p>12 873,94</text:p>
				</table:table-cell>
				<table:table-cell table:style-name="cell_573_7_righttopbottom"/>
				<table:table-cell table:style-name="cell_90_lefttopbottom" office:value-type="string"/>
				<table:table-cell table:style-name="cell_92_righttopbottom"/>
			</table:table-row>
			<table:table-row table:style-name="row_574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4_4_leftrighttopbottom" table:number-columns-spanned="3" table:number-rows-spanned="1" office:value-type="float" office:value="3127.27">
					<text:p>3 127,27</text:p>
				</table:table-cell>
				<table:table-cell table:style-name="cell_574_4_topbottom"/>
				<table:table-cell table:style-name="cell_574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4_7_leftrighttopbottom" table:number-columns-spanned="2" table:number-rows-spanned="1" office:value-type="float" office:value="3127.27">
					<text:p>3 127,27</text:p>
				</table:table-cell>
				<table:table-cell table:style-name="cell_574_7_righttopbottom"/>
				<table:table-cell table:style-name="cell_90_lefttopbottom" office:value-type="string"/>
				<table:table-cell table:style-name="cell_92_righttopbottom"/>
			</table:table-row>
			<table:table-row table:style-name="row_575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5_4_leftrighttopbottom" table:number-columns-spanned="3" table:number-rows-spanned="1" office:value-type="float" office:value="32680">
					<text:p>32 680,00</text:p>
				</table:table-cell>
				<table:table-cell table:style-name="cell_575_4_topbottom"/>
				<table:table-cell table:style-name="cell_575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5_7_leftrighttopbottom" table:number-columns-spanned="2" table:number-rows-spanned="1" office:value-type="float" office:value="32680">
					<text:p>32 680,00</text:p>
				</table:table-cell>
				<table:table-cell table:style-name="cell_575_7_righttopbottom"/>
				<table:table-cell table:style-name="cell_90_lefttopbottom" office:value-type="string"/>
				<table:table-cell table:style-name="cell_92_righttopbottom"/>
			</table:table-row>
			<table:table-row table:style-name="row_576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6_4_leftrighttopbottom" table:number-columns-spanned="3" table:number-rows-spanned="1" office:value-type="float" office:value="9903.03">
					<text:p>9 903,03</text:p>
				</table:table-cell>
				<table:table-cell table:style-name="cell_576_4_topbottom"/>
				<table:table-cell table:style-name="cell_576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Реализация путевок (09.10.2020)</text:p>
				</table:table-cell>
				<table:table-cell table:style-name="cell_89_righttopbottom"/>
				<table:table-cell table:style-name="cell_576_7_leftrighttopbottom" table:number-columns-spanned="2" table:number-rows-spanned="1" office:value-type="float" office:value="9903.03">
					<text:p>9 903,03</text:p>
				</table:table-cell>
				<table:table-cell table:style-name="cell_576_7_righttopbottom"/>
				<table:table-cell table:style-name="cell_90_lefttopbottom" office:value-type="string"/>
				<table:table-cell table:style-name="cell_92_righttopbottom"/>
			</table:table-row>
			<table:table-row table:style-name="row_577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7_4_leftrighttopbottom" table:number-columns-spanned="3" table:number-rows-spanned="1" office:value-type="float" office:value="14680.81">
					<text:p>14 680,81</text:p>
				</table:table-cell>
				<table:table-cell table:style-name="cell_577_4_topbottom"/>
				<table:table-cell table:style-name="cell_577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77_7_leftrighttopbottom" table:number-columns-spanned="2" table:number-rows-spanned="1" office:value-type="float" office:value="14680.81">
					<text:p>14 680,81</text:p>
				</table:table-cell>
				<table:table-cell table:style-name="cell_577_7_righttopbottom"/>
				<table:table-cell table:style-name="cell_90_lefttopbottom" office:value-type="string"/>
				<table:table-cell table:style-name="cell_92_righttopbottom"/>
			</table:table-row>
			<table:table-row table:style-name="row_578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8_4_leftrighttopbottom" table:number-columns-spanned="3" table:number-rows-spanned="1" office:value-type="float" office:value="29170.51">
					<text:p>29 170,51</text:p>
				</table:table-cell>
				<table:table-cell table:style-name="cell_578_4_topbottom"/>
				<table:table-cell table:style-name="cell_578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78_7_leftrighttopbottom" table:number-columns-spanned="2" table:number-rows-spanned="1" office:value-type="float" office:value="29170.51">
					<text:p>29 170,51</text:p>
				</table:table-cell>
				<table:table-cell table:style-name="cell_578_7_righttopbottom"/>
				<table:table-cell table:style-name="cell_90_lefttopbottom" office:value-type="string"/>
				<table:table-cell table:style-name="cell_92_righttopbottom"/>
			</table:table-row>
			<table:table-row table:style-name="row_579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9_4_leftrighttopbottom" table:number-columns-spanned="3" table:number-rows-spanned="1" office:value-type="float" office:value="19806.06">
					<text:p>19 806,06</text:p>
				</table:table-cell>
				<table:table-cell table:style-name="cell_579_4_topbottom"/>
				<table:table-cell table:style-name="cell_579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79_7_leftrighttopbottom" table:number-columns-spanned="2" table:number-rows-spanned="1" office:value-type="float" office:value="19806.06">
					<text:p>19 806,06</text:p>
				</table:table-cell>
				<table:table-cell table:style-name="cell_579_7_righttopbottom"/>
				<table:table-cell table:style-name="cell_90_lefttopbottom" office:value-type="string"/>
				<table:table-cell table:style-name="cell_92_righttopbottom"/>
			</table:table-row>
			<table:table-row table:style-name="row_580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0_4_leftrighttopbottom" table:number-columns-spanned="3" table:number-rows-spanned="1" office:value-type="float" office:value="6515.15">
					<text:p>6 515,15</text:p>
				</table:table-cell>
				<table:table-cell table:style-name="cell_580_4_topbottom"/>
				<table:table-cell table:style-name="cell_580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80_7_leftrighttopbottom" table:number-columns-spanned="2" table:number-rows-spanned="1" office:value-type="float" office:value="6515.15">
					<text:p>6 515,15</text:p>
				</table:table-cell>
				<table:table-cell table:style-name="cell_580_7_righttopbottom"/>
				<table:table-cell table:style-name="cell_90_lefttopbottom" office:value-type="string"/>
				<table:table-cell table:style-name="cell_92_righttopbottom"/>
			</table:table-row>
			<table:table-row table:style-name="row_581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1_4_leftrighttopbottom" table:number-columns-spanned="3" table:number-rows-spanned="1" office:value-type="float" office:value="22666.67">
					<text:p>22 666,67</text:p>
				</table:table-cell>
				<table:table-cell table:style-name="cell_581_4_topbottom"/>
				<table:table-cell table:style-name="cell_581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81_7_leftrighttopbottom" table:number-columns-spanned="2" table:number-rows-spanned="1" office:value-type="float" office:value="22666.67">
					<text:p>22 666,67</text:p>
				</table:table-cell>
				<table:table-cell table:style-name="cell_581_7_righttopbottom"/>
				<table:table-cell table:style-name="cell_90_lefttopbottom" office:value-type="string"/>
				<table:table-cell table:style-name="cell_92_righttopbottom"/>
			</table:table-row>
			<table:table-row table:style-name="row_582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2_4_leftrighttopbottom" table:number-columns-spanned="3" table:number-rows-spanned="1" office:value-type="float" office:value="19441.21">
					<text:p>19 441,21</text:p>
				</table:table-cell>
				<table:table-cell table:style-name="cell_582_4_topbottom"/>
				<table:table-cell table:style-name="cell_582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Реализация путевок (10.10.2020)</text:p>
				</table:table-cell>
				<table:table-cell table:style-name="cell_89_righttopbottom"/>
				<table:table-cell table:style-name="cell_582_7_leftrighttopbottom" table:number-columns-spanned="2" table:number-rows-spanned="1" office:value-type="float" office:value="19441.21">
					<text:p>19 441,21</text:p>
				</table:table-cell>
				<table:table-cell table:style-name="cell_582_7_righttopbottom"/>
				<table:table-cell table:style-name="cell_90_lefttopbottom" office:value-type="string"/>
				<table:table-cell table:style-name="cell_92_righttopbottom"/>
			</table:table-row>
			<table:table-row table:style-name="row_583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3_4_leftrighttopbottom" table:number-columns-spanned="3" table:number-rows-spanned="1" office:value-type="float" office:value="35707.07">
					<text:p>35 707,07</text:p>
				</table:table-cell>
				<table:table-cell table:style-name="cell_583_4_topbottom"/>
				<table:table-cell table:style-name="cell_583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3_7_leftrighttopbottom" table:number-columns-spanned="2" table:number-rows-spanned="1" office:value-type="float" office:value="35707.07">
					<text:p>35 707,07</text:p>
				</table:table-cell>
				<table:table-cell table:style-name="cell_583_7_righttopbottom"/>
				<table:table-cell table:style-name="cell_90_lefttopbottom" office:value-type="string"/>
				<table:table-cell table:style-name="cell_92_righttopbottom"/>
			</table:table-row>
			<table:table-row table:style-name="row_584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4_4_leftrighttopbottom" table:number-columns-spanned="3" table:number-rows-spanned="1" office:value-type="float" office:value="4108.08">
					<text:p>4 108,08</text:p>
				</table:table-cell>
				<table:table-cell table:style-name="cell_584_4_topbottom"/>
				<table:table-cell table:style-name="cell_584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4_7_leftrighttopbottom" table:number-columns-spanned="2" table:number-rows-spanned="1" office:value-type="float" office:value="4108.08">
					<text:p>4 108,08</text:p>
				</table:table-cell>
				<table:table-cell table:style-name="cell_584_7_righttopbottom"/>
				<table:table-cell table:style-name="cell_90_lefttopbottom" office:value-type="string"/>
				<table:table-cell table:style-name="cell_92_righttopbottom"/>
			</table:table-row>
			<table:table-row table:style-name="row_585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5_4_leftrighttopbottom" table:number-columns-spanned="3" table:number-rows-spanned="1" office:value-type="float" office:value="15810.1">
					<text:p>15 810,10</text:p>
				</table:table-cell>
				<table:table-cell table:style-name="cell_585_4_topbottom"/>
				<table:table-cell table:style-name="cell_585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5_7_leftrighttopbottom" table:number-columns-spanned="2" table:number-rows-spanned="1" office:value-type="float" office:value="15810.1">
					<text:p>15 810,10</text:p>
				</table:table-cell>
				<table:table-cell table:style-name="cell_585_7_righttopbottom"/>
				<table:table-cell table:style-name="cell_90_lefttopbottom" office:value-type="string"/>
				<table:table-cell table:style-name="cell_92_righttopbottom"/>
			</table:table-row>
			<table:table-row table:style-name="row_586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6_4_leftrighttopbottom" table:number-columns-spanned="3" table:number-rows-spanned="1" office:value-type="float" office:value="3283.64">
					<text:p>3 283,64</text:p>
				</table:table-cell>
				<table:table-cell table:style-name="cell_586_4_topbottom"/>
				<table:table-cell table:style-name="cell_586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6_7_leftrighttopbottom" table:number-columns-spanned="2" table:number-rows-spanned="1" office:value-type="float" office:value="3283.64">
					<text:p>3 283,64</text:p>
				</table:table-cell>
				<table:table-cell table:style-name="cell_586_7_righttopbottom"/>
				<table:table-cell table:style-name="cell_90_lefttopbottom" office:value-type="string"/>
				<table:table-cell table:style-name="cell_92_righttopbottom"/>
			</table:table-row>
			<table:table-row table:style-name="row_587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7_4_leftrighttopbottom" table:number-columns-spanned="3" table:number-rows-spanned="1" office:value-type="float" office:value="49010.1">
					<text:p>49 010,10</text:p>
				</table:table-cell>
				<table:table-cell table:style-name="cell_587_4_topbottom"/>
				<table:table-cell table:style-name="cell_587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7_7_leftrighttopbottom" table:number-columns-spanned="2" table:number-rows-spanned="1" office:value-type="float" office:value="49010.1">
					<text:p>49 010,10</text:p>
				</table:table-cell>
				<table:table-cell table:style-name="cell_587_7_righttopbottom"/>
				<table:table-cell table:style-name="cell_90_lefttopbottom" office:value-type="string"/>
				<table:table-cell table:style-name="cell_92_righttopbottom"/>
			</table:table-row>
			<table:table-row table:style-name="row_588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8_4_leftrighttopbottom" table:number-columns-spanned="3" table:number-rows-spanned="1" office:value-type="float" office:value="5385.86">
					<text:p>5 385,86</text:p>
				</table:table-cell>
				<table:table-cell table:style-name="cell_588_4_topbottom"/>
				<table:table-cell table:style-name="cell_588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8_7_leftrighttopbottom" table:number-columns-spanned="2" table:number-rows-spanned="1" office:value-type="float" office:value="5385.86">
					<text:p>5 385,86</text:p>
				</table:table-cell>
				<table:table-cell table:style-name="cell_588_7_righttopbottom"/>
				<table:table-cell table:style-name="cell_90_lefttopbottom" office:value-type="string"/>
				<table:table-cell table:style-name="cell_92_righttopbottom"/>
			</table:table-row>
			<table:table-row table:style-name="row_589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9_4_leftrighttopbottom" table:number-columns-spanned="3" table:number-rows-spanned="1" office:value-type="float" office:value="16157.58">
					<text:p>16 157,58</text:p>
				</table:table-cell>
				<table:table-cell table:style-name="cell_589_4_topbottom"/>
				<table:table-cell table:style-name="cell_589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Реализация путевок (11.10.2020)</text:p>
				</table:table-cell>
				<table:table-cell table:style-name="cell_89_righttopbottom"/>
				<table:table-cell table:style-name="cell_589_7_leftrighttopbottom" table:number-columns-spanned="2" table:number-rows-spanned="1" office:value-type="float" office:value="16157.58">
					<text:p>16 157,58</text:p>
				</table:table-cell>
				<table:table-cell table:style-name="cell_589_7_righttopbottom"/>
				<table:table-cell table:style-name="cell_90_lefttopbottom" office:value-type="string"/>
				<table:table-cell table:style-name="cell_92_righttopbottom"/>
			</table:table-row>
			<table:table-row table:style-name="row_590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0_4_leftrighttopbottom" table:number-columns-spanned="3" table:number-rows-spanned="1" office:value-type="float" office:value="3283.64">
					<text:p>3 283,64</text:p>
				</table:table-cell>
				<table:table-cell table:style-name="cell_590_4_topbottom"/>
				<table:table-cell table:style-name="cell_590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590_7_leftrighttopbottom" table:number-columns-spanned="2" table:number-rows-spanned="1" office:value-type="float" office:value="3283.64">
					<text:p>3 283,64</text:p>
				</table:table-cell>
				<table:table-cell table:style-name="cell_590_7_righttopbottom"/>
				<table:table-cell table:style-name="cell_90_lefttopbottom" office:value-type="string"/>
				<table:table-cell table:style-name="cell_92_righttopbottom"/>
			</table:table-row>
			<table:table-row table:style-name="row_591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1_4_leftrighttopbottom" table:number-columns-spanned="3" table:number-rows-spanned="1" office:value-type="float" office:value="4925.45">
					<text:p>4 925,45</text:p>
				</table:table-cell>
				<table:table-cell table:style-name="cell_591_4_topbottom"/>
				<table:table-cell table:style-name="cell_591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591_7_leftrighttopbottom" table:number-columns-spanned="2" table:number-rows-spanned="1" office:value-type="float" office:value="4925.45">
					<text:p>4 925,45</text:p>
				</table:table-cell>
				<table:table-cell table:style-name="cell_591_7_righttopbottom"/>
				<table:table-cell table:style-name="cell_90_lefttopbottom" office:value-type="string"/>
				<table:table-cell table:style-name="cell_92_righttopbottom"/>
			</table:table-row>
			<table:table-row table:style-name="row_592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2_4_leftrighttopbottom" table:number-columns-spanned="3" table:number-rows-spanned="1" office:value-type="float" office:value="21141.41">
					<text:p>21 141,41</text:p>
				</table:table-cell>
				<table:table-cell table:style-name="cell_592_4_topbottom"/>
				<table:table-cell table:style-name="cell_592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592_7_leftrighttopbottom" table:number-columns-spanned="2" table:number-rows-spanned="1" office:value-type="float" office:value="21141.41">
					<text:p>21 141,41</text:p>
				</table:table-cell>
				<table:table-cell table:style-name="cell_592_7_righttopbottom"/>
				<table:table-cell table:style-name="cell_90_lefttopbottom" office:value-type="string"/>
				<table:table-cell table:style-name="cell_92_righttopbottom"/>
			</table:table-row>
			<table:table-row table:style-name="row_593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3_4_leftrighttopbottom" table:number-columns-spanned="3" table:number-rows-spanned="1" office:value-type="float" office:value="16887.27">
					<text:p>16 887,27</text:p>
				</table:table-cell>
				<table:table-cell table:style-name="cell_593_4_topbottom"/>
				<table:table-cell table:style-name="cell_593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Реализация путевок (12.10.2020)</text:p>
				</table:table-cell>
				<table:table-cell table:style-name="cell_89_righttopbottom"/>
				<table:table-cell table:style-name="cell_593_7_leftrighttopbottom" table:number-columns-spanned="2" table:number-rows-spanned="1" office:value-type="float" office:value="16887.27">
					<text:p>16 887,27</text:p>
				</table:table-cell>
				<table:table-cell table:style-name="cell_593_7_righttopbottom"/>
				<table:table-cell table:style-name="cell_90_lefttopbottom" office:value-type="string"/>
				<table:table-cell table:style-name="cell_92_righttopbottom"/>
			</table:table-row>
			<table:table-row table:style-name="row_594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4_4_leftrighttopbottom" table:number-columns-spanned="3" table:number-rows-spanned="1" office:value-type="float" office:value="42183.43">
					<text:p>42 183,43</text:p>
				</table:table-cell>
				<table:table-cell table:style-name="cell_594_4_topbottom"/>
				<table:table-cell table:style-name="cell_594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594_7_leftrighttopbottom" table:number-columns-spanned="2" table:number-rows-spanned="1" office:value-type="float" office:value="42183.43">
					<text:p>42 183,43</text:p>
				</table:table-cell>
				<table:table-cell table:style-name="cell_594_7_righttopbottom"/>
				<table:table-cell table:style-name="cell_90_lefttopbottom" office:value-type="string"/>
				<table:table-cell table:style-name="cell_92_righttopbottom"/>
			</table:table-row>
			<table:table-row table:style-name="row_595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5_4_leftrighttopbottom" table:number-columns-spanned="3" table:number-rows-spanned="1" office:value-type="float" office:value="14420.2">
					<text:p>14 420,20</text:p>
				</table:table-cell>
				<table:table-cell table:style-name="cell_595_4_topbottom"/>
				<table:table-cell table:style-name="cell_595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595_7_leftrighttopbottom" table:number-columns-spanned="2" table:number-rows-spanned="1" office:value-type="float" office:value="14420.2">
					<text:p>14 420,20</text:p>
				</table:table-cell>
				<table:table-cell table:style-name="cell_595_7_righttopbottom"/>
				<table:table-cell table:style-name="cell_90_lefttopbottom" office:value-type="string"/>
				<table:table-cell table:style-name="cell_92_righttopbottom"/>
			</table:table-row>
			<table:table-row table:style-name="row_596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6_4_leftrighttopbottom" table:number-columns-spanned="3" table:number-rows-spanned="1" office:value-type="float" office:value="17981.82">
					<text:p>17 981,82</text:p>
				</table:table-cell>
				<table:table-cell table:style-name="cell_596_4_topbottom"/>
				<table:table-cell table:style-name="cell_596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Реализация путевок (13.10.2020)</text:p>
				</table:table-cell>
				<table:table-cell table:style-name="cell_89_righttopbottom"/>
				<table:table-cell table:style-name="cell_596_7_leftrighttopbottom" table:number-columns-spanned="2" table:number-rows-spanned="1" office:value-type="float" office:value="17981.82">
					<text:p>17 981,82</text:p>
				</table:table-cell>
				<table:table-cell table:style-name="cell_596_7_righttopbottom"/>
				<table:table-cell table:style-name="cell_90_lefttopbottom" office:value-type="string"/>
				<table:table-cell table:style-name="cell_92_righttopbottom"/>
			</table:table-row>
			<table:table-row table:style-name="row_597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7_4_leftrighttopbottom" table:number-columns-spanned="3" table:number-rows-spanned="1" office:value-type="float" office:value="9590.3">
					<text:p>9 590,30</text:p>
				</table:table-cell>
				<table:table-cell table:style-name="cell_597_4_topbottom"/>
				<table:table-cell table:style-name="cell_597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597_7_leftrighttopbottom" table:number-columns-spanned="2" table:number-rows-spanned="1" office:value-type="float" office:value="9590.3">
					<text:p>9 590,30</text:p>
				</table:table-cell>
				<table:table-cell table:style-name="cell_597_7_righttopbottom"/>
				<table:table-cell table:style-name="cell_90_lefttopbottom" office:value-type="string"/>
				<table:table-cell table:style-name="cell_92_righttopbottom"/>
			</table:table-row>
			<table:table-row table:style-name="row_598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8_4_leftrighttopbottom" table:number-columns-spanned="3" table:number-rows-spanned="1" office:value-type="float" office:value="26851.11">
					<text:p>26 851,11</text:p>
				</table:table-cell>
				<table:table-cell table:style-name="cell_598_4_topbottom"/>
				<table:table-cell table:style-name="cell_598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598_7_leftrighttopbottom" table:number-columns-spanned="2" table:number-rows-spanned="1" office:value-type="float" office:value="26851.11">
					<text:p>26 851,11</text:p>
				</table:table-cell>
				<table:table-cell table:style-name="cell_598_7_righttopbottom"/>
				<table:table-cell table:style-name="cell_90_lefttopbottom" office:value-type="string"/>
				<table:table-cell table:style-name="cell_92_righttopbottom"/>
			</table:table-row>
			<table:table-row table:style-name="row_599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9_4_leftrighttopbottom" table:number-columns-spanned="3" table:number-rows-spanned="1" office:value-type="float" office:value="27393.94">
					<text:p>27 393,94</text:p>
				</table:table-cell>
				<table:table-cell table:style-name="cell_599_4_topbottom"/>
				<table:table-cell table:style-name="cell_599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Реализация путевок (14.10.2020)</text:p>
				</table:table-cell>
				<table:table-cell table:style-name="cell_89_righttopbottom"/>
				<table:table-cell table:style-name="cell_599_7_leftrighttopbottom" table:number-columns-spanned="2" table:number-rows-spanned="1" office:value-type="float" office:value="27393.94">
					<text:p>27 393,94</text:p>
				</table:table-cell>
				<table:table-cell table:style-name="cell_599_7_righttopbottom"/>
				<table:table-cell table:style-name="cell_90_lefttopbottom" office:value-type="string"/>
				<table:table-cell table:style-name="cell_92_righttopbottom"/>
			</table:table-row>
			<table:table-row table:style-name="row_600">
				<table:table-cell table:style-name="cell_49_main" office:value-type="string"/>
				<table:table-cell table:style-name="cell_8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0_4_leftrighttopbottom" table:number-columns-spanned="3" table:number-rows-spanned="1" office:value-type="float" office:value="10771.72">
					<text:p>10 771,72</text:p>
				</table:table-cell>
				<table:table-cell table:style-name="cell_600_4_topbottom"/>
				<table:table-cell table:style-name="cell_600_4_righttopbottom"/>
				<table:table-cell table:style-name="cell_2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600_7_leftrighttopbottom" table:number-columns-spanned="2" table:number-rows-spanned="1" office:value-type="float" office:value="10771.72">
					<text:p>10 771,72</text:p>
				</table:table-cell>
				<table:table-cell table:style-name="cell_600_7_righttopbottom"/>
				<table:table-cell table:style-name="cell_90_lefttopbottom" office:value-type="string"/>
				<table:table-cell table:style-name="cell_92_righttopbottom"/>
			</table:table-row>
			<table:table-row table:style-name="row_601">
				<table:table-cell table:style-name="cell_49_main" office:value-type="string"/>
				<table:table-cell table:style-name="cell_8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1_4_leftrighttopbottom" table:number-columns-spanned="3" table:number-rows-spanned="1" office:value-type="float" office:value="12509.09">
					<text:p>12 509,09</text:p>
				</table:table-cell>
				<table:table-cell table:style-name="cell_601_4_topbottom"/>
				<table:table-cell table:style-name="cell_601_4_righttopbottom"/>
				<table:table-cell table:style-name="cell_2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601_7_leftrighttopbottom" table:number-columns-spanned="2" table:number-rows-spanned="1" office:value-type="float" office:value="12509.09">
					<text:p>12 509,09</text:p>
				</table:table-cell>
				<table:table-cell table:style-name="cell_601_7_righttopbottom"/>
				<table:table-cell table:style-name="cell_90_lefttopbottom" office:value-type="string"/>
				<table:table-cell table:style-name="cell_92_righttopbottom"/>
			</table:table-row>
			<table:table-row table:style-name="row_602">
				<table:table-cell table:style-name="cell_49_main" office:value-type="string"/>
				<table:table-cell table:style-name="cell_8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2_4_leftrighttopbottom" table:number-columns-spanned="3" table:number-rows-spanned="1" office:value-type="float" office:value="7644.44">
					<text:p>7 644,44</text:p>
				</table:table-cell>
				<table:table-cell table:style-name="cell_602_4_topbottom"/>
				<table:table-cell table:style-name="cell_602_4_righttopbottom"/>
				<table:table-cell table:style-name="cell_28_leftrighttopbottom" office:value-type="string">
					<text:p>15.10.20</text:p>
				</table:table-cell>
				<table:table-cell table:style-name="cell_25_leftrighttopbottom" table:number-columns-spanned="2" table:number-rows-spanned="1" office:value-type="string">
					<text:p>Реализация путевок (15.10.2020)</text:p>
				</table:table-cell>
				<table:table-cell table:style-name="cell_89_righttopbottom"/>
				<table:table-cell table:style-name="cell_602_7_leftrighttopbottom" table:number-columns-spanned="2" table:number-rows-spanned="1" office:value-type="float" office:value="7644.44">
					<text:p>7 644,44</text:p>
				</table:table-cell>
				<table:table-cell table:style-name="cell_602_7_righttopbottom"/>
				<table:table-cell table:style-name="cell_90_lefttopbottom" office:value-type="string"/>
				<table:table-cell table:style-name="cell_92_righttopbottom"/>
			</table:table-row>
			<table:table-row table:style-name="row_603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3_4_leftrighttopbottom" table:number-columns-spanned="3" table:number-rows-spanned="1" office:value-type="float" office:value="6515.15">
					<text:p>6 515,15</text:p>
				</table:table-cell>
				<table:table-cell table:style-name="cell_603_4_topbottom"/>
				<table:table-cell table:style-name="cell_603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3_7_leftrighttopbottom" table:number-columns-spanned="2" table:number-rows-spanned="1" office:value-type="float" office:value="6515.15">
					<text:p>6 515,15</text:p>
				</table:table-cell>
				<table:table-cell table:style-name="cell_603_7_righttopbottom"/>
				<table:table-cell table:style-name="cell_90_lefttopbottom" office:value-type="string"/>
				<table:table-cell table:style-name="cell_92_righttopbottom"/>
			</table:table-row>
			<table:table-row table:style-name="row_604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4_4_leftrighttopbottom" table:number-columns-spanned="3" table:number-rows-spanned="1" office:value-type="float" office:value="11232.12">
					<text:p>11 232,12</text:p>
				</table:table-cell>
				<table:table-cell table:style-name="cell_604_4_topbottom"/>
				<table:table-cell table:style-name="cell_604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4_7_leftrighttopbottom" table:number-columns-spanned="2" table:number-rows-spanned="1" office:value-type="float" office:value="11232.12">
					<text:p>11 232,12</text:p>
				</table:table-cell>
				<table:table-cell table:style-name="cell_604_7_righttopbottom"/>
				<table:table-cell table:style-name="cell_90_lefttopbottom" office:value-type="string"/>
				<table:table-cell table:style-name="cell_92_righttopbottom"/>
			</table:table-row>
			<table:table-row table:style-name="row_605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5_4_leftrighttopbottom" table:number-columns-spanned="3" table:number-rows-spanned="1" office:value-type="float" office:value="22464.24">
					<text:p>22 464,24</text:p>
				</table:table-cell>
				<table:table-cell table:style-name="cell_605_4_topbottom"/>
				<table:table-cell table:style-name="cell_605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5_7_leftrighttopbottom" table:number-columns-spanned="2" table:number-rows-spanned="1" office:value-type="float" office:value="22464.24">
					<text:p>22 464,24</text:p>
				</table:table-cell>
				<table:table-cell table:style-name="cell_605_7_righttopbottom"/>
				<table:table-cell table:style-name="cell_90_lefttopbottom" office:value-type="string"/>
				<table:table-cell table:style-name="cell_92_righttopbottom"/>
			</table:table-row>
			<table:table-row table:style-name="row_606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6_4_leftrighttopbottom" table:number-columns-spanned="3" table:number-rows-spanned="1" office:value-type="float" office:value="11232.12">
					<text:p>11 232,12</text:p>
				</table:table-cell>
				<table:table-cell table:style-name="cell_606_4_topbottom"/>
				<table:table-cell table:style-name="cell_606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6_7_leftrighttopbottom" table:number-columns-spanned="2" table:number-rows-spanned="1" office:value-type="float" office:value="11232.12">
					<text:p>11 232,12</text:p>
				</table:table-cell>
				<table:table-cell table:style-name="cell_606_7_righttopbottom"/>
				<table:table-cell table:style-name="cell_90_lefttopbottom" office:value-type="string"/>
				<table:table-cell table:style-name="cell_92_righttopbottom"/>
			</table:table-row>
			<table:table-row table:style-name="row_607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7_4_leftrighttopbottom" table:number-columns-spanned="3" table:number-rows-spanned="1" office:value-type="float" office:value="12509.09">
					<text:p>12 509,09</text:p>
				</table:table-cell>
				<table:table-cell table:style-name="cell_607_4_topbottom"/>
				<table:table-cell table:style-name="cell_607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7_7_leftrighttopbottom" table:number-columns-spanned="2" table:number-rows-spanned="1" office:value-type="float" office:value="12509.09">
					<text:p>12 509,09</text:p>
				</table:table-cell>
				<table:table-cell table:style-name="cell_607_7_righttopbottom"/>
				<table:table-cell table:style-name="cell_90_lefttopbottom" office:value-type="string"/>
				<table:table-cell table:style-name="cell_92_righttopbottom"/>
			</table:table-row>
			<table:table-row table:style-name="row_608">
				<table:table-cell table:style-name="cell_49_main" office:value-type="string"/>
				<table:table-cell table:style-name="cell_8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8_4_leftrighttopbottom" table:number-columns-spanned="3" table:number-rows-spanned="1" office:value-type="float" office:value="35919.19">
					<text:p>35 919,19</text:p>
				</table:table-cell>
				<table:table-cell table:style-name="cell_608_4_topbottom"/>
				<table:table-cell table:style-name="cell_608_4_righttopbottom"/>
				<table:table-cell table:style-name="cell_28_leftrighttopbottom" office:value-type="string">
					<text:p>16.10.20</text:p>
				</table:table-cell>
				<table:table-cell table:style-name="cell_25_leftrighttopbottom" table:number-columns-spanned="2" table:number-rows-spanned="1" office:value-type="string">
					<text:p>Реализация путевок (16.10.2020)</text:p>
				</table:table-cell>
				<table:table-cell table:style-name="cell_89_righttopbottom"/>
				<table:table-cell table:style-name="cell_608_7_leftrighttopbottom" table:number-columns-spanned="2" table:number-rows-spanned="1" office:value-type="float" office:value="35919.19">
					<text:p>35 919,19</text:p>
				</table:table-cell>
				<table:table-cell table:style-name="cell_608_7_righttopbottom"/>
				<table:table-cell table:style-name="cell_90_lefttopbottom" office:value-type="string"/>
				<table:table-cell table:style-name="cell_92_righttopbottom"/>
			</table:table-row>
			<table:table-row table:style-name="row_609">
				<table:table-cell table:style-name="cell_49_main" office:value-type="string"/>
				<table:table-cell table:style-name="cell_88_leftrighttopbottom" office:value-type="string">
					<text:p>18.10.20</text:p>
				</table:table-cell>
				<table:table-cell table:style-name="cell_25_leftrighttopbottom" table:number-columns-spanned="2" table:number-rows-spanned="1" office:value-type="string">
					<text:p>Реализация путевок (18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9_4_leftrighttopbottom" table:number-columns-spanned="3" table:number-rows-spanned="1" office:value-type="float" office:value="20353.33">
					<text:p>20 353,33</text:p>
				</table:table-cell>
				<table:table-cell table:style-name="cell_609_4_topbottom"/>
				<table:table-cell table:style-name="cell_609_4_righttopbottom"/>
				<table:table-cell table:style-name="cell_28_leftrighttopbottom" office:value-type="string">
					<text:p>18.10.20</text:p>
				</table:table-cell>
				<table:table-cell table:style-name="cell_25_leftrighttopbottom" table:number-columns-spanned="2" table:number-rows-spanned="1" office:value-type="string">
					<text:p>Реализация путевок (18.10.2020)</text:p>
				</table:table-cell>
				<table:table-cell table:style-name="cell_89_righttopbottom"/>
				<table:table-cell table:style-name="cell_609_7_leftrighttopbottom" table:number-columns-spanned="2" table:number-rows-spanned="1" office:value-type="float" office:value="20353.33">
					<text:p>20 353,33</text:p>
				</table:table-cell>
				<table:table-cell table:style-name="cell_609_7_righttopbottom"/>
				<table:table-cell table:style-name="cell_90_lefttopbottom" office:value-type="string"/>
				<table:table-cell table:style-name="cell_92_righttopbottom"/>
			</table:table-row>
			<table:table-row table:style-name="row_610">
				<table:table-cell table:style-name="cell_49_main" office:value-type="string"/>
				<table:table-cell table:style-name="cell_88_leftrighttopbottom" office:value-type="string">
					<text:p>24.10.20</text:p>
				</table:table-cell>
				<table:table-cell table:style-name="cell_25_leftrighttopbottom" table:number-columns-spanned="2" table:number-rows-spanned="1" office:value-type="string">
					<text:p>Реализация путевок (24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0_4_leftrighttopbottom" table:number-columns-spanned="3" table:number-rows-spanned="1" office:value-type="float" office:value="61664.65">
					<text:p>61 664,65</text:p>
				</table:table-cell>
				<table:table-cell table:style-name="cell_610_4_topbottom"/>
				<table:table-cell table:style-name="cell_610_4_righttopbottom"/>
				<table:table-cell table:style-name="cell_28_leftrighttopbottom" office:value-type="string">
					<text:p>24.10.20</text:p>
				</table:table-cell>
				<table:table-cell table:style-name="cell_25_leftrighttopbottom" table:number-columns-spanned="2" table:number-rows-spanned="1" office:value-type="string">
					<text:p>Реализация путевок (24.10.2020)</text:p>
				</table:table-cell>
				<table:table-cell table:style-name="cell_89_righttopbottom"/>
				<table:table-cell table:style-name="cell_610_7_leftrighttopbottom" table:number-columns-spanned="2" table:number-rows-spanned="1" office:value-type="float" office:value="61664.65">
					<text:p>61 664,65</text:p>
				</table:table-cell>
				<table:table-cell table:style-name="cell_610_7_righttopbottom"/>
				<table:table-cell table:style-name="cell_90_lefttopbottom" office:value-type="string"/>
				<table:table-cell table:style-name="cell_92_righttopbottom"/>
			</table:table-row>
			<table:table-row table:style-name="row_611">
				<table:table-cell table:style-name="cell_49_main" office:value-type="string"/>
				<table:table-cell table:style-name="cell_8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1_4_leftrighttopbottom" table:number-columns-spanned="3" table:number-rows-spanned="1" office:value-type="float" office:value="50531.52">
					<text:p>50 531,52</text:p>
				</table:table-cell>
				<table:table-cell table:style-name="cell_611_4_topbottom"/>
				<table:table-cell table:style-name="cell_611_4_righttopbottom"/>
				<table:table-cell table:style-name="cell_2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611_7_leftrighttopbottom" table:number-columns-spanned="2" table:number-rows-spanned="1" office:value-type="float" office:value="50531.52">
					<text:p>50 531,52</text:p>
				</table:table-cell>
				<table:table-cell table:style-name="cell_611_7_righttopbottom"/>
				<table:table-cell table:style-name="cell_90_lefttopbottom" office:value-type="string"/>
				<table:table-cell table:style-name="cell_92_righttopbottom"/>
			</table:table-row>
			<table:table-row table:style-name="row_612">
				<table:table-cell table:style-name="cell_49_main" office:value-type="string"/>
				<table:table-cell table:style-name="cell_8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2_4_leftrighttopbottom" table:number-columns-spanned="3" table:number-rows-spanned="1" office:value-type="float" office:value="78145.45">
					<text:p>78 145,45</text:p>
				</table:table-cell>
				<table:table-cell table:style-name="cell_612_4_topbottom"/>
				<table:table-cell table:style-name="cell_612_4_righttopbottom"/>
				<table:table-cell table:style-name="cell_2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612_7_leftrighttopbottom" table:number-columns-spanned="2" table:number-rows-spanned="1" office:value-type="float" office:value="78145.45">
					<text:p>78 145,45</text:p>
				</table:table-cell>
				<table:table-cell table:style-name="cell_612_7_righttopbottom"/>
				<table:table-cell table:style-name="cell_90_lefttopbottom" office:value-type="string"/>
				<table:table-cell table:style-name="cell_92_righttopbottom"/>
			</table:table-row>
			<table:table-row table:style-name="row_613">
				<table:table-cell table:style-name="cell_49_main" office:value-type="string"/>
				<table:table-cell table:style-name="cell_8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3_4_leftrighttopbottom" table:number-columns-spanned="3" table:number-rows-spanned="1" office:value-type="float" office:value="51729.29">
					<text:p>51 729,29</text:p>
				</table:table-cell>
				<table:table-cell table:style-name="cell_613_4_topbottom"/>
				<table:table-cell table:style-name="cell_613_4_righttopbottom"/>
				<table:table-cell table:style-name="cell_28_leftrighttopbottom" office:value-type="string">
					<text:p>25.10.20</text:p>
				</table:table-cell>
				<table:table-cell table:style-name="cell_25_leftrighttopbottom" table:number-columns-spanned="2" table:number-rows-spanned="1" office:value-type="string">
					<text:p>Реализация путевок (25.10.2020)</text:p>
				</table:table-cell>
				<table:table-cell table:style-name="cell_89_righttopbottom"/>
				<table:table-cell table:style-name="cell_613_7_leftrighttopbottom" table:number-columns-spanned="2" table:number-rows-spanned="1" office:value-type="float" office:value="51729.29">
					<text:p>51 729,29</text:p>
				</table:table-cell>
				<table:table-cell table:style-name="cell_613_7_righttopbottom"/>
				<table:table-cell table:style-name="cell_90_lefttopbottom" office:value-type="string"/>
				<table:table-cell table:style-name="cell_92_righttopbottom"/>
			</table:table-row>
			<table:table-row table:style-name="row_614">
				<table:table-cell table:style-name="cell_49_main" office:value-type="string"/>
				<table:table-cell table:style-name="cell_88_leftrighttopbottom" office:value-type="string">
					<text:p>31.10.20</text:p>
				</table:table-cell>
				<table:table-cell table:style-name="cell_25_leftrighttopbottom" table:number-columns-spanned="2" table:number-rows-spanned="1" office:value-type="string">
					<text:p>Реализация (акты, накладные, УПД) (949 от 31.10.2020)</text:p>
				</table:table-cell>
				<table:table-cell table:style-name="cell_89_righttopbottom"/>
				<table:table-cell table:style-name="cell_614_3_leftrighttopbottom" table:number-columns-spanned="2" table:number-rows-spanned="1" office:value-type="float" office:value="15649.09">
					<text:p>15 649,09</text:p>
				</table:table-cell>
				<table:table-cell table:style-name="cell_6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10.20</text:p>
				</table:table-cell>
				<table:table-cell table:style-name="cell_25_leftrighttopbottom" table:number-columns-spanned="2" table:number-rows-spanned="1" office:value-type="string">
					<text:p>Реализация (акты, накладные, УПД) (949 от 3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4_8_leftrighttopbottom" table:number-columns-spanned="2" table:number-rows-spanned="1" office:value-type="float" office:value="15649.09">
					<text:p>15 649,09</text:p>
				</table:table-cell>
				<table:table-cell table:style-name="cell_614_8_righttopbottom"/>
			</table:table-row>
			<table:table-row table:style-name="row_615">
				<table:table-cell table:style-name="cell_49_main" office:value-type="string"/>
				<table:table-cell table:style-name="cell_88_leftrighttopbottom" office:value-type="string">
					<text:p>31.10.20</text:p>
				</table:table-cell>
				<table:table-cell table:style-name="cell_25_leftrighttopbottom" table:number-columns-spanned="2" table:number-rows-spanned="1" office:value-type="string">
					<text:p>Реализация путевок (31.10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5_4_leftrighttopbottom" table:number-columns-spanned="3" table:number-rows-spanned="1" office:value-type="float" office:value="84618.18">
					<text:p>84 618,18</text:p>
				</table:table-cell>
				<table:table-cell table:style-name="cell_615_4_topbottom"/>
				<table:table-cell table:style-name="cell_615_4_righttopbottom"/>
				<table:table-cell table:style-name="cell_28_leftrighttopbottom" office:value-type="string">
					<text:p>31.10.20</text:p>
				</table:table-cell>
				<table:table-cell table:style-name="cell_25_leftrighttopbottom" table:number-columns-spanned="2" table:number-rows-spanned="1" office:value-type="string">
					<text:p>Реализация путевок (31.10.2020)</text:p>
				</table:table-cell>
				<table:table-cell table:style-name="cell_89_righttopbottom"/>
				<table:table-cell table:style-name="cell_615_7_leftrighttopbottom" table:number-columns-spanned="2" table:number-rows-spanned="1" office:value-type="float" office:value="84618.18">
					<text:p>84 618,18</text:p>
				</table:table-cell>
				<table:table-cell table:style-name="cell_615_7_righttopbottom"/>
				<table:table-cell table:style-name="cell_90_lefttopbottom" office:value-type="string"/>
				<table:table-cell table:style-name="cell_92_righttopbottom"/>
			</table:table-row>
			<table:table-row table:style-name="row_616">
				<table:table-cell table:style-name="cell_49_main" office:value-type="string"/>
				<table:table-cell table:style-name="cell_88_leftrighttopbottom" office:value-type="string">
					<text:p>19.11.20</text:p>
				</table:table-cell>
				<table:table-cell table:style-name="cell_25_leftrighttopbottom" table:number-columns-spanned="2" table:number-rows-spanned="1" office:value-type="string">
					<text:p>Реализация путевок (19.11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6_4_leftrighttopbottom" table:number-columns-spanned="3" table:number-rows-spanned="1" office:value-type="float" office:value="13681.82">
					<text:p>13 681,82</text:p>
				</table:table-cell>
				<table:table-cell table:style-name="cell_616_4_topbottom"/>
				<table:table-cell table:style-name="cell_616_4_righttopbottom"/>
				<table:table-cell table:style-name="cell_28_leftrighttopbottom" office:value-type="string">
					<text:p>19.11.20</text:p>
				</table:table-cell>
				<table:table-cell table:style-name="cell_25_leftrighttopbottom" table:number-columns-spanned="2" table:number-rows-spanned="1" office:value-type="string">
					<text:p>Реализация путевок (19.11.2020)</text:p>
				</table:table-cell>
				<table:table-cell table:style-name="cell_89_righttopbottom"/>
				<table:table-cell table:style-name="cell_616_7_leftrighttopbottom" table:number-columns-spanned="2" table:number-rows-spanned="1" office:value-type="float" office:value="13681.82">
					<text:p>13 681,82</text:p>
				</table:table-cell>
				<table:table-cell table:style-name="cell_616_7_righttopbottom"/>
				<table:table-cell table:style-name="cell_90_lefttopbottom" office:value-type="string"/>
				<table:table-cell table:style-name="cell_92_righttopbottom"/>
			</table:table-row>
			<table:table-row table:style-name="row_617">
				<table:table-cell table:style-name="cell_49_main" office:value-type="string"/>
				<table:table-cell table:style-name="cell_88_leftrighttopbottom" office:value-type="string">
					<text:p>23.11.20</text:p>
				</table:table-cell>
				<table:table-cell table:style-name="cell_25_leftrighttopbottom" table:number-columns-spanned="2" table:number-rows-spanned="1" office:value-type="string">
					<text:p>Списание с расчетного счета (8008 от 23.11.2020)</text:p>
				</table:table-cell>
				<table:table-cell table:style-name="cell_89_righttopbottom"/>
				<table:table-cell table:style-name="cell_617_3_leftrighttopbottom" table:number-columns-spanned="2" table:number-rows-spanned="1" office:value-type="float" office:value="1500000">
					<text:p>1 500 000,00</text:p>
				</table:table-cell>
				<table:table-cell table:style-name="cell_6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11.20</text:p>
				</table:table-cell>
				<table:table-cell table:style-name="cell_25_leftrighttopbottom" table:number-columns-spanned="2" table:number-rows-spanned="1" office:value-type="string">
					<text:p>Списание с расчетного счета (8008 от 23.11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7_8_leftrighttopbottom" table:number-columns-spanned="2" table:number-rows-spanned="1" office:value-type="float" office:value="1500000">
					<text:p>1 500 000,00</text:p>
				</table:table-cell>
				<table:table-cell table:style-name="cell_617_8_righttopbottom"/>
			</table:table-row>
			<table:table-row table:style-name="row_618">
				<table:table-cell table:style-name="cell_49_main" office:value-type="string"/>
				<table:table-cell table:style-name="cell_88_leftrighttopbottom" office:value-type="string">
					<text:p>26.11.20</text:p>
				</table:table-cell>
				<table:table-cell table:style-name="cell_25_leftrighttopbottom" table:number-columns-spanned="2" table:number-rows-spanned="1" office:value-type="string">
					<text:p>Списание с расчетного счета (8166 от 26.11.2020)</text:p>
				</table:table-cell>
				<table:table-cell table:style-name="cell_89_righttopbottom"/>
				<table:table-cell table:style-name="cell_618_3_leftrighttopbottom" table:number-columns-spanned="2" table:number-rows-spanned="1" office:value-type="float" office:value="125916">
					<text:p>125 916,00</text:p>
				</table:table-cell>
				<table:table-cell table:style-name="cell_61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11.20</text:p>
				</table:table-cell>
				<table:table-cell table:style-name="cell_25_leftrighttopbottom" table:number-columns-spanned="2" table:number-rows-spanned="1" office:value-type="string">
					<text:p>Списание с расчетного счета (8166 от 26.11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8_8_leftrighttopbottom" table:number-columns-spanned="2" table:number-rows-spanned="1" office:value-type="float" office:value="125916">
					<text:p>125 916,00</text:p>
				</table:table-cell>
				<table:table-cell table:style-name="cell_618_8_righttopbottom"/>
			</table:table-row>
			<table:table-row table:style-name="row_619">
				<table:table-cell table:style-name="cell_49_main" office:value-type="string"/>
				<table:table-cell table:style-name="cell_88_leftrighttopbottom" office:value-type="string">
					<text:p>30.11.20</text:p>
				</table:table-cell>
				<table:table-cell table:style-name="cell_25_leftrighttopbottom" table:number-columns-spanned="2" table:number-rows-spanned="1" office:value-type="string">
					<text:p>Реализация (акты, накладные, УПД) (1046 от 30.11.2020)</text:p>
				</table:table-cell>
				<table:table-cell table:style-name="cell_89_righttopbottom"/>
				<table:table-cell table:style-name="cell_619_3_leftrighttopbottom" table:number-columns-spanned="2" table:number-rows-spanned="1" office:value-type="float" office:value="136.82">
					<text:p>136,82</text:p>
				</table:table-cell>
				<table:table-cell table:style-name="cell_61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11.20</text:p>
				</table:table-cell>
				<table:table-cell table:style-name="cell_25_leftrighttopbottom" table:number-columns-spanned="2" table:number-rows-spanned="1" office:value-type="string">
					<text:p>Реализация (акты, накладные, УПД) (1046 от 30.11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9_8_leftrighttopbottom" table:number-columns-spanned="2" table:number-rows-spanned="1" office:value-type="float" office:value="136.82">
					<text:p>136,82</text:p>
				</table:table-cell>
				<table:table-cell table:style-name="cell_619_8_righttopbottom"/>
			</table:table-row>
			<table:table-row table:style-name="row_620">
				<table:table-cell table:style-name="cell_49_main" office:value-type="string"/>
				<table:table-cell table:style-name="cell_88_leftrighttopbottom" office:value-type="string">
					<text:p>29.12.20</text:p>
				</table:table-cell>
				<table:table-cell table:style-name="cell_25_leftrighttopbottom" table:number-columns-spanned="2" table:number-rows-spanned="1" office:value-type="string">
					<text:p>Списание с расчетного счета (9310 от 29.12.2020)</text:p>
				</table:table-cell>
				<table:table-cell table:style-name="cell_89_righttopbottom"/>
				<table:table-cell table:style-name="cell_620_3_leftrighttopbottom" table:number-columns-spanned="2" table:number-rows-spanned="1" office:value-type="float" office:value="500000">
					<text:p>500 000,00</text:p>
				</table:table-cell>
				<table:table-cell table:style-name="cell_6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12.20</text:p>
				</table:table-cell>
				<table:table-cell table:style-name="cell_25_leftrighttopbottom" table:number-columns-spanned="2" table:number-rows-spanned="1" office:value-type="string">
					<text:p>Списание с расчетного счета (9310 от 29.12.2020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0_8_leftrighttopbottom" table:number-columns-spanned="2" table:number-rows-spanned="1" office:value-type="float" office:value="500000">
					<text:p>500 000,00</text:p>
				</table:table-cell>
				<table:table-cell table:style-name="cell_620_8_righttopbottom"/>
			</table:table-row>
			<table:table-row table:style-name="row_62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621_3_leftrighttopbottom" table:number-columns-spanned="2" table:number-rows-spanned="1" office:value-type="float" office:value="18303955.53">
					<text:p>18 303 955,53</text:p>
				</table:table-cell>
				<table:table-cell table:style-name="cell_621_3_righttopbottom"/>
				<table:table-cell table:style-name="cell_621_4_leftrighttopbottom" table:number-columns-spanned="3" table:number-rows-spanned="1" office:value-type="float" office:value="17803955.53">
					<text:p>17 803 955,53</text:p>
				</table:table-cell>
				<table:table-cell table:style-name="cell_621_4_topbottom"/>
				<table:table-cell table:style-name="cell_62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621_7_leftrighttopbottom" table:number-columns-spanned="2" table:number-rows-spanned="1" office:value-type="float" office:value="17803955.53">
					<text:p>17 803 955,53</text:p>
				</table:table-cell>
				<table:table-cell table:style-name="cell_621_7_righttopbottom"/>
				<table:table-cell table:style-name="cell_621_8_leftrighttopbottom" table:number-columns-spanned="2" table:number-rows-spanned="1" office:value-type="float" office:value="18303955.53">
					<text:p>18 303 955,53</text:p>
				</table:table-cell>
				<table:table-cell table:style-name="cell_621_8_righttopbottom"/>
			</table:table-row>
			<table:table-row table:style-name="row_62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622_3_leftrighttopbottom" table:number-columns-spanned="2" table:number-rows-spanned="1" office:value-type="float" office:value="500000">
					<text:p>500 000,00</text:p>
				</table:table-cell>
				<table:table-cell table:style-name="cell_622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622_8_leftrighttopbottom" table:number-columns-spanned="2" table:number-rows-spanned="1" office:value-type="float" office:value="500000">
					<text:p>500 000,00</text:p>
				</table:table-cell>
				<table:table-cell table:style-name="cell_622_8_righttopbottom"/>
			</table:table-row>
			<table:table-row table:style-name="row_62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624">
				<table:table-cell table:style-name="cell_49_main" office:value-type="string"/>
				<table:table-cell table:style-name="cell_102_main" table:number-columns-spanned="6" table:number-rows-spanned="1" office:value-type="string">
					<text:p>По данным ООО "Туроператор БГ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Кандагар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25">
				<table:table-cell table:style-name="cell_49_main" office:value-type="string"/>
				<table:table-cell table:style-name="cell_39_main" table:number-columns-spanned="6" table:number-rows-spanned="1" office:value-type="string">
					<text:p>на 31.12.2020 задолженность в пользу ООО "Туроператор БГ" 500 000,00 руб. (Пятьсот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0 задолженность в пользу ООО "Туроператор БГ" 500 000,00 руб. (Пятьсот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62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627">
				<table:table-cell table:style-name="cell_49_main" office:value-type="string"/>
				<table:table-cell table:style-name="cell_104_main" table:number-columns-spanned="6" table:number-rows-spanned="1" office:value-type="string">
					<text:p>От ООО "Туроператор БГ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Кандагар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2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2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Кайкина Н. Е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4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