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5 666,67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95 666,67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 5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1 5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1 082,83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1 082,83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7 024,24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7 024,24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8 884,85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8 884,85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 926,59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1 926,59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7 084,85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7 084,85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3 000 0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3 000 0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11 818,18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11 818,18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83 490,91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83 490,91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88 242,42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88 242,42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6 969,7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16 969,7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3 276,06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3 276,06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77 523,23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77 523,23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48 872,73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48 872,73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2 909,09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2 909,09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49 212,12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49 212,12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91 428,99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91 428,99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21 721,21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21 721,21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48 533,33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48 533,33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89 090,91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89 090,91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95 030,3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95 030,3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37 333,33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37 333,33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32 025,25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32 025,25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63 975,76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63 975,76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67 2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67 2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35 224,24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35 224,24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42 763,64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42 763,64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40 133,33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40 133,33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15 090,91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15 090,91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9 006,06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9 006,06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09 040,4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109 040,4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34 257,58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34 257,58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16 767,68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16 767,68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66 521,21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66 521,21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3">
		<number:text>2 000 0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8">
		<number:text>2 000 0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35 296,97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35 296,97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56 933,33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56 933,33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99 672,73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99 672,73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39 929,29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39 929,29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63 975,76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63 975,76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32 288,89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32 288,89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62 024,24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62 024,24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7 612,12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17 612,12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54 133,33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54 133,33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97 632,32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97 632,32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45 139,39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45 139,39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34 448,48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34 448,48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42 414,14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42 414,14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43 066,67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43 066,67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35 272,73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35 272,73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53 477,78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53 477,78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0 651,52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30 651,52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26 787,88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26 787,88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41 177,78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41 177,78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109 963,64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109 963,64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90 278,79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90 278,79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30 884,85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30 884,85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84 0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84 0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90 278,79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90 278,79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36 654,55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36 654,55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65 681,82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65 681,82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47 515,15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47 515,15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60 876,77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60 876,77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57 357,58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57 357,58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30 884,85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30 884,85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25 539,39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25 539,39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84 066,67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84 066,67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64 484,85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64 484,85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33 644,44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33 644,44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68 896,97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68 896,97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38 860,61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38 860,61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28 848,48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28 848,48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71 272,73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71 272,73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54 133,33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54 133,33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7 151,52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27 151,52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77 444,44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77 444,44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41 866,67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141 866,67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81 175,76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81 175,76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94 597,98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94 597,98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47 030,3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47 030,3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99 272,73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99 272,73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6 969,7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16 969,7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22 909,09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22 909,09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66 521,21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66 521,21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35 272,73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35 272,73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64 484,85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64 484,85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30 884,85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30 884,85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30 884,85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30 884,85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68 0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68 0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2 909,09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22 909,09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50 484,85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50 484,85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3">
		<number:text>46 386,41</number:text>
	</number:number-style>
	<style:style style:name="cell_101_3_leftrighttopbottom" style:family="table-cell" style:data-style-name="num_10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3_righttopbottom" style:family="table-cell" style:data-style-name="num_10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8">
		<number:text>46 386,41</number:text>
	</number:number-style>
	<style:style style:name="cell_101_8_leftrighttopbottom" style:family="table-cell" style:data-style-name="num_10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8_righttopbottom" style:family="table-cell" style:data-style-name="num_10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3">
		<number:text>5 000 000,00</number:text>
	</number:number-style>
	<style:style style:name="cell_102_3_leftrighttopbottom" style:family="table-cell" style:data-style-name="num_10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3_righttopbottom" style:family="table-cell" style:data-style-name="num_10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8">
		<number:text>5 000 000,00</number:text>
	</number:number-style>
	<style:style style:name="cell_102_8_leftrighttopbottom" style:family="table-cell" style:data-style-name="num_10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8_righttopbottom" style:family="table-cell" style:data-style-name="num_10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51 587,88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51 587,88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33 090,91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33 090,91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87 436,36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87 436,36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95 454,55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95 454,55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18 444,44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18 444,44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106 122,22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106 122,22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61 769,7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61 769,7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15 272,73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15 272,73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34 181,82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34 181,82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436 694,95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436 694,95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43 111,11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43 111,11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103 163,64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103 163,64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22 752,53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22 752,53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48 363,64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48 363,64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52 945,45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52 945,45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27 434,34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27 434,34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40 181,82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40 181,82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67 313,13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67 313,13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77 381,82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7">
		<number:text>77 381,82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30 884,85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2_7">
		<number:text>30 884,85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19 854,55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3_7">
		<number:text>19 854,55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59 563,64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4_7">
		<number:text>59 563,64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48 533,33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5_7">
		<number:text>48 533,33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30 884,85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6_7">
		<number:text>30 884,85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373 333,33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7_7">
		<number:text>373 333,33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113 866,67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8_7">
		<number:text>113 866,67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52 945,45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9_7">
		<number:text>52 945,45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64 484,85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0_7">
		<number:text>64 484,85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87 575,76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1_7">
		<number:text>87 575,76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64 484,85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2_7">
		<number:text>64 484,85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70 919,19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3_7">
		<number:text>70 919,19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48 080,81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4_7">
		<number:text>48 080,81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57 696,97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5_7">
		<number:text>57 696,97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72 307,07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6_7">
		<number:text>72 307,07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219 421,21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7_7">
		<number:text>219 421,21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26 472,73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8_7">
		<number:text>26 472,73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272 339,39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9_7">
		<number:text>272 339,39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43 880,81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0_7">
		<number:text>43 880,81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37 580,81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1_7">
		<number:text>37 580,81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85 527,27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2_7">
		<number:text>85 527,27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33 260,61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3_7">
		<number:text>33 260,61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66 521,21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4_7">
		<number:text>66 521,21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36 787,88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5_7">
		<number:text>36 787,88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77 898,99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6_7">
		<number:text>77 898,99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65 045,76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7_7">
		<number:text>65 045,76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65 163,64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8_7">
		<number:text>65 163,64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27 151,52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9_7">
		<number:text>27 151,52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158 666,67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0_7">
		<number:text>158 666,67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3">
		<number:text>3 000 000,00</number:text>
	</number:number-style>
	<style:style style:name="cell_151_3_leftrighttopbottom" style:family="table-cell" style:data-style-name="num_1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3_righttopbottom" style:family="table-cell" style:data-style-name="num_1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1_8">
		<number:text>3 000 000,00</number:text>
	</number:number-style>
	<style:style style:name="cell_151_8_leftrighttopbottom" style:family="table-cell" style:data-style-name="num_1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1_8_righttopbottom" style:family="table-cell" style:data-style-name="num_1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27 434,34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2_7">
		<number:text>27 434,34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104 533,33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3_7">
		<number:text>104 533,33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22 018,18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4_7">
		<number:text>22 018,18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91 090,91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5_7">
		<number:text>91 090,91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78 303,03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6_7">
		<number:text>78 303,03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4">
		<number:text>123 539,39</number:text>
	</number:number-style>
	<style:style style:name="cell_157_4_leftrighttopbottom" style:family="table-cell" style:data-style-name="num_1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topbottom" style:family="table-cell" style:data-style-name="num_1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4_righttopbottom" style:family="table-cell" style:data-style-name="num_1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7_7">
		<number:text>123 539,39</number:text>
	</number:number-style>
	<style:style style:name="cell_157_7_leftrighttopbottom" style:family="table-cell" style:data-style-name="num_1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7_7_righttopbottom" style:family="table-cell" style:data-style-name="num_1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44 545,45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8_7">
		<number:text>44 545,45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23 515,15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9_7">
		<number:text>23 515,15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54 981,82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0_7">
		<number:text>54 981,82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63 975,76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1_7">
		<number:text>63 975,76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21 381,82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2_7">
		<number:text>21 381,82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50 484,85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3_7">
		<number:text>50 484,85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30 262,63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4_7">
		<number:text>30 262,63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107 155,56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5_7">
		<number:text>107 155,56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30 884,85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6_7">
		<number:text>30 884,85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32 178,79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7_7">
		<number:text>32 178,79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58 036,36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8_7">
		<number:text>58 036,36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50 896,97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9_7">
		<number:text>50 896,97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55 722,22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0_7">
		<number:text>55 722,22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48 533,33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1_7">
		<number:text>48 533,33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67 709,09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2_7">
		<number:text>67 709,09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108 789,9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3_7">
		<number:text>108 789,9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54 133,33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4_7">
		<number:text>54 133,33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55 636,36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5_7">
		<number:text>55 636,36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6" style:family="table-row">
		<style:table-row-properties style:row-height="3.97mm"/>
	</style:style>
	<number:number-style style:name="num_176_4">
		<number:text>58 036,36</number:text>
	</number:number-style>
	<style:style style:name="cell_176_4_leftrighttopbottom" style:family="table-cell" style:data-style-name="num_1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topbottom" style:family="table-cell" style:data-style-name="num_1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4_righttopbottom" style:family="table-cell" style:data-style-name="num_1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6_7">
		<number:text>58 036,36</number:text>
	</number:number-style>
	<style:style style:name="cell_176_7_leftrighttopbottom" style:family="table-cell" style:data-style-name="num_1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6_7_righttopbottom" style:family="table-cell" style:data-style-name="num_1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35 296,97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7_7">
		<number:text>35 296,97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98 240,4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8_7">
		<number:text>98 240,4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25 454,55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9_7">
		<number:text>25 454,55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39 878,79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0_7">
		<number:text>39 878,79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27 434,34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1_7">
		<number:text>27 434,34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57 018,18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2_7">
		<number:text>57 018,18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17 818,18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3_7">
		<number:text>17 818,18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59 090,91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4_7">
		<number:text>59 090,91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28 509,09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5_7">
		<number:text>28 509,09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57 696,97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6_7">
		<number:text>57 696,97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40 727,27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7_7">
		<number:text>40 727,27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45 139,39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8_7">
		<number:text>45 139,39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54 090,91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9_7">
		<number:text>54 090,91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44 121,21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0_7">
		<number:text>44 121,21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29 979,80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1_7">
		<number:text>29 979,80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35 296,97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2_7">
		<number:text>35 296,97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24 606,06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3_7">
		<number:text>24 606,06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29 393,94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4_7">
		<number:text>29 393,94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26 755,56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5_7">
		<number:text>26 755,56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72 121,21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6_7">
		<number:text>72 121,21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225 325,25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7_7">
		<number:text>225 325,25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42 828,28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8_7">
		<number:text>42 828,28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67 200,00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9_7">
		<number:text>67 200,00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23 515,15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0_7">
		<number:text>23 515,15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1" style:family="table-row">
		<style:table-row-properties style:row-height="3.97mm"/>
	</style:style>
	<number:number-style style:name="num_201_4">
		<number:text>83 282,83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1_7">
		<number:text>83 282,83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106 909,09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2_7">
		<number:text>106 909,09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93 672,73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3_7">
		<number:text>93 672,73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3">
		<number:text>3 000 000,00</number:text>
	</number:number-style>
	<style:style style:name="cell_204_3_leftrighttopbottom" style:family="table-cell" style:data-style-name="num_20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3_righttopbottom" style:family="table-cell" style:data-style-name="num_20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4_8">
		<number:text>3 000 000,00</number:text>
	</number:number-style>
	<style:style style:name="cell_204_8_leftrighttopbottom" style:family="table-cell" style:data-style-name="num_20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4_8_righttopbottom" style:family="table-cell" style:data-style-name="num_20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42 044,44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5_7">
		<number:text>42 044,44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33 573,74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6_7">
		<number:text>33 573,74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68 257,58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7_7">
		<number:text>68 257,58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25 989,90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8_7">
		<number:text>25 989,90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66 521,21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9_7">
		<number:text>66 521,21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42 919,19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0_7">
		<number:text>42 919,19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39 151,52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1_7">
		<number:text>39 151,52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36 490,91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2_7">
		<number:text>36 490,91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30 545,45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3_7">
		<number:text>30 545,45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38 012,12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4_7">
		<number:text>38 012,12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27 581,82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5_7">
		<number:text>27 581,82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38 545,45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6_7">
		<number:text>38 545,45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61 769,70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7_7">
		<number:text>61 769,70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77 898,99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8_7">
		<number:text>77 898,99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48 533,33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9_7">
		<number:text>48 533,33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0" style:family="table-row">
		<style:table-row-properties style:row-height="3.97mm"/>
	</style:style>
	<number:number-style style:name="num_220_4">
		<number:text>492 121,21</number:text>
	</number:number-style>
	<style:style style:name="cell_220_4_leftrighttopbottom" style:family="table-cell" style:data-style-name="num_2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4_topbottom" style:family="table-cell" style:data-style-name="num_2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4_righttopbottom" style:family="table-cell" style:data-style-name="num_2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0_7">
		<number:text>492 121,21</number:text>
	</number:number-style>
	<style:style style:name="cell_220_7_leftrighttopbottom" style:family="table-cell" style:data-style-name="num_2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0_7_righttopbottom" style:family="table-cell" style:data-style-name="num_2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52 266,67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1_7">
		<number:text>52 266,67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45 026,26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2_7">
		<number:text>45 026,26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3">
		<number:text>79 201,14</number:text>
	</number:number-style>
	<style:style style:name="cell_223_3_leftrighttopbottom" style:family="table-cell" style:data-style-name="num_2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3_righttopbottom" style:family="table-cell" style:data-style-name="num_2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3_8">
		<number:text>79 201,14</number:text>
	</number:number-style>
	<style:style style:name="cell_223_8_leftrighttopbottom" style:family="table-cell" style:data-style-name="num_2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3_8_righttopbottom" style:family="table-cell" style:data-style-name="num_2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56 157,58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4_7">
		<number:text>56 157,58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34 864,65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5_7">
		<number:text>34 864,65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123 880,81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6_7">
		<number:text>123 880,81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25 822,22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7_7">
		<number:text>25 822,22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44 121,21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8_7">
		<number:text>44 121,21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55 138,36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9_7">
		<number:text>55 138,36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35 046,45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0_7">
		<number:text>35 046,45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40 868,69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1_7">
		<number:text>40 868,69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37 333,33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2_7">
		<number:text>37 333,33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3" style:family="table-row">
		<style:table-row-properties style:row-height="3.97mm"/>
	</style:style>
	<number:number-style style:name="num_233_4">
		<number:text>44 121,21</number:text>
	</number:number-style>
	<style:style style:name="cell_233_4_leftrighttopbottom" style:family="table-cell" style:data-style-name="num_2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4_topbottom" style:family="table-cell" style:data-style-name="num_2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4_righttopbottom" style:family="table-cell" style:data-style-name="num_2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3_7">
		<number:text>44 121,21</number:text>
	</number:number-style>
	<style:style style:name="cell_233_7_leftrighttopbottom" style:family="table-cell" style:data-style-name="num_2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3_7_righttopbottom" style:family="table-cell" style:data-style-name="num_2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64 484,85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4_7">
		<number:text>64 484,85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48 872,73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5_7">
		<number:text>48 872,73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35 636,36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6_7">
		<number:text>35 636,36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88 051,52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7_7">
		<number:text>88 051,52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69 769,70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8_7">
		<number:text>69 769,70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9" style:family="table-row">
		<style:table-row-properties style:row-height="3.97mm"/>
	</style:style>
	<number:number-style style:name="num_239_4">
		<number:text>100 630,30</number:text>
	</number:number-style>
	<style:style style:name="cell_239_4_leftrighttopbottom" style:family="table-cell" style:data-style-name="num_2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topbottom" style:family="table-cell" style:data-style-name="num_2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4_righttopbottom" style:family="table-cell" style:data-style-name="num_2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9_7">
		<number:text>100 630,30</number:text>
	</number:number-style>
	<style:style style:name="cell_239_7_leftrighttopbottom" style:family="table-cell" style:data-style-name="num_2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9_7_righttopbottom" style:family="table-cell" style:data-style-name="num_2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68 896,97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0_7">
		<number:text>68 896,97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38 012,12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1_7">
		<number:text>38 012,12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137 20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2_7">
		<number:text>137 20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40 181,82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3_7">
		<number:text>40 181,82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68 363,64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4_7">
		<number:text>68 363,64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71 223,23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5_7">
		<number:text>71 223,23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36 327,27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6_7">
		<number:text>36 327,27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7" style:family="table-row">
		<style:table-row-properties style:row-height="3.97mm"/>
	</style:style>
	<number:number-style style:name="num_247_4">
		<number:text>38 646,46</number:text>
	</number:number-style>
	<style:style style:name="cell_247_4_leftrighttopbottom" style:family="table-cell" style:data-style-name="num_2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topbottom" style:family="table-cell" style:data-style-name="num_2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4_righttopbottom" style:family="table-cell" style:data-style-name="num_2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7_7">
		<number:text>38 646,46</number:text>
	</number:number-style>
	<style:style style:name="cell_247_7_leftrighttopbottom" style:family="table-cell" style:data-style-name="num_2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7_7_righttopbottom" style:family="table-cell" style:data-style-name="num_2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8" style:family="table-row">
		<style:table-row-properties style:row-height="3.97mm"/>
	</style:style>
	<number:number-style style:name="num_248_4">
		<number:text>28 509,09</number:text>
	</number:number-style>
	<style:style style:name="cell_248_4_leftrighttopbottom" style:family="table-cell" style:data-style-name="num_2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topbottom" style:family="table-cell" style:data-style-name="num_2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4_righttopbottom" style:family="table-cell" style:data-style-name="num_2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8_7">
		<number:text>28 509,09</number:text>
	</number:number-style>
	<style:style style:name="cell_248_7_leftrighttopbottom" style:family="table-cell" style:data-style-name="num_2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8_7_righttopbottom" style:family="table-cell" style:data-style-name="num_2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65 660,61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9_7">
		<number:text>65 660,61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32 830,3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0_7">
		<number:text>32 830,3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1" style:family="table-row">
		<style:table-row-properties style:row-height="3.97mm"/>
	</style:style>
	<number:number-style style:name="num_251_4">
		<number:text>101 747,47</number:text>
	</number:number-style>
	<style:style style:name="cell_251_4_leftrighttopbottom" style:family="table-cell" style:data-style-name="num_2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topbottom" style:family="table-cell" style:data-style-name="num_2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4_righttopbottom" style:family="table-cell" style:data-style-name="num_2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1_7">
		<number:text>101 747,47</number:text>
	</number:number-style>
	<style:style style:name="cell_251_7_leftrighttopbottom" style:family="table-cell" style:data-style-name="num_2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1_7_righttopbottom" style:family="table-cell" style:data-style-name="num_2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2" style:family="table-row">
		<style:table-row-properties style:row-height="3.97mm"/>
	</style:style>
	<number:number-style style:name="num_252_4">
		<number:text>32 836,36</number:text>
	</number:number-style>
	<style:style style:name="cell_252_4_leftrighttopbottom" style:family="table-cell" style:data-style-name="num_2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topbottom" style:family="table-cell" style:data-style-name="num_2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4_righttopbottom" style:family="table-cell" style:data-style-name="num_2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2_7">
		<number:text>32 836,36</number:text>
	</number:number-style>
	<style:style style:name="cell_252_7_leftrighttopbottom" style:family="table-cell" style:data-style-name="num_2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2_7_righttopbottom" style:family="table-cell" style:data-style-name="num_2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3" style:family="table-row">
		<style:table-row-properties style:row-height="3.97mm"/>
	</style:style>
	<number:number-style style:name="num_253_4">
		<number:text>33 664,65</number:text>
	</number:number-style>
	<style:style style:name="cell_253_4_leftrighttopbottom" style:family="table-cell" style:data-style-name="num_2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topbottom" style:family="table-cell" style:data-style-name="num_2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4_righttopbottom" style:family="table-cell" style:data-style-name="num_2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3_7">
		<number:text>33 664,65</number:text>
	</number:number-style>
	<style:style style:name="cell_253_7_leftrighttopbottom" style:family="table-cell" style:data-style-name="num_2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3_7_righttopbottom" style:family="table-cell" style:data-style-name="num_2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29 781,82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4_7">
		<number:text>29 781,82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36 484,85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5_7">
		<number:text>36 484,85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6" style:family="table-row">
		<style:table-row-properties style:row-height="3.97mm"/>
	</style:style>
	<number:number-style style:name="num_256_4">
		<number:text>36 400,00</number:text>
	</number:number-style>
	<style:style style:name="cell_256_4_leftrighttopbottom" style:family="table-cell" style:data-style-name="num_2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topbottom" style:family="table-cell" style:data-style-name="num_2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4_righttopbottom" style:family="table-cell" style:data-style-name="num_2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6_7">
		<number:text>36 400,00</number:text>
	</number:number-style>
	<style:style style:name="cell_256_7_leftrighttopbottom" style:family="table-cell" style:data-style-name="num_2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6_7_righttopbottom" style:family="table-cell" style:data-style-name="num_2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40 727,27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7_7">
		<number:text>40 727,27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8" style:family="table-row">
		<style:table-row-properties style:row-height="3.97mm"/>
	</style:style>
	<number:number-style style:name="num_258_4">
		<number:text>19 006,06</number:text>
	</number:number-style>
	<style:style style:name="cell_258_4_leftrighttopbottom" style:family="table-cell" style:data-style-name="num_2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4_topbottom" style:family="table-cell" style:data-style-name="num_2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4_righttopbottom" style:family="table-cell" style:data-style-name="num_2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8_7">
		<number:text>19 006,06</number:text>
	</number:number-style>
	<style:style style:name="cell_258_7_leftrighttopbottom" style:family="table-cell" style:data-style-name="num_2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8_7_righttopbottom" style:family="table-cell" style:data-style-name="num_2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9" style:family="table-row">
		<style:table-row-properties style:row-height="3.97mm"/>
	</style:style>
	<number:number-style style:name="num_259_4">
		<number:text>55 636,36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topbottom" style:family="table-cell" style:data-style-name="num_2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9_7">
		<number:text>55 636,36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0" style:family="table-row">
		<style:table-row-properties style:row-height="3.97mm"/>
	</style:style>
	<number:number-style style:name="num_260_4">
		<number:text>121 066,67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topbottom" style:family="table-cell" style:data-style-name="num_2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0_7">
		<number:text>121 066,67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1" style:family="table-row">
		<style:table-row-properties style:row-height="3.97mm"/>
	</style:style>
	<number:number-style style:name="num_261_4">
		<number:text>135 757,58</number:text>
	</number:number-style>
	<style:style style:name="cell_261_4_leftrighttopbottom" style:family="table-cell" style:data-style-name="num_2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topbottom" style:family="table-cell" style:data-style-name="num_2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4_righttopbottom" style:family="table-cell" style:data-style-name="num_2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1_7">
		<number:text>135 757,58</number:text>
	</number:number-style>
	<style:style style:name="cell_261_7_leftrighttopbottom" style:family="table-cell" style:data-style-name="num_2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1_7_righttopbottom" style:family="table-cell" style:data-style-name="num_2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2" style:family="table-row">
		<style:table-row-properties style:row-height="3.97mm"/>
	</style:style>
	<number:number-style style:name="num_262_4">
		<number:text>36 844,44</number:text>
	</number:number-style>
	<style:style style:name="cell_262_4_leftrighttopbottom" style:family="table-cell" style:data-style-name="num_2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topbottom" style:family="table-cell" style:data-style-name="num_2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4_righttopbottom" style:family="table-cell" style:data-style-name="num_2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2_7">
		<number:text>36 844,44</number:text>
	</number:number-style>
	<style:style style:name="cell_262_7_leftrighttopbottom" style:family="table-cell" style:data-style-name="num_2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2_7_righttopbottom" style:family="table-cell" style:data-style-name="num_2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3" style:family="table-row">
		<style:table-row-properties style:row-height="3.97mm"/>
	</style:style>
	<number:number-style style:name="num_263_4">
		<number:text>67 200,00</number:text>
	</number:number-style>
	<style:style style:name="cell_263_4_leftrighttopbottom" style:family="table-cell" style:data-style-name="num_2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topbottom" style:family="table-cell" style:data-style-name="num_2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4_righttopbottom" style:family="table-cell" style:data-style-name="num_2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3_7">
		<number:text>67 200,00</number:text>
	</number:number-style>
	<style:style style:name="cell_263_7_leftrighttopbottom" style:family="table-cell" style:data-style-name="num_2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3_7_righttopbottom" style:family="table-cell" style:data-style-name="num_2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4" style:family="table-row">
		<style:table-row-properties style:row-height="3.97mm"/>
	</style:style>
	<number:number-style style:name="num_264_4">
		<number:text>46 288,89</number:text>
	</number:number-style>
	<style:style style:name="cell_264_4_leftrighttopbottom" style:family="table-cell" style:data-style-name="num_2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topbottom" style:family="table-cell" style:data-style-name="num_2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4_righttopbottom" style:family="table-cell" style:data-style-name="num_2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4_7">
		<number:text>46 288,89</number:text>
	</number:number-style>
	<style:style style:name="cell_264_7_leftrighttopbottom" style:family="table-cell" style:data-style-name="num_2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4_7_righttopbottom" style:family="table-cell" style:data-style-name="num_2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5" style:family="table-row">
		<style:table-row-properties style:row-height="3.97mm"/>
	</style:style>
	<number:number-style style:name="num_265_4">
		<number:text>66 521,21</number:text>
	</number:number-style>
	<style:style style:name="cell_265_4_leftrighttopbottom" style:family="table-cell" style:data-style-name="num_2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topbottom" style:family="table-cell" style:data-style-name="num_2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4_righttopbottom" style:family="table-cell" style:data-style-name="num_2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5_7">
		<number:text>66 521,21</number:text>
	</number:number-style>
	<style:style style:name="cell_265_7_leftrighttopbottom" style:family="table-cell" style:data-style-name="num_2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5_7_righttopbottom" style:family="table-cell" style:data-style-name="num_2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6" style:family="table-row">
		<style:table-row-properties style:row-height="3.97mm"/>
	</style:style>
	<number:number-style style:name="num_266_4">
		<number:text>35 296,97</number:text>
	</number:number-style>
	<style:style style:name="cell_266_4_leftrighttopbottom" style:family="table-cell" style:data-style-name="num_2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topbottom" style:family="table-cell" style:data-style-name="num_2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4_righttopbottom" style:family="table-cell" style:data-style-name="num_2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6_7">
		<number:text>35 296,97</number:text>
	</number:number-style>
	<style:style style:name="cell_266_7_leftrighttopbottom" style:family="table-cell" style:data-style-name="num_2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6_7_righttopbottom" style:family="table-cell" style:data-style-name="num_2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7" style:family="table-row">
		<style:table-row-properties style:row-height="3.97mm"/>
	</style:style>
	<number:number-style style:name="num_267_4">
		<number:text>35 636,36</number:text>
	</number:number-style>
	<style:style style:name="cell_267_4_leftrighttopbottom" style:family="table-cell" style:data-style-name="num_2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topbottom" style:family="table-cell" style:data-style-name="num_2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4_righttopbottom" style:family="table-cell" style:data-style-name="num_2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7_7">
		<number:text>35 636,36</number:text>
	</number:number-style>
	<style:style style:name="cell_267_7_leftrighttopbottom" style:family="table-cell" style:data-style-name="num_2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7_7_righttopbottom" style:family="table-cell" style:data-style-name="num_2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8" style:family="table-row">
		<style:table-row-properties style:row-height="3.97mm"/>
	</style:style>
	<number:number-style style:name="num_268_4">
		<number:text>83 830,30</number:text>
	</number:number-style>
	<style:style style:name="cell_268_4_leftrighttopbottom" style:family="table-cell" style:data-style-name="num_2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topbottom" style:family="table-cell" style:data-style-name="num_2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4_righttopbottom" style:family="table-cell" style:data-style-name="num_2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8_7">
		<number:text>83 830,30</number:text>
	</number:number-style>
	<style:style style:name="cell_268_7_leftrighttopbottom" style:family="table-cell" style:data-style-name="num_2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8_7_righttopbottom" style:family="table-cell" style:data-style-name="num_2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9" style:family="table-row">
		<style:table-row-properties style:row-height="3.97mm"/>
	</style:style>
	<number:number-style style:name="num_269_4">
		<number:text>52 545,45</number:text>
	</number:number-style>
	<style:style style:name="cell_269_4_leftrighttopbottom" style:family="table-cell" style:data-style-name="num_2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topbottom" style:family="table-cell" style:data-style-name="num_2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4_righttopbottom" style:family="table-cell" style:data-style-name="num_2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9_7">
		<number:text>52 545,45</number:text>
	</number:number-style>
	<style:style style:name="cell_269_7_leftrighttopbottom" style:family="table-cell" style:data-style-name="num_2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9_7_righttopbottom" style:family="table-cell" style:data-style-name="num_2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0" style:family="table-row">
		<style:table-row-properties style:row-height="3.97mm"/>
	</style:style>
	<number:number-style style:name="num_270_3">
		<number:text>500 000,00</number:text>
	</number:number-style>
	<style:style style:name="cell_270_3_leftrighttopbottom" style:family="table-cell" style:data-style-name="num_27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3_righttopbottom" style:family="table-cell" style:data-style-name="num_27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0_8">
		<number:text>500 000,00</number:text>
	</number:number-style>
	<style:style style:name="cell_270_8_leftrighttopbottom" style:family="table-cell" style:data-style-name="num_27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0_8_righttopbottom" style:family="table-cell" style:data-style-name="num_27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1" style:family="table-row">
		<style:table-row-properties style:row-height="3.97mm"/>
	</style:style>
	<number:number-style style:name="num_271_4">
		<number:text>50 496,97</number:text>
	</number:number-style>
	<style:style style:name="cell_271_4_leftrighttopbottom" style:family="table-cell" style:data-style-name="num_2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topbottom" style:family="table-cell" style:data-style-name="num_2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4_righttopbottom" style:family="table-cell" style:data-style-name="num_2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1_7">
		<number:text>50 496,97</number:text>
	</number:number-style>
	<style:style style:name="cell_271_7_leftrighttopbottom" style:family="table-cell" style:data-style-name="num_2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1_7_righttopbottom" style:family="table-cell" style:data-style-name="num_2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2" style:family="table-row">
		<style:table-row-properties style:row-height="3.97mm"/>
	</style:style>
	<number:number-style style:name="num_272_4">
		<number:text>36 060,61</number:text>
	</number:number-style>
	<style:style style:name="cell_272_4_leftrighttopbottom" style:family="table-cell" style:data-style-name="num_2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topbottom" style:family="table-cell" style:data-style-name="num_2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4_righttopbottom" style:family="table-cell" style:data-style-name="num_2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2_7">
		<number:text>36 060,61</number:text>
	</number:number-style>
	<style:style style:name="cell_272_7_leftrighttopbottom" style:family="table-cell" style:data-style-name="num_2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2_7_righttopbottom" style:family="table-cell" style:data-style-name="num_2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3" style:family="table-row">
		<style:table-row-properties style:row-height="3.97mm"/>
	</style:style>
	<number:number-style style:name="num_273_4">
		<number:text>91 572,73</number:text>
	</number:number-style>
	<style:style style:name="cell_273_4_leftrighttopbottom" style:family="table-cell" style:data-style-name="num_2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topbottom" style:family="table-cell" style:data-style-name="num_2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4_righttopbottom" style:family="table-cell" style:data-style-name="num_2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3_7">
		<number:text>91 572,73</number:text>
	</number:number-style>
	<style:style style:name="cell_273_7_leftrighttopbottom" style:family="table-cell" style:data-style-name="num_2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3_7_righttopbottom" style:family="table-cell" style:data-style-name="num_2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4" style:family="table-row">
		<style:table-row-properties style:row-height="3.97mm"/>
	</style:style>
	<number:number-style style:name="num_274_4">
		<number:text>51 701,01</number:text>
	</number:number-style>
	<style:style style:name="cell_274_4_leftrighttopbottom" style:family="table-cell" style:data-style-name="num_2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topbottom" style:family="table-cell" style:data-style-name="num_2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4_righttopbottom" style:family="table-cell" style:data-style-name="num_2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4_7">
		<number:text>51 701,01</number:text>
	</number:number-style>
	<style:style style:name="cell_274_7_leftrighttopbottom" style:family="table-cell" style:data-style-name="num_2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4_7_righttopbottom" style:family="table-cell" style:data-style-name="num_2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5" style:family="table-row">
		<style:table-row-properties style:row-height="3.97mm"/>
	</style:style>
	<number:number-style style:name="num_275_4">
		<number:text>19 953,54</number:text>
	</number:number-style>
	<style:style style:name="cell_275_4_leftrighttopbottom" style:family="table-cell" style:data-style-name="num_2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topbottom" style:family="table-cell" style:data-style-name="num_2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4_righttopbottom" style:family="table-cell" style:data-style-name="num_2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5_7">
		<number:text>19 953,54</number:text>
	</number:number-style>
	<style:style style:name="cell_275_7_leftrighttopbottom" style:family="table-cell" style:data-style-name="num_2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5_7_righttopbottom" style:family="table-cell" style:data-style-name="num_2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6" style:family="table-row">
		<style:table-row-properties style:row-height="3.97mm"/>
	</style:style>
	<number:number-style style:name="num_276_4">
		<number:text>102 468,69</number:text>
	</number:number-style>
	<style:style style:name="cell_276_4_leftrighttopbottom" style:family="table-cell" style:data-style-name="num_2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topbottom" style:family="table-cell" style:data-style-name="num_2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4_righttopbottom" style:family="table-cell" style:data-style-name="num_2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6_7">
		<number:text>102 468,69</number:text>
	</number:number-style>
	<style:style style:name="cell_276_7_leftrighttopbottom" style:family="table-cell" style:data-style-name="num_2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6_7_righttopbottom" style:family="table-cell" style:data-style-name="num_2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7" style:family="table-row">
		<style:table-row-properties style:row-height="3.97mm"/>
	</style:style>
	<number:number-style style:name="num_277_4">
		<number:text>48 532,32</number:text>
	</number:number-style>
	<style:style style:name="cell_277_4_leftrighttopbottom" style:family="table-cell" style:data-style-name="num_2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topbottom" style:family="table-cell" style:data-style-name="num_2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4_righttopbottom" style:family="table-cell" style:data-style-name="num_2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7_7">
		<number:text>48 532,32</number:text>
	</number:number-style>
	<style:style style:name="cell_277_7_leftrighttopbottom" style:family="table-cell" style:data-style-name="num_2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7_7_righttopbottom" style:family="table-cell" style:data-style-name="num_2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8" style:family="table-row">
		<style:table-row-properties style:row-height="3.97mm"/>
	</style:style>
	<number:number-style style:name="num_278_4">
		<number:text>68 727,27</number:text>
	</number:number-style>
	<style:style style:name="cell_278_4_leftrighttopbottom" style:family="table-cell" style:data-style-name="num_2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topbottom" style:family="table-cell" style:data-style-name="num_2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4_righttopbottom" style:family="table-cell" style:data-style-name="num_2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8_7">
		<number:text>68 727,27</number:text>
	</number:number-style>
	<style:style style:name="cell_278_7_leftrighttopbottom" style:family="table-cell" style:data-style-name="num_2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8_7_righttopbottom" style:family="table-cell" style:data-style-name="num_2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9" style:family="table-row">
		<style:table-row-properties style:row-height="3.97mm"/>
	</style:style>
	<number:number-style style:name="num_279_4">
		<number:text>80 282,83</number:text>
	</number:number-style>
	<style:style style:name="cell_279_4_leftrighttopbottom" style:family="table-cell" style:data-style-name="num_2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topbottom" style:family="table-cell" style:data-style-name="num_2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4_righttopbottom" style:family="table-cell" style:data-style-name="num_2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9_7">
		<number:text>80 282,83</number:text>
	</number:number-style>
	<style:style style:name="cell_279_7_leftrighttopbottom" style:family="table-cell" style:data-style-name="num_2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9_7_righttopbottom" style:family="table-cell" style:data-style-name="num_2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0" style:family="table-row">
		<style:table-row-properties style:row-height="3.97mm"/>
	</style:style>
	<number:number-style style:name="num_280_4">
		<number:text>104 533,33</number:text>
	</number:number-style>
	<style:style style:name="cell_280_4_leftrighttopbottom" style:family="table-cell" style:data-style-name="num_2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topbottom" style:family="table-cell" style:data-style-name="num_2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4_righttopbottom" style:family="table-cell" style:data-style-name="num_2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0_7">
		<number:text>104 533,33</number:text>
	</number:number-style>
	<style:style style:name="cell_280_7_leftrighttopbottom" style:family="table-cell" style:data-style-name="num_2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0_7_righttopbottom" style:family="table-cell" style:data-style-name="num_2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1" style:family="table-row">
		<style:table-row-properties style:row-height="3.97mm"/>
	</style:style>
	<number:number-style style:name="num_281_4">
		<number:text>90 674,75</number:text>
	</number:number-style>
	<style:style style:name="cell_281_4_leftrighttopbottom" style:family="table-cell" style:data-style-name="num_2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topbottom" style:family="table-cell" style:data-style-name="num_2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4_righttopbottom" style:family="table-cell" style:data-style-name="num_2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1_7">
		<number:text>90 674,75</number:text>
	</number:number-style>
	<style:style style:name="cell_281_7_leftrighttopbottom" style:family="table-cell" style:data-style-name="num_2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1_7_righttopbottom" style:family="table-cell" style:data-style-name="num_2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2" style:family="table-row">
		<style:table-row-properties style:row-height="3.97mm"/>
	</style:style>
	<number:number-style style:name="num_282_4">
		<number:text>36 929,29</number:text>
	</number:number-style>
	<style:style style:name="cell_282_4_leftrighttopbottom" style:family="table-cell" style:data-style-name="num_2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topbottom" style:family="table-cell" style:data-style-name="num_2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4_righttopbottom" style:family="table-cell" style:data-style-name="num_2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2_7">
		<number:text>36 929,29</number:text>
	</number:number-style>
	<style:style style:name="cell_282_7_leftrighttopbottom" style:family="table-cell" style:data-style-name="num_2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2_7_righttopbottom" style:family="table-cell" style:data-style-name="num_2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3" style:family="table-row">
		<style:table-row-properties style:row-height="3.97mm"/>
	</style:style>
	<number:number-style style:name="num_283_4">
		<number:text>100 630,30</number:text>
	</number:number-style>
	<style:style style:name="cell_283_4_leftrighttopbottom" style:family="table-cell" style:data-style-name="num_2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topbottom" style:family="table-cell" style:data-style-name="num_2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4_righttopbottom" style:family="table-cell" style:data-style-name="num_2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3_7">
		<number:text>100 630,30</number:text>
	</number:number-style>
	<style:style style:name="cell_283_7_leftrighttopbottom" style:family="table-cell" style:data-style-name="num_2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3_7_righttopbottom" style:family="table-cell" style:data-style-name="num_2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4" style:family="table-row">
		<style:table-row-properties style:row-height="3.97mm"/>
	</style:style>
	<number:number-style style:name="num_284_4">
		<number:text>51 701,01</number:text>
	</number:number-style>
	<style:style style:name="cell_284_4_leftrighttopbottom" style:family="table-cell" style:data-style-name="num_2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topbottom" style:family="table-cell" style:data-style-name="num_2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4_righttopbottom" style:family="table-cell" style:data-style-name="num_2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4_7">
		<number:text>51 701,01</number:text>
	</number:number-style>
	<style:style style:name="cell_284_7_leftrighttopbottom" style:family="table-cell" style:data-style-name="num_2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4_7_righttopbottom" style:family="table-cell" style:data-style-name="num_2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5" style:family="table-row">
		<style:table-row-properties style:row-height="3.97mm"/>
	</style:style>
	<number:number-style style:name="num_285_4">
		<number:text>89 175,76</number:text>
	</number:number-style>
	<style:style style:name="cell_285_4_leftrighttopbottom" style:family="table-cell" style:data-style-name="num_2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topbottom" style:family="table-cell" style:data-style-name="num_2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4_righttopbottom" style:family="table-cell" style:data-style-name="num_2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5_7">
		<number:text>89 175,76</number:text>
	</number:number-style>
	<style:style style:name="cell_285_7_leftrighttopbottom" style:family="table-cell" style:data-style-name="num_2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5_7_righttopbottom" style:family="table-cell" style:data-style-name="num_2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6" style:family="table-row">
		<style:table-row-properties style:row-height="3.97mm"/>
	</style:style>
	<number:number-style style:name="num_286_4">
		<number:text>36 181,82</number:text>
	</number:number-style>
	<style:style style:name="cell_286_4_leftrighttopbottom" style:family="table-cell" style:data-style-name="num_2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topbottom" style:family="table-cell" style:data-style-name="num_2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4_righttopbottom" style:family="table-cell" style:data-style-name="num_2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6_7">
		<number:text>36 181,82</number:text>
	</number:number-style>
	<style:style style:name="cell_286_7_leftrighttopbottom" style:family="table-cell" style:data-style-name="num_2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6_7_righttopbottom" style:family="table-cell" style:data-style-name="num_2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7" style:family="table-row">
		<style:table-row-properties style:row-height="3.97mm"/>
	</style:style>
	<number:number-style style:name="num_287_4">
		<number:text>46 666,67</number:text>
	</number:number-style>
	<style:style style:name="cell_287_4_leftrighttopbottom" style:family="table-cell" style:data-style-name="num_2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topbottom" style:family="table-cell" style:data-style-name="num_2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4_righttopbottom" style:family="table-cell" style:data-style-name="num_2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7_7">
		<number:text>46 666,67</number:text>
	</number:number-style>
	<style:style style:name="cell_287_7_leftrighttopbottom" style:family="table-cell" style:data-style-name="num_2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7_7_righttopbottom" style:family="table-cell" style:data-style-name="num_2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8" style:family="table-row">
		<style:table-row-properties style:row-height="3.97mm"/>
	</style:style>
	<number:number-style style:name="num_288_4">
		<number:text>42 424,24</number:text>
	</number:number-style>
	<style:style style:name="cell_288_4_leftrighttopbottom" style:family="table-cell" style:data-style-name="num_2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topbottom" style:family="table-cell" style:data-style-name="num_2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4_righttopbottom" style:family="table-cell" style:data-style-name="num_2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8_7">
		<number:text>42 424,24</number:text>
	</number:number-style>
	<style:style style:name="cell_288_7_leftrighttopbottom" style:family="table-cell" style:data-style-name="num_2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8_7_righttopbottom" style:family="table-cell" style:data-style-name="num_2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9" style:family="table-row">
		<style:table-row-properties style:row-height="3.97mm"/>
	</style:style>
	<number:number-style style:name="num_289_4">
		<number:text>22 315,15</number:text>
	</number:number-style>
	<style:style style:name="cell_289_4_leftrighttopbottom" style:family="table-cell" style:data-style-name="num_2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topbottom" style:family="table-cell" style:data-style-name="num_2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4_righttopbottom" style:family="table-cell" style:data-style-name="num_2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9_7">
		<number:text>22 315,15</number:text>
	</number:number-style>
	<style:style style:name="cell_289_7_leftrighttopbottom" style:family="table-cell" style:data-style-name="num_2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9_7_righttopbottom" style:family="table-cell" style:data-style-name="num_2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0" style:family="table-row">
		<style:table-row-properties style:row-height="3.97mm"/>
	</style:style>
	<number:number-style style:name="num_290_4">
		<number:text>47 006,06</number:text>
	</number:number-style>
	<style:style style:name="cell_290_4_leftrighttopbottom" style:family="table-cell" style:data-style-name="num_2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topbottom" style:family="table-cell" style:data-style-name="num_2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4_righttopbottom" style:family="table-cell" style:data-style-name="num_2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0_7">
		<number:text>47 006,06</number:text>
	</number:number-style>
	<style:style style:name="cell_290_7_leftrighttopbottom" style:family="table-cell" style:data-style-name="num_2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0_7_righttopbottom" style:family="table-cell" style:data-style-name="num_2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1" style:family="table-row">
		<style:table-row-properties style:row-height="3.97mm"/>
	</style:style>
	<number:number-style style:name="num_291_4">
		<number:text>47 684,85</number:text>
	</number:number-style>
	<style:style style:name="cell_291_4_leftrighttopbottom" style:family="table-cell" style:data-style-name="num_2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topbottom" style:family="table-cell" style:data-style-name="num_2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4_righttopbottom" style:family="table-cell" style:data-style-name="num_2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1_7">
		<number:text>47 684,85</number:text>
	</number:number-style>
	<style:style style:name="cell_291_7_leftrighttopbottom" style:family="table-cell" style:data-style-name="num_2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1_7_righttopbottom" style:family="table-cell" style:data-style-name="num_2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2" style:family="table-row">
		<style:table-row-properties style:row-height="3.97mm"/>
	</style:style>
	<number:number-style style:name="num_292_4">
		<number:text>42 892,93</number:text>
	</number:number-style>
	<style:style style:name="cell_292_4_leftrighttopbottom" style:family="table-cell" style:data-style-name="num_2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topbottom" style:family="table-cell" style:data-style-name="num_2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4_righttopbottom" style:family="table-cell" style:data-style-name="num_2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2_7">
		<number:text>42 892,93</number:text>
	</number:number-style>
	<style:style style:name="cell_292_7_leftrighttopbottom" style:family="table-cell" style:data-style-name="num_2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2_7_righttopbottom" style:family="table-cell" style:data-style-name="num_2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3" style:family="table-row">
		<style:table-row-properties style:row-height="3.97mm"/>
	</style:style>
	<number:number-style style:name="num_293_4">
		<number:text>37 050,51</number:text>
	</number:number-style>
	<style:style style:name="cell_293_4_leftrighttopbottom" style:family="table-cell" style:data-style-name="num_2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topbottom" style:family="table-cell" style:data-style-name="num_2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4_righttopbottom" style:family="table-cell" style:data-style-name="num_2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3_7">
		<number:text>37 050,51</number:text>
	</number:number-style>
	<style:style style:name="cell_293_7_leftrighttopbottom" style:family="table-cell" style:data-style-name="num_2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3_7_righttopbottom" style:family="table-cell" style:data-style-name="num_2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4" style:family="table-row">
		<style:table-row-properties style:row-height="3.97mm"/>
	</style:style>
	<number:number-style style:name="num_294_4">
		<number:text>31 818,18</number:text>
	</number:number-style>
	<style:style style:name="cell_294_4_leftrighttopbottom" style:family="table-cell" style:data-style-name="num_2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topbottom" style:family="table-cell" style:data-style-name="num_2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4_righttopbottom" style:family="table-cell" style:data-style-name="num_2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4_7">
		<number:text>31 818,18</number:text>
	</number:number-style>
	<style:style style:name="cell_294_7_leftrighttopbottom" style:family="table-cell" style:data-style-name="num_2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4_7_righttopbottom" style:family="table-cell" style:data-style-name="num_2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5" style:family="table-row">
		<style:table-row-properties style:row-height="3.97mm"/>
	</style:style>
	<number:number-style style:name="num_295_4">
		<number:text>46 372,73</number:text>
	</number:number-style>
	<style:style style:name="cell_295_4_leftrighttopbottom" style:family="table-cell" style:data-style-name="num_2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topbottom" style:family="table-cell" style:data-style-name="num_2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4_righttopbottom" style:family="table-cell" style:data-style-name="num_2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5_7">
		<number:text>46 372,73</number:text>
	</number:number-style>
	<style:style style:name="cell_295_7_leftrighttopbottom" style:family="table-cell" style:data-style-name="num_2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5_7_righttopbottom" style:family="table-cell" style:data-style-name="num_2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6" style:family="table-row">
		<style:table-row-properties style:row-height="3.97mm"/>
	</style:style>
	<number:number-style style:name="num_296_4">
		<number:text>37 672,73</number:text>
	</number:number-style>
	<style:style style:name="cell_296_4_leftrighttopbottom" style:family="table-cell" style:data-style-name="num_2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topbottom" style:family="table-cell" style:data-style-name="num_2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4_righttopbottom" style:family="table-cell" style:data-style-name="num_2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6_7">
		<number:text>37 672,73</number:text>
	</number:number-style>
	<style:style style:name="cell_296_7_leftrighttopbottom" style:family="table-cell" style:data-style-name="num_2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6_7_righttopbottom" style:family="table-cell" style:data-style-name="num_2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7" style:family="table-row">
		<style:table-row-properties style:row-height="3.97mm"/>
	</style:style>
	<number:number-style style:name="num_297_4">
		<number:text>34 618,18</number:text>
	</number:number-style>
	<style:style style:name="cell_297_4_leftrighttopbottom" style:family="table-cell" style:data-style-name="num_2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topbottom" style:family="table-cell" style:data-style-name="num_2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4_righttopbottom" style:family="table-cell" style:data-style-name="num_2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7_7">
		<number:text>34 618,18</number:text>
	</number:number-style>
	<style:style style:name="cell_297_7_leftrighttopbottom" style:family="table-cell" style:data-style-name="num_2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7_7_righttopbottom" style:family="table-cell" style:data-style-name="num_2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8" style:family="table-row">
		<style:table-row-properties style:row-height="3.97mm"/>
	</style:style>
	<number:number-style style:name="num_298_4">
		<number:text>52 945,45</number:text>
	</number:number-style>
	<style:style style:name="cell_298_4_leftrighttopbottom" style:family="table-cell" style:data-style-name="num_2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topbottom" style:family="table-cell" style:data-style-name="num_2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4_righttopbottom" style:family="table-cell" style:data-style-name="num_2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8_7">
		<number:text>52 945,45</number:text>
	</number:number-style>
	<style:style style:name="cell_298_7_leftrighttopbottom" style:family="table-cell" style:data-style-name="num_2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8_7_righttopbottom" style:family="table-cell" style:data-style-name="num_2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9" style:family="table-row">
		<style:table-row-properties style:row-height="3.97mm"/>
	</style:style>
	<number:number-style style:name="num_299_4">
		<number:text>88 412,12</number:text>
	</number:number-style>
	<style:style style:name="cell_299_4_leftrighttopbottom" style:family="table-cell" style:data-style-name="num_2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topbottom" style:family="table-cell" style:data-style-name="num_2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4_righttopbottom" style:family="table-cell" style:data-style-name="num_2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9_7">
		<number:text>88 412,12</number:text>
	</number:number-style>
	<style:style style:name="cell_299_7_leftrighttopbottom" style:family="table-cell" style:data-style-name="num_2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9_7_righttopbottom" style:family="table-cell" style:data-style-name="num_2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0" style:family="table-row">
		<style:table-row-properties style:row-height="3.97mm"/>
	</style:style>
	<number:number-style style:name="num_300_4">
		<number:text>33 494,95</number:text>
	</number:number-style>
	<style:style style:name="cell_300_4_leftrighttopbottom" style:family="table-cell" style:data-style-name="num_3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topbottom" style:family="table-cell" style:data-style-name="num_3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4_righttopbottom" style:family="table-cell" style:data-style-name="num_3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0_7">
		<number:text>33 494,95</number:text>
	</number:number-style>
	<style:style style:name="cell_300_7_leftrighttopbottom" style:family="table-cell" style:data-style-name="num_3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0_7_righttopbottom" style:family="table-cell" style:data-style-name="num_3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1" style:family="table-row">
		<style:table-row-properties style:row-height="3.97mm"/>
	</style:style>
	<number:number-style style:name="num_301_4">
		<number:text>38 646,46</number:text>
	</number:number-style>
	<style:style style:name="cell_301_4_leftrighttopbottom" style:family="table-cell" style:data-style-name="num_3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topbottom" style:family="table-cell" style:data-style-name="num_3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4_righttopbottom" style:family="table-cell" style:data-style-name="num_3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1_7">
		<number:text>38 646,46</number:text>
	</number:number-style>
	<style:style style:name="cell_301_7_leftrighttopbottom" style:family="table-cell" style:data-style-name="num_3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1_7_righttopbottom" style:family="table-cell" style:data-style-name="num_3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2" style:family="table-row">
		<style:table-row-properties style:row-height="3.97mm"/>
	</style:style>
	<number:number-style style:name="num_302_4">
		<number:text>23 187,88</number:text>
	</number:number-style>
	<style:style style:name="cell_302_4_leftrighttopbottom" style:family="table-cell" style:data-style-name="num_3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topbottom" style:family="table-cell" style:data-style-name="num_3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4_righttopbottom" style:family="table-cell" style:data-style-name="num_3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2_7">
		<number:text>23 187,88</number:text>
	</number:number-style>
	<style:style style:name="cell_302_7_leftrighttopbottom" style:family="table-cell" style:data-style-name="num_3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2_7_righttopbottom" style:family="table-cell" style:data-style-name="num_3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3" style:family="table-row">
		<style:table-row-properties style:row-height="3.97mm"/>
	</style:style>
	<number:number-style style:name="num_303_4">
		<number:text>34 703,03</number:text>
	</number:number-style>
	<style:style style:name="cell_303_4_leftrighttopbottom" style:family="table-cell" style:data-style-name="num_3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topbottom" style:family="table-cell" style:data-style-name="num_3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4_righttopbottom" style:family="table-cell" style:data-style-name="num_3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3_7">
		<number:text>34 703,03</number:text>
	</number:number-style>
	<style:style style:name="cell_303_7_leftrighttopbottom" style:family="table-cell" style:data-style-name="num_3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3_7_righttopbottom" style:family="table-cell" style:data-style-name="num_3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4" style:family="table-row">
		<style:table-row-properties style:row-height="3.97mm"/>
	</style:style>
	<number:number-style style:name="num_304_4">
		<number:text>82 472,73</number:text>
	</number:number-style>
	<style:style style:name="cell_304_4_leftrighttopbottom" style:family="table-cell" style:data-style-name="num_3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topbottom" style:family="table-cell" style:data-style-name="num_3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4_righttopbottom" style:family="table-cell" style:data-style-name="num_3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4_7">
		<number:text>82 472,73</number:text>
	</number:number-style>
	<style:style style:name="cell_304_7_leftrighttopbottom" style:family="table-cell" style:data-style-name="num_3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4_7_righttopbottom" style:family="table-cell" style:data-style-name="num_3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5" style:family="table-row">
		<style:table-row-properties style:row-height="3.97mm"/>
	</style:style>
	<number:number-style style:name="num_305_4">
		<number:text>25 850,51</number:text>
	</number:number-style>
	<style:style style:name="cell_305_4_leftrighttopbottom" style:family="table-cell" style:data-style-name="num_3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topbottom" style:family="table-cell" style:data-style-name="num_3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4_righttopbottom" style:family="table-cell" style:data-style-name="num_3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5_7">
		<number:text>25 850,51</number:text>
	</number:number-style>
	<style:style style:name="cell_305_7_leftrighttopbottom" style:family="table-cell" style:data-style-name="num_3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5_7_righttopbottom" style:family="table-cell" style:data-style-name="num_3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6" style:family="table-row">
		<style:table-row-properties style:row-height="3.97mm"/>
	</style:style>
	<number:number-style style:name="num_306_4">
		<number:text>23 446,46</number:text>
	</number:number-style>
	<style:style style:name="cell_306_4_leftrighttopbottom" style:family="table-cell" style:data-style-name="num_3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topbottom" style:family="table-cell" style:data-style-name="num_3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4_righttopbottom" style:family="table-cell" style:data-style-name="num_3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6_7">
		<number:text>23 446,46</number:text>
	</number:number-style>
	<style:style style:name="cell_306_7_leftrighttopbottom" style:family="table-cell" style:data-style-name="num_3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6_7_righttopbottom" style:family="table-cell" style:data-style-name="num_3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7" style:family="table-row">
		<style:table-row-properties style:row-height="3.97mm"/>
	</style:style>
	<number:number-style style:name="num_307_4">
		<number:text>30 884,85</number:text>
	</number:number-style>
	<style:style style:name="cell_307_4_leftrighttopbottom" style:family="table-cell" style:data-style-name="num_3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topbottom" style:family="table-cell" style:data-style-name="num_3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4_righttopbottom" style:family="table-cell" style:data-style-name="num_3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7_7">
		<number:text>30 884,85</number:text>
	</number:number-style>
	<style:style style:name="cell_307_7_leftrighttopbottom" style:family="table-cell" style:data-style-name="num_3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7_7_righttopbottom" style:family="table-cell" style:data-style-name="num_3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8" style:family="table-row">
		<style:table-row-properties style:row-height="3.97mm"/>
	</style:style>
	<number:number-style style:name="num_308_4">
		<number:text>29 696,97</number:text>
	</number:number-style>
	<style:style style:name="cell_308_4_leftrighttopbottom" style:family="table-cell" style:data-style-name="num_3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topbottom" style:family="table-cell" style:data-style-name="num_3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4_righttopbottom" style:family="table-cell" style:data-style-name="num_3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8_7">
		<number:text>29 696,97</number:text>
	</number:number-style>
	<style:style style:name="cell_308_7_leftrighttopbottom" style:family="table-cell" style:data-style-name="num_3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8_7_righttopbottom" style:family="table-cell" style:data-style-name="num_3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9" style:family="table-row">
		<style:table-row-properties style:row-height="3.97mm"/>
	</style:style>
	<number:number-style style:name="num_309_4">
		<number:text>43 175,76</number:text>
	</number:number-style>
	<style:style style:name="cell_309_4_leftrighttopbottom" style:family="table-cell" style:data-style-name="num_3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topbottom" style:family="table-cell" style:data-style-name="num_3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4_righttopbottom" style:family="table-cell" style:data-style-name="num_3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9_7">
		<number:text>43 175,76</number:text>
	</number:number-style>
	<style:style style:name="cell_309_7_leftrighttopbottom" style:family="table-cell" style:data-style-name="num_3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9_7_righttopbottom" style:family="table-cell" style:data-style-name="num_3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0" style:family="table-row">
		<style:table-row-properties style:row-height="3.97mm"/>
	</style:style>
	<number:number-style style:name="num_310_4">
		<number:text>64 727,27</number:text>
	</number:number-style>
	<style:style style:name="cell_310_4_leftrighttopbottom" style:family="table-cell" style:data-style-name="num_3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topbottom" style:family="table-cell" style:data-style-name="num_3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4_righttopbottom" style:family="table-cell" style:data-style-name="num_3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0_7">
		<number:text>64 727,27</number:text>
	</number:number-style>
	<style:style style:name="cell_310_7_leftrighttopbottom" style:family="table-cell" style:data-style-name="num_3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0_7_righttopbottom" style:family="table-cell" style:data-style-name="num_3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1" style:family="table-row">
		<style:table-row-properties style:row-height="3.97mm"/>
	</style:style>
	<number:number-style style:name="num_311_4">
		<number:text>43 951,52</number:text>
	</number:number-style>
	<style:style style:name="cell_311_4_leftrighttopbottom" style:family="table-cell" style:data-style-name="num_3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topbottom" style:family="table-cell" style:data-style-name="num_3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4_righttopbottom" style:family="table-cell" style:data-style-name="num_3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1_7">
		<number:text>43 951,52</number:text>
	</number:number-style>
	<style:style style:name="cell_311_7_leftrighttopbottom" style:family="table-cell" style:data-style-name="num_3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1_7_righttopbottom" style:family="table-cell" style:data-style-name="num_3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2" style:family="table-row">
		<style:table-row-properties style:row-height="3.97mm"/>
	</style:style>
	<number:number-style style:name="num_312_4">
		<number:text>80 363,64</number:text>
	</number:number-style>
	<style:style style:name="cell_312_4_leftrighttopbottom" style:family="table-cell" style:data-style-name="num_3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topbottom" style:family="table-cell" style:data-style-name="num_3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4_righttopbottom" style:family="table-cell" style:data-style-name="num_3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2_7">
		<number:text>80 363,64</number:text>
	</number:number-style>
	<style:style style:name="cell_312_7_leftrighttopbottom" style:family="table-cell" style:data-style-name="num_3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2_7_righttopbottom" style:family="table-cell" style:data-style-name="num_3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3" style:family="table-row">
		<style:table-row-properties style:row-height="3.97mm"/>
	</style:style>
	<number:number-style style:name="num_313_4">
		<number:text>40 048,48</number:text>
	</number:number-style>
	<style:style style:name="cell_313_4_leftrighttopbottom" style:family="table-cell" style:data-style-name="num_3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topbottom" style:family="table-cell" style:data-style-name="num_3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4_righttopbottom" style:family="table-cell" style:data-style-name="num_3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3_7">
		<number:text>40 048,48</number:text>
	</number:number-style>
	<style:style style:name="cell_313_7_leftrighttopbottom" style:family="table-cell" style:data-style-name="num_3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3_7_righttopbottom" style:family="table-cell" style:data-style-name="num_3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4" style:family="table-row">
		<style:table-row-properties style:row-height="3.97mm"/>
	</style:style>
	<number:number-style style:name="num_314_4">
		<number:text>49 551,52</number:text>
	</number:number-style>
	<style:style style:name="cell_314_4_leftrighttopbottom" style:family="table-cell" style:data-style-name="num_3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topbottom" style:family="table-cell" style:data-style-name="num_3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4_righttopbottom" style:family="table-cell" style:data-style-name="num_3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4_7">
		<number:text>49 551,52</number:text>
	</number:number-style>
	<style:style style:name="cell_314_7_leftrighttopbottom" style:family="table-cell" style:data-style-name="num_3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4_7_righttopbottom" style:family="table-cell" style:data-style-name="num_3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5" style:family="table-row">
		<style:table-row-properties style:row-height="3.97mm"/>
	</style:style>
	<number:number-style style:name="num_315_4">
		<number:text>17 309,09</number:text>
	</number:number-style>
	<style:style style:name="cell_315_4_leftrighttopbottom" style:family="table-cell" style:data-style-name="num_3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topbottom" style:family="table-cell" style:data-style-name="num_3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4_righttopbottom" style:family="table-cell" style:data-style-name="num_3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5_7">
		<number:text>17 309,09</number:text>
	</number:number-style>
	<style:style style:name="cell_315_7_leftrighttopbottom" style:family="table-cell" style:data-style-name="num_3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5_7_righttopbottom" style:family="table-cell" style:data-style-name="num_3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6" style:family="table-row">
		<style:table-row-properties style:row-height="3.97mm"/>
	</style:style>
	<number:number-style style:name="num_316_4">
		<number:text>80 266,67</number:text>
	</number:number-style>
	<style:style style:name="cell_316_4_leftrighttopbottom" style:family="table-cell" style:data-style-name="num_3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topbottom" style:family="table-cell" style:data-style-name="num_3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4_righttopbottom" style:family="table-cell" style:data-style-name="num_3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6_7">
		<number:text>80 266,67</number:text>
	</number:number-style>
	<style:style style:name="cell_316_7_leftrighttopbottom" style:family="table-cell" style:data-style-name="num_3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6_7_righttopbottom" style:family="table-cell" style:data-style-name="num_3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7" style:family="table-row">
		<style:table-row-properties style:row-height="3.97mm"/>
	</style:style>
	<number:number-style style:name="num_317_4">
		<number:text>22 739,39</number:text>
	</number:number-style>
	<style:style style:name="cell_317_4_leftrighttopbottom" style:family="table-cell" style:data-style-name="num_3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topbottom" style:family="table-cell" style:data-style-name="num_3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4_righttopbottom" style:family="table-cell" style:data-style-name="num_3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7_7">
		<number:text>22 739,39</number:text>
	</number:number-style>
	<style:style style:name="cell_317_7_leftrighttopbottom" style:family="table-cell" style:data-style-name="num_3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7_7_righttopbottom" style:family="table-cell" style:data-style-name="num_3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8" style:family="table-row">
		<style:table-row-properties style:row-height="3.97mm"/>
	</style:style>
	<number:number-style style:name="num_318_4">
		<number:text>54 472,73</number:text>
	</number:number-style>
	<style:style style:name="cell_318_4_leftrighttopbottom" style:family="table-cell" style:data-style-name="num_3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topbottom" style:family="table-cell" style:data-style-name="num_3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4_righttopbottom" style:family="table-cell" style:data-style-name="num_3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8_7">
		<number:text>54 472,73</number:text>
	</number:number-style>
	<style:style style:name="cell_318_7_leftrighttopbottom" style:family="table-cell" style:data-style-name="num_3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8_7_righttopbottom" style:family="table-cell" style:data-style-name="num_3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9" style:family="table-row">
		<style:table-row-properties style:row-height="3.97mm"/>
	</style:style>
	<number:number-style style:name="num_319_4">
		<number:text>41 278,79</number:text>
	</number:number-style>
	<style:style style:name="cell_319_4_leftrighttopbottom" style:family="table-cell" style:data-style-name="num_3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topbottom" style:family="table-cell" style:data-style-name="num_3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4_righttopbottom" style:family="table-cell" style:data-style-name="num_3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9_7">
		<number:text>41 278,79</number:text>
	</number:number-style>
	<style:style style:name="cell_319_7_leftrighttopbottom" style:family="table-cell" style:data-style-name="num_3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9_7_righttopbottom" style:family="table-cell" style:data-style-name="num_3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0" style:family="table-row">
		<style:table-row-properties style:row-height="3.97mm"/>
	</style:style>
	<number:number-style style:name="num_320_4">
		<number:text>39 709,09</number:text>
	</number:number-style>
	<style:style style:name="cell_320_4_leftrighttopbottom" style:family="table-cell" style:data-style-name="num_3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topbottom" style:family="table-cell" style:data-style-name="num_3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4_righttopbottom" style:family="table-cell" style:data-style-name="num_3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0_7">
		<number:text>39 709,09</number:text>
	</number:number-style>
	<style:style style:name="cell_320_7_leftrighttopbottom" style:family="table-cell" style:data-style-name="num_3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0_7_righttopbottom" style:family="table-cell" style:data-style-name="num_3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1" style:family="table-row">
		<style:table-row-properties style:row-height="3.97mm"/>
	</style:style>
	<number:number-style style:name="num_321_4">
		<number:text>65 248,48</number:text>
	</number:number-style>
	<style:style style:name="cell_321_4_leftrighttopbottom" style:family="table-cell" style:data-style-name="num_3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4_topbottom" style:family="table-cell" style:data-style-name="num_3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4_righttopbottom" style:family="table-cell" style:data-style-name="num_3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1_7">
		<number:text>65 248,48</number:text>
	</number:number-style>
	<style:style style:name="cell_321_7_leftrighttopbottom" style:family="table-cell" style:data-style-name="num_3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1_7_righttopbottom" style:family="table-cell" style:data-style-name="num_3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2" style:family="table-row">
		<style:table-row-properties style:row-height="3.97mm"/>
	</style:style>
	<number:number-style style:name="num_322_4">
		<number:text>37 418,18</number:text>
	</number:number-style>
	<style:style style:name="cell_322_4_leftrighttopbottom" style:family="table-cell" style:data-style-name="num_3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topbottom" style:family="table-cell" style:data-style-name="num_3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4_righttopbottom" style:family="table-cell" style:data-style-name="num_3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2_7">
		<number:text>37 418,18</number:text>
	</number:number-style>
	<style:style style:name="cell_322_7_leftrighttopbottom" style:family="table-cell" style:data-style-name="num_3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2_7_righttopbottom" style:family="table-cell" style:data-style-name="num_3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3" style:family="table-row">
		<style:table-row-properties style:row-height="3.97mm"/>
	</style:style>
	<number:number-style style:name="num_323_4">
		<number:text>38 181,82</number:text>
	</number:number-style>
	<style:style style:name="cell_323_4_leftrighttopbottom" style:family="table-cell" style:data-style-name="num_3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topbottom" style:family="table-cell" style:data-style-name="num_3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4_righttopbottom" style:family="table-cell" style:data-style-name="num_3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3_7">
		<number:text>38 181,82</number:text>
	</number:number-style>
	<style:style style:name="cell_323_7_leftrighttopbottom" style:family="table-cell" style:data-style-name="num_3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3_7_righttopbottom" style:family="table-cell" style:data-style-name="num_3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4" style:family="table-row">
		<style:table-row-properties style:row-height="3.97mm"/>
	</style:style>
	<number:number-style style:name="num_324_4">
		<number:text>76 000,00</number:text>
	</number:number-style>
	<style:style style:name="cell_324_4_leftrighttopbottom" style:family="table-cell" style:data-style-name="num_3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topbottom" style:family="table-cell" style:data-style-name="num_3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4_righttopbottom" style:family="table-cell" style:data-style-name="num_3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4_7">
		<number:text>76 000,00</number:text>
	</number:number-style>
	<style:style style:name="cell_324_7_leftrighttopbottom" style:family="table-cell" style:data-style-name="num_3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4_7_righttopbottom" style:family="table-cell" style:data-style-name="num_3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5" style:family="table-row">
		<style:table-row-properties style:row-height="3.97mm"/>
	</style:style>
	<number:number-style style:name="num_325_4">
		<number:text>13 236,36</number:text>
	</number:number-style>
	<style:style style:name="cell_325_4_leftrighttopbottom" style:family="table-cell" style:data-style-name="num_3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topbottom" style:family="table-cell" style:data-style-name="num_3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4_righttopbottom" style:family="table-cell" style:data-style-name="num_3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5_7">
		<number:text>13 236,36</number:text>
	</number:number-style>
	<style:style style:name="cell_325_7_leftrighttopbottom" style:family="table-cell" style:data-style-name="num_3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5_7_righttopbottom" style:family="table-cell" style:data-style-name="num_3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6" style:family="table-row">
		<style:table-row-properties style:row-height="3.97mm"/>
	</style:style>
	<number:number-style style:name="num_326_4">
		<number:text>41 660,61</number:text>
	</number:number-style>
	<style:style style:name="cell_326_4_leftrighttopbottom" style:family="table-cell" style:data-style-name="num_3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topbottom" style:family="table-cell" style:data-style-name="num_3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4_righttopbottom" style:family="table-cell" style:data-style-name="num_3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6_7">
		<number:text>41 660,61</number:text>
	</number:number-style>
	<style:style style:name="cell_326_7_leftrighttopbottom" style:family="table-cell" style:data-style-name="num_3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6_7_righttopbottom" style:family="table-cell" style:data-style-name="num_3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7" style:family="table-row">
		<style:table-row-properties style:row-height="3.97mm"/>
	</style:style>
	<number:number-style style:name="num_327_4">
		<number:text>29 696,97</number:text>
	</number:number-style>
	<style:style style:name="cell_327_4_leftrighttopbottom" style:family="table-cell" style:data-style-name="num_3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topbottom" style:family="table-cell" style:data-style-name="num_3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4_righttopbottom" style:family="table-cell" style:data-style-name="num_3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7_7">
		<number:text>29 696,97</number:text>
	</number:number-style>
	<style:style style:name="cell_327_7_leftrighttopbottom" style:family="table-cell" style:data-style-name="num_3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7_7_righttopbottom" style:family="table-cell" style:data-style-name="num_3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8" style:family="table-row">
		<style:table-row-properties style:row-height="3.97mm"/>
	</style:style>
	<number:number-style style:name="num_328_4">
		<number:text>45 563,64</number:text>
	</number:number-style>
	<style:style style:name="cell_328_4_leftrighttopbottom" style:family="table-cell" style:data-style-name="num_3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topbottom" style:family="table-cell" style:data-style-name="num_3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4_righttopbottom" style:family="table-cell" style:data-style-name="num_3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8_7">
		<number:text>45 563,64</number:text>
	</number:number-style>
	<style:style style:name="cell_328_7_leftrighttopbottom" style:family="table-cell" style:data-style-name="num_3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8_7_righttopbottom" style:family="table-cell" style:data-style-name="num_3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9" style:family="table-row">
		<style:table-row-properties style:row-height="3.97mm"/>
	</style:style>
	<number:number-style style:name="num_329_4">
		<number:text>86 545,45</number:text>
	</number:number-style>
	<style:style style:name="cell_329_4_leftrighttopbottom" style:family="table-cell" style:data-style-name="num_3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topbottom" style:family="table-cell" style:data-style-name="num_3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4_righttopbottom" style:family="table-cell" style:data-style-name="num_3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9_7">
		<number:text>86 545,45</number:text>
	</number:number-style>
	<style:style style:name="cell_329_7_leftrighttopbottom" style:family="table-cell" style:data-style-name="num_3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9_7_righttopbottom" style:family="table-cell" style:data-style-name="num_3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0" style:family="table-row">
		<style:table-row-properties style:row-height="3.97mm"/>
	</style:style>
	<number:number-style style:name="num_330_4">
		<number:text>40 387,88</number:text>
	</number:number-style>
	<style:style style:name="cell_330_4_leftrighttopbottom" style:family="table-cell" style:data-style-name="num_3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topbottom" style:family="table-cell" style:data-style-name="num_3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4_righttopbottom" style:family="table-cell" style:data-style-name="num_3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0_7">
		<number:text>40 387,88</number:text>
	</number:number-style>
	<style:style style:name="cell_330_7_leftrighttopbottom" style:family="table-cell" style:data-style-name="num_3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0_7_righttopbottom" style:family="table-cell" style:data-style-name="num_3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1" style:family="table-row">
		<style:table-row-properties style:row-height="3.97mm"/>
	</style:style>
	<number:number-style style:name="num_331_4">
		<number:text>71 894,95</number:text>
	</number:number-style>
	<style:style style:name="cell_331_4_leftrighttopbottom" style:family="table-cell" style:data-style-name="num_3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topbottom" style:family="table-cell" style:data-style-name="num_3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4_righttopbottom" style:family="table-cell" style:data-style-name="num_3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1_7">
		<number:text>71 894,95</number:text>
	</number:number-style>
	<style:style style:name="cell_331_7_leftrighttopbottom" style:family="table-cell" style:data-style-name="num_3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1_7_righttopbottom" style:family="table-cell" style:data-style-name="num_3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2" style:family="table-row">
		<style:table-row-properties style:row-height="3.97mm"/>
	</style:style>
	<number:number-style style:name="num_332_4">
		<number:text>15 442,42</number:text>
	</number:number-style>
	<style:style style:name="cell_332_4_leftrighttopbottom" style:family="table-cell" style:data-style-name="num_3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topbottom" style:family="table-cell" style:data-style-name="num_3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4_righttopbottom" style:family="table-cell" style:data-style-name="num_3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2_7">
		<number:text>15 442,42</number:text>
	</number:number-style>
	<style:style style:name="cell_332_7_leftrighttopbottom" style:family="table-cell" style:data-style-name="num_3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2_7_righttopbottom" style:family="table-cell" style:data-style-name="num_3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3" style:family="table-row">
		<style:table-row-properties style:row-height="3.97mm"/>
	</style:style>
	<number:number-style style:name="num_333_4">
		<number:text>36 929,29</number:text>
	</number:number-style>
	<style:style style:name="cell_333_4_leftrighttopbottom" style:family="table-cell" style:data-style-name="num_3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topbottom" style:family="table-cell" style:data-style-name="num_3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4_righttopbottom" style:family="table-cell" style:data-style-name="num_3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3_7">
		<number:text>36 929,29</number:text>
	</number:number-style>
	<style:style style:name="cell_333_7_leftrighttopbottom" style:family="table-cell" style:data-style-name="num_3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3_7_righttopbottom" style:family="table-cell" style:data-style-name="num_3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4" style:family="table-row">
		<style:table-row-properties style:row-height="3.97mm"/>
	</style:style>
	<number:number-style style:name="num_334_4">
		<number:text>61 048,48</number:text>
	</number:number-style>
	<style:style style:name="cell_334_4_leftrighttopbottom" style:family="table-cell" style:data-style-name="num_3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topbottom" style:family="table-cell" style:data-style-name="num_3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4_righttopbottom" style:family="table-cell" style:data-style-name="num_3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4_7">
		<number:text>61 048,48</number:text>
	</number:number-style>
	<style:style style:name="cell_334_7_leftrighttopbottom" style:family="table-cell" style:data-style-name="num_3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4_7_righttopbottom" style:family="table-cell" style:data-style-name="num_3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5" style:family="table-row">
		<style:table-row-properties style:row-height="3.97mm"/>
	</style:style>
	<number:number-style style:name="num_335_4">
		<number:text>61 600,00</number:text>
	</number:number-style>
	<style:style style:name="cell_335_4_leftrighttopbottom" style:family="table-cell" style:data-style-name="num_3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topbottom" style:family="table-cell" style:data-style-name="num_3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4_righttopbottom" style:family="table-cell" style:data-style-name="num_3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5_7">
		<number:text>61 600,00</number:text>
	</number:number-style>
	<style:style style:name="cell_335_7_leftrighttopbottom" style:family="table-cell" style:data-style-name="num_3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5_7_righttopbottom" style:family="table-cell" style:data-style-name="num_3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6" style:family="table-row">
		<style:table-row-properties style:row-height="3.97mm"/>
	</style:style>
	<number:number-style style:name="num_336_3">
		<number:text>58 033,17</number:text>
	</number:number-style>
	<style:style style:name="cell_336_3_leftrighttopbottom" style:family="table-cell" style:data-style-name="num_3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3_righttopbottom" style:family="table-cell" style:data-style-name="num_3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6_8">
		<number:text>58 033,17</number:text>
	</number:number-style>
	<style:style style:name="cell_336_8_leftrighttopbottom" style:family="table-cell" style:data-style-name="num_3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6_8_righttopbottom" style:family="table-cell" style:data-style-name="num_3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7" style:family="table-row">
		<style:table-row-properties style:row-height="3.97mm"/>
	</style:style>
	<number:number-style style:name="num_337_4">
		<number:text>29 543,43</number:text>
	</number:number-style>
	<style:style style:name="cell_337_4_leftrighttopbottom" style:family="table-cell" style:data-style-name="num_3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4_topbottom" style:family="table-cell" style:data-style-name="num_3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4_righttopbottom" style:family="table-cell" style:data-style-name="num_3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7_7">
		<number:text>29 543,43</number:text>
	</number:number-style>
	<style:style style:name="cell_337_7_leftrighttopbottom" style:family="table-cell" style:data-style-name="num_3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7_7_righttopbottom" style:family="table-cell" style:data-style-name="num_3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8" style:family="table-row">
		<style:table-row-properties style:row-height="3.97mm"/>
	</style:style>
	<number:number-style style:name="num_338_4">
		<number:text>27 765,66</number:text>
	</number:number-style>
	<style:style style:name="cell_338_4_leftrighttopbottom" style:family="table-cell" style:data-style-name="num_3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topbottom" style:family="table-cell" style:data-style-name="num_3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4_righttopbottom" style:family="table-cell" style:data-style-name="num_3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8_7">
		<number:text>27 765,66</number:text>
	</number:number-style>
	<style:style style:name="cell_338_7_leftrighttopbottom" style:family="table-cell" style:data-style-name="num_3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8_7_righttopbottom" style:family="table-cell" style:data-style-name="num_3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9" style:family="table-row">
		<style:table-row-properties style:row-height="3.97mm"/>
	</style:style>
	<number:number-style style:name="num_339_4">
		<number:text>22 060,61</number:text>
	</number:number-style>
	<style:style style:name="cell_339_4_leftrighttopbottom" style:family="table-cell" style:data-style-name="num_3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topbottom" style:family="table-cell" style:data-style-name="num_3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4_righttopbottom" style:family="table-cell" style:data-style-name="num_3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9_7">
		<number:text>22 060,61</number:text>
	</number:number-style>
	<style:style style:name="cell_339_7_leftrighttopbottom" style:family="table-cell" style:data-style-name="num_3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9_7_righttopbottom" style:family="table-cell" style:data-style-name="num_3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0" style:family="table-row">
		<style:table-row-properties style:row-height="3.97mm"/>
	</style:style>
	<number:number-style style:name="num_340_4">
		<number:text>32 290,91</number:text>
	</number:number-style>
	<style:style style:name="cell_340_4_leftrighttopbottom" style:family="table-cell" style:data-style-name="num_3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topbottom" style:family="table-cell" style:data-style-name="num_3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4_righttopbottom" style:family="table-cell" style:data-style-name="num_3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0_7">
		<number:text>32 290,91</number:text>
	</number:number-style>
	<style:style style:name="cell_340_7_leftrighttopbottom" style:family="table-cell" style:data-style-name="num_3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0_7_righttopbottom" style:family="table-cell" style:data-style-name="num_3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1" style:family="table-row">
		<style:table-row-properties style:row-height="3.97mm"/>
	</style:style>
	<number:number-style style:name="num_341_4">
		<number:text>35 127,27</number:text>
	</number:number-style>
	<style:style style:name="cell_341_4_leftrighttopbottom" style:family="table-cell" style:data-style-name="num_3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topbottom" style:family="table-cell" style:data-style-name="num_3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4_righttopbottom" style:family="table-cell" style:data-style-name="num_3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1_7">
		<number:text>35 127,27</number:text>
	</number:number-style>
	<style:style style:name="cell_341_7_leftrighttopbottom" style:family="table-cell" style:data-style-name="num_3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1_7_righttopbottom" style:family="table-cell" style:data-style-name="num_3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2" style:family="table-row">
		<style:table-row-properties style:row-height="3.97mm"/>
	</style:style>
	<number:number-style style:name="num_342_4">
		<number:text>15 175,76</number:text>
	</number:number-style>
	<style:style style:name="cell_342_4_leftrighttopbottom" style:family="table-cell" style:data-style-name="num_3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topbottom" style:family="table-cell" style:data-style-name="num_3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4_righttopbottom" style:family="table-cell" style:data-style-name="num_3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2_7">
		<number:text>15 175,76</number:text>
	</number:number-style>
	<style:style style:name="cell_342_7_leftrighttopbottom" style:family="table-cell" style:data-style-name="num_3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2_7_righttopbottom" style:family="table-cell" style:data-style-name="num_3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3" style:family="table-row">
		<style:table-row-properties style:row-height="3.97mm"/>
	</style:style>
	<number:number-style style:name="num_343_4">
		<number:text>31 650,51</number:text>
	</number:number-style>
	<style:style style:name="cell_343_4_leftrighttopbottom" style:family="table-cell" style:data-style-name="num_3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topbottom" style:family="table-cell" style:data-style-name="num_3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4_righttopbottom" style:family="table-cell" style:data-style-name="num_3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3_7">
		<number:text>31 650,51</number:text>
	</number:number-style>
	<style:style style:name="cell_343_7_leftrighttopbottom" style:family="table-cell" style:data-style-name="num_3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3_7_righttopbottom" style:family="table-cell" style:data-style-name="num_3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4" style:family="table-row">
		<style:table-row-properties style:row-height="3.97mm"/>
	</style:style>
	<number:number-style style:name="num_344_4">
		<number:text>32 030,30</number:text>
	</number:number-style>
	<style:style style:name="cell_344_4_leftrighttopbottom" style:family="table-cell" style:data-style-name="num_3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topbottom" style:family="table-cell" style:data-style-name="num_3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4_righttopbottom" style:family="table-cell" style:data-style-name="num_3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4_7">
		<number:text>32 030,30</number:text>
	</number:number-style>
	<style:style style:name="cell_344_7_leftrighttopbottom" style:family="table-cell" style:data-style-name="num_3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4_7_righttopbottom" style:family="table-cell" style:data-style-name="num_3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5" style:family="table-row">
		<style:table-row-properties style:row-height="3.97mm"/>
	</style:style>
	<number:number-style style:name="num_345_4">
		<number:text>35 248,48</number:text>
	</number:number-style>
	<style:style style:name="cell_345_4_leftrighttopbottom" style:family="table-cell" style:data-style-name="num_3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topbottom" style:family="table-cell" style:data-style-name="num_3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4_righttopbottom" style:family="table-cell" style:data-style-name="num_3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5_7">
		<number:text>35 248,48</number:text>
	</number:number-style>
	<style:style style:name="cell_345_7_leftrighttopbottom" style:family="table-cell" style:data-style-name="num_3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5_7_righttopbottom" style:family="table-cell" style:data-style-name="num_3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6" style:family="table-row">
		<style:table-row-properties style:row-height="3.97mm"/>
	</style:style>
	<number:number-style style:name="num_346_4">
		<number:text>32 045,45</number:text>
	</number:number-style>
	<style:style style:name="cell_346_4_leftrighttopbottom" style:family="table-cell" style:data-style-name="num_3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topbottom" style:family="table-cell" style:data-style-name="num_3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4_righttopbottom" style:family="table-cell" style:data-style-name="num_3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6_7">
		<number:text>32 045,45</number:text>
	</number:number-style>
	<style:style style:name="cell_346_7_leftrighttopbottom" style:family="table-cell" style:data-style-name="num_3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6_7_righttopbottom" style:family="table-cell" style:data-style-name="num_3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7" style:family="table-row">
		<style:table-row-properties style:row-height="3.97mm"/>
	</style:style>
	<number:number-style style:name="num_347_4">
		<number:text>57 696,97</number:text>
	</number:number-style>
	<style:style style:name="cell_347_4_leftrighttopbottom" style:family="table-cell" style:data-style-name="num_3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topbottom" style:family="table-cell" style:data-style-name="num_3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4_righttopbottom" style:family="table-cell" style:data-style-name="num_3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7_7">
		<number:text>57 696,97</number:text>
	</number:number-style>
	<style:style style:name="cell_347_7_leftrighttopbottom" style:family="table-cell" style:data-style-name="num_3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7_7_righttopbottom" style:family="table-cell" style:data-style-name="num_3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8" style:family="table-row">
		<style:table-row-properties style:row-height="3.97mm"/>
	</style:style>
	<number:number-style style:name="num_348_4">
		<number:text>111 741,40</number:text>
	</number:number-style>
	<style:style style:name="cell_348_4_leftrighttopbottom" style:family="table-cell" style:data-style-name="num_3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topbottom" style:family="table-cell" style:data-style-name="num_3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4_righttopbottom" style:family="table-cell" style:data-style-name="num_3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8_7">
		<number:text>111 741,40</number:text>
	</number:number-style>
	<style:style style:name="cell_348_7_leftrighttopbottom" style:family="table-cell" style:data-style-name="num_3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8_7_righttopbottom" style:family="table-cell" style:data-style-name="num_3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9" style:family="table-row">
		<style:table-row-properties style:row-height="3.97mm"/>
	</style:style>
	<number:number-style style:name="num_349_4">
		<number:text>49 466,67</number:text>
	</number:number-style>
	<style:style style:name="cell_349_4_leftrighttopbottom" style:family="table-cell" style:data-style-name="num_3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topbottom" style:family="table-cell" style:data-style-name="num_3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4_righttopbottom" style:family="table-cell" style:data-style-name="num_3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9_7">
		<number:text>49 466,67</number:text>
	</number:number-style>
	<style:style style:name="cell_349_7_leftrighttopbottom" style:family="table-cell" style:data-style-name="num_3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9_7_righttopbottom" style:family="table-cell" style:data-style-name="num_3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0" style:family="table-row">
		<style:table-row-properties style:row-height="3.97mm"/>
	</style:style>
	<number:number-style style:name="num_350_4">
		<number:text>45 945,45</number:text>
	</number:number-style>
	<style:style style:name="cell_350_4_leftrighttopbottom" style:family="table-cell" style:data-style-name="num_3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topbottom" style:family="table-cell" style:data-style-name="num_3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4_righttopbottom" style:family="table-cell" style:data-style-name="num_3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0_7">
		<number:text>45 945,45</number:text>
	</number:number-style>
	<style:style style:name="cell_350_7_leftrighttopbottom" style:family="table-cell" style:data-style-name="num_3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0_7_righttopbottom" style:family="table-cell" style:data-style-name="num_3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1" style:family="table-row">
		<style:table-row-properties style:row-height="3.97mm"/>
	</style:style>
	<number:number-style style:name="num_351_3">
		<number:text>2 700 000,00</number:text>
	</number:number-style>
	<style:style style:name="cell_351_3_leftrighttopbottom" style:family="table-cell" style:data-style-name="num_3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3_righttopbottom" style:family="table-cell" style:data-style-name="num_3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1_8">
		<number:text>2 700 000,00</number:text>
	</number:number-style>
	<style:style style:name="cell_351_8_leftrighttopbottom" style:family="table-cell" style:data-style-name="num_3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1_8_righttopbottom" style:family="table-cell" style:data-style-name="num_3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2" style:family="table-row">
		<style:table-row-properties style:row-height="3.97mm"/>
	</style:style>
	<number:number-style style:name="num_352_4">
		<number:text>87 854,55</number:text>
	</number:number-style>
	<style:style style:name="cell_352_4_leftrighttopbottom" style:family="table-cell" style:data-style-name="num_3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topbottom" style:family="table-cell" style:data-style-name="num_3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4_righttopbottom" style:family="table-cell" style:data-style-name="num_3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2_7">
		<number:text>87 854,55</number:text>
	</number:number-style>
	<style:style style:name="cell_352_7_leftrighttopbottom" style:family="table-cell" style:data-style-name="num_3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2_7_righttopbottom" style:family="table-cell" style:data-style-name="num_3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3" style:family="table-row">
		<style:table-row-properties style:row-height="3.97mm"/>
	</style:style>
	<number:number-style style:name="num_353_4">
		<number:text>32 751,52</number:text>
	</number:number-style>
	<style:style style:name="cell_353_4_leftrighttopbottom" style:family="table-cell" style:data-style-name="num_3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topbottom" style:family="table-cell" style:data-style-name="num_3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4_righttopbottom" style:family="table-cell" style:data-style-name="num_3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3_7">
		<number:text>32 751,52</number:text>
	</number:number-style>
	<style:style style:name="cell_353_7_leftrighttopbottom" style:family="table-cell" style:data-style-name="num_3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3_7_righttopbottom" style:family="table-cell" style:data-style-name="num_3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4" style:family="table-row">
		<style:table-row-properties style:row-height="3.97mm"/>
	</style:style>
	<number:number-style style:name="num_354_4">
		<number:text>66 111,11</number:text>
	</number:number-style>
	<style:style style:name="cell_354_4_leftrighttopbottom" style:family="table-cell" style:data-style-name="num_3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topbottom" style:family="table-cell" style:data-style-name="num_3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4_righttopbottom" style:family="table-cell" style:data-style-name="num_3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4_7">
		<number:text>66 111,11</number:text>
	</number:number-style>
	<style:style style:name="cell_354_7_leftrighttopbottom" style:family="table-cell" style:data-style-name="num_3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4_7_righttopbottom" style:family="table-cell" style:data-style-name="num_3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5" style:family="table-row">
		<style:table-row-properties style:row-height="3.97mm"/>
	</style:style>
	<number:number-style style:name="num_355_4">
		<number:text>37 727,27</number:text>
	</number:number-style>
	<style:style style:name="cell_355_4_leftrighttopbottom" style:family="table-cell" style:data-style-name="num_3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topbottom" style:family="table-cell" style:data-style-name="num_3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4_righttopbottom" style:family="table-cell" style:data-style-name="num_3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5_7">
		<number:text>37 727,27</number:text>
	</number:number-style>
	<style:style style:name="cell_355_7_leftrighttopbottom" style:family="table-cell" style:data-style-name="num_3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5_7_righttopbottom" style:family="table-cell" style:data-style-name="num_3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6" style:family="table-row">
		<style:table-row-properties style:row-height="3.97mm"/>
	</style:style>
	<number:number-style style:name="num_356_4">
		<number:text>23 478,79</number:text>
	</number:number-style>
	<style:style style:name="cell_356_4_leftrighttopbottom" style:family="table-cell" style:data-style-name="num_3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topbottom" style:family="table-cell" style:data-style-name="num_3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4_righttopbottom" style:family="table-cell" style:data-style-name="num_3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6_7">
		<number:text>23 478,79</number:text>
	</number:number-style>
	<style:style style:name="cell_356_7_leftrighttopbottom" style:family="table-cell" style:data-style-name="num_3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6_7_righttopbottom" style:family="table-cell" style:data-style-name="num_3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7" style:family="table-row">
		<style:table-row-properties style:row-height="3.97mm"/>
	</style:style>
	<number:number-style style:name="num_357_4">
		<number:text>41 044,44</number:text>
	</number:number-style>
	<style:style style:name="cell_357_4_leftrighttopbottom" style:family="table-cell" style:data-style-name="num_3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topbottom" style:family="table-cell" style:data-style-name="num_3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4_righttopbottom" style:family="table-cell" style:data-style-name="num_3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7_7">
		<number:text>41 044,44</number:text>
	</number:number-style>
	<style:style style:name="cell_357_7_leftrighttopbottom" style:family="table-cell" style:data-style-name="num_3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7_7_righttopbottom" style:family="table-cell" style:data-style-name="num_3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8" style:family="table-row">
		<style:table-row-properties style:row-height="3.97mm"/>
	</style:style>
	<number:number-style style:name="num_358_4">
		<number:text>22 133,33</number:text>
	</number:number-style>
	<style:style style:name="cell_358_4_leftrighttopbottom" style:family="table-cell" style:data-style-name="num_3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topbottom" style:family="table-cell" style:data-style-name="num_3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4_righttopbottom" style:family="table-cell" style:data-style-name="num_3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8_7">
		<number:text>22 133,33</number:text>
	</number:number-style>
	<style:style style:name="cell_358_7_leftrighttopbottom" style:family="table-cell" style:data-style-name="num_3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8_7_righttopbottom" style:family="table-cell" style:data-style-name="num_3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9" style:family="table-row">
		<style:table-row-properties style:row-height="3.97mm"/>
	</style:style>
	<number:number-style style:name="num_359_4">
		<number:text>152 050,51</number:text>
	</number:number-style>
	<style:style style:name="cell_359_4_leftrighttopbottom" style:family="table-cell" style:data-style-name="num_3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topbottom" style:family="table-cell" style:data-style-name="num_3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4_righttopbottom" style:family="table-cell" style:data-style-name="num_3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9_7">
		<number:text>152 050,51</number:text>
	</number:number-style>
	<style:style style:name="cell_359_7_leftrighttopbottom" style:family="table-cell" style:data-style-name="num_3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9_7_righttopbottom" style:family="table-cell" style:data-style-name="num_3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0" style:family="table-row">
		<style:table-row-properties style:row-height="3.97mm"/>
	</style:style>
	<number:number-style style:name="num_360_4">
		<number:text>47 151,52</number:text>
	</number:number-style>
	<style:style style:name="cell_360_4_leftrighttopbottom" style:family="table-cell" style:data-style-name="num_3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topbottom" style:family="table-cell" style:data-style-name="num_3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4_righttopbottom" style:family="table-cell" style:data-style-name="num_3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0_7">
		<number:text>47 151,52</number:text>
	</number:number-style>
	<style:style style:name="cell_360_7_leftrighttopbottom" style:family="table-cell" style:data-style-name="num_3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0_7_righttopbottom" style:family="table-cell" style:data-style-name="num_3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1" style:family="table-row">
		<style:table-row-properties style:row-height="3.97mm"/>
	</style:style>
	<number:number-style style:name="num_361_4">
		<number:text>33 600,00</number:text>
	</number:number-style>
	<style:style style:name="cell_361_4_leftrighttopbottom" style:family="table-cell" style:data-style-name="num_3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topbottom" style:family="table-cell" style:data-style-name="num_3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4_righttopbottom" style:family="table-cell" style:data-style-name="num_3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1_7">
		<number:text>33 600,00</number:text>
	</number:number-style>
	<style:style style:name="cell_361_7_leftrighttopbottom" style:family="table-cell" style:data-style-name="num_3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1_7_righttopbottom" style:family="table-cell" style:data-style-name="num_3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2" style:family="table-row">
		<style:table-row-properties style:row-height="3.97mm"/>
	</style:style>
	<number:number-style style:name="num_362_4">
		<number:text>85 058,59</number:text>
	</number:number-style>
	<style:style style:name="cell_362_4_leftrighttopbottom" style:family="table-cell" style:data-style-name="num_3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topbottom" style:family="table-cell" style:data-style-name="num_3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4_righttopbottom" style:family="table-cell" style:data-style-name="num_3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2_7">
		<number:text>85 058,59</number:text>
	</number:number-style>
	<style:style style:name="cell_362_7_leftrighttopbottom" style:family="table-cell" style:data-style-name="num_3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2_7_righttopbottom" style:family="table-cell" style:data-style-name="num_3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3" style:family="table-row">
		<style:table-row-properties style:row-height="3.97mm"/>
	</style:style>
	<number:number-style style:name="num_363_4">
		<number:text>37 426,26</number:text>
	</number:number-style>
	<style:style style:name="cell_363_4_leftrighttopbottom" style:family="table-cell" style:data-style-name="num_3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topbottom" style:family="table-cell" style:data-style-name="num_3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4_righttopbottom" style:family="table-cell" style:data-style-name="num_3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3_7">
		<number:text>37 426,26</number:text>
	</number:number-style>
	<style:style style:name="cell_363_7_leftrighttopbottom" style:family="table-cell" style:data-style-name="num_3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3_7_righttopbottom" style:family="table-cell" style:data-style-name="num_3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4" style:family="table-row">
		<style:table-row-properties style:row-height="3.97mm"/>
	</style:style>
	<number:number-style style:name="num_364_4">
		<number:text>43 270,71</number:text>
	</number:number-style>
	<style:style style:name="cell_364_4_leftrighttopbottom" style:family="table-cell" style:data-style-name="num_3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topbottom" style:family="table-cell" style:data-style-name="num_3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4_righttopbottom" style:family="table-cell" style:data-style-name="num_3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4_7">
		<number:text>43 270,71</number:text>
	</number:number-style>
	<style:style style:name="cell_364_7_leftrighttopbottom" style:family="table-cell" style:data-style-name="num_3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4_7_righttopbottom" style:family="table-cell" style:data-style-name="num_3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5" style:family="table-row">
		<style:table-row-properties style:row-height="3.97mm"/>
	</style:style>
	<number:number-style style:name="num_365_4">
		<number:text>24 054,55</number:text>
	</number:number-style>
	<style:style style:name="cell_365_4_leftrighttopbottom" style:family="table-cell" style:data-style-name="num_3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topbottom" style:family="table-cell" style:data-style-name="num_3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4_righttopbottom" style:family="table-cell" style:data-style-name="num_3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5_7">
		<number:text>24 054,55</number:text>
	</number:number-style>
	<style:style style:name="cell_365_7_leftrighttopbottom" style:family="table-cell" style:data-style-name="num_3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5_7_righttopbottom" style:family="table-cell" style:data-style-name="num_3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6" style:family="table-row">
		<style:table-row-properties style:row-height="3.97mm"/>
	</style:style>
	<number:number-style style:name="num_366_4">
		<number:text>26 272,73</number:text>
	</number:number-style>
	<style:style style:name="cell_366_4_leftrighttopbottom" style:family="table-cell" style:data-style-name="num_3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topbottom" style:family="table-cell" style:data-style-name="num_3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4_righttopbottom" style:family="table-cell" style:data-style-name="num_3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6_7">
		<number:text>26 272,73</number:text>
	</number:number-style>
	<style:style style:name="cell_366_7_leftrighttopbottom" style:family="table-cell" style:data-style-name="num_3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6_7_righttopbottom" style:family="table-cell" style:data-style-name="num_3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7" style:family="table-row">
		<style:table-row-properties style:row-height="3.97mm"/>
	</style:style>
	<number:number-style style:name="num_367_4">
		<number:text>26 666,67</number:text>
	</number:number-style>
	<style:style style:name="cell_367_4_leftrighttopbottom" style:family="table-cell" style:data-style-name="num_3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topbottom" style:family="table-cell" style:data-style-name="num_3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4_righttopbottom" style:family="table-cell" style:data-style-name="num_3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7_7">
		<number:text>26 666,67</number:text>
	</number:number-style>
	<style:style style:name="cell_367_7_leftrighttopbottom" style:family="table-cell" style:data-style-name="num_3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7_7_righttopbottom" style:family="table-cell" style:data-style-name="num_3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8" style:family="table-row">
		<style:table-row-properties style:row-height="3.97mm"/>
	</style:style>
	<number:number-style style:name="num_368_4">
		<number:text>34 523,23</number:text>
	</number:number-style>
	<style:style style:name="cell_368_4_leftrighttopbottom" style:family="table-cell" style:data-style-name="num_3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topbottom" style:family="table-cell" style:data-style-name="num_3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4_righttopbottom" style:family="table-cell" style:data-style-name="num_3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8_7">
		<number:text>34 523,23</number:text>
	</number:number-style>
	<style:style style:name="cell_368_7_leftrighttopbottom" style:family="table-cell" style:data-style-name="num_3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8_7_righttopbottom" style:family="table-cell" style:data-style-name="num_3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9" style:family="table-row">
		<style:table-row-properties style:row-height="3.97mm"/>
	</style:style>
	<number:number-style style:name="num_369_4">
		<number:text>34 945,45</number:text>
	</number:number-style>
	<style:style style:name="cell_369_4_leftrighttopbottom" style:family="table-cell" style:data-style-name="num_3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topbottom" style:family="table-cell" style:data-style-name="num_3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4_righttopbottom" style:family="table-cell" style:data-style-name="num_3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9_7">
		<number:text>34 945,45</number:text>
	</number:number-style>
	<style:style style:name="cell_369_7_leftrighttopbottom" style:family="table-cell" style:data-style-name="num_3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9_7_righttopbottom" style:family="table-cell" style:data-style-name="num_3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0" style:family="table-row">
		<style:table-row-properties style:row-height="3.97mm"/>
	</style:style>
	<number:number-style style:name="num_370_4">
		<number:text>12 072,73</number:text>
	</number:number-style>
	<style:style style:name="cell_370_4_leftrighttopbottom" style:family="table-cell" style:data-style-name="num_3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topbottom" style:family="table-cell" style:data-style-name="num_3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4_righttopbottom" style:family="table-cell" style:data-style-name="num_3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0_7">
		<number:text>12 072,73</number:text>
	</number:number-style>
	<style:style style:name="cell_370_7_leftrighttopbottom" style:family="table-cell" style:data-style-name="num_3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0_7_righttopbottom" style:family="table-cell" style:data-style-name="num_3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1" style:family="table-row">
		<style:table-row-properties style:row-height="3.97mm"/>
	</style:style>
	<number:number-style style:name="num_371_4">
		<number:text>34 945,45</number:text>
	</number:number-style>
	<style:style style:name="cell_371_4_leftrighttopbottom" style:family="table-cell" style:data-style-name="num_3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topbottom" style:family="table-cell" style:data-style-name="num_3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4_righttopbottom" style:family="table-cell" style:data-style-name="num_3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1_7">
		<number:text>34 945,45</number:text>
	</number:number-style>
	<style:style style:name="cell_371_7_leftrighttopbottom" style:family="table-cell" style:data-style-name="num_3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1_7_righttopbottom" style:family="table-cell" style:data-style-name="num_3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2" style:family="table-row">
		<style:table-row-properties style:row-height="3.97mm"/>
	</style:style>
	<number:number-style style:name="num_372_4">
		<number:text>63 793,94</number:text>
	</number:number-style>
	<style:style style:name="cell_372_4_leftrighttopbottom" style:family="table-cell" style:data-style-name="num_3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topbottom" style:family="table-cell" style:data-style-name="num_3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4_righttopbottom" style:family="table-cell" style:data-style-name="num_3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2_7">
		<number:text>63 793,94</number:text>
	</number:number-style>
	<style:style style:name="cell_372_7_leftrighttopbottom" style:family="table-cell" style:data-style-name="num_3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2_7_righttopbottom" style:family="table-cell" style:data-style-name="num_3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3" style:family="table-row">
		<style:table-row-properties style:row-height="3.97mm"/>
	</style:style>
	<number:number-style style:name="num_373_4">
		<number:text>42 933,33</number:text>
	</number:number-style>
	<style:style style:name="cell_373_4_leftrighttopbottom" style:family="table-cell" style:data-style-name="num_3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topbottom" style:family="table-cell" style:data-style-name="num_3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4_righttopbottom" style:family="table-cell" style:data-style-name="num_3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3_7">
		<number:text>42 933,33</number:text>
	</number:number-style>
	<style:style style:name="cell_373_7_leftrighttopbottom" style:family="table-cell" style:data-style-name="num_3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3_7_righttopbottom" style:family="table-cell" style:data-style-name="num_3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4" style:family="table-row">
		<style:table-row-properties style:row-height="3.97mm"/>
	</style:style>
	<number:number-style style:name="num_374_4">
		<number:text>52 563,64</number:text>
	</number:number-style>
	<style:style style:name="cell_374_4_leftrighttopbottom" style:family="table-cell" style:data-style-name="num_3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topbottom" style:family="table-cell" style:data-style-name="num_3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4_righttopbottom" style:family="table-cell" style:data-style-name="num_3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4_7">
		<number:text>52 563,64</number:text>
	</number:number-style>
	<style:style style:name="cell_374_7_leftrighttopbottom" style:family="table-cell" style:data-style-name="num_3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4_7_righttopbottom" style:family="table-cell" style:data-style-name="num_3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5" style:family="table-row">
		<style:table-row-properties style:row-height="3.97mm"/>
	</style:style>
	<number:number-style style:name="num_375_4">
		<number:text>34 038,38</number:text>
	</number:number-style>
	<style:style style:name="cell_375_4_leftrighttopbottom" style:family="table-cell" style:data-style-name="num_3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topbottom" style:family="table-cell" style:data-style-name="num_3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4_righttopbottom" style:family="table-cell" style:data-style-name="num_3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5_7">
		<number:text>34 038,38</number:text>
	</number:number-style>
	<style:style style:name="cell_375_7_leftrighttopbottom" style:family="table-cell" style:data-style-name="num_3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5_7_righttopbottom" style:family="table-cell" style:data-style-name="num_3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6" style:family="table-row">
		<style:table-row-properties style:row-height="3.97mm"/>
	</style:style>
	<number:number-style style:name="num_376_4">
		<number:text>27 151,52</number:text>
	</number:number-style>
	<style:style style:name="cell_376_4_leftrighttopbottom" style:family="table-cell" style:data-style-name="num_3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topbottom" style:family="table-cell" style:data-style-name="num_3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4_righttopbottom" style:family="table-cell" style:data-style-name="num_3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6_7">
		<number:text>27 151,52</number:text>
	</number:number-style>
	<style:style style:name="cell_376_7_leftrighttopbottom" style:family="table-cell" style:data-style-name="num_3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6_7_righttopbottom" style:family="table-cell" style:data-style-name="num_3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7" style:family="table-row">
		<style:table-row-properties style:row-height="3.97mm"/>
	</style:style>
	<number:number-style style:name="num_377_4">
		<number:text>37 333,33</number:text>
	</number:number-style>
	<style:style style:name="cell_377_4_leftrighttopbottom" style:family="table-cell" style:data-style-name="num_3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topbottom" style:family="table-cell" style:data-style-name="num_3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4_righttopbottom" style:family="table-cell" style:data-style-name="num_3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7_7">
		<number:text>37 333,33</number:text>
	</number:number-style>
	<style:style style:name="cell_377_7_leftrighttopbottom" style:family="table-cell" style:data-style-name="num_3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7_7_righttopbottom" style:family="table-cell" style:data-style-name="num_3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8" style:family="table-row">
		<style:table-row-properties style:row-height="3.97mm"/>
	</style:style>
	<number:number-style style:name="num_378_4">
		<number:text>37 333,33</number:text>
	</number:number-style>
	<style:style style:name="cell_378_4_leftrighttopbottom" style:family="table-cell" style:data-style-name="num_3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topbottom" style:family="table-cell" style:data-style-name="num_3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4_righttopbottom" style:family="table-cell" style:data-style-name="num_3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8_7">
		<number:text>37 333,33</number:text>
	</number:number-style>
	<style:style style:name="cell_378_7_leftrighttopbottom" style:family="table-cell" style:data-style-name="num_3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8_7_righttopbottom" style:family="table-cell" style:data-style-name="num_3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9" style:family="table-row">
		<style:table-row-properties style:row-height="3.97mm"/>
	</style:style>
	<number:number-style style:name="num_379_4">
		<number:text>48 484,85</number:text>
	</number:number-style>
	<style:style style:name="cell_379_4_leftrighttopbottom" style:family="table-cell" style:data-style-name="num_3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topbottom" style:family="table-cell" style:data-style-name="num_3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4_righttopbottom" style:family="table-cell" style:data-style-name="num_3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9_7">
		<number:text>48 484,85</number:text>
	</number:number-style>
	<style:style style:name="cell_379_7_leftrighttopbottom" style:family="table-cell" style:data-style-name="num_3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9_7_righttopbottom" style:family="table-cell" style:data-style-name="num_3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0" style:family="table-row">
		<style:table-row-properties style:row-height="3.97mm"/>
	</style:style>
	<number:number-style style:name="num_380_4">
		<number:text>32 072,73</number:text>
	</number:number-style>
	<style:style style:name="cell_380_4_leftrighttopbottom" style:family="table-cell" style:data-style-name="num_3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topbottom" style:family="table-cell" style:data-style-name="num_3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4_righttopbottom" style:family="table-cell" style:data-style-name="num_3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0_7">
		<number:text>32 072,73</number:text>
	</number:number-style>
	<style:style style:name="cell_380_7_leftrighttopbottom" style:family="table-cell" style:data-style-name="num_3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0_7_righttopbottom" style:family="table-cell" style:data-style-name="num_3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1" style:family="table-row">
		<style:table-row-properties style:row-height="3.97mm"/>
	</style:style>
	<number:number-style style:name="num_381_4">
		<number:text>19 575,76</number:text>
	</number:number-style>
	<style:style style:name="cell_381_4_leftrighttopbottom" style:family="table-cell" style:data-style-name="num_3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topbottom" style:family="table-cell" style:data-style-name="num_3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4_righttopbottom" style:family="table-cell" style:data-style-name="num_3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1_7">
		<number:text>19 575,76</number:text>
	</number:number-style>
	<style:style style:name="cell_381_7_leftrighttopbottom" style:family="table-cell" style:data-style-name="num_3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1_7_righttopbottom" style:family="table-cell" style:data-style-name="num_3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2" style:family="table-row">
		<style:table-row-properties style:row-height="3.97mm"/>
	</style:style>
	<number:number-style style:name="num_382_4">
		<number:text>64 288,89</number:text>
	</number:number-style>
	<style:style style:name="cell_382_4_leftrighttopbottom" style:family="table-cell" style:data-style-name="num_3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topbottom" style:family="table-cell" style:data-style-name="num_3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4_righttopbottom" style:family="table-cell" style:data-style-name="num_3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2_7">
		<number:text>64 288,89</number:text>
	</number:number-style>
	<style:style style:name="cell_382_7_leftrighttopbottom" style:family="table-cell" style:data-style-name="num_3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2_7_righttopbottom" style:family="table-cell" style:data-style-name="num_3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3" style:family="table-row">
		<style:table-row-properties style:row-height="3.97mm"/>
	</style:style>
	<number:number-style style:name="num_383_4">
		<number:text>18 836,36</number:text>
	</number:number-style>
	<style:style style:name="cell_383_4_leftrighttopbottom" style:family="table-cell" style:data-style-name="num_3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topbottom" style:family="table-cell" style:data-style-name="num_3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4_righttopbottom" style:family="table-cell" style:data-style-name="num_3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3_7">
		<number:text>18 836,36</number:text>
	</number:number-style>
	<style:style style:name="cell_383_7_leftrighttopbottom" style:family="table-cell" style:data-style-name="num_3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3_7_righttopbottom" style:family="table-cell" style:data-style-name="num_3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4" style:family="table-row">
		<style:table-row-properties style:row-height="3.97mm"/>
	</style:style>
	<number:number-style style:name="num_384_4">
		<number:text>59 634,34</number:text>
	</number:number-style>
	<style:style style:name="cell_384_4_leftrighttopbottom" style:family="table-cell" style:data-style-name="num_3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topbottom" style:family="table-cell" style:data-style-name="num_3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4_righttopbottom" style:family="table-cell" style:data-style-name="num_3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4_7">
		<number:text>59 634,34</number:text>
	</number:number-style>
	<style:style style:name="cell_384_7_leftrighttopbottom" style:family="table-cell" style:data-style-name="num_3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4_7_righttopbottom" style:family="table-cell" style:data-style-name="num_3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5" style:family="table-row">
		<style:table-row-properties style:row-height="3.97mm"/>
	</style:style>
	<number:number-style style:name="num_385_4">
		<number:text>41 476,77</number:text>
	</number:number-style>
	<style:style style:name="cell_385_4_leftrighttopbottom" style:family="table-cell" style:data-style-name="num_3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topbottom" style:family="table-cell" style:data-style-name="num_3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4_righttopbottom" style:family="table-cell" style:data-style-name="num_3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5_7">
		<number:text>41 476,77</number:text>
	</number:number-style>
	<style:style style:name="cell_385_7_leftrighttopbottom" style:family="table-cell" style:data-style-name="num_3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5_7_righttopbottom" style:family="table-cell" style:data-style-name="num_3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6" style:family="table-row">
		<style:table-row-properties style:row-height="3.97mm"/>
	</style:style>
	<number:number-style style:name="num_386_4">
		<number:text>36 060,61</number:text>
	</number:number-style>
	<style:style style:name="cell_386_4_leftrighttopbottom" style:family="table-cell" style:data-style-name="num_3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4_topbottom" style:family="table-cell" style:data-style-name="num_3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4_righttopbottom" style:family="table-cell" style:data-style-name="num_3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6_7">
		<number:text>36 060,61</number:text>
	</number:number-style>
	<style:style style:name="cell_386_7_leftrighttopbottom" style:family="table-cell" style:data-style-name="num_3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6_7_righttopbottom" style:family="table-cell" style:data-style-name="num_3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7" style:family="table-row">
		<style:table-row-properties style:row-height="3.97mm"/>
	</style:style>
	<number:number-style style:name="num_387_4">
		<number:text>104 309,09</number:text>
	</number:number-style>
	<style:style style:name="cell_387_4_leftrighttopbottom" style:family="table-cell" style:data-style-name="num_3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topbottom" style:family="table-cell" style:data-style-name="num_3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4_righttopbottom" style:family="table-cell" style:data-style-name="num_3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7_7">
		<number:text>104 309,09</number:text>
	</number:number-style>
	<style:style style:name="cell_387_7_leftrighttopbottom" style:family="table-cell" style:data-style-name="num_3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7_7_righttopbottom" style:family="table-cell" style:data-style-name="num_3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8" style:family="table-row">
		<style:table-row-properties style:row-height="3.97mm"/>
	</style:style>
	<number:number-style style:name="num_388_4">
		<number:text>38 012,12</number:text>
	</number:number-style>
	<style:style style:name="cell_388_4_leftrighttopbottom" style:family="table-cell" style:data-style-name="num_3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topbottom" style:family="table-cell" style:data-style-name="num_3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4_righttopbottom" style:family="table-cell" style:data-style-name="num_3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8_7">
		<number:text>38 012,12</number:text>
	</number:number-style>
	<style:style style:name="cell_388_7_leftrighttopbottom" style:family="table-cell" style:data-style-name="num_3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8_7_righttopbottom" style:family="table-cell" style:data-style-name="num_3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9" style:family="table-row">
		<style:table-row-properties style:row-height="3.97mm"/>
	</style:style>
	<number:number-style style:name="num_389_4">
		<number:text>65 494,95</number:text>
	</number:number-style>
	<style:style style:name="cell_389_4_leftrighttopbottom" style:family="table-cell" style:data-style-name="num_3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topbottom" style:family="table-cell" style:data-style-name="num_3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4_righttopbottom" style:family="table-cell" style:data-style-name="num_3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9_7">
		<number:text>65 494,95</number:text>
	</number:number-style>
	<style:style style:name="cell_389_7_leftrighttopbottom" style:family="table-cell" style:data-style-name="num_3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9_7_righttopbottom" style:family="table-cell" style:data-style-name="num_3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0" style:family="table-row">
		<style:table-row-properties style:row-height="3.97mm"/>
	</style:style>
	<number:number-style style:name="num_390_4">
		<number:text>25 757,58</number:text>
	</number:number-style>
	<style:style style:name="cell_390_4_leftrighttopbottom" style:family="table-cell" style:data-style-name="num_3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4_topbottom" style:family="table-cell" style:data-style-name="num_3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4_righttopbottom" style:family="table-cell" style:data-style-name="num_3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0_7">
		<number:text>25 757,58</number:text>
	</number:number-style>
	<style:style style:name="cell_390_7_leftrighttopbottom" style:family="table-cell" style:data-style-name="num_3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0_7_righttopbottom" style:family="table-cell" style:data-style-name="num_3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1" style:family="table-row">
		<style:table-row-properties style:row-height="3.97mm"/>
	</style:style>
	<number:number-style style:name="num_391_4">
		<number:text>58 505,05</number:text>
	</number:number-style>
	<style:style style:name="cell_391_4_leftrighttopbottom" style:family="table-cell" style:data-style-name="num_3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4_topbottom" style:family="table-cell" style:data-style-name="num_3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4_righttopbottom" style:family="table-cell" style:data-style-name="num_3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1_7">
		<number:text>58 505,05</number:text>
	</number:number-style>
	<style:style style:name="cell_391_7_leftrighttopbottom" style:family="table-cell" style:data-style-name="num_3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1_7_righttopbottom" style:family="table-cell" style:data-style-name="num_3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2" style:family="table-row">
		<style:table-row-properties style:row-height="3.97mm"/>
	</style:style>
	<number:number-style style:name="num_392_4">
		<number:text>18 863,64</number:text>
	</number:number-style>
	<style:style style:name="cell_392_4_leftrighttopbottom" style:family="table-cell" style:data-style-name="num_3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4_topbottom" style:family="table-cell" style:data-style-name="num_3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4_righttopbottom" style:family="table-cell" style:data-style-name="num_3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2_7">
		<number:text>18 863,64</number:text>
	</number:number-style>
	<style:style style:name="cell_392_7_leftrighttopbottom" style:family="table-cell" style:data-style-name="num_3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2_7_righttopbottom" style:family="table-cell" style:data-style-name="num_3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3" style:family="table-row">
		<style:table-row-properties style:row-height="3.97mm"/>
	</style:style>
	<number:number-style style:name="num_393_4">
		<number:text>12 878,79</number:text>
	</number:number-style>
	<style:style style:name="cell_393_4_leftrighttopbottom" style:family="table-cell" style:data-style-name="num_3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4_topbottom" style:family="table-cell" style:data-style-name="num_3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4_righttopbottom" style:family="table-cell" style:data-style-name="num_3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3_7">
		<number:text>12 878,79</number:text>
	</number:number-style>
	<style:style style:name="cell_393_7_leftrighttopbottom" style:family="table-cell" style:data-style-name="num_3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3_7_righttopbottom" style:family="table-cell" style:data-style-name="num_3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4" style:family="table-row">
		<style:table-row-properties style:row-height="3.97mm"/>
	</style:style>
	<number:number-style style:name="num_394_4">
		<number:text>32 072,73</number:text>
	</number:number-style>
	<style:style style:name="cell_394_4_leftrighttopbottom" style:family="table-cell" style:data-style-name="num_3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4_topbottom" style:family="table-cell" style:data-style-name="num_3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4_righttopbottom" style:family="table-cell" style:data-style-name="num_3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4_7">
		<number:text>32 072,73</number:text>
	</number:number-style>
	<style:style style:name="cell_394_7_leftrighttopbottom" style:family="table-cell" style:data-style-name="num_3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4_7_righttopbottom" style:family="table-cell" style:data-style-name="num_3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5" style:family="table-row">
		<style:table-row-properties style:row-height="3.97mm"/>
	</style:style>
	<number:number-style style:name="num_395_4">
		<number:text>48 533,33</number:text>
	</number:number-style>
	<style:style style:name="cell_395_4_leftrighttopbottom" style:family="table-cell" style:data-style-name="num_3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4_topbottom" style:family="table-cell" style:data-style-name="num_3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4_righttopbottom" style:family="table-cell" style:data-style-name="num_3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5_7">
		<number:text>48 533,33</number:text>
	</number:number-style>
	<style:style style:name="cell_395_7_leftrighttopbottom" style:family="table-cell" style:data-style-name="num_3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5_7_righttopbottom" style:family="table-cell" style:data-style-name="num_3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6" style:family="table-row">
		<style:table-row-properties style:row-height="3.97mm"/>
	</style:style>
	<number:number-style style:name="num_396_4">
		<number:text>54 743,43</number:text>
	</number:number-style>
	<style:style style:name="cell_396_4_leftrighttopbottom" style:family="table-cell" style:data-style-name="num_3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4_topbottom" style:family="table-cell" style:data-style-name="num_3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4_righttopbottom" style:family="table-cell" style:data-style-name="num_3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6_7">
		<number:text>54 743,43</number:text>
	</number:number-style>
	<style:style style:name="cell_396_7_leftrighttopbottom" style:family="table-cell" style:data-style-name="num_3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6_7_righttopbottom" style:family="table-cell" style:data-style-name="num_3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7" style:family="table-row">
		<style:table-row-properties style:row-height="3.97mm"/>
	</style:style>
	<number:number-style style:name="num_397_4">
		<number:text>38 026,26</number:text>
	</number:number-style>
	<style:style style:name="cell_397_4_leftrighttopbottom" style:family="table-cell" style:data-style-name="num_3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4_topbottom" style:family="table-cell" style:data-style-name="num_3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4_righttopbottom" style:family="table-cell" style:data-style-name="num_3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7_7">
		<number:text>38 026,26</number:text>
	</number:number-style>
	<style:style style:name="cell_397_7_leftrighttopbottom" style:family="table-cell" style:data-style-name="num_3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7_7_righttopbottom" style:family="table-cell" style:data-style-name="num_3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8" style:family="table-row">
		<style:table-row-properties style:row-height="3.97mm"/>
	</style:style>
	<number:number-style style:name="num_398_4">
		<number:text>36 654,55</number:text>
	</number:number-style>
	<style:style style:name="cell_398_4_leftrighttopbottom" style:family="table-cell" style:data-style-name="num_3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4_topbottom" style:family="table-cell" style:data-style-name="num_3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4_righttopbottom" style:family="table-cell" style:data-style-name="num_3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8_7">
		<number:text>36 654,55</number:text>
	</number:number-style>
	<style:style style:name="cell_398_7_leftrighttopbottom" style:family="table-cell" style:data-style-name="num_3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8_7_righttopbottom" style:family="table-cell" style:data-style-name="num_3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9" style:family="table-row">
		<style:table-row-properties style:row-height="3.97mm"/>
	</style:style>
	<number:number-style style:name="num_399_4">
		<number:text>20 481,82</number:text>
	</number:number-style>
	<style:style style:name="cell_399_4_leftrighttopbottom" style:family="table-cell" style:data-style-name="num_3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4_topbottom" style:family="table-cell" style:data-style-name="num_3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4_righttopbottom" style:family="table-cell" style:data-style-name="num_3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9_7">
		<number:text>20 481,82</number:text>
	</number:number-style>
	<style:style style:name="cell_399_7_leftrighttopbottom" style:family="table-cell" style:data-style-name="num_3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9_7_righttopbottom" style:family="table-cell" style:data-style-name="num_3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0" style:family="table-row">
		<style:table-row-properties style:row-height="3.97mm"/>
	</style:style>
	<number:number-style style:name="num_400_3">
		<number:text>24 688,76</number:text>
	</number:number-style>
	<style:style style:name="cell_400_3_leftrighttopbottom" style:family="table-cell" style:data-style-name="num_40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0_3_righttopbottom" style:family="table-cell" style:data-style-name="num_40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0_8">
		<number:text>24 688,76</number:text>
	</number:number-style>
	<style:style style:name="cell_400_8_leftrighttopbottom" style:family="table-cell" style:data-style-name="num_40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0_8_righttopbottom" style:family="table-cell" style:data-style-name="num_40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1" style:family="table-row">
		<style:table-row-properties style:row-height="3.97mm"/>
	</style:style>
	<number:number-style style:name="num_401_4">
		<number:text>35 850,51</number:text>
	</number:number-style>
	<style:style style:name="cell_401_4_leftrighttopbottom" style:family="table-cell" style:data-style-name="num_4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4_topbottom" style:family="table-cell" style:data-style-name="num_4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4_righttopbottom" style:family="table-cell" style:data-style-name="num_4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1_7">
		<number:text>35 850,51</number:text>
	</number:number-style>
	<style:style style:name="cell_401_7_leftrighttopbottom" style:family="table-cell" style:data-style-name="num_4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1_7_righttopbottom" style:family="table-cell" style:data-style-name="num_4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2" style:family="table-row">
		<style:table-row-properties style:row-height="3.97mm"/>
	</style:style>
	<number:number-style style:name="num_402_4">
		<number:text>14 359,60</number:text>
	</number:number-style>
	<style:style style:name="cell_402_4_leftrighttopbottom" style:family="table-cell" style:data-style-name="num_4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4_topbottom" style:family="table-cell" style:data-style-name="num_4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4_righttopbottom" style:family="table-cell" style:data-style-name="num_4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2_7">
		<number:text>14 359,60</number:text>
	</number:number-style>
	<style:style style:name="cell_402_7_leftrighttopbottom" style:family="table-cell" style:data-style-name="num_4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2_7_righttopbottom" style:family="table-cell" style:data-style-name="num_4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3" style:family="table-row">
		<style:table-row-properties style:row-height="3.97mm"/>
	</style:style>
	<number:number-style style:name="num_403_4">
		<number:text>25 090,91</number:text>
	</number:number-style>
	<style:style style:name="cell_403_4_leftrighttopbottom" style:family="table-cell" style:data-style-name="num_4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4_topbottom" style:family="table-cell" style:data-style-name="num_4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4_righttopbottom" style:family="table-cell" style:data-style-name="num_4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3_7">
		<number:text>25 090,91</number:text>
	</number:number-style>
	<style:style style:name="cell_403_7_leftrighttopbottom" style:family="table-cell" style:data-style-name="num_4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3_7_righttopbottom" style:family="table-cell" style:data-style-name="num_4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4" style:family="table-row">
		<style:table-row-properties style:row-height="3.97mm"/>
	</style:style>
	<number:number-style style:name="num_404_4">
		<number:text>108 767,68</number:text>
	</number:number-style>
	<style:style style:name="cell_404_4_leftrighttopbottom" style:family="table-cell" style:data-style-name="num_4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4_topbottom" style:family="table-cell" style:data-style-name="num_4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4_righttopbottom" style:family="table-cell" style:data-style-name="num_4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4_7">
		<number:text>108 767,68</number:text>
	</number:number-style>
	<style:style style:name="cell_404_7_leftrighttopbottom" style:family="table-cell" style:data-style-name="num_4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4_7_righttopbottom" style:family="table-cell" style:data-style-name="num_4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5" style:family="table-row">
		<style:table-row-properties style:row-height="3.97mm"/>
	</style:style>
	<number:number-style style:name="num_405_3">
		<number:text>500 000,00</number:text>
	</number:number-style>
	<style:style style:name="cell_405_3_leftrighttopbottom" style:family="table-cell" style:data-style-name="num_40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5_3_righttopbottom" style:family="table-cell" style:data-style-name="num_40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5_8">
		<number:text>500 000,00</number:text>
	</number:number-style>
	<style:style style:name="cell_405_8_leftrighttopbottom" style:family="table-cell" style:data-style-name="num_40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5_8_righttopbottom" style:family="table-cell" style:data-style-name="num_40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6" style:family="table-row">
		<style:table-row-properties style:row-height="3.97mm"/>
	</style:style>
	<number:number-style style:name="num_406_3">
		<number:text>1 840,70</number:text>
	</number:number-style>
	<style:style style:name="cell_406_3_leftrighttopbottom" style:family="table-cell" style:data-style-name="num_40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6_3_righttopbottom" style:family="table-cell" style:data-style-name="num_40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6_8">
		<number:text>1 840,70</number:text>
	</number:number-style>
	<style:style style:name="cell_406_8_leftrighttopbottom" style:family="table-cell" style:data-style-name="num_40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6_8_righttopbottom" style:family="table-cell" style:data-style-name="num_40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7" style:family="table-row">
		<style:table-row-properties style:row-height="3.97mm"/>
	</style:style>
	<number:number-style style:name="num_407_3">
		<number:text>114 307,00</number:text>
	</number:number-style>
	<style:style style:name="cell_407_3_leftrighttopbottom" style:family="table-cell" style:data-style-name="num_40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7_3_righttopbottom" style:family="table-cell" style:data-style-name="num_40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7_8">
		<number:text>114 307,00</number:text>
	</number:number-style>
	<style:style style:name="cell_407_8_leftrighttopbottom" style:family="table-cell" style:data-style-name="num_40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7_8_righttopbottom" style:family="table-cell" style:data-style-name="num_40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8" style:family="table-row">
		<style:table-row-properties style:row-height="3.97mm"/>
	</style:style>
	<number:number-style style:name="num_408_4">
		<number:text>54 218,18</number:text>
	</number:number-style>
	<style:style style:name="cell_408_4_leftrighttopbottom" style:family="table-cell" style:data-style-name="num_4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4_topbottom" style:family="table-cell" style:data-style-name="num_4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4_righttopbottom" style:family="table-cell" style:data-style-name="num_4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8_7">
		<number:text>54 218,18</number:text>
	</number:number-style>
	<style:style style:name="cell_408_7_leftrighttopbottom" style:family="table-cell" style:data-style-name="num_4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8_7_righttopbottom" style:family="table-cell" style:data-style-name="num_4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9" style:family="table-row">
		<style:table-row-properties style:row-height="3.97mm"/>
	</style:style>
	<number:number-style style:name="num_409_3">
		<number:text>429 000,00</number:text>
	</number:number-style>
	<style:style style:name="cell_409_3_leftrighttopbottom" style:family="table-cell" style:data-style-name="num_40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9_3_righttopbottom" style:family="table-cell" style:data-style-name="num_40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9_8">
		<number:text>429 000,00</number:text>
	</number:number-style>
	<style:style style:name="cell_409_8_leftrighttopbottom" style:family="table-cell" style:data-style-name="num_40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9_8_righttopbottom" style:family="table-cell" style:data-style-name="num_40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0" style:family="table-row">
		<style:table-row-properties style:row-height="3.97mm"/>
	</style:style>
	<number:number-style style:name="num_410_3">
		<number:text>155 000,00</number:text>
	</number:number-style>
	<style:style style:name="cell_410_3_leftrighttopbottom" style:family="table-cell" style:data-style-name="num_4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0_3_righttopbottom" style:family="table-cell" style:data-style-name="num_4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0_8">
		<number:text>155 000,00</number:text>
	</number:number-style>
	<style:style style:name="cell_410_8_leftrighttopbottom" style:family="table-cell" style:data-style-name="num_4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0_8_righttopbottom" style:family="table-cell" style:data-style-name="num_4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1" style:family="table-row">
		<style:table-row-properties style:row-height="3.97mm"/>
	</style:style>
	<number:number-style style:name="num_411_3">
		<number:text>542,18</number:text>
	</number:number-style>
	<style:style style:name="cell_411_3_leftrighttopbottom" style:family="table-cell" style:data-style-name="num_4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1_3_righttopbottom" style:family="table-cell" style:data-style-name="num_4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1_8">
		<number:text>542,18</number:text>
	</number:number-style>
	<style:style style:name="cell_411_8_leftrighttopbottom" style:family="table-cell" style:data-style-name="num_4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1_8_righttopbottom" style:family="table-cell" style:data-style-name="num_4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12_3">
		<number:text>22 114 202,01</number:text>
	</number:number-style>
	<style:style style:name="cell_412_3_leftrighttopbottom" style:family="table-cell" style:data-style-name="num_4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2_3_righttopbottom" style:family="table-cell" style:data-style-name="num_4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2_4">
		<number:text>21 589 502,01</number:text>
	</number:number-style>
	<style:style style:name="cell_412_4_leftrighttopbottom" style:family="table-cell" style:data-style-name="num_4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2_4_topbottom" style:family="table-cell" style:data-style-name="num_4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2_4_righttopbottom" style:family="table-cell" style:data-style-name="num_4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2_7">
		<number:text>21 589 502,01</number:text>
	</number:number-style>
	<style:style style:name="cell_412_7_leftrighttopbottom" style:family="table-cell" style:data-style-name="num_4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2_7_righttopbottom" style:family="table-cell" style:data-style-name="num_4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12_8">
		<number:text>22 114 202,01</number:text>
	</number:number-style>
	<style:style style:name="cell_412_8_leftrighttopbottom" style:family="table-cell" style:data-style-name="num_4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2_8_righttopbottom" style:family="table-cell" style:data-style-name="num_4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13_3">
		<number:text>524 700,00</number:text>
	</number:number-style>
	<style:style style:name="cell_413_3_leftrighttopbottom" style:family="table-cell" style:data-style-name="num_4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3_3_righttopbottom" style:family="table-cell" style:data-style-name="num_4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13_8">
		<number:text>524 700,00</number:text>
	</number:number-style>
	<style:style style:name="cell_413_8_leftrighttopbottom" style:family="table-cell" style:data-style-name="num_4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3_8_righttopbottom" style:family="table-cell" style:data-style-name="num_4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14" style:family="table-row">
		<style:table-row-properties style:row-height="3.97mm"/>
	</style:style>
	<style:style style:name="row_41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4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41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420" style:family="table-row">
		<style:table-row-properties style:row-height="3.97mm"/>
	</style:style>
	<style:style style:name="row_4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4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423" style:family="table-row">
		<style:table-row-properties style:row-height="3.97mm"/>
	</style:style>
	<style:style style:name="row_424" style:family="table-row">
		<style:table-row-properties style:row-height="3.97mm"/>
	</style:style>
	<style:style style:name="row_425" style:family="table-row">
		<style:table-row-properties style:row-height="3.97mm"/>
	</style:style>
	<style:style style:name="row_426" style:family="table-row">
		<style:table-row-properties style:row-height="3.97mm"/>
	</style:style>
	<style:style style:name="row_427" style:family="table-row">
		<style:table-row-properties style:row-height="3.97mm"/>
	</style:style>
	<style:style style:name="row_428" style:family="table-row">
		<style:table-row-properties style:row-height="3.97mm"/>
	</style:style>
	<style:style style:name="row_429" style:family="table-row">
		<style:table-row-properties style:row-height="3.97mm"/>
	</style:style>
	<style:style style:name="row_430" style:family="table-row">
		<style:table-row-properties style:row-height="3.97mm"/>
	</style:style>
	<style:style style:name="row_431" style:family="table-row">
		<style:table-row-properties style:row-height="3.97mm"/>
	</style:style>
	<style:style style:name="row_432" style:family="table-row">
		<style:table-row-properties style:row-height="3.97mm"/>
	</style:style>
	<style:style style:name="row_433" style:family="table-row">
		<style:table-row-properties style:row-height="3.97mm"/>
	</style:style>
	<style:style style:name="row_434" style:family="table-row">
		<style:table-row-properties style:row-height="3.97mm"/>
	</style:style>
	<style:style style:name="row_4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020 г.
между ООО "Туроператор БГ" (ИНН 7731447686)
и ООО "Кандагар-Крым" (ИНН 9204006110)
по договору Дог. №3012-01/ТБГ-2020 от 30.12.2019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Туроператор БГ" Пятихатко Лариса Владимировна, с одной стороны, и ________________ ООО "Кандагар-Крым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Туроператор БГ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Кандагар-Крым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6.02.20</text:p>
				</table:table-cell>
				<table:table-cell table:style-name="cell_25_leftrighttopbottom" table:number-columns-spanned="2" table:number-rows-spanned="1" office:value-type="string">
					<text:p>Приход (06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95666.67">
					<text:p>95 666,67</text:p>
				</table:table-cell>
				<table:table-cell table:style-name="cell_9_4_topbottom"/>
				<table:table-cell table:style-name="cell_9_4_righttopbottom"/>
				<table:table-cell table:style-name="cell_28_leftrighttopbottom" office:value-type="string">
					<text:p>06.02.20</text:p>
				</table:table-cell>
				<table:table-cell table:style-name="cell_25_leftrighttopbottom" table:number-columns-spanned="2" table:number-rows-spanned="1" office:value-type="string">
					<text:p>Продажа (06.02.2020)</text:p>
				</table:table-cell>
				<table:table-cell table:style-name="cell_89_righttopbottom"/>
				<table:table-cell table:style-name="cell_9_7_leftrighttopbottom" table:number-columns-spanned="2" table:number-rows-spanned="1" office:value-type="float" office:value="95666.67">
					<text:p>95 666,67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2.02.20</text:p>
				</table:table-cell>
				<table:table-cell table:style-name="cell_25_leftrighttopbottom" table:number-columns-spanned="2" table:number-rows-spanned="1" office:value-type="string">
					<text:p>Оплата (364 от 12.02.2020)</text:p>
				</table:table-cell>
				<table:table-cell table:style-name="cell_89_righttopbottom"/>
				<table:table-cell table:style-name="cell_10_3_leftrighttopbottom" table:number-columns-spanned="2" table:number-rows-spanned="1" office:value-type="float" office:value="1500000">
					<text:p>1 500 000,00</text:p>
				</table:table-cell>
				<table:table-cell table:style-name="cell_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2.20</text:p>
				</table:table-cell>
				<table:table-cell table:style-name="cell_25_leftrighttopbottom" table:number-columns-spanned="2" table:number-rows-spanned="1" office:value-type="string">
					<text:p>Оплата (364 от 12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1500000">
					<text:p>1 5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2.02.20</text:p>
				</table:table-cell>
				<table:table-cell table:style-name="cell_25_leftrighttopbottom" table:number-columns-spanned="2" table:number-rows-spanned="1" office:value-type="string">
					<text:p>Приход (12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41082.83">
					<text:p>41 082,83</text:p>
				</table:table-cell>
				<table:table-cell table:style-name="cell_11_4_topbottom"/>
				<table:table-cell table:style-name="cell_11_4_righttopbottom"/>
				<table:table-cell table:style-name="cell_28_leftrighttopbottom" office:value-type="string">
					<text:p>12.02.20</text:p>
				</table:table-cell>
				<table:table-cell table:style-name="cell_25_leftrighttopbottom" table:number-columns-spanned="2" table:number-rows-spanned="1" office:value-type="string">
					<text:p>Продажа (12.02.2020)</text:p>
				</table:table-cell>
				<table:table-cell table:style-name="cell_89_righttopbottom"/>
				<table:table-cell table:style-name="cell_11_7_leftrighttopbottom" table:number-columns-spanned="2" table:number-rows-spanned="1" office:value-type="float" office:value="41082.83">
					<text:p>41 082,83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4.02.20</text:p>
				</table:table-cell>
				<table:table-cell table:style-name="cell_25_leftrighttopbottom" table:number-columns-spanned="2" table:number-rows-spanned="1" office:value-type="string">
					<text:p>Приход (24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37024.24">
					<text:p>37 024,24</text:p>
				</table:table-cell>
				<table:table-cell table:style-name="cell_12_4_topbottom"/>
				<table:table-cell table:style-name="cell_12_4_righttopbottom"/>
				<table:table-cell table:style-name="cell_28_leftrighttopbottom" office:value-type="string">
					<text:p>24.02.20</text:p>
				</table:table-cell>
				<table:table-cell table:style-name="cell_25_leftrighttopbottom" table:number-columns-spanned="2" table:number-rows-spanned="1" office:value-type="string">
					<text:p>Продажа (24.02.2020)</text:p>
				</table:table-cell>
				<table:table-cell table:style-name="cell_89_righttopbottom"/>
				<table:table-cell table:style-name="cell_12_7_leftrighttopbottom" table:number-columns-spanned="2" table:number-rows-spanned="1" office:value-type="float" office:value="37024.24">
					<text:p>37 024,24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7.02.20</text:p>
				</table:table-cell>
				<table:table-cell table:style-name="cell_25_leftrighttopbottom" table:number-columns-spanned="2" table:number-rows-spanned="1" office:value-type="string">
					<text:p>Приход (27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18884.85">
					<text:p>18 884,85</text:p>
				</table:table-cell>
				<table:table-cell table:style-name="cell_13_4_topbottom"/>
				<table:table-cell table:style-name="cell_13_4_righttopbottom"/>
				<table:table-cell table:style-name="cell_28_leftrighttopbottom" office:value-type="string">
					<text:p>27.02.20</text:p>
				</table:table-cell>
				<table:table-cell table:style-name="cell_25_leftrighttopbottom" table:number-columns-spanned="2" table:number-rows-spanned="1" office:value-type="string">
					<text:p>Продажа (27.02.2020)</text:p>
				</table:table-cell>
				<table:table-cell table:style-name="cell_89_righttopbottom"/>
				<table:table-cell table:style-name="cell_13_7_leftrighttopbottom" table:number-columns-spanned="2" table:number-rows-spanned="1" office:value-type="float" office:value="18884.85">
					<text:p>18 884,85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9.02.20</text:p>
				</table:table-cell>
				<table:table-cell table:style-name="cell_25_leftrighttopbottom" table:number-columns-spanned="2" table:number-rows-spanned="1" office:value-type="string">
					<text:p>Продажа (79 от 29.02.2020)</text:p>
				</table:table-cell>
				<table:table-cell table:style-name="cell_89_righttopbottom"/>
				<table:table-cell table:style-name="cell_14_3_leftrighttopbottom" table:number-columns-spanned="2" table:number-rows-spanned="1" office:value-type="float" office:value="1926.59">
					<text:p>1 926,59</text:p>
				</table:table-cell>
				<table:table-cell table:style-name="cell_1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9.02.20</text:p>
				</table:table-cell>
				<table:table-cell table:style-name="cell_25_leftrighttopbottom" table:number-columns-spanned="2" table:number-rows-spanned="1" office:value-type="string">
					<text:p>Приход (79 от 29.0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8_leftrighttopbottom" table:number-columns-spanned="2" table:number-rows-spanned="1" office:value-type="float" office:value="1926.59">
					<text:p>1 926,59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4.03.20</text:p>
				</table:table-cell>
				<table:table-cell table:style-name="cell_25_leftrighttopbottom" table:number-columns-spanned="2" table:number-rows-spanned="1" office:value-type="string">
					<text:p>Приход (04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27084.85">
					<text:p>27 084,85</text:p>
				</table:table-cell>
				<table:table-cell table:style-name="cell_15_4_topbottom"/>
				<table:table-cell table:style-name="cell_15_4_righttopbottom"/>
				<table:table-cell table:style-name="cell_28_leftrighttopbottom" office:value-type="string">
					<text:p>04.03.20</text:p>
				</table:table-cell>
				<table:table-cell table:style-name="cell_25_leftrighttopbottom" table:number-columns-spanned="2" table:number-rows-spanned="1" office:value-type="string">
					<text:p>Продажа (04.03.2020)</text:p>
				</table:table-cell>
				<table:table-cell table:style-name="cell_89_righttopbottom"/>
				<table:table-cell table:style-name="cell_15_7_leftrighttopbottom" table:number-columns-spanned="2" table:number-rows-spanned="1" office:value-type="float" office:value="27084.85">
					<text:p>27 084,85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10.03.20</text:p>
				</table:table-cell>
				<table:table-cell table:style-name="cell_25_leftrighttopbottom" table:number-columns-spanned="2" table:number-rows-spanned="1" office:value-type="string">
					<text:p>Оплата (1403 от 10.03.2020)</text:p>
				</table:table-cell>
				<table:table-cell table:style-name="cell_89_righttopbottom"/>
				<table:table-cell table:style-name="cell_16_3_leftrighttopbottom" table:number-columns-spanned="2" table:number-rows-spanned="1" office:value-type="float" office:value="3000000">
					<text:p>3 000 000,00</text:p>
				</table:table-cell>
				<table:table-cell table:style-name="cell_1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0.03.20</text:p>
				</table:table-cell>
				<table:table-cell table:style-name="cell_25_leftrighttopbottom" table:number-columns-spanned="2" table:number-rows-spanned="1" office:value-type="string">
					<text:p>Оплата (1403 от 10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8_leftrighttopbottom" table:number-columns-spanned="2" table:number-rows-spanned="1" office:value-type="float" office:value="3000000">
					<text:p>3 000 0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0.03.20</text:p>
				</table:table-cell>
				<table:table-cell table:style-name="cell_25_leftrighttopbottom" table:number-columns-spanned="2" table:number-rows-spanned="1" office:value-type="string">
					<text:p>Приход (20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111818.18">
					<text:p>111 818,18</text:p>
				</table:table-cell>
				<table:table-cell table:style-name="cell_17_4_topbottom"/>
				<table:table-cell table:style-name="cell_17_4_righttopbottom"/>
				<table:table-cell table:style-name="cell_28_leftrighttopbottom" office:value-type="string">
					<text:p>20.03.20</text:p>
				</table:table-cell>
				<table:table-cell table:style-name="cell_25_leftrighttopbottom" table:number-columns-spanned="2" table:number-rows-spanned="1" office:value-type="string">
					<text:p>Продажа (20.03.2020)</text:p>
				</table:table-cell>
				<table:table-cell table:style-name="cell_89_righttopbottom"/>
				<table:table-cell table:style-name="cell_17_7_leftrighttopbottom" table:number-columns-spanned="2" table:number-rows-spanned="1" office:value-type="float" office:value="111818.18">
					<text:p>111 818,18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23.03.20</text:p>
				</table:table-cell>
				<table:table-cell table:style-name="cell_25_leftrighttopbottom" table:number-columns-spanned="2" table:number-rows-spanned="1" office:value-type="string">
					<text:p>Приход (23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83490.91">
					<text:p>83 490,91</text:p>
				</table:table-cell>
				<table:table-cell table:style-name="cell_18_4_topbottom"/>
				<table:table-cell table:style-name="cell_18_4_righttopbottom"/>
				<table:table-cell table:style-name="cell_28_leftrighttopbottom" office:value-type="string">
					<text:p>23.03.20</text:p>
				</table:table-cell>
				<table:table-cell table:style-name="cell_25_leftrighttopbottom" table:number-columns-spanned="2" table:number-rows-spanned="1" office:value-type="string">
					<text:p>Продажа (23.03.2020)</text:p>
				</table:table-cell>
				<table:table-cell table:style-name="cell_89_righttopbottom"/>
				<table:table-cell table:style-name="cell_18_7_leftrighttopbottom" table:number-columns-spanned="2" table:number-rows-spanned="1" office:value-type="float" office:value="83490.91">
					<text:p>83 490,91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27.03.20</text:p>
				</table:table-cell>
				<table:table-cell table:style-name="cell_25_leftrighttopbottom" table:number-columns-spanned="2" table:number-rows-spanned="1" office:value-type="string">
					<text:p>Приход (27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88242.42">
					<text:p>88 242,42</text:p>
				</table:table-cell>
				<table:table-cell table:style-name="cell_19_4_topbottom"/>
				<table:table-cell table:style-name="cell_19_4_righttopbottom"/>
				<table:table-cell table:style-name="cell_28_leftrighttopbottom" office:value-type="string">
					<text:p>27.03.20</text:p>
				</table:table-cell>
				<table:table-cell table:style-name="cell_25_leftrighttopbottom" table:number-columns-spanned="2" table:number-rows-spanned="1" office:value-type="string">
					<text:p>Продажа (27.03.2020)</text:p>
				</table:table-cell>
				<table:table-cell table:style-name="cell_89_righttopbottom"/>
				<table:table-cell table:style-name="cell_19_7_leftrighttopbottom" table:number-columns-spanned="2" table:number-rows-spanned="1" office:value-type="float" office:value="88242.42">
					<text:p>88 242,42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27.03.20</text:p>
				</table:table-cell>
				<table:table-cell table:style-name="cell_25_leftrighttopbottom" table:number-columns-spanned="2" table:number-rows-spanned="1" office:value-type="string">
					<text:p>Приход (27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16969.7">
					<text:p>16 969,70</text:p>
				</table:table-cell>
				<table:table-cell table:style-name="cell_20_4_topbottom"/>
				<table:table-cell table:style-name="cell_20_4_righttopbottom"/>
				<table:table-cell table:style-name="cell_28_leftrighttopbottom" office:value-type="string">
					<text:p>27.03.20</text:p>
				</table:table-cell>
				<table:table-cell table:style-name="cell_25_leftrighttopbottom" table:number-columns-spanned="2" table:number-rows-spanned="1" office:value-type="string">
					<text:p>Продажа (27.03.2020)</text:p>
				</table:table-cell>
				<table:table-cell table:style-name="cell_89_righttopbottom"/>
				<table:table-cell table:style-name="cell_20_7_leftrighttopbottom" table:number-columns-spanned="2" table:number-rows-spanned="1" office:value-type="float" office:value="16969.7">
					<text:p>16 969,7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31.03.20</text:p>
				</table:table-cell>
				<table:table-cell table:style-name="cell_25_leftrighttopbottom" table:number-columns-spanned="2" table:number-rows-spanned="1" office:value-type="string">
					<text:p>Продажа (110 от 31.03.2020)</text:p>
				</table:table-cell>
				<table:table-cell table:style-name="cell_89_righttopbottom"/>
				<table:table-cell table:style-name="cell_21_3_leftrighttopbottom" table:number-columns-spanned="2" table:number-rows-spanned="1" office:value-type="float" office:value="3276.06">
					<text:p>3 276,06</text:p>
				</table:table-cell>
				<table:table-cell table:style-name="cell_2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03.20</text:p>
				</table:table-cell>
				<table:table-cell table:style-name="cell_25_leftrighttopbottom" table:number-columns-spanned="2" table:number-rows-spanned="1" office:value-type="string">
					<text:p>Приход (110 от 31.03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8_leftrighttopbottom" table:number-columns-spanned="2" table:number-rows-spanned="1" office:value-type="float" office:value="3276.06">
					<text:p>3 276,06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08.07.20</text:p>
				</table:table-cell>
				<table:table-cell table:style-name="cell_25_leftrighttopbottom" table:number-columns-spanned="2" table:number-rows-spanned="1" office:value-type="string">
					<text:p>Приход (0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_4_leftrighttopbottom" table:number-columns-spanned="3" table:number-rows-spanned="1" office:value-type="float" office:value="77523.23">
					<text:p>77 523,23</text:p>
				</table:table-cell>
				<table:table-cell table:style-name="cell_22_4_topbottom"/>
				<table:table-cell table:style-name="cell_22_4_righttopbottom"/>
				<table:table-cell table:style-name="cell_28_leftrighttopbottom" office:value-type="string">
					<text:p>08.07.20</text:p>
				</table:table-cell>
				<table:table-cell table:style-name="cell_25_leftrighttopbottom" table:number-columns-spanned="2" table:number-rows-spanned="1" office:value-type="string">
					<text:p>Продажа (08.07.2020)</text:p>
				</table:table-cell>
				<table:table-cell table:style-name="cell_89_righttopbottom"/>
				<table:table-cell table:style-name="cell_22_7_leftrighttopbottom" table:number-columns-spanned="2" table:number-rows-spanned="1" office:value-type="float" office:value="77523.23">
					<text:p>77 523,23</text:p>
				</table:table-cell>
				<table:table-cell table:style-name="cell_22_7_righttopbottom"/>
				<table:table-cell table:style-name="cell_92_lefttopbottom" office:value-type="string"/>
				<table:table-cell table:style-name="cell_93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09.07.20</text:p>
				</table:table-cell>
				<table:table-cell table:style-name="cell_25_leftrighttopbottom" table:number-columns-spanned="2" table:number-rows-spanned="1" office:value-type="string">
					<text:p>Приход (0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_4_leftrighttopbottom" table:number-columns-spanned="3" table:number-rows-spanned="1" office:value-type="float" office:value="48872.73">
					<text:p>48 872,73</text:p>
				</table:table-cell>
				<table:table-cell table:style-name="cell_23_4_topbottom"/>
				<table:table-cell table:style-name="cell_23_4_righttopbottom"/>
				<table:table-cell table:style-name="cell_28_leftrighttopbottom" office:value-type="string">
					<text:p>09.07.20</text:p>
				</table:table-cell>
				<table:table-cell table:style-name="cell_25_leftrighttopbottom" table:number-columns-spanned="2" table:number-rows-spanned="1" office:value-type="string">
					<text:p>Продажа (09.07.2020)</text:p>
				</table:table-cell>
				<table:table-cell table:style-name="cell_89_righttopbottom"/>
				<table:table-cell table:style-name="cell_23_7_leftrighttopbottom" table:number-columns-spanned="2" table:number-rows-spanned="1" office:value-type="float" office:value="48872.73">
					<text:p>48 872,73</text:p>
				</table:table-cell>
				<table:table-cell table:style-name="cell_23_7_righttopbottom"/>
				<table:table-cell table:style-name="cell_92_lefttopbottom" office:value-type="string"/>
				<table:table-cell table:style-name="cell_93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иход (1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_4_leftrighttopbottom" table:number-columns-spanned="3" table:number-rows-spanned="1" office:value-type="float" office:value="22909.09">
					<text:p>22 909,09</text:p>
				</table:table-cell>
				<table:table-cell table:style-name="cell_24_4_topbottom"/>
				<table:table-cell table:style-name="cell_24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одажа (11.07.2020)</text:p>
				</table:table-cell>
				<table:table-cell table:style-name="cell_89_righttopbottom"/>
				<table:table-cell table:style-name="cell_24_7_leftrighttopbottom" table:number-columns-spanned="2" table:number-rows-spanned="1" office:value-type="float" office:value="22909.09">
					<text:p>22 909,09</text:p>
				</table:table-cell>
				<table:table-cell table:style-name="cell_24_7_righttopbottom"/>
				<table:table-cell table:style-name="cell_92_lefttopbottom" office:value-type="string"/>
				<table:table-cell table:style-name="cell_93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иход (1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_4_leftrighttopbottom" table:number-columns-spanned="3" table:number-rows-spanned="1" office:value-type="float" office:value="49212.12">
					<text:p>49 212,12</text:p>
				</table:table-cell>
				<table:table-cell table:style-name="cell_25_4_topbottom"/>
				<table:table-cell table:style-name="cell_25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одажа (11.07.2020)</text:p>
				</table:table-cell>
				<table:table-cell table:style-name="cell_89_righttopbottom"/>
				<table:table-cell table:style-name="cell_25_7_leftrighttopbottom" table:number-columns-spanned="2" table:number-rows-spanned="1" office:value-type="float" office:value="49212.12">
					<text:p>49 212,12</text:p>
				</table:table-cell>
				<table:table-cell table:style-name="cell_25_7_righttopbottom"/>
				<table:table-cell table:style-name="cell_92_lefttopbottom" office:value-type="string"/>
				<table:table-cell table:style-name="cell_93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иход (1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_4_leftrighttopbottom" table:number-columns-spanned="3" table:number-rows-spanned="1" office:value-type="float" office:value="91428.99">
					<text:p>91 428,99</text:p>
				</table:table-cell>
				<table:table-cell table:style-name="cell_26_4_topbottom"/>
				<table:table-cell table:style-name="cell_26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одажа (11.07.2020)</text:p>
				</table:table-cell>
				<table:table-cell table:style-name="cell_89_righttopbottom"/>
				<table:table-cell table:style-name="cell_26_7_leftrighttopbottom" table:number-columns-spanned="2" table:number-rows-spanned="1" office:value-type="float" office:value="91428.99">
					<text:p>91 428,99</text:p>
				</table:table-cell>
				<table:table-cell table:style-name="cell_26_7_righttopbottom"/>
				<table:table-cell table:style-name="cell_92_lefttopbottom" office:value-type="string"/>
				<table:table-cell table:style-name="cell_93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иход (1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_4_leftrighttopbottom" table:number-columns-spanned="3" table:number-rows-spanned="1" office:value-type="float" office:value="21721.21">
					<text:p>21 721,21</text:p>
				</table:table-cell>
				<table:table-cell table:style-name="cell_27_4_topbottom"/>
				<table:table-cell table:style-name="cell_27_4_righttopbottom"/>
				<table:table-cell table:style-name="cell_28_leftrighttopbottom" office:value-type="string">
					<text:p>11.07.20</text:p>
				</table:table-cell>
				<table:table-cell table:style-name="cell_25_leftrighttopbottom" table:number-columns-spanned="2" table:number-rows-spanned="1" office:value-type="string">
					<text:p>Продажа (11.07.2020)</text:p>
				</table:table-cell>
				<table:table-cell table:style-name="cell_89_righttopbottom"/>
				<table:table-cell table:style-name="cell_27_7_leftrighttopbottom" table:number-columns-spanned="2" table:number-rows-spanned="1" office:value-type="float" office:value="21721.21">
					<text:p>21 721,21</text:p>
				</table:table-cell>
				<table:table-cell table:style-name="cell_27_7_righttopbottom"/>
				<table:table-cell table:style-name="cell_92_lefttopbottom" office:value-type="string"/>
				<table:table-cell table:style-name="cell_93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2.07.20</text:p>
				</table:table-cell>
				<table:table-cell table:style-name="cell_25_leftrighttopbottom" table:number-columns-spanned="2" table:number-rows-spanned="1" office:value-type="string">
					<text:p>Приход (12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_4_leftrighttopbottom" table:number-columns-spanned="3" table:number-rows-spanned="1" office:value-type="float" office:value="48533.33">
					<text:p>48 533,33</text:p>
				</table:table-cell>
				<table:table-cell table:style-name="cell_28_4_topbottom"/>
				<table:table-cell table:style-name="cell_28_4_righttopbottom"/>
				<table:table-cell table:style-name="cell_28_leftrighttopbottom" office:value-type="string">
					<text:p>12.07.20</text:p>
				</table:table-cell>
				<table:table-cell table:style-name="cell_25_leftrighttopbottom" table:number-columns-spanned="2" table:number-rows-spanned="1" office:value-type="string">
					<text:p>Продажа (12.07.2020)</text:p>
				</table:table-cell>
				<table:table-cell table:style-name="cell_89_righttopbottom"/>
				<table:table-cell table:style-name="cell_28_7_leftrighttopbottom" table:number-columns-spanned="2" table:number-rows-spanned="1" office:value-type="float" office:value="48533.33">
					<text:p>48 533,33</text:p>
				</table:table-cell>
				<table:table-cell table:style-name="cell_28_7_righttopbottom"/>
				<table:table-cell table:style-name="cell_92_lefttopbottom" office:value-type="string"/>
				<table:table-cell table:style-name="cell_93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иход (1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_4_leftrighttopbottom" table:number-columns-spanned="3" table:number-rows-spanned="1" office:value-type="float" office:value="89090.91">
					<text:p>89 090,91</text:p>
				</table:table-cell>
				<table:table-cell table:style-name="cell_29_4_topbottom"/>
				<table:table-cell table:style-name="cell_29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одажа (13.07.2020)</text:p>
				</table:table-cell>
				<table:table-cell table:style-name="cell_89_righttopbottom"/>
				<table:table-cell table:style-name="cell_29_7_leftrighttopbottom" table:number-columns-spanned="2" table:number-rows-spanned="1" office:value-type="float" office:value="89090.91">
					<text:p>89 090,91</text:p>
				</table:table-cell>
				<table:table-cell table:style-name="cell_29_7_righttopbottom"/>
				<table:table-cell table:style-name="cell_92_lefttopbottom" office:value-type="string"/>
				<table:table-cell table:style-name="cell_93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иход (1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_4_leftrighttopbottom" table:number-columns-spanned="3" table:number-rows-spanned="1" office:value-type="float" office:value="95030.3">
					<text:p>95 030,30</text:p>
				</table:table-cell>
				<table:table-cell table:style-name="cell_30_4_topbottom"/>
				<table:table-cell table:style-name="cell_30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одажа (13.07.2020)</text:p>
				</table:table-cell>
				<table:table-cell table:style-name="cell_89_righttopbottom"/>
				<table:table-cell table:style-name="cell_30_7_leftrighttopbottom" table:number-columns-spanned="2" table:number-rows-spanned="1" office:value-type="float" office:value="95030.3">
					<text:p>95 030,30</text:p>
				</table:table-cell>
				<table:table-cell table:style-name="cell_30_7_righttopbottom"/>
				<table:table-cell table:style-name="cell_92_lefttopbottom" office:value-type="string"/>
				<table:table-cell table:style-name="cell_93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иход (1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_4_leftrighttopbottom" table:number-columns-spanned="3" table:number-rows-spanned="1" office:value-type="float" office:value="37333.33">
					<text:p>37 333,33</text:p>
				</table:table-cell>
				<table:table-cell table:style-name="cell_31_4_topbottom"/>
				<table:table-cell table:style-name="cell_31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одажа (13.07.2020)</text:p>
				</table:table-cell>
				<table:table-cell table:style-name="cell_89_righttopbottom"/>
				<table:table-cell table:style-name="cell_31_7_leftrighttopbottom" table:number-columns-spanned="2" table:number-rows-spanned="1" office:value-type="float" office:value="37333.33">
					<text:p>37 333,33</text:p>
				</table:table-cell>
				<table:table-cell table:style-name="cell_31_7_righttopbottom"/>
				<table:table-cell table:style-name="cell_92_lefttopbottom" office:value-type="string"/>
				<table:table-cell table:style-name="cell_93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иход (1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_4_leftrighttopbottom" table:number-columns-spanned="3" table:number-rows-spanned="1" office:value-type="float" office:value="32025.25">
					<text:p>32 025,25</text:p>
				</table:table-cell>
				<table:table-cell table:style-name="cell_32_4_topbottom"/>
				<table:table-cell table:style-name="cell_32_4_righttopbottom"/>
				<table:table-cell table:style-name="cell_28_leftrighttopbottom" office:value-type="string">
					<text:p>13.07.20</text:p>
				</table:table-cell>
				<table:table-cell table:style-name="cell_25_leftrighttopbottom" table:number-columns-spanned="2" table:number-rows-spanned="1" office:value-type="string">
					<text:p>Продажа (13.07.2020)</text:p>
				</table:table-cell>
				<table:table-cell table:style-name="cell_89_righttopbottom"/>
				<table:table-cell table:style-name="cell_32_7_leftrighttopbottom" table:number-columns-spanned="2" table:number-rows-spanned="1" office:value-type="float" office:value="32025.25">
					<text:p>32 025,25</text:p>
				</table:table-cell>
				<table:table-cell table:style-name="cell_32_7_righttopbottom"/>
				<table:table-cell table:style-name="cell_92_lefttopbottom" office:value-type="string"/>
				<table:table-cell table:style-name="cell_93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иход (1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_4_leftrighttopbottom" table:number-columns-spanned="3" table:number-rows-spanned="1" office:value-type="float" office:value="63975.76">
					<text:p>63 975,76</text:p>
				</table:table-cell>
				<table:table-cell table:style-name="cell_33_4_topbottom"/>
				<table:table-cell table:style-name="cell_33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одажа (14.07.2020)</text:p>
				</table:table-cell>
				<table:table-cell table:style-name="cell_89_righttopbottom"/>
				<table:table-cell table:style-name="cell_33_7_leftrighttopbottom" table:number-columns-spanned="2" table:number-rows-spanned="1" office:value-type="float" office:value="63975.76">
					<text:p>63 975,76</text:p>
				</table:table-cell>
				<table:table-cell table:style-name="cell_33_7_righttopbottom"/>
				<table:table-cell table:style-name="cell_92_lefttopbottom" office:value-type="string"/>
				<table:table-cell table:style-name="cell_93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иход (1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_4_leftrighttopbottom" table:number-columns-spanned="3" table:number-rows-spanned="1" office:value-type="float" office:value="67200">
					<text:p>67 200,00</text:p>
				</table:table-cell>
				<table:table-cell table:style-name="cell_34_4_topbottom"/>
				<table:table-cell table:style-name="cell_34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одажа (14.07.2020)</text:p>
				</table:table-cell>
				<table:table-cell table:style-name="cell_89_righttopbottom"/>
				<table:table-cell table:style-name="cell_34_7_leftrighttopbottom" table:number-columns-spanned="2" table:number-rows-spanned="1" office:value-type="float" office:value="67200">
					<text:p>67 200,00</text:p>
				</table:table-cell>
				<table:table-cell table:style-name="cell_34_7_righttopbottom"/>
				<table:table-cell table:style-name="cell_92_lefttopbottom" office:value-type="string"/>
				<table:table-cell table:style-name="cell_93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иход (1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_4_leftrighttopbottom" table:number-columns-spanned="3" table:number-rows-spanned="1" office:value-type="float" office:value="35224.24">
					<text:p>35 224,24</text:p>
				</table:table-cell>
				<table:table-cell table:style-name="cell_35_4_topbottom"/>
				<table:table-cell table:style-name="cell_35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одажа (14.07.2020)</text:p>
				</table:table-cell>
				<table:table-cell table:style-name="cell_89_righttopbottom"/>
				<table:table-cell table:style-name="cell_35_7_leftrighttopbottom" table:number-columns-spanned="2" table:number-rows-spanned="1" office:value-type="float" office:value="35224.24">
					<text:p>35 224,24</text:p>
				</table:table-cell>
				<table:table-cell table:style-name="cell_35_7_righttopbottom"/>
				<table:table-cell table:style-name="cell_92_lefttopbottom" office:value-type="string"/>
				<table:table-cell table:style-name="cell_93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иход (1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_4_leftrighttopbottom" table:number-columns-spanned="3" table:number-rows-spanned="1" office:value-type="float" office:value="42763.64">
					<text:p>42 763,64</text:p>
				</table:table-cell>
				<table:table-cell table:style-name="cell_36_4_topbottom"/>
				<table:table-cell table:style-name="cell_36_4_righttopbottom"/>
				<table:table-cell table:style-name="cell_28_leftrighttopbottom" office:value-type="string">
					<text:p>14.07.20</text:p>
				</table:table-cell>
				<table:table-cell table:style-name="cell_25_leftrighttopbottom" table:number-columns-spanned="2" table:number-rows-spanned="1" office:value-type="string">
					<text:p>Продажа (14.07.2020)</text:p>
				</table:table-cell>
				<table:table-cell table:style-name="cell_89_righttopbottom"/>
				<table:table-cell table:style-name="cell_36_7_leftrighttopbottom" table:number-columns-spanned="2" table:number-rows-spanned="1" office:value-type="float" office:value="42763.64">
					<text:p>42 763,64</text:p>
				</table:table-cell>
				<table:table-cell table:style-name="cell_36_7_righttopbottom"/>
				<table:table-cell table:style-name="cell_92_lefttopbottom" office:value-type="string"/>
				<table:table-cell table:style-name="cell_93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иход (1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_4_leftrighttopbottom" table:number-columns-spanned="3" table:number-rows-spanned="1" office:value-type="float" office:value="40133.33">
					<text:p>40 133,33</text:p>
				</table:table-cell>
				<table:table-cell table:style-name="cell_37_4_topbottom"/>
				<table:table-cell table:style-name="cell_37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одажа (15.07.2020)</text:p>
				</table:table-cell>
				<table:table-cell table:style-name="cell_89_righttopbottom"/>
				<table:table-cell table:style-name="cell_37_7_leftrighttopbottom" table:number-columns-spanned="2" table:number-rows-spanned="1" office:value-type="float" office:value="40133.33">
					<text:p>40 133,33</text:p>
				</table:table-cell>
				<table:table-cell table:style-name="cell_37_7_righttopbottom"/>
				<table:table-cell table:style-name="cell_92_lefttopbottom" office:value-type="string"/>
				<table:table-cell table:style-name="cell_93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иход (1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_4_leftrighttopbottom" table:number-columns-spanned="3" table:number-rows-spanned="1" office:value-type="float" office:value="15090.91">
					<text:p>15 090,91</text:p>
				</table:table-cell>
				<table:table-cell table:style-name="cell_38_4_topbottom"/>
				<table:table-cell table:style-name="cell_38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одажа (15.07.2020)</text:p>
				</table:table-cell>
				<table:table-cell table:style-name="cell_89_righttopbottom"/>
				<table:table-cell table:style-name="cell_38_7_leftrighttopbottom" table:number-columns-spanned="2" table:number-rows-spanned="1" office:value-type="float" office:value="15090.91">
					<text:p>15 090,91</text:p>
				</table:table-cell>
				<table:table-cell table:style-name="cell_38_7_righttopbottom"/>
				<table:table-cell table:style-name="cell_92_lefttopbottom" office:value-type="string"/>
				<table:table-cell table:style-name="cell_93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иход (1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_4_leftrighttopbottom" table:number-columns-spanned="3" table:number-rows-spanned="1" office:value-type="float" office:value="19006.06">
					<text:p>19 006,06</text:p>
				</table:table-cell>
				<table:table-cell table:style-name="cell_39_4_topbottom"/>
				<table:table-cell table:style-name="cell_39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одажа (15.07.2020)</text:p>
				</table:table-cell>
				<table:table-cell table:style-name="cell_89_righttopbottom"/>
				<table:table-cell table:style-name="cell_39_7_leftrighttopbottom" table:number-columns-spanned="2" table:number-rows-spanned="1" office:value-type="float" office:value="19006.06">
					<text:p>19 006,06</text:p>
				</table:table-cell>
				<table:table-cell table:style-name="cell_39_7_righttopbottom"/>
				<table:table-cell table:style-name="cell_92_lefttopbottom" office:value-type="string"/>
				<table:table-cell table:style-name="cell_93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иход (1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_4_leftrighttopbottom" table:number-columns-spanned="3" table:number-rows-spanned="1" office:value-type="float" office:value="109040.4">
					<text:p>109 040,40</text:p>
				</table:table-cell>
				<table:table-cell table:style-name="cell_40_4_topbottom"/>
				<table:table-cell table:style-name="cell_40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одажа (15.07.2020)</text:p>
				</table:table-cell>
				<table:table-cell table:style-name="cell_89_righttopbottom"/>
				<table:table-cell table:style-name="cell_40_7_leftrighttopbottom" table:number-columns-spanned="2" table:number-rows-spanned="1" office:value-type="float" office:value="109040.4">
					<text:p>109 040,40</text:p>
				</table:table-cell>
				<table:table-cell table:style-name="cell_40_7_righttopbottom"/>
				<table:table-cell table:style-name="cell_92_lefttopbottom" office:value-type="string"/>
				<table:table-cell table:style-name="cell_93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иход (1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_4_leftrighttopbottom" table:number-columns-spanned="3" table:number-rows-spanned="1" office:value-type="float" office:value="34257.58">
					<text:p>34 257,58</text:p>
				</table:table-cell>
				<table:table-cell table:style-name="cell_41_4_topbottom"/>
				<table:table-cell table:style-name="cell_41_4_righttopbottom"/>
				<table:table-cell table:style-name="cell_28_leftrighttopbottom" office:value-type="string">
					<text:p>15.07.20</text:p>
				</table:table-cell>
				<table:table-cell table:style-name="cell_25_leftrighttopbottom" table:number-columns-spanned="2" table:number-rows-spanned="1" office:value-type="string">
					<text:p>Продажа (15.07.2020)</text:p>
				</table:table-cell>
				<table:table-cell table:style-name="cell_89_righttopbottom"/>
				<table:table-cell table:style-name="cell_41_7_leftrighttopbottom" table:number-columns-spanned="2" table:number-rows-spanned="1" office:value-type="float" office:value="34257.58">
					<text:p>34 257,58</text:p>
				</table:table-cell>
				<table:table-cell table:style-name="cell_41_7_righttopbottom"/>
				<table:table-cell table:style-name="cell_92_lefttopbottom" office:value-type="string"/>
				<table:table-cell table:style-name="cell_93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Приход (1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2_4_leftrighttopbottom" table:number-columns-spanned="3" table:number-rows-spanned="1" office:value-type="float" office:value="16767.68">
					<text:p>16 767,68</text:p>
				</table:table-cell>
				<table:table-cell table:style-name="cell_42_4_topbottom"/>
				<table:table-cell table:style-name="cell_42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Продажа (16.07.2020)</text:p>
				</table:table-cell>
				<table:table-cell table:style-name="cell_89_righttopbottom"/>
				<table:table-cell table:style-name="cell_42_7_leftrighttopbottom" table:number-columns-spanned="2" table:number-rows-spanned="1" office:value-type="float" office:value="16767.68">
					<text:p>16 767,68</text:p>
				</table:table-cell>
				<table:table-cell table:style-name="cell_42_7_righttopbottom"/>
				<table:table-cell table:style-name="cell_92_lefttopbottom" office:value-type="string"/>
				<table:table-cell table:style-name="cell_93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16.07.20</text:p>
				</table:table-cell>
				<table:table-cell table:style-name="cell_25_leftrighttopbottom" table:number-columns-spanned="2" table:number-rows-spanned="1" office:value-type="string">
					<text:p>Приход (1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3_4_leftrighttopbottom" table:number-columns-spanned="3" table:number-rows-spanned="1" office:value-type="float" office:value="66521.21">
					<text:p>66 521,21</text:p>
				</table:table-cell>
				<table:table-cell table:style-name="cell_43_4_topbottom"/>
				<table:table-cell table:style-name="cell_43_4_righttopbottom"/>
				<table:table-cell table:style-name="cell_28_leftrighttopbottom" office:value-type="string">
					<text:p>16.07.20</text:p>
				</table:table-cell>
				<table:table-cell table:style-name="cell_25_leftrighttopbottom" table:number-columns-spanned="2" table:number-rows-spanned="1" office:value-type="string">
					<text:p>Продажа (16.07.2020)</text:p>
				</table:table-cell>
				<table:table-cell table:style-name="cell_89_righttopbottom"/>
				<table:table-cell table:style-name="cell_43_7_leftrighttopbottom" table:number-columns-spanned="2" table:number-rows-spanned="1" office:value-type="float" office:value="66521.21">
					<text:p>66 521,21</text:p>
				</table:table-cell>
				<table:table-cell table:style-name="cell_43_7_righttopbottom"/>
				<table:table-cell table:style-name="cell_92_lefttopbottom" office:value-type="string"/>
				<table:table-cell table:style-name="cell_93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Оплата (2809 от 17.07.2020)</text:p>
				</table:table-cell>
				<table:table-cell table:style-name="cell_89_righttopbottom"/>
				<table:table-cell table:style-name="cell_44_3_leftrighttopbottom" table:number-columns-spanned="2" table:number-rows-spanned="1" office:value-type="float" office:value="2000000">
					<text:p>2 000 000,00</text:p>
				</table:table-cell>
				<table:table-cell table:style-name="cell_4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Оплата (2809 от 1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4_8_leftrighttopbottom" table:number-columns-spanned="2" table:number-rows-spanned="1" office:value-type="float" office:value="2000000">
					<text:p>2 000 00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иход (1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5_4_leftrighttopbottom" table:number-columns-spanned="3" table:number-rows-spanned="1" office:value-type="float" office:value="35296.97">
					<text:p>35 296,97</text:p>
				</table:table-cell>
				<table:table-cell table:style-name="cell_45_4_topbottom"/>
				<table:table-cell table:style-name="cell_45_4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одажа (17.07.2020)</text:p>
				</table:table-cell>
				<table:table-cell table:style-name="cell_89_righttopbottom"/>
				<table:table-cell table:style-name="cell_45_7_leftrighttopbottom" table:number-columns-spanned="2" table:number-rows-spanned="1" office:value-type="float" office:value="35296.97">
					<text:p>35 296,97</text:p>
				</table:table-cell>
				<table:table-cell table:style-name="cell_45_7_righttopbottom"/>
				<table:table-cell table:style-name="cell_92_lefttopbottom" office:value-type="string"/>
				<table:table-cell table:style-name="cell_93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иход (1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6_4_leftrighttopbottom" table:number-columns-spanned="3" table:number-rows-spanned="1" office:value-type="float" office:value="56933.33">
					<text:p>56 933,33</text:p>
				</table:table-cell>
				<table:table-cell table:style-name="cell_46_4_topbottom"/>
				<table:table-cell table:style-name="cell_46_4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одажа (17.07.2020)</text:p>
				</table:table-cell>
				<table:table-cell table:style-name="cell_89_righttopbottom"/>
				<table:table-cell table:style-name="cell_46_7_leftrighttopbottom" table:number-columns-spanned="2" table:number-rows-spanned="1" office:value-type="float" office:value="56933.33">
					<text:p>56 933,33</text:p>
				</table:table-cell>
				<table:table-cell table:style-name="cell_46_7_righttopbottom"/>
				<table:table-cell table:style-name="cell_92_lefttopbottom" office:value-type="string"/>
				<table:table-cell table:style-name="cell_93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иход (1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7_4_leftrighttopbottom" table:number-columns-spanned="3" table:number-rows-spanned="1" office:value-type="float" office:value="99672.73">
					<text:p>99 672,73</text:p>
				</table:table-cell>
				<table:table-cell table:style-name="cell_47_4_topbottom"/>
				<table:table-cell table:style-name="cell_47_4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одажа (17.07.2020)</text:p>
				</table:table-cell>
				<table:table-cell table:style-name="cell_89_righttopbottom"/>
				<table:table-cell table:style-name="cell_47_7_leftrighttopbottom" table:number-columns-spanned="2" table:number-rows-spanned="1" office:value-type="float" office:value="99672.73">
					<text:p>99 672,73</text:p>
				</table:table-cell>
				<table:table-cell table:style-name="cell_47_7_righttopbottom"/>
				<table:table-cell table:style-name="cell_92_lefttopbottom" office:value-type="string"/>
				<table:table-cell table:style-name="cell_93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иход (1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8_4_leftrighttopbottom" table:number-columns-spanned="3" table:number-rows-spanned="1" office:value-type="float" office:value="39929.29">
					<text:p>39 929,29</text:p>
				</table:table-cell>
				<table:table-cell table:style-name="cell_48_4_topbottom"/>
				<table:table-cell table:style-name="cell_48_4_righttopbottom"/>
				<table:table-cell table:style-name="cell_28_leftrighttopbottom" office:value-type="string">
					<text:p>17.07.20</text:p>
				</table:table-cell>
				<table:table-cell table:style-name="cell_25_leftrighttopbottom" table:number-columns-spanned="2" table:number-rows-spanned="1" office:value-type="string">
					<text:p>Продажа (17.07.2020)</text:p>
				</table:table-cell>
				<table:table-cell table:style-name="cell_89_righttopbottom"/>
				<table:table-cell table:style-name="cell_48_7_leftrighttopbottom" table:number-columns-spanned="2" table:number-rows-spanned="1" office:value-type="float" office:value="39929.29">
					<text:p>39 929,29</text:p>
				</table:table-cell>
				<table:table-cell table:style-name="cell_48_7_righttopbottom"/>
				<table:table-cell table:style-name="cell_92_lefttopbottom" office:value-type="string"/>
				<table:table-cell table:style-name="cell_93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иход (1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9_4_leftrighttopbottom" table:number-columns-spanned="3" table:number-rows-spanned="1" office:value-type="float" office:value="63975.76">
					<text:p>63 975,76</text:p>
				</table:table-cell>
				<table:table-cell table:style-name="cell_49_4_topbottom"/>
				<table:table-cell table:style-name="cell_49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одажа (18.07.2020)</text:p>
				</table:table-cell>
				<table:table-cell table:style-name="cell_89_righttopbottom"/>
				<table:table-cell table:style-name="cell_49_7_leftrighttopbottom" table:number-columns-spanned="2" table:number-rows-spanned="1" office:value-type="float" office:value="63975.76">
					<text:p>63 975,76</text:p>
				</table:table-cell>
				<table:table-cell table:style-name="cell_49_7_righttopbottom"/>
				<table:table-cell table:style-name="cell_92_lefttopbottom" office:value-type="string"/>
				<table:table-cell table:style-name="cell_93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иход (1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0_4_leftrighttopbottom" table:number-columns-spanned="3" table:number-rows-spanned="1" office:value-type="float" office:value="32288.89">
					<text:p>32 288,89</text:p>
				</table:table-cell>
				<table:table-cell table:style-name="cell_50_4_topbottom"/>
				<table:table-cell table:style-name="cell_50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одажа (18.07.2020)</text:p>
				</table:table-cell>
				<table:table-cell table:style-name="cell_89_righttopbottom"/>
				<table:table-cell table:style-name="cell_50_7_leftrighttopbottom" table:number-columns-spanned="2" table:number-rows-spanned="1" office:value-type="float" office:value="32288.89">
					<text:p>32 288,89</text:p>
				</table:table-cell>
				<table:table-cell table:style-name="cell_50_7_righttopbottom"/>
				<table:table-cell table:style-name="cell_92_lefttopbottom" office:value-type="string"/>
				<table:table-cell table:style-name="cell_93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иход (1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1_4_leftrighttopbottom" table:number-columns-spanned="3" table:number-rows-spanned="1" office:value-type="float" office:value="62024.24">
					<text:p>62 024,24</text:p>
				</table:table-cell>
				<table:table-cell table:style-name="cell_51_4_topbottom"/>
				<table:table-cell table:style-name="cell_51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одажа (18.07.2020)</text:p>
				</table:table-cell>
				<table:table-cell table:style-name="cell_89_righttopbottom"/>
				<table:table-cell table:style-name="cell_51_7_leftrighttopbottom" table:number-columns-spanned="2" table:number-rows-spanned="1" office:value-type="float" office:value="62024.24">
					<text:p>62 024,24</text:p>
				</table:table-cell>
				<table:table-cell table:style-name="cell_51_7_righttopbottom"/>
				<table:table-cell table:style-name="cell_92_lefttopbottom" office:value-type="string"/>
				<table:table-cell table:style-name="cell_93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иход (1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2_4_leftrighttopbottom" table:number-columns-spanned="3" table:number-rows-spanned="1" office:value-type="float" office:value="17612.12">
					<text:p>17 612,12</text:p>
				</table:table-cell>
				<table:table-cell table:style-name="cell_52_4_topbottom"/>
				<table:table-cell table:style-name="cell_52_4_righttopbottom"/>
				<table:table-cell table:style-name="cell_28_leftrighttopbottom" office:value-type="string">
					<text:p>18.07.20</text:p>
				</table:table-cell>
				<table:table-cell table:style-name="cell_25_leftrighttopbottom" table:number-columns-spanned="2" table:number-rows-spanned="1" office:value-type="string">
					<text:p>Продажа (18.07.2020)</text:p>
				</table:table-cell>
				<table:table-cell table:style-name="cell_89_righttopbottom"/>
				<table:table-cell table:style-name="cell_52_7_leftrighttopbottom" table:number-columns-spanned="2" table:number-rows-spanned="1" office:value-type="float" office:value="17612.12">
					<text:p>17 612,12</text:p>
				</table:table-cell>
				<table:table-cell table:style-name="cell_52_7_righttopbottom"/>
				<table:table-cell table:style-name="cell_92_lefttopbottom" office:value-type="string"/>
				<table:table-cell table:style-name="cell_93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иход (1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3_4_leftrighttopbottom" table:number-columns-spanned="3" table:number-rows-spanned="1" office:value-type="float" office:value="54133.33">
					<text:p>54 133,33</text:p>
				</table:table-cell>
				<table:table-cell table:style-name="cell_53_4_topbottom"/>
				<table:table-cell table:style-name="cell_53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одажа (19.07.2020)</text:p>
				</table:table-cell>
				<table:table-cell table:style-name="cell_89_righttopbottom"/>
				<table:table-cell table:style-name="cell_53_7_leftrighttopbottom" table:number-columns-spanned="2" table:number-rows-spanned="1" office:value-type="float" office:value="54133.33">
					<text:p>54 133,33</text:p>
				</table:table-cell>
				<table:table-cell table:style-name="cell_53_7_righttopbottom"/>
				<table:table-cell table:style-name="cell_92_lefttopbottom" office:value-type="string"/>
				<table:table-cell table:style-name="cell_93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иход (1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4_4_leftrighttopbottom" table:number-columns-spanned="3" table:number-rows-spanned="1" office:value-type="float" office:value="97632.32">
					<text:p>97 632,32</text:p>
				</table:table-cell>
				<table:table-cell table:style-name="cell_54_4_topbottom"/>
				<table:table-cell table:style-name="cell_54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одажа (19.07.2020)</text:p>
				</table:table-cell>
				<table:table-cell table:style-name="cell_89_righttopbottom"/>
				<table:table-cell table:style-name="cell_54_7_leftrighttopbottom" table:number-columns-spanned="2" table:number-rows-spanned="1" office:value-type="float" office:value="97632.32">
					<text:p>97 632,32</text:p>
				</table:table-cell>
				<table:table-cell table:style-name="cell_54_7_righttopbottom"/>
				<table:table-cell table:style-name="cell_92_lefttopbottom" office:value-type="string"/>
				<table:table-cell table:style-name="cell_93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иход (1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5_4_leftrighttopbottom" table:number-columns-spanned="3" table:number-rows-spanned="1" office:value-type="float" office:value="45139.39">
					<text:p>45 139,39</text:p>
				</table:table-cell>
				<table:table-cell table:style-name="cell_55_4_topbottom"/>
				<table:table-cell table:style-name="cell_55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одажа (19.07.2020)</text:p>
				</table:table-cell>
				<table:table-cell table:style-name="cell_89_righttopbottom"/>
				<table:table-cell table:style-name="cell_55_7_leftrighttopbottom" table:number-columns-spanned="2" table:number-rows-spanned="1" office:value-type="float" office:value="45139.39">
					<text:p>45 139,39</text:p>
				</table:table-cell>
				<table:table-cell table:style-name="cell_55_7_righttopbottom"/>
				<table:table-cell table:style-name="cell_92_lefttopbottom" office:value-type="string"/>
				<table:table-cell table:style-name="cell_93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иход (1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6_4_leftrighttopbottom" table:number-columns-spanned="3" table:number-rows-spanned="1" office:value-type="float" office:value="34448.48">
					<text:p>34 448,48</text:p>
				</table:table-cell>
				<table:table-cell table:style-name="cell_56_4_topbottom"/>
				<table:table-cell table:style-name="cell_56_4_righttopbottom"/>
				<table:table-cell table:style-name="cell_28_leftrighttopbottom" office:value-type="string">
					<text:p>19.07.20</text:p>
				</table:table-cell>
				<table:table-cell table:style-name="cell_25_leftrighttopbottom" table:number-columns-spanned="2" table:number-rows-spanned="1" office:value-type="string">
					<text:p>Продажа (19.07.2020)</text:p>
				</table:table-cell>
				<table:table-cell table:style-name="cell_89_righttopbottom"/>
				<table:table-cell table:style-name="cell_56_7_leftrighttopbottom" table:number-columns-spanned="2" table:number-rows-spanned="1" office:value-type="float" office:value="34448.48">
					<text:p>34 448,48</text:p>
				</table:table-cell>
				<table:table-cell table:style-name="cell_56_7_righttopbottom"/>
				<table:table-cell table:style-name="cell_92_lefttopbottom" office:value-type="string"/>
				<table:table-cell table:style-name="cell_93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7_4_leftrighttopbottom" table:number-columns-spanned="3" table:number-rows-spanned="1" office:value-type="float" office:value="42414.14">
					<text:p>42 414,14</text:p>
				</table:table-cell>
				<table:table-cell table:style-name="cell_57_4_topbottom"/>
				<table:table-cell table:style-name="cell_57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57_7_leftrighttopbottom" table:number-columns-spanned="2" table:number-rows-spanned="1" office:value-type="float" office:value="42414.14">
					<text:p>42 414,14</text:p>
				</table:table-cell>
				<table:table-cell table:style-name="cell_57_7_righttopbottom"/>
				<table:table-cell table:style-name="cell_92_lefttopbottom" office:value-type="string"/>
				<table:table-cell table:style-name="cell_93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8_4_leftrighttopbottom" table:number-columns-spanned="3" table:number-rows-spanned="1" office:value-type="float" office:value="43066.67">
					<text:p>43 066,67</text:p>
				</table:table-cell>
				<table:table-cell table:style-name="cell_58_4_topbottom"/>
				<table:table-cell table:style-name="cell_58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58_7_leftrighttopbottom" table:number-columns-spanned="2" table:number-rows-spanned="1" office:value-type="float" office:value="43066.67">
					<text:p>43 066,67</text:p>
				</table:table-cell>
				<table:table-cell table:style-name="cell_58_7_righttopbottom"/>
				<table:table-cell table:style-name="cell_92_lefttopbottom" office:value-type="string"/>
				<table:table-cell table:style-name="cell_93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9_4_leftrighttopbottom" table:number-columns-spanned="3" table:number-rows-spanned="1" office:value-type="float" office:value="35272.73">
					<text:p>35 272,73</text:p>
				</table:table-cell>
				<table:table-cell table:style-name="cell_59_4_topbottom"/>
				<table:table-cell table:style-name="cell_59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59_7_leftrighttopbottom" table:number-columns-spanned="2" table:number-rows-spanned="1" office:value-type="float" office:value="35272.73">
					<text:p>35 272,73</text:p>
				</table:table-cell>
				<table:table-cell table:style-name="cell_59_7_righttopbottom"/>
				<table:table-cell table:style-name="cell_92_lefttopbottom" office:value-type="string"/>
				<table:table-cell table:style-name="cell_93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0_4_leftrighttopbottom" table:number-columns-spanned="3" table:number-rows-spanned="1" office:value-type="float" office:value="153477.78">
					<text:p>153 477,78</text:p>
				</table:table-cell>
				<table:table-cell table:style-name="cell_60_4_topbottom"/>
				<table:table-cell table:style-name="cell_60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60_7_leftrighttopbottom" table:number-columns-spanned="2" table:number-rows-spanned="1" office:value-type="float" office:value="153477.78">
					<text:p>153 477,78</text:p>
				</table:table-cell>
				<table:table-cell table:style-name="cell_60_7_righttopbottom"/>
				<table:table-cell table:style-name="cell_92_lefttopbottom" office:value-type="string"/>
				<table:table-cell table:style-name="cell_93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1_4_leftrighttopbottom" table:number-columns-spanned="3" table:number-rows-spanned="1" office:value-type="float" office:value="30651.52">
					<text:p>30 651,52</text:p>
				</table:table-cell>
				<table:table-cell table:style-name="cell_61_4_topbottom"/>
				<table:table-cell table:style-name="cell_61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61_7_leftrighttopbottom" table:number-columns-spanned="2" table:number-rows-spanned="1" office:value-type="float" office:value="30651.52">
					<text:p>30 651,52</text:p>
				</table:table-cell>
				<table:table-cell table:style-name="cell_61_7_righttopbottom"/>
				<table:table-cell table:style-name="cell_92_lefttopbottom" office:value-type="string"/>
				<table:table-cell table:style-name="cell_93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иход (2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2_4_leftrighttopbottom" table:number-columns-spanned="3" table:number-rows-spanned="1" office:value-type="float" office:value="26787.88">
					<text:p>26 787,88</text:p>
				</table:table-cell>
				<table:table-cell table:style-name="cell_62_4_topbottom"/>
				<table:table-cell table:style-name="cell_62_4_righttopbottom"/>
				<table:table-cell table:style-name="cell_28_leftrighttopbottom" office:value-type="string">
					<text:p>20.07.20</text:p>
				</table:table-cell>
				<table:table-cell table:style-name="cell_25_leftrighttopbottom" table:number-columns-spanned="2" table:number-rows-spanned="1" office:value-type="string">
					<text:p>Продажа (20.07.2020)</text:p>
				</table:table-cell>
				<table:table-cell table:style-name="cell_89_righttopbottom"/>
				<table:table-cell table:style-name="cell_62_7_leftrighttopbottom" table:number-columns-spanned="2" table:number-rows-spanned="1" office:value-type="float" office:value="26787.88">
					<text:p>26 787,88</text:p>
				</table:table-cell>
				<table:table-cell table:style-name="cell_62_7_righttopbottom"/>
				<table:table-cell table:style-name="cell_92_lefttopbottom" office:value-type="string"/>
				<table:table-cell table:style-name="cell_93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Приход (2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3_4_leftrighttopbottom" table:number-columns-spanned="3" table:number-rows-spanned="1" office:value-type="float" office:value="41177.78">
					<text:p>41 177,78</text:p>
				</table:table-cell>
				<table:table-cell table:style-name="cell_63_4_topbottom"/>
				<table:table-cell table:style-name="cell_63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Продажа (21.07.2020)</text:p>
				</table:table-cell>
				<table:table-cell table:style-name="cell_89_righttopbottom"/>
				<table:table-cell table:style-name="cell_63_7_leftrighttopbottom" table:number-columns-spanned="2" table:number-rows-spanned="1" office:value-type="float" office:value="41177.78">
					<text:p>41 177,78</text:p>
				</table:table-cell>
				<table:table-cell table:style-name="cell_63_7_righttopbottom"/>
				<table:table-cell table:style-name="cell_92_lefttopbottom" office:value-type="string"/>
				<table:table-cell table:style-name="cell_93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21.07.20</text:p>
				</table:table-cell>
				<table:table-cell table:style-name="cell_25_leftrighttopbottom" table:number-columns-spanned="2" table:number-rows-spanned="1" office:value-type="string">
					<text:p>Приход (2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4_4_leftrighttopbottom" table:number-columns-spanned="3" table:number-rows-spanned="1" office:value-type="float" office:value="109963.64">
					<text:p>109 963,64</text:p>
				</table:table-cell>
				<table:table-cell table:style-name="cell_64_4_topbottom"/>
				<table:table-cell table:style-name="cell_64_4_righttopbottom"/>
				<table:table-cell table:style-name="cell_28_leftrighttopbottom" office:value-type="string">
					<text:p>21.07.20</text:p>
				</table:table-cell>
				<table:table-cell table:style-name="cell_25_leftrighttopbottom" table:number-columns-spanned="2" table:number-rows-spanned="1" office:value-type="string">
					<text:p>Продажа (21.07.2020)</text:p>
				</table:table-cell>
				<table:table-cell table:style-name="cell_89_righttopbottom"/>
				<table:table-cell table:style-name="cell_64_7_leftrighttopbottom" table:number-columns-spanned="2" table:number-rows-spanned="1" office:value-type="float" office:value="109963.64">
					<text:p>109 963,64</text:p>
				</table:table-cell>
				<table:table-cell table:style-name="cell_64_7_righttopbottom"/>
				<table:table-cell table:style-name="cell_92_lefttopbottom" office:value-type="string"/>
				<table:table-cell table:style-name="cell_93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Приход (22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5_4_leftrighttopbottom" table:number-columns-spanned="3" table:number-rows-spanned="1" office:value-type="float" office:value="90278.79">
					<text:p>90 278,79</text:p>
				</table:table-cell>
				<table:table-cell table:style-name="cell_65_4_topbottom"/>
				<table:table-cell table:style-name="cell_65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Продажа (22.07.2020)</text:p>
				</table:table-cell>
				<table:table-cell table:style-name="cell_89_righttopbottom"/>
				<table:table-cell table:style-name="cell_65_7_leftrighttopbottom" table:number-columns-spanned="2" table:number-rows-spanned="1" office:value-type="float" office:value="90278.79">
					<text:p>90 278,79</text:p>
				</table:table-cell>
				<table:table-cell table:style-name="cell_65_7_righttopbottom"/>
				<table:table-cell table:style-name="cell_92_lefttopbottom" office:value-type="string"/>
				<table:table-cell table:style-name="cell_93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22.07.20</text:p>
				</table:table-cell>
				<table:table-cell table:style-name="cell_25_leftrighttopbottom" table:number-columns-spanned="2" table:number-rows-spanned="1" office:value-type="string">
					<text:p>Приход (22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6_4_leftrighttopbottom" table:number-columns-spanned="3" table:number-rows-spanned="1" office:value-type="float" office:value="30884.85">
					<text:p>30 884,85</text:p>
				</table:table-cell>
				<table:table-cell table:style-name="cell_66_4_topbottom"/>
				<table:table-cell table:style-name="cell_66_4_righttopbottom"/>
				<table:table-cell table:style-name="cell_28_leftrighttopbottom" office:value-type="string">
					<text:p>22.07.20</text:p>
				</table:table-cell>
				<table:table-cell table:style-name="cell_25_leftrighttopbottom" table:number-columns-spanned="2" table:number-rows-spanned="1" office:value-type="string">
					<text:p>Продажа (22.07.2020)</text:p>
				</table:table-cell>
				<table:table-cell table:style-name="cell_89_righttopbottom"/>
				<table:table-cell table:style-name="cell_66_7_leftrighttopbottom" table:number-columns-spanned="2" table:number-rows-spanned="1" office:value-type="float" office:value="30884.85">
					<text:p>30 884,85</text:p>
				</table:table-cell>
				<table:table-cell table:style-name="cell_66_7_righttopbottom"/>
				<table:table-cell table:style-name="cell_92_lefttopbottom" office:value-type="string"/>
				<table:table-cell table:style-name="cell_93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иход (2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7_4_leftrighttopbottom" table:number-columns-spanned="3" table:number-rows-spanned="1" office:value-type="float" office:value="84000">
					<text:p>84 000,00</text:p>
				</table:table-cell>
				<table:table-cell table:style-name="cell_67_4_topbottom"/>
				<table:table-cell table:style-name="cell_67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одажа (23.07.2020)</text:p>
				</table:table-cell>
				<table:table-cell table:style-name="cell_89_righttopbottom"/>
				<table:table-cell table:style-name="cell_67_7_leftrighttopbottom" table:number-columns-spanned="2" table:number-rows-spanned="1" office:value-type="float" office:value="84000">
					<text:p>84 000,00</text:p>
				</table:table-cell>
				<table:table-cell table:style-name="cell_67_7_righttopbottom"/>
				<table:table-cell table:style-name="cell_92_lefttopbottom" office:value-type="string"/>
				<table:table-cell table:style-name="cell_93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иход (2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8_4_leftrighttopbottom" table:number-columns-spanned="3" table:number-rows-spanned="1" office:value-type="float" office:value="90278.79">
					<text:p>90 278,79</text:p>
				</table:table-cell>
				<table:table-cell table:style-name="cell_68_4_topbottom"/>
				<table:table-cell table:style-name="cell_68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одажа (23.07.2020)</text:p>
				</table:table-cell>
				<table:table-cell table:style-name="cell_89_righttopbottom"/>
				<table:table-cell table:style-name="cell_68_7_leftrighttopbottom" table:number-columns-spanned="2" table:number-rows-spanned="1" office:value-type="float" office:value="90278.79">
					<text:p>90 278,79</text:p>
				</table:table-cell>
				<table:table-cell table:style-name="cell_68_7_righttopbottom"/>
				<table:table-cell table:style-name="cell_92_lefttopbottom" office:value-type="string"/>
				<table:table-cell table:style-name="cell_93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иход (2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9_4_leftrighttopbottom" table:number-columns-spanned="3" table:number-rows-spanned="1" office:value-type="float" office:value="36654.55">
					<text:p>36 654,55</text:p>
				</table:table-cell>
				<table:table-cell table:style-name="cell_69_4_topbottom"/>
				<table:table-cell table:style-name="cell_69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одажа (23.07.2020)</text:p>
				</table:table-cell>
				<table:table-cell table:style-name="cell_89_righttopbottom"/>
				<table:table-cell table:style-name="cell_69_7_leftrighttopbottom" table:number-columns-spanned="2" table:number-rows-spanned="1" office:value-type="float" office:value="36654.55">
					<text:p>36 654,55</text:p>
				</table:table-cell>
				<table:table-cell table:style-name="cell_69_7_righttopbottom"/>
				<table:table-cell table:style-name="cell_92_lefttopbottom" office:value-type="string"/>
				<table:table-cell table:style-name="cell_93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иход (2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0_4_leftrighttopbottom" table:number-columns-spanned="3" table:number-rows-spanned="1" office:value-type="float" office:value="65681.82">
					<text:p>65 681,82</text:p>
				</table:table-cell>
				<table:table-cell table:style-name="cell_70_4_topbottom"/>
				<table:table-cell table:style-name="cell_70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одажа (23.07.2020)</text:p>
				</table:table-cell>
				<table:table-cell table:style-name="cell_89_righttopbottom"/>
				<table:table-cell table:style-name="cell_70_7_leftrighttopbottom" table:number-columns-spanned="2" table:number-rows-spanned="1" office:value-type="float" office:value="65681.82">
					<text:p>65 681,82</text:p>
				</table:table-cell>
				<table:table-cell table:style-name="cell_70_7_righttopbottom"/>
				<table:table-cell table:style-name="cell_92_lefttopbottom" office:value-type="string"/>
				<table:table-cell table:style-name="cell_93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иход (23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1_4_leftrighttopbottom" table:number-columns-spanned="3" table:number-rows-spanned="1" office:value-type="float" office:value="47515.15">
					<text:p>47 515,15</text:p>
				</table:table-cell>
				<table:table-cell table:style-name="cell_71_4_topbottom"/>
				<table:table-cell table:style-name="cell_71_4_righttopbottom"/>
				<table:table-cell table:style-name="cell_28_leftrighttopbottom" office:value-type="string">
					<text:p>23.07.20</text:p>
				</table:table-cell>
				<table:table-cell table:style-name="cell_25_leftrighttopbottom" table:number-columns-spanned="2" table:number-rows-spanned="1" office:value-type="string">
					<text:p>Продажа (23.07.2020)</text:p>
				</table:table-cell>
				<table:table-cell table:style-name="cell_89_righttopbottom"/>
				<table:table-cell table:style-name="cell_71_7_leftrighttopbottom" table:number-columns-spanned="2" table:number-rows-spanned="1" office:value-type="float" office:value="47515.15">
					<text:p>47 515,15</text:p>
				</table:table-cell>
				<table:table-cell table:style-name="cell_71_7_righttopbottom"/>
				<table:table-cell table:style-name="cell_92_lefttopbottom" office:value-type="string"/>
				<table:table-cell table:style-name="cell_93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иход (2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2_4_leftrighttopbottom" table:number-columns-spanned="3" table:number-rows-spanned="1" office:value-type="float" office:value="60876.77">
					<text:p>60 876,77</text:p>
				</table:table-cell>
				<table:table-cell table:style-name="cell_72_4_topbottom"/>
				<table:table-cell table:style-name="cell_72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одажа (24.07.2020)</text:p>
				</table:table-cell>
				<table:table-cell table:style-name="cell_89_righttopbottom"/>
				<table:table-cell table:style-name="cell_72_7_leftrighttopbottom" table:number-columns-spanned="2" table:number-rows-spanned="1" office:value-type="float" office:value="60876.77">
					<text:p>60 876,77</text:p>
				</table:table-cell>
				<table:table-cell table:style-name="cell_72_7_righttopbottom"/>
				<table:table-cell table:style-name="cell_92_lefttopbottom" office:value-type="string"/>
				<table:table-cell table:style-name="cell_93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иход (2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3_4_leftrighttopbottom" table:number-columns-spanned="3" table:number-rows-spanned="1" office:value-type="float" office:value="57357.58">
					<text:p>57 357,58</text:p>
				</table:table-cell>
				<table:table-cell table:style-name="cell_73_4_topbottom"/>
				<table:table-cell table:style-name="cell_73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одажа (24.07.2020)</text:p>
				</table:table-cell>
				<table:table-cell table:style-name="cell_89_righttopbottom"/>
				<table:table-cell table:style-name="cell_73_7_leftrighttopbottom" table:number-columns-spanned="2" table:number-rows-spanned="1" office:value-type="float" office:value="57357.58">
					<text:p>57 357,58</text:p>
				</table:table-cell>
				<table:table-cell table:style-name="cell_73_7_righttopbottom"/>
				<table:table-cell table:style-name="cell_92_lefttopbottom" office:value-type="string"/>
				<table:table-cell table:style-name="cell_93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иход (2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4_4_leftrighttopbottom" table:number-columns-spanned="3" table:number-rows-spanned="1" office:value-type="float" office:value="30884.85">
					<text:p>30 884,85</text:p>
				</table:table-cell>
				<table:table-cell table:style-name="cell_74_4_topbottom"/>
				<table:table-cell table:style-name="cell_74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одажа (24.07.2020)</text:p>
				</table:table-cell>
				<table:table-cell table:style-name="cell_89_righttopbottom"/>
				<table:table-cell table:style-name="cell_74_7_leftrighttopbottom" table:number-columns-spanned="2" table:number-rows-spanned="1" office:value-type="float" office:value="30884.85">
					<text:p>30 884,85</text:p>
				</table:table-cell>
				<table:table-cell table:style-name="cell_74_7_righttopbottom"/>
				<table:table-cell table:style-name="cell_92_lefttopbottom" office:value-type="string"/>
				<table:table-cell table:style-name="cell_93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иход (24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5_4_leftrighttopbottom" table:number-columns-spanned="3" table:number-rows-spanned="1" office:value-type="float" office:value="25539.39">
					<text:p>25 539,39</text:p>
				</table:table-cell>
				<table:table-cell table:style-name="cell_75_4_topbottom"/>
				<table:table-cell table:style-name="cell_75_4_righttopbottom"/>
				<table:table-cell table:style-name="cell_28_leftrighttopbottom" office:value-type="string">
					<text:p>24.07.20</text:p>
				</table:table-cell>
				<table:table-cell table:style-name="cell_25_leftrighttopbottom" table:number-columns-spanned="2" table:number-rows-spanned="1" office:value-type="string">
					<text:p>Продажа (24.07.2020)</text:p>
				</table:table-cell>
				<table:table-cell table:style-name="cell_89_righttopbottom"/>
				<table:table-cell table:style-name="cell_75_7_leftrighttopbottom" table:number-columns-spanned="2" table:number-rows-spanned="1" office:value-type="float" office:value="25539.39">
					<text:p>25 539,39</text:p>
				</table:table-cell>
				<table:table-cell table:style-name="cell_75_7_righttopbottom"/>
				<table:table-cell table:style-name="cell_92_lefttopbottom" office:value-type="string"/>
				<table:table-cell table:style-name="cell_93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6_4_leftrighttopbottom" table:number-columns-spanned="3" table:number-rows-spanned="1" office:value-type="float" office:value="84066.67">
					<text:p>84 066,67</text:p>
				</table:table-cell>
				<table:table-cell table:style-name="cell_76_4_topbottom"/>
				<table:table-cell table:style-name="cell_76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76_7_leftrighttopbottom" table:number-columns-spanned="2" table:number-rows-spanned="1" office:value-type="float" office:value="84066.67">
					<text:p>84 066,67</text:p>
				</table:table-cell>
				<table:table-cell table:style-name="cell_76_7_righttopbottom"/>
				<table:table-cell table:style-name="cell_92_lefttopbottom" office:value-type="string"/>
				<table:table-cell table:style-name="cell_93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7_4_leftrighttopbottom" table:number-columns-spanned="3" table:number-rows-spanned="1" office:value-type="float" office:value="64484.85">
					<text:p>64 484,85</text:p>
				</table:table-cell>
				<table:table-cell table:style-name="cell_77_4_topbottom"/>
				<table:table-cell table:style-name="cell_77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77_7_leftrighttopbottom" table:number-columns-spanned="2" table:number-rows-spanned="1" office:value-type="float" office:value="64484.85">
					<text:p>64 484,85</text:p>
				</table:table-cell>
				<table:table-cell table:style-name="cell_77_7_righttopbottom"/>
				<table:table-cell table:style-name="cell_92_lefttopbottom" office:value-type="string"/>
				<table:table-cell table:style-name="cell_93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8_4_leftrighttopbottom" table:number-columns-spanned="3" table:number-rows-spanned="1" office:value-type="float" office:value="33644.44">
					<text:p>33 644,44</text:p>
				</table:table-cell>
				<table:table-cell table:style-name="cell_78_4_topbottom"/>
				<table:table-cell table:style-name="cell_78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78_7_leftrighttopbottom" table:number-columns-spanned="2" table:number-rows-spanned="1" office:value-type="float" office:value="33644.44">
					<text:p>33 644,44</text:p>
				</table:table-cell>
				<table:table-cell table:style-name="cell_78_7_righttopbottom"/>
				<table:table-cell table:style-name="cell_92_lefttopbottom" office:value-type="string"/>
				<table:table-cell table:style-name="cell_93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9_4_leftrighttopbottom" table:number-columns-spanned="3" table:number-rows-spanned="1" office:value-type="float" office:value="68896.97">
					<text:p>68 896,97</text:p>
				</table:table-cell>
				<table:table-cell table:style-name="cell_79_4_topbottom"/>
				<table:table-cell table:style-name="cell_79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79_7_leftrighttopbottom" table:number-columns-spanned="2" table:number-rows-spanned="1" office:value-type="float" office:value="68896.97">
					<text:p>68 896,97</text:p>
				</table:table-cell>
				<table:table-cell table:style-name="cell_79_7_righttopbottom"/>
				<table:table-cell table:style-name="cell_92_lefttopbottom" office:value-type="string"/>
				<table:table-cell table:style-name="cell_93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0_4_leftrighttopbottom" table:number-columns-spanned="3" table:number-rows-spanned="1" office:value-type="float" office:value="38860.61">
					<text:p>38 860,61</text:p>
				</table:table-cell>
				<table:table-cell table:style-name="cell_80_4_topbottom"/>
				<table:table-cell table:style-name="cell_80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80_7_leftrighttopbottom" table:number-columns-spanned="2" table:number-rows-spanned="1" office:value-type="float" office:value="38860.61">
					<text:p>38 860,61</text:p>
				</table:table-cell>
				<table:table-cell table:style-name="cell_80_7_righttopbottom"/>
				<table:table-cell table:style-name="cell_92_lefttopbottom" office:value-type="string"/>
				<table:table-cell table:style-name="cell_93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иход (25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1_4_leftrighttopbottom" table:number-columns-spanned="3" table:number-rows-spanned="1" office:value-type="float" office:value="28848.48">
					<text:p>28 848,48</text:p>
				</table:table-cell>
				<table:table-cell table:style-name="cell_81_4_topbottom"/>
				<table:table-cell table:style-name="cell_81_4_righttopbottom"/>
				<table:table-cell table:style-name="cell_28_leftrighttopbottom" office:value-type="string">
					<text:p>25.07.20</text:p>
				</table:table-cell>
				<table:table-cell table:style-name="cell_25_leftrighttopbottom" table:number-columns-spanned="2" table:number-rows-spanned="1" office:value-type="string">
					<text:p>Продажа (25.07.2020)</text:p>
				</table:table-cell>
				<table:table-cell table:style-name="cell_89_righttopbottom"/>
				<table:table-cell table:style-name="cell_81_7_leftrighttopbottom" table:number-columns-spanned="2" table:number-rows-spanned="1" office:value-type="float" office:value="28848.48">
					<text:p>28 848,48</text:p>
				</table:table-cell>
				<table:table-cell table:style-name="cell_81_7_righttopbottom"/>
				<table:table-cell table:style-name="cell_92_lefttopbottom" office:value-type="string"/>
				<table:table-cell table:style-name="cell_93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2_4_leftrighttopbottom" table:number-columns-spanned="3" table:number-rows-spanned="1" office:value-type="float" office:value="71272.73">
					<text:p>71 272,73</text:p>
				</table:table-cell>
				<table:table-cell table:style-name="cell_82_4_topbottom"/>
				<table:table-cell table:style-name="cell_82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2_7_leftrighttopbottom" table:number-columns-spanned="2" table:number-rows-spanned="1" office:value-type="float" office:value="71272.73">
					<text:p>71 272,73</text:p>
				</table:table-cell>
				<table:table-cell table:style-name="cell_82_7_righttopbottom"/>
				<table:table-cell table:style-name="cell_92_lefttopbottom" office:value-type="string"/>
				<table:table-cell table:style-name="cell_93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3_4_leftrighttopbottom" table:number-columns-spanned="3" table:number-rows-spanned="1" office:value-type="float" office:value="54133.33">
					<text:p>54 133,33</text:p>
				</table:table-cell>
				<table:table-cell table:style-name="cell_83_4_topbottom"/>
				<table:table-cell table:style-name="cell_83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3_7_leftrighttopbottom" table:number-columns-spanned="2" table:number-rows-spanned="1" office:value-type="float" office:value="54133.33">
					<text:p>54 133,33</text:p>
				</table:table-cell>
				<table:table-cell table:style-name="cell_83_7_righttopbottom"/>
				<table:table-cell table:style-name="cell_92_lefttopbottom" office:value-type="string"/>
				<table:table-cell table:style-name="cell_93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4_4_leftrighttopbottom" table:number-columns-spanned="3" table:number-rows-spanned="1" office:value-type="float" office:value="27151.52">
					<text:p>27 151,52</text:p>
				</table:table-cell>
				<table:table-cell table:style-name="cell_84_4_topbottom"/>
				<table:table-cell table:style-name="cell_84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4_7_leftrighttopbottom" table:number-columns-spanned="2" table:number-rows-spanned="1" office:value-type="float" office:value="27151.52">
					<text:p>27 151,52</text:p>
				</table:table-cell>
				<table:table-cell table:style-name="cell_84_7_righttopbottom"/>
				<table:table-cell table:style-name="cell_92_lefttopbottom" office:value-type="string"/>
				<table:table-cell table:style-name="cell_93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5_4_leftrighttopbottom" table:number-columns-spanned="3" table:number-rows-spanned="1" office:value-type="float" office:value="77444.44">
					<text:p>77 444,44</text:p>
				</table:table-cell>
				<table:table-cell table:style-name="cell_85_4_topbottom"/>
				<table:table-cell table:style-name="cell_85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5_7_leftrighttopbottom" table:number-columns-spanned="2" table:number-rows-spanned="1" office:value-type="float" office:value="77444.44">
					<text:p>77 444,44</text:p>
				</table:table-cell>
				<table:table-cell table:style-name="cell_85_7_righttopbottom"/>
				<table:table-cell table:style-name="cell_92_lefttopbottom" office:value-type="string"/>
				<table:table-cell table:style-name="cell_93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6_4_leftrighttopbottom" table:number-columns-spanned="3" table:number-rows-spanned="1" office:value-type="float" office:value="141866.67">
					<text:p>141 866,67</text:p>
				</table:table-cell>
				<table:table-cell table:style-name="cell_86_4_topbottom"/>
				<table:table-cell table:style-name="cell_86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6_7_leftrighttopbottom" table:number-columns-spanned="2" table:number-rows-spanned="1" office:value-type="float" office:value="141866.67">
					<text:p>141 866,67</text:p>
				</table:table-cell>
				<table:table-cell table:style-name="cell_86_7_righttopbottom"/>
				<table:table-cell table:style-name="cell_92_lefttopbottom" office:value-type="string"/>
				<table:table-cell table:style-name="cell_93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7_4_leftrighttopbottom" table:number-columns-spanned="3" table:number-rows-spanned="1" office:value-type="float" office:value="81175.76">
					<text:p>81 175,76</text:p>
				</table:table-cell>
				<table:table-cell table:style-name="cell_87_4_topbottom"/>
				<table:table-cell table:style-name="cell_87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7_7_leftrighttopbottom" table:number-columns-spanned="2" table:number-rows-spanned="1" office:value-type="float" office:value="81175.76">
					<text:p>81 175,76</text:p>
				</table:table-cell>
				<table:table-cell table:style-name="cell_87_7_righttopbottom"/>
				<table:table-cell table:style-name="cell_92_lefttopbottom" office:value-type="string"/>
				<table:table-cell table:style-name="cell_93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иход (26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8_4_leftrighttopbottom" table:number-columns-spanned="3" table:number-rows-spanned="1" office:value-type="float" office:value="94597.98">
					<text:p>94 597,98</text:p>
				</table:table-cell>
				<table:table-cell table:style-name="cell_88_4_topbottom"/>
				<table:table-cell table:style-name="cell_88_4_righttopbottom"/>
				<table:table-cell table:style-name="cell_28_leftrighttopbottom" office:value-type="string">
					<text:p>26.07.20</text:p>
				</table:table-cell>
				<table:table-cell table:style-name="cell_25_leftrighttopbottom" table:number-columns-spanned="2" table:number-rows-spanned="1" office:value-type="string">
					<text:p>Продажа (26.07.2020)</text:p>
				</table:table-cell>
				<table:table-cell table:style-name="cell_89_righttopbottom"/>
				<table:table-cell table:style-name="cell_88_7_leftrighttopbottom" table:number-columns-spanned="2" table:number-rows-spanned="1" office:value-type="float" office:value="94597.98">
					<text:p>94 597,98</text:p>
				</table:table-cell>
				<table:table-cell table:style-name="cell_88_7_righttopbottom"/>
				<table:table-cell table:style-name="cell_92_lefttopbottom" office:value-type="string"/>
				<table:table-cell table:style-name="cell_93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Приход (2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9_4_leftrighttopbottom" table:number-columns-spanned="3" table:number-rows-spanned="1" office:value-type="float" office:value="47030.3">
					<text:p>47 030,30</text:p>
				</table:table-cell>
				<table:table-cell table:style-name="cell_89_4_topbottom"/>
				<table:table-cell table:style-name="cell_89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Продажа (27.07.2020)</text:p>
				</table:table-cell>
				<table:table-cell table:style-name="cell_89_righttopbottom"/>
				<table:table-cell table:style-name="cell_89_7_leftrighttopbottom" table:number-columns-spanned="2" table:number-rows-spanned="1" office:value-type="float" office:value="47030.3">
					<text:p>47 030,30</text:p>
				</table:table-cell>
				<table:table-cell table:style-name="cell_89_7_righttopbottom"/>
				<table:table-cell table:style-name="cell_92_lefttopbottom" office:value-type="string"/>
				<table:table-cell table:style-name="cell_93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27.07.20</text:p>
				</table:table-cell>
				<table:table-cell table:style-name="cell_25_leftrighttopbottom" table:number-columns-spanned="2" table:number-rows-spanned="1" office:value-type="string">
					<text:p>Приход (27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0_4_leftrighttopbottom" table:number-columns-spanned="3" table:number-rows-spanned="1" office:value-type="float" office:value="99272.73">
					<text:p>99 272,73</text:p>
				</table:table-cell>
				<table:table-cell table:style-name="cell_90_4_topbottom"/>
				<table:table-cell table:style-name="cell_90_4_righttopbottom"/>
				<table:table-cell table:style-name="cell_28_leftrighttopbottom" office:value-type="string">
					<text:p>27.07.20</text:p>
				</table:table-cell>
				<table:table-cell table:style-name="cell_25_leftrighttopbottom" table:number-columns-spanned="2" table:number-rows-spanned="1" office:value-type="string">
					<text:p>Продажа (27.07.2020)</text:p>
				</table:table-cell>
				<table:table-cell table:style-name="cell_89_righttopbottom"/>
				<table:table-cell table:style-name="cell_90_7_leftrighttopbottom" table:number-columns-spanned="2" table:number-rows-spanned="1" office:value-type="float" office:value="99272.73">
					<text:p>99 272,73</text:p>
				</table:table-cell>
				<table:table-cell table:style-name="cell_90_7_righttopbottom"/>
				<table:table-cell table:style-name="cell_92_lefttopbottom" office:value-type="string"/>
				<table:table-cell table:style-name="cell_93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иход (2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1_4_leftrighttopbottom" table:number-columns-spanned="3" table:number-rows-spanned="1" office:value-type="float" office:value="16969.7">
					<text:p>16 969,70</text:p>
				</table:table-cell>
				<table:table-cell table:style-name="cell_91_4_topbottom"/>
				<table:table-cell table:style-name="cell_91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одажа (28.07.2020)</text:p>
				</table:table-cell>
				<table:table-cell table:style-name="cell_89_righttopbottom"/>
				<table:table-cell table:style-name="cell_91_7_leftrighttopbottom" table:number-columns-spanned="2" table:number-rows-spanned="1" office:value-type="float" office:value="16969.7">
					<text:p>16 969,70</text:p>
				</table:table-cell>
				<table:table-cell table:style-name="cell_91_7_righttopbottom"/>
				<table:table-cell table:style-name="cell_92_lefttopbottom" office:value-type="string"/>
				<table:table-cell table:style-name="cell_93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иход (2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2_4_leftrighttopbottom" table:number-columns-spanned="3" table:number-rows-spanned="1" office:value-type="float" office:value="22909.09">
					<text:p>22 909,09</text:p>
				</table:table-cell>
				<table:table-cell table:style-name="cell_92_4_topbottom"/>
				<table:table-cell table:style-name="cell_92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одажа (28.07.2020)</text:p>
				</table:table-cell>
				<table:table-cell table:style-name="cell_89_righttopbottom"/>
				<table:table-cell table:style-name="cell_92_7_leftrighttopbottom" table:number-columns-spanned="2" table:number-rows-spanned="1" office:value-type="float" office:value="22909.09">
					<text:p>22 909,09</text:p>
				</table:table-cell>
				<table:table-cell table:style-name="cell_92_7_righttopbottom"/>
				<table:table-cell table:style-name="cell_92_lefttopbottom" office:value-type="string"/>
				<table:table-cell table:style-name="cell_93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иход (28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3_4_leftrighttopbottom" table:number-columns-spanned="3" table:number-rows-spanned="1" office:value-type="float" office:value="66521.21">
					<text:p>66 521,21</text:p>
				</table:table-cell>
				<table:table-cell table:style-name="cell_93_4_topbottom"/>
				<table:table-cell table:style-name="cell_93_4_righttopbottom"/>
				<table:table-cell table:style-name="cell_28_leftrighttopbottom" office:value-type="string">
					<text:p>28.07.20</text:p>
				</table:table-cell>
				<table:table-cell table:style-name="cell_25_leftrighttopbottom" table:number-columns-spanned="2" table:number-rows-spanned="1" office:value-type="string">
					<text:p>Продажа (28.07.2020)</text:p>
				</table:table-cell>
				<table:table-cell table:style-name="cell_89_righttopbottom"/>
				<table:table-cell table:style-name="cell_93_7_leftrighttopbottom" table:number-columns-spanned="2" table:number-rows-spanned="1" office:value-type="float" office:value="66521.21">
					<text:p>66 521,21</text:p>
				</table:table-cell>
				<table:table-cell table:style-name="cell_93_7_righttopbottom"/>
				<table:table-cell table:style-name="cell_92_lefttopbottom" office:value-type="string"/>
				<table:table-cell table:style-name="cell_93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иход (2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4_4_leftrighttopbottom" table:number-columns-spanned="3" table:number-rows-spanned="1" office:value-type="float" office:value="35272.73">
					<text:p>35 272,73</text:p>
				</table:table-cell>
				<table:table-cell table:style-name="cell_94_4_topbottom"/>
				<table:table-cell table:style-name="cell_94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одажа (29.07.2020)</text:p>
				</table:table-cell>
				<table:table-cell table:style-name="cell_89_righttopbottom"/>
				<table:table-cell table:style-name="cell_94_7_leftrighttopbottom" table:number-columns-spanned="2" table:number-rows-spanned="1" office:value-type="float" office:value="35272.73">
					<text:p>35 272,73</text:p>
				</table:table-cell>
				<table:table-cell table:style-name="cell_94_7_righttopbottom"/>
				<table:table-cell table:style-name="cell_92_lefttopbottom" office:value-type="string"/>
				<table:table-cell table:style-name="cell_93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иход (2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5_4_leftrighttopbottom" table:number-columns-spanned="3" table:number-rows-spanned="1" office:value-type="float" office:value="64484.85">
					<text:p>64 484,85</text:p>
				</table:table-cell>
				<table:table-cell table:style-name="cell_95_4_topbottom"/>
				<table:table-cell table:style-name="cell_95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одажа (29.07.2020)</text:p>
				</table:table-cell>
				<table:table-cell table:style-name="cell_89_righttopbottom"/>
				<table:table-cell table:style-name="cell_95_7_leftrighttopbottom" table:number-columns-spanned="2" table:number-rows-spanned="1" office:value-type="float" office:value="64484.85">
					<text:p>64 484,85</text:p>
				</table:table-cell>
				<table:table-cell table:style-name="cell_95_7_righttopbottom"/>
				<table:table-cell table:style-name="cell_92_lefttopbottom" office:value-type="string"/>
				<table:table-cell table:style-name="cell_93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иход (2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6_4_leftrighttopbottom" table:number-columns-spanned="3" table:number-rows-spanned="1" office:value-type="float" office:value="30884.85">
					<text:p>30 884,85</text:p>
				</table:table-cell>
				<table:table-cell table:style-name="cell_96_4_topbottom"/>
				<table:table-cell table:style-name="cell_96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одажа (29.07.2020)</text:p>
				</table:table-cell>
				<table:table-cell table:style-name="cell_89_righttopbottom"/>
				<table:table-cell table:style-name="cell_96_7_leftrighttopbottom" table:number-columns-spanned="2" table:number-rows-spanned="1" office:value-type="float" office:value="30884.85">
					<text:p>30 884,85</text:p>
				</table:table-cell>
				<table:table-cell table:style-name="cell_96_7_righttopbottom"/>
				<table:table-cell table:style-name="cell_92_lefttopbottom" office:value-type="string"/>
				<table:table-cell table:style-name="cell_93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иход (29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7_4_leftrighttopbottom" table:number-columns-spanned="3" table:number-rows-spanned="1" office:value-type="float" office:value="30884.85">
					<text:p>30 884,85</text:p>
				</table:table-cell>
				<table:table-cell table:style-name="cell_97_4_topbottom"/>
				<table:table-cell table:style-name="cell_97_4_righttopbottom"/>
				<table:table-cell table:style-name="cell_28_leftrighttopbottom" office:value-type="string">
					<text:p>29.07.20</text:p>
				</table:table-cell>
				<table:table-cell table:style-name="cell_25_leftrighttopbottom" table:number-columns-spanned="2" table:number-rows-spanned="1" office:value-type="string">
					<text:p>Продажа (29.07.2020)</text:p>
				</table:table-cell>
				<table:table-cell table:style-name="cell_89_righttopbottom"/>
				<table:table-cell table:style-name="cell_97_7_leftrighttopbottom" table:number-columns-spanned="2" table:number-rows-spanned="1" office:value-type="float" office:value="30884.85">
					<text:p>30 884,85</text:p>
				</table:table-cell>
				<table:table-cell table:style-name="cell_97_7_righttopbottom"/>
				<table:table-cell table:style-name="cell_92_lefttopbottom" office:value-type="string"/>
				<table:table-cell table:style-name="cell_93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иход (3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8_4_leftrighttopbottom" table:number-columns-spanned="3" table:number-rows-spanned="1" office:value-type="float" office:value="68000">
					<text:p>68 000,00</text:p>
				</table:table-cell>
				<table:table-cell table:style-name="cell_98_4_topbottom"/>
				<table:table-cell table:style-name="cell_98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одажа (30.07.2020)</text:p>
				</table:table-cell>
				<table:table-cell table:style-name="cell_89_righttopbottom"/>
				<table:table-cell table:style-name="cell_98_7_leftrighttopbottom" table:number-columns-spanned="2" table:number-rows-spanned="1" office:value-type="float" office:value="68000">
					<text:p>68 000,00</text:p>
				</table:table-cell>
				<table:table-cell table:style-name="cell_98_7_righttopbottom"/>
				<table:table-cell table:style-name="cell_92_lefttopbottom" office:value-type="string"/>
				<table:table-cell table:style-name="cell_93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иход (3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9_4_leftrighttopbottom" table:number-columns-spanned="3" table:number-rows-spanned="1" office:value-type="float" office:value="22909.09">
					<text:p>22 909,09</text:p>
				</table:table-cell>
				<table:table-cell table:style-name="cell_99_4_topbottom"/>
				<table:table-cell table:style-name="cell_99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одажа (30.07.2020)</text:p>
				</table:table-cell>
				<table:table-cell table:style-name="cell_89_righttopbottom"/>
				<table:table-cell table:style-name="cell_99_7_leftrighttopbottom" table:number-columns-spanned="2" table:number-rows-spanned="1" office:value-type="float" office:value="22909.09">
					<text:p>22 909,09</text:p>
				</table:table-cell>
				<table:table-cell table:style-name="cell_99_7_righttopbottom"/>
				<table:table-cell table:style-name="cell_92_lefttopbottom" office:value-type="string"/>
				<table:table-cell table:style-name="cell_93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иход (30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0_4_leftrighttopbottom" table:number-columns-spanned="3" table:number-rows-spanned="1" office:value-type="float" office:value="50484.85">
					<text:p>50 484,85</text:p>
				</table:table-cell>
				<table:table-cell table:style-name="cell_100_4_topbottom"/>
				<table:table-cell table:style-name="cell_100_4_righttopbottom"/>
				<table:table-cell table:style-name="cell_28_leftrighttopbottom" office:value-type="string">
					<text:p>30.07.20</text:p>
				</table:table-cell>
				<table:table-cell table:style-name="cell_25_leftrighttopbottom" table:number-columns-spanned="2" table:number-rows-spanned="1" office:value-type="string">
					<text:p>Продажа (30.07.2020)</text:p>
				</table:table-cell>
				<table:table-cell table:style-name="cell_89_righttopbottom"/>
				<table:table-cell table:style-name="cell_100_7_leftrighttopbottom" table:number-columns-spanned="2" table:number-rows-spanned="1" office:value-type="float" office:value="50484.85">
					<text:p>50 484,85</text:p>
				</table:table-cell>
				<table:table-cell table:style-name="cell_100_7_righttopbottom"/>
				<table:table-cell table:style-name="cell_92_lefttopbottom" office:value-type="string"/>
				<table:table-cell table:style-name="cell_93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одажа (465 от 31.07.2020)</text:p>
				</table:table-cell>
				<table:table-cell table:style-name="cell_89_righttopbottom"/>
				<table:table-cell table:style-name="cell_101_3_leftrighttopbottom" table:number-columns-spanned="2" table:number-rows-spanned="1" office:value-type="float" office:value="46386.41">
					<text:p>46 386,41</text:p>
				</table:table-cell>
				<table:table-cell table:style-name="cell_10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иход (465 от 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1_8_leftrighttopbottom" table:number-columns-spanned="2" table:number-rows-spanned="1" office:value-type="float" office:value="46386.41">
					<text:p>46 386,41</text:p>
				</table:table-cell>
				<table:table-cell table:style-name="cell_101_8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Оплата (3536 от 31.07.2020)</text:p>
				</table:table-cell>
				<table:table-cell table:style-name="cell_89_righttopbottom"/>
				<table:table-cell table:style-name="cell_102_3_leftrighttopbottom" table:number-columns-spanned="2" table:number-rows-spanned="1" office:value-type="float" office:value="5000000">
					<text:p>5 000 000,00</text:p>
				</table:table-cell>
				<table:table-cell table:style-name="cell_10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Оплата (3536 от 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2_8_leftrighttopbottom" table:number-columns-spanned="2" table:number-rows-spanned="1" office:value-type="float" office:value="5000000">
					<text:p>5 000 000,00</text:p>
				</table:table-cell>
				<table:table-cell table:style-name="cell_102_8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иход (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3_4_leftrighttopbottom" table:number-columns-spanned="3" table:number-rows-spanned="1" office:value-type="float" office:value="51587.88">
					<text:p>51 587,88</text:p>
				</table:table-cell>
				<table:table-cell table:style-name="cell_103_4_topbottom"/>
				<table:table-cell table:style-name="cell_103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одажа (31.07.2020)</text:p>
				</table:table-cell>
				<table:table-cell table:style-name="cell_89_righttopbottom"/>
				<table:table-cell table:style-name="cell_103_7_leftrighttopbottom" table:number-columns-spanned="2" table:number-rows-spanned="1" office:value-type="float" office:value="51587.88">
					<text:p>51 587,88</text:p>
				</table:table-cell>
				<table:table-cell table:style-name="cell_103_7_righttopbottom"/>
				<table:table-cell table:style-name="cell_92_lefttopbottom" office:value-type="string"/>
				<table:table-cell table:style-name="cell_93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иход (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4_4_leftrighttopbottom" table:number-columns-spanned="3" table:number-rows-spanned="1" office:value-type="float" office:value="33090.91">
					<text:p>33 090,91</text:p>
				</table:table-cell>
				<table:table-cell table:style-name="cell_104_4_topbottom"/>
				<table:table-cell table:style-name="cell_104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одажа (31.07.2020)</text:p>
				</table:table-cell>
				<table:table-cell table:style-name="cell_89_righttopbottom"/>
				<table:table-cell table:style-name="cell_104_7_leftrighttopbottom" table:number-columns-spanned="2" table:number-rows-spanned="1" office:value-type="float" office:value="33090.91">
					<text:p>33 090,91</text:p>
				</table:table-cell>
				<table:table-cell table:style-name="cell_104_7_righttopbottom"/>
				<table:table-cell table:style-name="cell_92_lefttopbottom" office:value-type="string"/>
				<table:table-cell table:style-name="cell_93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иход (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5_4_leftrighttopbottom" table:number-columns-spanned="3" table:number-rows-spanned="1" office:value-type="float" office:value="87436.36">
					<text:p>87 436,36</text:p>
				</table:table-cell>
				<table:table-cell table:style-name="cell_105_4_topbottom"/>
				<table:table-cell table:style-name="cell_105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одажа (31.07.2020)</text:p>
				</table:table-cell>
				<table:table-cell table:style-name="cell_89_righttopbottom"/>
				<table:table-cell table:style-name="cell_105_7_leftrighttopbottom" table:number-columns-spanned="2" table:number-rows-spanned="1" office:value-type="float" office:value="87436.36">
					<text:p>87 436,36</text:p>
				</table:table-cell>
				<table:table-cell table:style-name="cell_105_7_righttopbottom"/>
				<table:table-cell table:style-name="cell_92_lefttopbottom" office:value-type="string"/>
				<table:table-cell table:style-name="cell_93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иход (31.07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6_4_leftrighttopbottom" table:number-columns-spanned="3" table:number-rows-spanned="1" office:value-type="float" office:value="95454.55">
					<text:p>95 454,55</text:p>
				</table:table-cell>
				<table:table-cell table:style-name="cell_106_4_topbottom"/>
				<table:table-cell table:style-name="cell_106_4_righttopbottom"/>
				<table:table-cell table:style-name="cell_28_leftrighttopbottom" office:value-type="string">
					<text:p>31.07.20</text:p>
				</table:table-cell>
				<table:table-cell table:style-name="cell_25_leftrighttopbottom" table:number-columns-spanned="2" table:number-rows-spanned="1" office:value-type="string">
					<text:p>Продажа (31.07.2020)</text:p>
				</table:table-cell>
				<table:table-cell table:style-name="cell_89_righttopbottom"/>
				<table:table-cell table:style-name="cell_106_7_leftrighttopbottom" table:number-columns-spanned="2" table:number-rows-spanned="1" office:value-type="float" office:value="95454.55">
					<text:p>95 454,55</text:p>
				</table:table-cell>
				<table:table-cell table:style-name="cell_106_7_righttopbottom"/>
				<table:table-cell table:style-name="cell_92_lefttopbottom" office:value-type="string"/>
				<table:table-cell table:style-name="cell_93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иход (0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7_4_leftrighttopbottom" table:number-columns-spanned="3" table:number-rows-spanned="1" office:value-type="float" office:value="18444.44">
					<text:p>18 444,44</text:p>
				</table:table-cell>
				<table:table-cell table:style-name="cell_107_4_topbottom"/>
				<table:table-cell table:style-name="cell_107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одажа (01.08.2020)</text:p>
				</table:table-cell>
				<table:table-cell table:style-name="cell_89_righttopbottom"/>
				<table:table-cell table:style-name="cell_107_7_leftrighttopbottom" table:number-columns-spanned="2" table:number-rows-spanned="1" office:value-type="float" office:value="18444.44">
					<text:p>18 444,44</text:p>
				</table:table-cell>
				<table:table-cell table:style-name="cell_107_7_righttopbottom"/>
				<table:table-cell table:style-name="cell_92_lefttopbottom" office:value-type="string"/>
				<table:table-cell table:style-name="cell_93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иход (0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8_4_leftrighttopbottom" table:number-columns-spanned="3" table:number-rows-spanned="1" office:value-type="float" office:value="106122.22">
					<text:p>106 122,22</text:p>
				</table:table-cell>
				<table:table-cell table:style-name="cell_108_4_topbottom"/>
				<table:table-cell table:style-name="cell_108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одажа (01.08.2020)</text:p>
				</table:table-cell>
				<table:table-cell table:style-name="cell_89_righttopbottom"/>
				<table:table-cell table:style-name="cell_108_7_leftrighttopbottom" table:number-columns-spanned="2" table:number-rows-spanned="1" office:value-type="float" office:value="106122.22">
					<text:p>106 122,22</text:p>
				</table:table-cell>
				<table:table-cell table:style-name="cell_108_7_righttopbottom"/>
				<table:table-cell table:style-name="cell_92_lefttopbottom" office:value-type="string"/>
				<table:table-cell table:style-name="cell_93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иход (0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9_4_leftrighttopbottom" table:number-columns-spanned="3" table:number-rows-spanned="1" office:value-type="float" office:value="61769.7">
					<text:p>61 769,70</text:p>
				</table:table-cell>
				<table:table-cell table:style-name="cell_109_4_topbottom"/>
				<table:table-cell table:style-name="cell_109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одажа (01.08.2020)</text:p>
				</table:table-cell>
				<table:table-cell table:style-name="cell_89_righttopbottom"/>
				<table:table-cell table:style-name="cell_109_7_leftrighttopbottom" table:number-columns-spanned="2" table:number-rows-spanned="1" office:value-type="float" office:value="61769.7">
					<text:p>61 769,70</text:p>
				</table:table-cell>
				<table:table-cell table:style-name="cell_109_7_righttopbottom"/>
				<table:table-cell table:style-name="cell_92_lefttopbottom" office:value-type="string"/>
				<table:table-cell table:style-name="cell_93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иход (0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0_4_leftrighttopbottom" table:number-columns-spanned="3" table:number-rows-spanned="1" office:value-type="float" office:value="15272.73">
					<text:p>15 272,73</text:p>
				</table:table-cell>
				<table:table-cell table:style-name="cell_110_4_topbottom"/>
				<table:table-cell table:style-name="cell_110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одажа (01.08.2020)</text:p>
				</table:table-cell>
				<table:table-cell table:style-name="cell_89_righttopbottom"/>
				<table:table-cell table:style-name="cell_110_7_leftrighttopbottom" table:number-columns-spanned="2" table:number-rows-spanned="1" office:value-type="float" office:value="15272.73">
					<text:p>15 272,73</text:p>
				</table:table-cell>
				<table:table-cell table:style-name="cell_110_7_righttopbottom"/>
				<table:table-cell table:style-name="cell_92_lefttopbottom" office:value-type="string"/>
				<table:table-cell table:style-name="cell_93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иход (0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1_4_leftrighttopbottom" table:number-columns-spanned="3" table:number-rows-spanned="1" office:value-type="float" office:value="34181.82">
					<text:p>34 181,82</text:p>
				</table:table-cell>
				<table:table-cell table:style-name="cell_111_4_topbottom"/>
				<table:table-cell table:style-name="cell_111_4_righttopbottom"/>
				<table:table-cell table:style-name="cell_28_leftrighttopbottom" office:value-type="string">
					<text:p>01.08.20</text:p>
				</table:table-cell>
				<table:table-cell table:style-name="cell_25_leftrighttopbottom" table:number-columns-spanned="2" table:number-rows-spanned="1" office:value-type="string">
					<text:p>Продажа (01.08.2020)</text:p>
				</table:table-cell>
				<table:table-cell table:style-name="cell_89_righttopbottom"/>
				<table:table-cell table:style-name="cell_111_7_leftrighttopbottom" table:number-columns-spanned="2" table:number-rows-spanned="1" office:value-type="float" office:value="34181.82">
					<text:p>34 181,82</text:p>
				</table:table-cell>
				<table:table-cell table:style-name="cell_111_7_righttopbottom"/>
				<table:table-cell table:style-name="cell_92_lefttopbottom" office:value-type="string"/>
				<table:table-cell table:style-name="cell_93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иход (0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2_4_leftrighttopbottom" table:number-columns-spanned="3" table:number-rows-spanned="1" office:value-type="float" office:value="436694.95">
					<text:p>436 694,95</text:p>
				</table:table-cell>
				<table:table-cell table:style-name="cell_112_4_topbottom"/>
				<table:table-cell table:style-name="cell_112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одажа (02.08.2020)</text:p>
				</table:table-cell>
				<table:table-cell table:style-name="cell_89_righttopbottom"/>
				<table:table-cell table:style-name="cell_112_7_leftrighttopbottom" table:number-columns-spanned="2" table:number-rows-spanned="1" office:value-type="float" office:value="436694.95">
					<text:p>436 694,95</text:p>
				</table:table-cell>
				<table:table-cell table:style-name="cell_112_7_righttopbottom"/>
				<table:table-cell table:style-name="cell_92_lefttopbottom" office:value-type="string"/>
				<table:table-cell table:style-name="cell_93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иход (0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3_4_leftrighttopbottom" table:number-columns-spanned="3" table:number-rows-spanned="1" office:value-type="float" office:value="43111.11">
					<text:p>43 111,11</text:p>
				</table:table-cell>
				<table:table-cell table:style-name="cell_113_4_topbottom"/>
				<table:table-cell table:style-name="cell_113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одажа (02.08.2020)</text:p>
				</table:table-cell>
				<table:table-cell table:style-name="cell_89_righttopbottom"/>
				<table:table-cell table:style-name="cell_113_7_leftrighttopbottom" table:number-columns-spanned="2" table:number-rows-spanned="1" office:value-type="float" office:value="43111.11">
					<text:p>43 111,11</text:p>
				</table:table-cell>
				<table:table-cell table:style-name="cell_113_7_righttopbottom"/>
				<table:table-cell table:style-name="cell_92_lefttopbottom" office:value-type="string"/>
				<table:table-cell table:style-name="cell_93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иход (0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4_4_leftrighttopbottom" table:number-columns-spanned="3" table:number-rows-spanned="1" office:value-type="float" office:value="103163.64">
					<text:p>103 163,64</text:p>
				</table:table-cell>
				<table:table-cell table:style-name="cell_114_4_topbottom"/>
				<table:table-cell table:style-name="cell_114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одажа (02.08.2020)</text:p>
				</table:table-cell>
				<table:table-cell table:style-name="cell_89_righttopbottom"/>
				<table:table-cell table:style-name="cell_114_7_leftrighttopbottom" table:number-columns-spanned="2" table:number-rows-spanned="1" office:value-type="float" office:value="103163.64">
					<text:p>103 163,64</text:p>
				</table:table-cell>
				<table:table-cell table:style-name="cell_114_7_righttopbottom"/>
				<table:table-cell table:style-name="cell_92_lefttopbottom" office:value-type="string"/>
				<table:table-cell table:style-name="cell_93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иход (0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5_4_leftrighttopbottom" table:number-columns-spanned="3" table:number-rows-spanned="1" office:value-type="float" office:value="22752.53">
					<text:p>22 752,53</text:p>
				</table:table-cell>
				<table:table-cell table:style-name="cell_115_4_topbottom"/>
				<table:table-cell table:style-name="cell_115_4_righttopbottom"/>
				<table:table-cell table:style-name="cell_28_leftrighttopbottom" office:value-type="string">
					<text:p>02.08.20</text:p>
				</table:table-cell>
				<table:table-cell table:style-name="cell_25_leftrighttopbottom" table:number-columns-spanned="2" table:number-rows-spanned="1" office:value-type="string">
					<text:p>Продажа (02.08.2020)</text:p>
				</table:table-cell>
				<table:table-cell table:style-name="cell_89_righttopbottom"/>
				<table:table-cell table:style-name="cell_115_7_leftrighttopbottom" table:number-columns-spanned="2" table:number-rows-spanned="1" office:value-type="float" office:value="22752.53">
					<text:p>22 752,53</text:p>
				</table:table-cell>
				<table:table-cell table:style-name="cell_115_7_righttopbottom"/>
				<table:table-cell table:style-name="cell_92_lefttopbottom" office:value-type="string"/>
				<table:table-cell table:style-name="cell_93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иход (0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6_4_leftrighttopbottom" table:number-columns-spanned="3" table:number-rows-spanned="1" office:value-type="float" office:value="48363.64">
					<text:p>48 363,64</text:p>
				</table:table-cell>
				<table:table-cell table:style-name="cell_116_4_topbottom"/>
				<table:table-cell table:style-name="cell_116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одажа (03.08.2020)</text:p>
				</table:table-cell>
				<table:table-cell table:style-name="cell_89_righttopbottom"/>
				<table:table-cell table:style-name="cell_116_7_leftrighttopbottom" table:number-columns-spanned="2" table:number-rows-spanned="1" office:value-type="float" office:value="48363.64">
					<text:p>48 363,64</text:p>
				</table:table-cell>
				<table:table-cell table:style-name="cell_116_7_righttopbottom"/>
				<table:table-cell table:style-name="cell_92_lefttopbottom" office:value-type="string"/>
				<table:table-cell table:style-name="cell_93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иход (0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7_4_leftrighttopbottom" table:number-columns-spanned="3" table:number-rows-spanned="1" office:value-type="float" office:value="52945.45">
					<text:p>52 945,45</text:p>
				</table:table-cell>
				<table:table-cell table:style-name="cell_117_4_topbottom"/>
				<table:table-cell table:style-name="cell_117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одажа (03.08.2020)</text:p>
				</table:table-cell>
				<table:table-cell table:style-name="cell_89_righttopbottom"/>
				<table:table-cell table:style-name="cell_117_7_leftrighttopbottom" table:number-columns-spanned="2" table:number-rows-spanned="1" office:value-type="float" office:value="52945.45">
					<text:p>52 945,45</text:p>
				</table:table-cell>
				<table:table-cell table:style-name="cell_117_7_righttopbottom"/>
				<table:table-cell table:style-name="cell_92_lefttopbottom" office:value-type="string"/>
				<table:table-cell table:style-name="cell_93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иход (0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8_4_leftrighttopbottom" table:number-columns-spanned="3" table:number-rows-spanned="1" office:value-type="float" office:value="27434.34">
					<text:p>27 434,34</text:p>
				</table:table-cell>
				<table:table-cell table:style-name="cell_118_4_topbottom"/>
				<table:table-cell table:style-name="cell_118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одажа (03.08.2020)</text:p>
				</table:table-cell>
				<table:table-cell table:style-name="cell_89_righttopbottom"/>
				<table:table-cell table:style-name="cell_118_7_leftrighttopbottom" table:number-columns-spanned="2" table:number-rows-spanned="1" office:value-type="float" office:value="27434.34">
					<text:p>27 434,34</text:p>
				</table:table-cell>
				<table:table-cell table:style-name="cell_118_7_righttopbottom"/>
				<table:table-cell table:style-name="cell_92_lefttopbottom" office:value-type="string"/>
				<table:table-cell table:style-name="cell_93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иход (0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9_4_leftrighttopbottom" table:number-columns-spanned="3" table:number-rows-spanned="1" office:value-type="float" office:value="40181.82">
					<text:p>40 181,82</text:p>
				</table:table-cell>
				<table:table-cell table:style-name="cell_119_4_topbottom"/>
				<table:table-cell table:style-name="cell_119_4_righttopbottom"/>
				<table:table-cell table:style-name="cell_28_leftrighttopbottom" office:value-type="string">
					<text:p>03.08.20</text:p>
				</table:table-cell>
				<table:table-cell table:style-name="cell_25_leftrighttopbottom" table:number-columns-spanned="2" table:number-rows-spanned="1" office:value-type="string">
					<text:p>Продажа (03.08.2020)</text:p>
				</table:table-cell>
				<table:table-cell table:style-name="cell_89_righttopbottom"/>
				<table:table-cell table:style-name="cell_119_7_leftrighttopbottom" table:number-columns-spanned="2" table:number-rows-spanned="1" office:value-type="float" office:value="40181.82">
					<text:p>40 181,82</text:p>
				</table:table-cell>
				<table:table-cell table:style-name="cell_119_7_righttopbottom"/>
				<table:table-cell table:style-name="cell_92_lefttopbottom" office:value-type="string"/>
				<table:table-cell table:style-name="cell_93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0_4_leftrighttopbottom" table:number-columns-spanned="3" table:number-rows-spanned="1" office:value-type="float" office:value="67313.13">
					<text:p>67 313,13</text:p>
				</table:table-cell>
				<table:table-cell table:style-name="cell_120_4_topbottom"/>
				<table:table-cell table:style-name="cell_120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0_7_leftrighttopbottom" table:number-columns-spanned="2" table:number-rows-spanned="1" office:value-type="float" office:value="67313.13">
					<text:p>67 313,13</text:p>
				</table:table-cell>
				<table:table-cell table:style-name="cell_120_7_righttopbottom"/>
				<table:table-cell table:style-name="cell_92_lefttopbottom" office:value-type="string"/>
				<table:table-cell table:style-name="cell_93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1_4_leftrighttopbottom" table:number-columns-spanned="3" table:number-rows-spanned="1" office:value-type="float" office:value="77381.82">
					<text:p>77 381,82</text:p>
				</table:table-cell>
				<table:table-cell table:style-name="cell_121_4_topbottom"/>
				<table:table-cell table:style-name="cell_121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1_7_leftrighttopbottom" table:number-columns-spanned="2" table:number-rows-spanned="1" office:value-type="float" office:value="77381.82">
					<text:p>77 381,82</text:p>
				</table:table-cell>
				<table:table-cell table:style-name="cell_121_7_righttopbottom"/>
				<table:table-cell table:style-name="cell_92_lefttopbottom" office:value-type="string"/>
				<table:table-cell table:style-name="cell_93_righttopbottom"/>
			</table:table-row>
			<table:table-row table:style-name="row_122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2_4_leftrighttopbottom" table:number-columns-spanned="3" table:number-rows-spanned="1" office:value-type="float" office:value="30884.85">
					<text:p>30 884,85</text:p>
				</table:table-cell>
				<table:table-cell table:style-name="cell_122_4_topbottom"/>
				<table:table-cell table:style-name="cell_122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2_7_leftrighttopbottom" table:number-columns-spanned="2" table:number-rows-spanned="1" office:value-type="float" office:value="30884.85">
					<text:p>30 884,85</text:p>
				</table:table-cell>
				<table:table-cell table:style-name="cell_122_7_righttopbottom"/>
				<table:table-cell table:style-name="cell_92_lefttopbottom" office:value-type="string"/>
				<table:table-cell table:style-name="cell_93_righttopbottom"/>
			</table:table-row>
			<table:table-row table:style-name="row_123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3_4_leftrighttopbottom" table:number-columns-spanned="3" table:number-rows-spanned="1" office:value-type="float" office:value="19854.55">
					<text:p>19 854,55</text:p>
				</table:table-cell>
				<table:table-cell table:style-name="cell_123_4_topbottom"/>
				<table:table-cell table:style-name="cell_123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3_7_leftrighttopbottom" table:number-columns-spanned="2" table:number-rows-spanned="1" office:value-type="float" office:value="19854.55">
					<text:p>19 854,55</text:p>
				</table:table-cell>
				<table:table-cell table:style-name="cell_123_7_righttopbottom"/>
				<table:table-cell table:style-name="cell_92_lefttopbottom" office:value-type="string"/>
				<table:table-cell table:style-name="cell_93_righttopbottom"/>
			</table:table-row>
			<table:table-row table:style-name="row_124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4_4_leftrighttopbottom" table:number-columns-spanned="3" table:number-rows-spanned="1" office:value-type="float" office:value="59563.64">
					<text:p>59 563,64</text:p>
				</table:table-cell>
				<table:table-cell table:style-name="cell_124_4_topbottom"/>
				<table:table-cell table:style-name="cell_124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4_7_leftrighttopbottom" table:number-columns-spanned="2" table:number-rows-spanned="1" office:value-type="float" office:value="59563.64">
					<text:p>59 563,64</text:p>
				</table:table-cell>
				<table:table-cell table:style-name="cell_124_7_righttopbottom"/>
				<table:table-cell table:style-name="cell_92_lefttopbottom" office:value-type="string"/>
				<table:table-cell table:style-name="cell_93_righttopbottom"/>
			</table:table-row>
			<table:table-row table:style-name="row_125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5_4_leftrighttopbottom" table:number-columns-spanned="3" table:number-rows-spanned="1" office:value-type="float" office:value="48533.33">
					<text:p>48 533,33</text:p>
				</table:table-cell>
				<table:table-cell table:style-name="cell_125_4_topbottom"/>
				<table:table-cell table:style-name="cell_125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5_7_leftrighttopbottom" table:number-columns-spanned="2" table:number-rows-spanned="1" office:value-type="float" office:value="48533.33">
					<text:p>48 533,33</text:p>
				</table:table-cell>
				<table:table-cell table:style-name="cell_125_7_righttopbottom"/>
				<table:table-cell table:style-name="cell_92_lefttopbottom" office:value-type="string"/>
				<table:table-cell table:style-name="cell_93_righttopbottom"/>
			</table:table-row>
			<table:table-row table:style-name="row_126">
				<table:table-cell table:style-name="cell_49_main" office:value-type="string"/>
				<table:table-cell table:style-name="cell_8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иход (0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6_4_leftrighttopbottom" table:number-columns-spanned="3" table:number-rows-spanned="1" office:value-type="float" office:value="30884.85">
					<text:p>30 884,85</text:p>
				</table:table-cell>
				<table:table-cell table:style-name="cell_126_4_topbottom"/>
				<table:table-cell table:style-name="cell_126_4_righttopbottom"/>
				<table:table-cell table:style-name="cell_28_leftrighttopbottom" office:value-type="string">
					<text:p>04.08.20</text:p>
				</table:table-cell>
				<table:table-cell table:style-name="cell_25_leftrighttopbottom" table:number-columns-spanned="2" table:number-rows-spanned="1" office:value-type="string">
					<text:p>Продажа (04.08.2020)</text:p>
				</table:table-cell>
				<table:table-cell table:style-name="cell_89_righttopbottom"/>
				<table:table-cell table:style-name="cell_126_7_leftrighttopbottom" table:number-columns-spanned="2" table:number-rows-spanned="1" office:value-type="float" office:value="30884.85">
					<text:p>30 884,85</text:p>
				</table:table-cell>
				<table:table-cell table:style-name="cell_126_7_righttopbottom"/>
				<table:table-cell table:style-name="cell_92_lefttopbottom" office:value-type="string"/>
				<table:table-cell table:style-name="cell_93_righttopbottom"/>
			</table:table-row>
			<table:table-row table:style-name="row_127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иход (0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7_4_leftrighttopbottom" table:number-columns-spanned="3" table:number-rows-spanned="1" office:value-type="float" office:value="373333.33">
					<text:p>373 333,33</text:p>
				</table:table-cell>
				<table:table-cell table:style-name="cell_127_4_topbottom"/>
				<table:table-cell table:style-name="cell_127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одажа (05.08.2020)</text:p>
				</table:table-cell>
				<table:table-cell table:style-name="cell_89_righttopbottom"/>
				<table:table-cell table:style-name="cell_127_7_leftrighttopbottom" table:number-columns-spanned="2" table:number-rows-spanned="1" office:value-type="float" office:value="373333.33">
					<text:p>373 333,33</text:p>
				</table:table-cell>
				<table:table-cell table:style-name="cell_127_7_righttopbottom"/>
				<table:table-cell table:style-name="cell_92_lefttopbottom" office:value-type="string"/>
				<table:table-cell table:style-name="cell_93_righttopbottom"/>
			</table:table-row>
			<table:table-row table:style-name="row_128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иход (0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8_4_leftrighttopbottom" table:number-columns-spanned="3" table:number-rows-spanned="1" office:value-type="float" office:value="113866.67">
					<text:p>113 866,67</text:p>
				</table:table-cell>
				<table:table-cell table:style-name="cell_128_4_topbottom"/>
				<table:table-cell table:style-name="cell_128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одажа (05.08.2020)</text:p>
				</table:table-cell>
				<table:table-cell table:style-name="cell_89_righttopbottom"/>
				<table:table-cell table:style-name="cell_128_7_leftrighttopbottom" table:number-columns-spanned="2" table:number-rows-spanned="1" office:value-type="float" office:value="113866.67">
					<text:p>113 866,67</text:p>
				</table:table-cell>
				<table:table-cell table:style-name="cell_128_7_righttopbottom"/>
				<table:table-cell table:style-name="cell_92_lefttopbottom" office:value-type="string"/>
				<table:table-cell table:style-name="cell_93_righttopbottom"/>
			</table:table-row>
			<table:table-row table:style-name="row_129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иход (0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9_4_leftrighttopbottom" table:number-columns-spanned="3" table:number-rows-spanned="1" office:value-type="float" office:value="52945.45">
					<text:p>52 945,45</text:p>
				</table:table-cell>
				<table:table-cell table:style-name="cell_129_4_topbottom"/>
				<table:table-cell table:style-name="cell_129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одажа (05.08.2020)</text:p>
				</table:table-cell>
				<table:table-cell table:style-name="cell_89_righttopbottom"/>
				<table:table-cell table:style-name="cell_129_7_leftrighttopbottom" table:number-columns-spanned="2" table:number-rows-spanned="1" office:value-type="float" office:value="52945.45">
					<text:p>52 945,45</text:p>
				</table:table-cell>
				<table:table-cell table:style-name="cell_129_7_righttopbottom"/>
				<table:table-cell table:style-name="cell_92_lefttopbottom" office:value-type="string"/>
				<table:table-cell table:style-name="cell_93_righttopbottom"/>
			</table:table-row>
			<table:table-row table:style-name="row_130">
				<table:table-cell table:style-name="cell_49_main" office:value-type="string"/>
				<table:table-cell table:style-name="cell_8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иход (0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0_4_leftrighttopbottom" table:number-columns-spanned="3" table:number-rows-spanned="1" office:value-type="float" office:value="64484.85">
					<text:p>64 484,85</text:p>
				</table:table-cell>
				<table:table-cell table:style-name="cell_130_4_topbottom"/>
				<table:table-cell table:style-name="cell_130_4_righttopbottom"/>
				<table:table-cell table:style-name="cell_28_leftrighttopbottom" office:value-type="string">
					<text:p>05.08.20</text:p>
				</table:table-cell>
				<table:table-cell table:style-name="cell_25_leftrighttopbottom" table:number-columns-spanned="2" table:number-rows-spanned="1" office:value-type="string">
					<text:p>Продажа (05.08.2020)</text:p>
				</table:table-cell>
				<table:table-cell table:style-name="cell_89_righttopbottom"/>
				<table:table-cell table:style-name="cell_130_7_leftrighttopbottom" table:number-columns-spanned="2" table:number-rows-spanned="1" office:value-type="float" office:value="64484.85">
					<text:p>64 484,85</text:p>
				</table:table-cell>
				<table:table-cell table:style-name="cell_130_7_righttopbottom"/>
				<table:table-cell table:style-name="cell_92_lefttopbottom" office:value-type="string"/>
				<table:table-cell table:style-name="cell_93_righttopbottom"/>
			</table:table-row>
			<table:table-row table:style-name="row_131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иход (0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1_4_leftrighttopbottom" table:number-columns-spanned="3" table:number-rows-spanned="1" office:value-type="float" office:value="87575.76">
					<text:p>87 575,76</text:p>
				</table:table-cell>
				<table:table-cell table:style-name="cell_131_4_topbottom"/>
				<table:table-cell table:style-name="cell_131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одажа (06.08.2020)</text:p>
				</table:table-cell>
				<table:table-cell table:style-name="cell_89_righttopbottom"/>
				<table:table-cell table:style-name="cell_131_7_leftrighttopbottom" table:number-columns-spanned="2" table:number-rows-spanned="1" office:value-type="float" office:value="87575.76">
					<text:p>87 575,76</text:p>
				</table:table-cell>
				<table:table-cell table:style-name="cell_131_7_righttopbottom"/>
				<table:table-cell table:style-name="cell_92_lefttopbottom" office:value-type="string"/>
				<table:table-cell table:style-name="cell_93_righttopbottom"/>
			</table:table-row>
			<table:table-row table:style-name="row_132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иход (0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2_4_leftrighttopbottom" table:number-columns-spanned="3" table:number-rows-spanned="1" office:value-type="float" office:value="64484.85">
					<text:p>64 484,85</text:p>
				</table:table-cell>
				<table:table-cell table:style-name="cell_132_4_topbottom"/>
				<table:table-cell table:style-name="cell_132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одажа (06.08.2020)</text:p>
				</table:table-cell>
				<table:table-cell table:style-name="cell_89_righttopbottom"/>
				<table:table-cell table:style-name="cell_132_7_leftrighttopbottom" table:number-columns-spanned="2" table:number-rows-spanned="1" office:value-type="float" office:value="64484.85">
					<text:p>64 484,85</text:p>
				</table:table-cell>
				<table:table-cell table:style-name="cell_132_7_righttopbottom"/>
				<table:table-cell table:style-name="cell_92_lefttopbottom" office:value-type="string"/>
				<table:table-cell table:style-name="cell_93_righttopbottom"/>
			</table:table-row>
			<table:table-row table:style-name="row_133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иход (0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3_4_leftrighttopbottom" table:number-columns-spanned="3" table:number-rows-spanned="1" office:value-type="float" office:value="70919.19">
					<text:p>70 919,19</text:p>
				</table:table-cell>
				<table:table-cell table:style-name="cell_133_4_topbottom"/>
				<table:table-cell table:style-name="cell_133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одажа (06.08.2020)</text:p>
				</table:table-cell>
				<table:table-cell table:style-name="cell_89_righttopbottom"/>
				<table:table-cell table:style-name="cell_133_7_leftrighttopbottom" table:number-columns-spanned="2" table:number-rows-spanned="1" office:value-type="float" office:value="70919.19">
					<text:p>70 919,19</text:p>
				</table:table-cell>
				<table:table-cell table:style-name="cell_133_7_righttopbottom"/>
				<table:table-cell table:style-name="cell_92_lefttopbottom" office:value-type="string"/>
				<table:table-cell table:style-name="cell_93_righttopbottom"/>
			</table:table-row>
			<table:table-row table:style-name="row_134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иход (0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4_4_leftrighttopbottom" table:number-columns-spanned="3" table:number-rows-spanned="1" office:value-type="float" office:value="48080.81">
					<text:p>48 080,81</text:p>
				</table:table-cell>
				<table:table-cell table:style-name="cell_134_4_topbottom"/>
				<table:table-cell table:style-name="cell_134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одажа (06.08.2020)</text:p>
				</table:table-cell>
				<table:table-cell table:style-name="cell_89_righttopbottom"/>
				<table:table-cell table:style-name="cell_134_7_leftrighttopbottom" table:number-columns-spanned="2" table:number-rows-spanned="1" office:value-type="float" office:value="48080.81">
					<text:p>48 080,81</text:p>
				</table:table-cell>
				<table:table-cell table:style-name="cell_134_7_righttopbottom"/>
				<table:table-cell table:style-name="cell_92_lefttopbottom" office:value-type="string"/>
				<table:table-cell table:style-name="cell_93_righttopbottom"/>
			</table:table-row>
			<table:table-row table:style-name="row_135">
				<table:table-cell table:style-name="cell_49_main" office:value-type="string"/>
				<table:table-cell table:style-name="cell_8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иход (0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5_4_leftrighttopbottom" table:number-columns-spanned="3" table:number-rows-spanned="1" office:value-type="float" office:value="57696.97">
					<text:p>57 696,97</text:p>
				</table:table-cell>
				<table:table-cell table:style-name="cell_135_4_topbottom"/>
				<table:table-cell table:style-name="cell_135_4_righttopbottom"/>
				<table:table-cell table:style-name="cell_28_leftrighttopbottom" office:value-type="string">
					<text:p>06.08.20</text:p>
				</table:table-cell>
				<table:table-cell table:style-name="cell_25_leftrighttopbottom" table:number-columns-spanned="2" table:number-rows-spanned="1" office:value-type="string">
					<text:p>Продажа (06.08.2020)</text:p>
				</table:table-cell>
				<table:table-cell table:style-name="cell_89_righttopbottom"/>
				<table:table-cell table:style-name="cell_135_7_leftrighttopbottom" table:number-columns-spanned="2" table:number-rows-spanned="1" office:value-type="float" office:value="57696.97">
					<text:p>57 696,97</text:p>
				</table:table-cell>
				<table:table-cell table:style-name="cell_135_7_righttopbottom"/>
				<table:table-cell table:style-name="cell_92_lefttopbottom" office:value-type="string"/>
				<table:table-cell table:style-name="cell_93_righttopbottom"/>
			</table:table-row>
			<table:table-row table:style-name="row_136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иход (0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6_4_leftrighttopbottom" table:number-columns-spanned="3" table:number-rows-spanned="1" office:value-type="float" office:value="72307.07">
					<text:p>72 307,07</text:p>
				</table:table-cell>
				<table:table-cell table:style-name="cell_136_4_topbottom"/>
				<table:table-cell table:style-name="cell_136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одажа (07.08.2020)</text:p>
				</table:table-cell>
				<table:table-cell table:style-name="cell_89_righttopbottom"/>
				<table:table-cell table:style-name="cell_136_7_leftrighttopbottom" table:number-columns-spanned="2" table:number-rows-spanned="1" office:value-type="float" office:value="72307.07">
					<text:p>72 307,07</text:p>
				</table:table-cell>
				<table:table-cell table:style-name="cell_136_7_righttopbottom"/>
				<table:table-cell table:style-name="cell_92_lefttopbottom" office:value-type="string"/>
				<table:table-cell table:style-name="cell_93_righttopbottom"/>
			</table:table-row>
			<table:table-row table:style-name="row_137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иход (0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7_4_leftrighttopbottom" table:number-columns-spanned="3" table:number-rows-spanned="1" office:value-type="float" office:value="219421.21">
					<text:p>219 421,21</text:p>
				</table:table-cell>
				<table:table-cell table:style-name="cell_137_4_topbottom"/>
				<table:table-cell table:style-name="cell_137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одажа (07.08.2020)</text:p>
				</table:table-cell>
				<table:table-cell table:style-name="cell_89_righttopbottom"/>
				<table:table-cell table:style-name="cell_137_7_leftrighttopbottom" table:number-columns-spanned="2" table:number-rows-spanned="1" office:value-type="float" office:value="219421.21">
					<text:p>219 421,21</text:p>
				</table:table-cell>
				<table:table-cell table:style-name="cell_137_7_righttopbottom"/>
				<table:table-cell table:style-name="cell_92_lefttopbottom" office:value-type="string"/>
				<table:table-cell table:style-name="cell_93_righttopbottom"/>
			</table:table-row>
			<table:table-row table:style-name="row_138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иход (0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8_4_leftrighttopbottom" table:number-columns-spanned="3" table:number-rows-spanned="1" office:value-type="float" office:value="26472.73">
					<text:p>26 472,73</text:p>
				</table:table-cell>
				<table:table-cell table:style-name="cell_138_4_topbottom"/>
				<table:table-cell table:style-name="cell_138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одажа (07.08.2020)</text:p>
				</table:table-cell>
				<table:table-cell table:style-name="cell_89_righttopbottom"/>
				<table:table-cell table:style-name="cell_138_7_leftrighttopbottom" table:number-columns-spanned="2" table:number-rows-spanned="1" office:value-type="float" office:value="26472.73">
					<text:p>26 472,73</text:p>
				</table:table-cell>
				<table:table-cell table:style-name="cell_138_7_righttopbottom"/>
				<table:table-cell table:style-name="cell_92_lefttopbottom" office:value-type="string"/>
				<table:table-cell table:style-name="cell_93_righttopbottom"/>
			</table:table-row>
			<table:table-row table:style-name="row_139">
				<table:table-cell table:style-name="cell_49_main" office:value-type="string"/>
				<table:table-cell table:style-name="cell_8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иход (0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9_4_leftrighttopbottom" table:number-columns-spanned="3" table:number-rows-spanned="1" office:value-type="float" office:value="272339.39">
					<text:p>272 339,39</text:p>
				</table:table-cell>
				<table:table-cell table:style-name="cell_139_4_topbottom"/>
				<table:table-cell table:style-name="cell_139_4_righttopbottom"/>
				<table:table-cell table:style-name="cell_28_leftrighttopbottom" office:value-type="string">
					<text:p>07.08.20</text:p>
				</table:table-cell>
				<table:table-cell table:style-name="cell_25_leftrighttopbottom" table:number-columns-spanned="2" table:number-rows-spanned="1" office:value-type="string">
					<text:p>Продажа (07.08.2020)</text:p>
				</table:table-cell>
				<table:table-cell table:style-name="cell_89_righttopbottom"/>
				<table:table-cell table:style-name="cell_139_7_leftrighttopbottom" table:number-columns-spanned="2" table:number-rows-spanned="1" office:value-type="float" office:value="272339.39">
					<text:p>272 339,39</text:p>
				</table:table-cell>
				<table:table-cell table:style-name="cell_139_7_righttopbottom"/>
				<table:table-cell table:style-name="cell_92_lefttopbottom" office:value-type="string"/>
				<table:table-cell table:style-name="cell_93_righttopbottom"/>
			</table:table-row>
			<table:table-row table:style-name="row_140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иход (0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0_4_leftrighttopbottom" table:number-columns-spanned="3" table:number-rows-spanned="1" office:value-type="float" office:value="43880.81">
					<text:p>43 880,81</text:p>
				</table:table-cell>
				<table:table-cell table:style-name="cell_140_4_topbottom"/>
				<table:table-cell table:style-name="cell_140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одажа (08.08.2020)</text:p>
				</table:table-cell>
				<table:table-cell table:style-name="cell_89_righttopbottom"/>
				<table:table-cell table:style-name="cell_140_7_leftrighttopbottom" table:number-columns-spanned="2" table:number-rows-spanned="1" office:value-type="float" office:value="43880.81">
					<text:p>43 880,81</text:p>
				</table:table-cell>
				<table:table-cell table:style-name="cell_140_7_righttopbottom"/>
				<table:table-cell table:style-name="cell_92_lefttopbottom" office:value-type="string"/>
				<table:table-cell table:style-name="cell_93_righttopbottom"/>
			</table:table-row>
			<table:table-row table:style-name="row_141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иход (0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1_4_leftrighttopbottom" table:number-columns-spanned="3" table:number-rows-spanned="1" office:value-type="float" office:value="37580.81">
					<text:p>37 580,81</text:p>
				</table:table-cell>
				<table:table-cell table:style-name="cell_141_4_topbottom"/>
				<table:table-cell table:style-name="cell_141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одажа (08.08.2020)</text:p>
				</table:table-cell>
				<table:table-cell table:style-name="cell_89_righttopbottom"/>
				<table:table-cell table:style-name="cell_141_7_leftrighttopbottom" table:number-columns-spanned="2" table:number-rows-spanned="1" office:value-type="float" office:value="37580.81">
					<text:p>37 580,81</text:p>
				</table:table-cell>
				<table:table-cell table:style-name="cell_141_7_righttopbottom"/>
				<table:table-cell table:style-name="cell_92_lefttopbottom" office:value-type="string"/>
				<table:table-cell table:style-name="cell_93_righttopbottom"/>
			</table:table-row>
			<table:table-row table:style-name="row_142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иход (0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2_4_leftrighttopbottom" table:number-columns-spanned="3" table:number-rows-spanned="1" office:value-type="float" office:value="85527.27">
					<text:p>85 527,27</text:p>
				</table:table-cell>
				<table:table-cell table:style-name="cell_142_4_topbottom"/>
				<table:table-cell table:style-name="cell_142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одажа (08.08.2020)</text:p>
				</table:table-cell>
				<table:table-cell table:style-name="cell_89_righttopbottom"/>
				<table:table-cell table:style-name="cell_142_7_leftrighttopbottom" table:number-columns-spanned="2" table:number-rows-spanned="1" office:value-type="float" office:value="85527.27">
					<text:p>85 527,27</text:p>
				</table:table-cell>
				<table:table-cell table:style-name="cell_142_7_righttopbottom"/>
				<table:table-cell table:style-name="cell_92_lefttopbottom" office:value-type="string"/>
				<table:table-cell table:style-name="cell_93_righttopbottom"/>
			</table:table-row>
			<table:table-row table:style-name="row_143">
				<table:table-cell table:style-name="cell_49_main" office:value-type="string"/>
				<table:table-cell table:style-name="cell_8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иход (0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3_4_leftrighttopbottom" table:number-columns-spanned="3" table:number-rows-spanned="1" office:value-type="float" office:value="33260.61">
					<text:p>33 260,61</text:p>
				</table:table-cell>
				<table:table-cell table:style-name="cell_143_4_topbottom"/>
				<table:table-cell table:style-name="cell_143_4_righttopbottom"/>
				<table:table-cell table:style-name="cell_28_leftrighttopbottom" office:value-type="string">
					<text:p>08.08.20</text:p>
				</table:table-cell>
				<table:table-cell table:style-name="cell_25_leftrighttopbottom" table:number-columns-spanned="2" table:number-rows-spanned="1" office:value-type="string">
					<text:p>Продажа (08.08.2020)</text:p>
				</table:table-cell>
				<table:table-cell table:style-name="cell_89_righttopbottom"/>
				<table:table-cell table:style-name="cell_143_7_leftrighttopbottom" table:number-columns-spanned="2" table:number-rows-spanned="1" office:value-type="float" office:value="33260.61">
					<text:p>33 260,61</text:p>
				</table:table-cell>
				<table:table-cell table:style-name="cell_143_7_righttopbottom"/>
				<table:table-cell table:style-name="cell_92_lefttopbottom" office:value-type="string"/>
				<table:table-cell table:style-name="cell_93_righttopbottom"/>
			</table:table-row>
			<table:table-row table:style-name="row_144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Приход (0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4_4_leftrighttopbottom" table:number-columns-spanned="3" table:number-rows-spanned="1" office:value-type="float" office:value="66521.21">
					<text:p>66 521,21</text:p>
				</table:table-cell>
				<table:table-cell table:style-name="cell_144_4_topbottom"/>
				<table:table-cell table:style-name="cell_144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Продажа (09.08.2020)</text:p>
				</table:table-cell>
				<table:table-cell table:style-name="cell_89_righttopbottom"/>
				<table:table-cell table:style-name="cell_144_7_leftrighttopbottom" table:number-columns-spanned="2" table:number-rows-spanned="1" office:value-type="float" office:value="66521.21">
					<text:p>66 521,21</text:p>
				</table:table-cell>
				<table:table-cell table:style-name="cell_144_7_righttopbottom"/>
				<table:table-cell table:style-name="cell_92_lefttopbottom" office:value-type="string"/>
				<table:table-cell table:style-name="cell_93_righttopbottom"/>
			</table:table-row>
			<table:table-row table:style-name="row_145">
				<table:table-cell table:style-name="cell_49_main" office:value-type="string"/>
				<table:table-cell table:style-name="cell_88_leftrighttopbottom" office:value-type="string">
					<text:p>09.08.20</text:p>
				</table:table-cell>
				<table:table-cell table:style-name="cell_25_leftrighttopbottom" table:number-columns-spanned="2" table:number-rows-spanned="1" office:value-type="string">
					<text:p>Приход (0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5_4_leftrighttopbottom" table:number-columns-spanned="3" table:number-rows-spanned="1" office:value-type="float" office:value="36787.88">
					<text:p>36 787,88</text:p>
				</table:table-cell>
				<table:table-cell table:style-name="cell_145_4_topbottom"/>
				<table:table-cell table:style-name="cell_145_4_righttopbottom"/>
				<table:table-cell table:style-name="cell_28_leftrighttopbottom" office:value-type="string">
					<text:p>09.08.20</text:p>
				</table:table-cell>
				<table:table-cell table:style-name="cell_25_leftrighttopbottom" table:number-columns-spanned="2" table:number-rows-spanned="1" office:value-type="string">
					<text:p>Продажа (09.08.2020)</text:p>
				</table:table-cell>
				<table:table-cell table:style-name="cell_89_righttopbottom"/>
				<table:table-cell table:style-name="cell_145_7_leftrighttopbottom" table:number-columns-spanned="2" table:number-rows-spanned="1" office:value-type="float" office:value="36787.88">
					<text:p>36 787,88</text:p>
				</table:table-cell>
				<table:table-cell table:style-name="cell_145_7_righttopbottom"/>
				<table:table-cell table:style-name="cell_92_lefttopbottom" office:value-type="string"/>
				<table:table-cell table:style-name="cell_93_righttopbottom"/>
			</table:table-row>
			<table:table-row table:style-name="row_146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Приход (1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6_4_leftrighttopbottom" table:number-columns-spanned="3" table:number-rows-spanned="1" office:value-type="float" office:value="77898.99">
					<text:p>77 898,99</text:p>
				</table:table-cell>
				<table:table-cell table:style-name="cell_146_4_topbottom"/>
				<table:table-cell table:style-name="cell_146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Продажа (10.08.2020)</text:p>
				</table:table-cell>
				<table:table-cell table:style-name="cell_89_righttopbottom"/>
				<table:table-cell table:style-name="cell_146_7_leftrighttopbottom" table:number-columns-spanned="2" table:number-rows-spanned="1" office:value-type="float" office:value="77898.99">
					<text:p>77 898,99</text:p>
				</table:table-cell>
				<table:table-cell table:style-name="cell_146_7_righttopbottom"/>
				<table:table-cell table:style-name="cell_92_lefttopbottom" office:value-type="string"/>
				<table:table-cell table:style-name="cell_93_righttopbottom"/>
			</table:table-row>
			<table:table-row table:style-name="row_147">
				<table:table-cell table:style-name="cell_49_main" office:value-type="string"/>
				<table:table-cell table:style-name="cell_88_leftrighttopbottom" office:value-type="string">
					<text:p>10.08.20</text:p>
				</table:table-cell>
				<table:table-cell table:style-name="cell_25_leftrighttopbottom" table:number-columns-spanned="2" table:number-rows-spanned="1" office:value-type="string">
					<text:p>Приход (1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7_4_leftrighttopbottom" table:number-columns-spanned="3" table:number-rows-spanned="1" office:value-type="float" office:value="65045.76">
					<text:p>65 045,76</text:p>
				</table:table-cell>
				<table:table-cell table:style-name="cell_147_4_topbottom"/>
				<table:table-cell table:style-name="cell_147_4_righttopbottom"/>
				<table:table-cell table:style-name="cell_28_leftrighttopbottom" office:value-type="string">
					<text:p>10.08.20</text:p>
				</table:table-cell>
				<table:table-cell table:style-name="cell_25_leftrighttopbottom" table:number-columns-spanned="2" table:number-rows-spanned="1" office:value-type="string">
					<text:p>Продажа (10.08.2020)</text:p>
				</table:table-cell>
				<table:table-cell table:style-name="cell_89_righttopbottom"/>
				<table:table-cell table:style-name="cell_147_7_leftrighttopbottom" table:number-columns-spanned="2" table:number-rows-spanned="1" office:value-type="float" office:value="65045.76">
					<text:p>65 045,76</text:p>
				</table:table-cell>
				<table:table-cell table:style-name="cell_147_7_righttopbottom"/>
				<table:table-cell table:style-name="cell_92_lefttopbottom" office:value-type="string"/>
				<table:table-cell table:style-name="cell_93_righttopbottom"/>
			</table:table-row>
			<table:table-row table:style-name="row_148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иход (1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8_4_leftrighttopbottom" table:number-columns-spanned="3" table:number-rows-spanned="1" office:value-type="float" office:value="65163.64">
					<text:p>65 163,64</text:p>
				</table:table-cell>
				<table:table-cell table:style-name="cell_148_4_topbottom"/>
				<table:table-cell table:style-name="cell_148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одажа (11.08.2020)</text:p>
				</table:table-cell>
				<table:table-cell table:style-name="cell_89_righttopbottom"/>
				<table:table-cell table:style-name="cell_148_7_leftrighttopbottom" table:number-columns-spanned="2" table:number-rows-spanned="1" office:value-type="float" office:value="65163.64">
					<text:p>65 163,64</text:p>
				</table:table-cell>
				<table:table-cell table:style-name="cell_148_7_righttopbottom"/>
				<table:table-cell table:style-name="cell_92_lefttopbottom" office:value-type="string"/>
				<table:table-cell table:style-name="cell_93_righttopbottom"/>
			</table:table-row>
			<table:table-row table:style-name="row_149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иход (1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9_4_leftrighttopbottom" table:number-columns-spanned="3" table:number-rows-spanned="1" office:value-type="float" office:value="27151.52">
					<text:p>27 151,52</text:p>
				</table:table-cell>
				<table:table-cell table:style-name="cell_149_4_topbottom"/>
				<table:table-cell table:style-name="cell_149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одажа (11.08.2020)</text:p>
				</table:table-cell>
				<table:table-cell table:style-name="cell_89_righttopbottom"/>
				<table:table-cell table:style-name="cell_149_7_leftrighttopbottom" table:number-columns-spanned="2" table:number-rows-spanned="1" office:value-type="float" office:value="27151.52">
					<text:p>27 151,52</text:p>
				</table:table-cell>
				<table:table-cell table:style-name="cell_149_7_righttopbottom"/>
				<table:table-cell table:style-name="cell_92_lefttopbottom" office:value-type="string"/>
				<table:table-cell table:style-name="cell_93_righttopbottom"/>
			</table:table-row>
			<table:table-row table:style-name="row_150">
				<table:table-cell table:style-name="cell_49_main" office:value-type="string"/>
				<table:table-cell table:style-name="cell_8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иход (1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0_4_leftrighttopbottom" table:number-columns-spanned="3" table:number-rows-spanned="1" office:value-type="float" office:value="158666.67">
					<text:p>158 666,67</text:p>
				</table:table-cell>
				<table:table-cell table:style-name="cell_150_4_topbottom"/>
				<table:table-cell table:style-name="cell_150_4_righttopbottom"/>
				<table:table-cell table:style-name="cell_28_leftrighttopbottom" office:value-type="string">
					<text:p>11.08.20</text:p>
				</table:table-cell>
				<table:table-cell table:style-name="cell_25_leftrighttopbottom" table:number-columns-spanned="2" table:number-rows-spanned="1" office:value-type="string">
					<text:p>Продажа (11.08.2020)</text:p>
				</table:table-cell>
				<table:table-cell table:style-name="cell_89_righttopbottom"/>
				<table:table-cell table:style-name="cell_150_7_leftrighttopbottom" table:number-columns-spanned="2" table:number-rows-spanned="1" office:value-type="float" office:value="158666.67">
					<text:p>158 666,67</text:p>
				</table:table-cell>
				<table:table-cell table:style-name="cell_150_7_righttopbottom"/>
				<table:table-cell table:style-name="cell_92_lefttopbottom" office:value-type="string"/>
				<table:table-cell table:style-name="cell_93_righttopbottom"/>
			</table:table-row>
			<table:table-row table:style-name="row_151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Оплата (4015 от 12.08.2020)</text:p>
				</table:table-cell>
				<table:table-cell table:style-name="cell_89_righttopbottom"/>
				<table:table-cell table:style-name="cell_151_3_leftrighttopbottom" table:number-columns-spanned="2" table:number-rows-spanned="1" office:value-type="float" office:value="3000000">
					<text:p>3 000 000,00</text:p>
				</table:table-cell>
				<table:table-cell table:style-name="cell_15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Оплата (4015 от 1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1_8_leftrighttopbottom" table:number-columns-spanned="2" table:number-rows-spanned="1" office:value-type="float" office:value="3000000">
					<text:p>3 000 000,00</text:p>
				</table:table-cell>
				<table:table-cell table:style-name="cell_151_8_righttopbottom"/>
			</table:table-row>
			<table:table-row table:style-name="row_152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иход (1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2_4_leftrighttopbottom" table:number-columns-spanned="3" table:number-rows-spanned="1" office:value-type="float" office:value="27434.34">
					<text:p>27 434,34</text:p>
				</table:table-cell>
				<table:table-cell table:style-name="cell_152_4_topbottom"/>
				<table:table-cell table:style-name="cell_152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одажа (12.08.2020)</text:p>
				</table:table-cell>
				<table:table-cell table:style-name="cell_89_righttopbottom"/>
				<table:table-cell table:style-name="cell_152_7_leftrighttopbottom" table:number-columns-spanned="2" table:number-rows-spanned="1" office:value-type="float" office:value="27434.34">
					<text:p>27 434,34</text:p>
				</table:table-cell>
				<table:table-cell table:style-name="cell_152_7_righttopbottom"/>
				<table:table-cell table:style-name="cell_92_lefttopbottom" office:value-type="string"/>
				<table:table-cell table:style-name="cell_93_righttopbottom"/>
			</table:table-row>
			<table:table-row table:style-name="row_153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иход (1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3_4_leftrighttopbottom" table:number-columns-spanned="3" table:number-rows-spanned="1" office:value-type="float" office:value="104533.33">
					<text:p>104 533,33</text:p>
				</table:table-cell>
				<table:table-cell table:style-name="cell_153_4_topbottom"/>
				<table:table-cell table:style-name="cell_153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одажа (12.08.2020)</text:p>
				</table:table-cell>
				<table:table-cell table:style-name="cell_89_righttopbottom"/>
				<table:table-cell table:style-name="cell_153_7_leftrighttopbottom" table:number-columns-spanned="2" table:number-rows-spanned="1" office:value-type="float" office:value="104533.33">
					<text:p>104 533,33</text:p>
				</table:table-cell>
				<table:table-cell table:style-name="cell_153_7_righttopbottom"/>
				<table:table-cell table:style-name="cell_92_lefttopbottom" office:value-type="string"/>
				<table:table-cell table:style-name="cell_93_righttopbottom"/>
			</table:table-row>
			<table:table-row table:style-name="row_154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иход (1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4_4_leftrighttopbottom" table:number-columns-spanned="3" table:number-rows-spanned="1" office:value-type="float" office:value="22018.18">
					<text:p>22 018,18</text:p>
				</table:table-cell>
				<table:table-cell table:style-name="cell_154_4_topbottom"/>
				<table:table-cell table:style-name="cell_154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одажа (12.08.2020)</text:p>
				</table:table-cell>
				<table:table-cell table:style-name="cell_89_righttopbottom"/>
				<table:table-cell table:style-name="cell_154_7_leftrighttopbottom" table:number-columns-spanned="2" table:number-rows-spanned="1" office:value-type="float" office:value="22018.18">
					<text:p>22 018,18</text:p>
				</table:table-cell>
				<table:table-cell table:style-name="cell_154_7_righttopbottom"/>
				<table:table-cell table:style-name="cell_92_lefttopbottom" office:value-type="string"/>
				<table:table-cell table:style-name="cell_93_righttopbottom"/>
			</table:table-row>
			<table:table-row table:style-name="row_155">
				<table:table-cell table:style-name="cell_49_main" office:value-type="string"/>
				<table:table-cell table:style-name="cell_8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иход (1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5_4_leftrighttopbottom" table:number-columns-spanned="3" table:number-rows-spanned="1" office:value-type="float" office:value="91090.91">
					<text:p>91 090,91</text:p>
				</table:table-cell>
				<table:table-cell table:style-name="cell_155_4_topbottom"/>
				<table:table-cell table:style-name="cell_155_4_righttopbottom"/>
				<table:table-cell table:style-name="cell_28_leftrighttopbottom" office:value-type="string">
					<text:p>12.08.20</text:p>
				</table:table-cell>
				<table:table-cell table:style-name="cell_25_leftrighttopbottom" table:number-columns-spanned="2" table:number-rows-spanned="1" office:value-type="string">
					<text:p>Продажа (12.08.2020)</text:p>
				</table:table-cell>
				<table:table-cell table:style-name="cell_89_righttopbottom"/>
				<table:table-cell table:style-name="cell_155_7_leftrighttopbottom" table:number-columns-spanned="2" table:number-rows-spanned="1" office:value-type="float" office:value="91090.91">
					<text:p>91 090,91</text:p>
				</table:table-cell>
				<table:table-cell table:style-name="cell_155_7_righttopbottom"/>
				<table:table-cell table:style-name="cell_92_lefttopbottom" office:value-type="string"/>
				<table:table-cell table:style-name="cell_93_righttopbottom"/>
			</table:table-row>
			<table:table-row table:style-name="row_156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иход (1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6_4_leftrighttopbottom" table:number-columns-spanned="3" table:number-rows-spanned="1" office:value-type="float" office:value="78303.03">
					<text:p>78 303,03</text:p>
				</table:table-cell>
				<table:table-cell table:style-name="cell_156_4_topbottom"/>
				<table:table-cell table:style-name="cell_156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одажа (13.08.2020)</text:p>
				</table:table-cell>
				<table:table-cell table:style-name="cell_89_righttopbottom"/>
				<table:table-cell table:style-name="cell_156_7_leftrighttopbottom" table:number-columns-spanned="2" table:number-rows-spanned="1" office:value-type="float" office:value="78303.03">
					<text:p>78 303,03</text:p>
				</table:table-cell>
				<table:table-cell table:style-name="cell_156_7_righttopbottom"/>
				<table:table-cell table:style-name="cell_92_lefttopbottom" office:value-type="string"/>
				<table:table-cell table:style-name="cell_93_righttopbottom"/>
			</table:table-row>
			<table:table-row table:style-name="row_157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иход (1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7_4_leftrighttopbottom" table:number-columns-spanned="3" table:number-rows-spanned="1" office:value-type="float" office:value="123539.39">
					<text:p>123 539,39</text:p>
				</table:table-cell>
				<table:table-cell table:style-name="cell_157_4_topbottom"/>
				<table:table-cell table:style-name="cell_157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одажа (13.08.2020)</text:p>
				</table:table-cell>
				<table:table-cell table:style-name="cell_89_righttopbottom"/>
				<table:table-cell table:style-name="cell_157_7_leftrighttopbottom" table:number-columns-spanned="2" table:number-rows-spanned="1" office:value-type="float" office:value="123539.39">
					<text:p>123 539,39</text:p>
				</table:table-cell>
				<table:table-cell table:style-name="cell_157_7_righttopbottom"/>
				<table:table-cell table:style-name="cell_92_lefttopbottom" office:value-type="string"/>
				<table:table-cell table:style-name="cell_93_righttopbottom"/>
			</table:table-row>
			<table:table-row table:style-name="row_158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иход (1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8_4_leftrighttopbottom" table:number-columns-spanned="3" table:number-rows-spanned="1" office:value-type="float" office:value="44545.45">
					<text:p>44 545,45</text:p>
				</table:table-cell>
				<table:table-cell table:style-name="cell_158_4_topbottom"/>
				<table:table-cell table:style-name="cell_158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одажа (13.08.2020)</text:p>
				</table:table-cell>
				<table:table-cell table:style-name="cell_89_righttopbottom"/>
				<table:table-cell table:style-name="cell_158_7_leftrighttopbottom" table:number-columns-spanned="2" table:number-rows-spanned="1" office:value-type="float" office:value="44545.45">
					<text:p>44 545,45</text:p>
				</table:table-cell>
				<table:table-cell table:style-name="cell_158_7_righttopbottom"/>
				<table:table-cell table:style-name="cell_92_lefttopbottom" office:value-type="string"/>
				<table:table-cell table:style-name="cell_93_righttopbottom"/>
			</table:table-row>
			<table:table-row table:style-name="row_159">
				<table:table-cell table:style-name="cell_49_main" office:value-type="string"/>
				<table:table-cell table:style-name="cell_8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иход (1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9_4_leftrighttopbottom" table:number-columns-spanned="3" table:number-rows-spanned="1" office:value-type="float" office:value="23515.15">
					<text:p>23 515,15</text:p>
				</table:table-cell>
				<table:table-cell table:style-name="cell_159_4_topbottom"/>
				<table:table-cell table:style-name="cell_159_4_righttopbottom"/>
				<table:table-cell table:style-name="cell_28_leftrighttopbottom" office:value-type="string">
					<text:p>13.08.20</text:p>
				</table:table-cell>
				<table:table-cell table:style-name="cell_25_leftrighttopbottom" table:number-columns-spanned="2" table:number-rows-spanned="1" office:value-type="string">
					<text:p>Продажа (13.08.2020)</text:p>
				</table:table-cell>
				<table:table-cell table:style-name="cell_89_righttopbottom"/>
				<table:table-cell table:style-name="cell_159_7_leftrighttopbottom" table:number-columns-spanned="2" table:number-rows-spanned="1" office:value-type="float" office:value="23515.15">
					<text:p>23 515,15</text:p>
				</table:table-cell>
				<table:table-cell table:style-name="cell_159_7_righttopbottom"/>
				<table:table-cell table:style-name="cell_92_lefttopbottom" office:value-type="string"/>
				<table:table-cell table:style-name="cell_93_righttopbottom"/>
			</table:table-row>
			<table:table-row table:style-name="row_160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0_4_leftrighttopbottom" table:number-columns-spanned="3" table:number-rows-spanned="1" office:value-type="float" office:value="54981.82">
					<text:p>54 981,82</text:p>
				</table:table-cell>
				<table:table-cell table:style-name="cell_160_4_topbottom"/>
				<table:table-cell table:style-name="cell_160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0_7_leftrighttopbottom" table:number-columns-spanned="2" table:number-rows-spanned="1" office:value-type="float" office:value="54981.82">
					<text:p>54 981,82</text:p>
				</table:table-cell>
				<table:table-cell table:style-name="cell_160_7_righttopbottom"/>
				<table:table-cell table:style-name="cell_92_lefttopbottom" office:value-type="string"/>
				<table:table-cell table:style-name="cell_93_righttopbottom"/>
			</table:table-row>
			<table:table-row table:style-name="row_161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1_4_leftrighttopbottom" table:number-columns-spanned="3" table:number-rows-spanned="1" office:value-type="float" office:value="63975.76">
					<text:p>63 975,76</text:p>
				</table:table-cell>
				<table:table-cell table:style-name="cell_161_4_topbottom"/>
				<table:table-cell table:style-name="cell_161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1_7_leftrighttopbottom" table:number-columns-spanned="2" table:number-rows-spanned="1" office:value-type="float" office:value="63975.76">
					<text:p>63 975,76</text:p>
				</table:table-cell>
				<table:table-cell table:style-name="cell_161_7_righttopbottom"/>
				<table:table-cell table:style-name="cell_92_lefttopbottom" office:value-type="string"/>
				<table:table-cell table:style-name="cell_93_righttopbottom"/>
			</table:table-row>
			<table:table-row table:style-name="row_162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2_4_leftrighttopbottom" table:number-columns-spanned="3" table:number-rows-spanned="1" office:value-type="float" office:value="21381.82">
					<text:p>21 381,82</text:p>
				</table:table-cell>
				<table:table-cell table:style-name="cell_162_4_topbottom"/>
				<table:table-cell table:style-name="cell_162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2_7_leftrighttopbottom" table:number-columns-spanned="2" table:number-rows-spanned="1" office:value-type="float" office:value="21381.82">
					<text:p>21 381,82</text:p>
				</table:table-cell>
				<table:table-cell table:style-name="cell_162_7_righttopbottom"/>
				<table:table-cell table:style-name="cell_92_lefttopbottom" office:value-type="string"/>
				<table:table-cell table:style-name="cell_93_righttopbottom"/>
			</table:table-row>
			<table:table-row table:style-name="row_163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3_4_leftrighttopbottom" table:number-columns-spanned="3" table:number-rows-spanned="1" office:value-type="float" office:value="50484.85">
					<text:p>50 484,85</text:p>
				</table:table-cell>
				<table:table-cell table:style-name="cell_163_4_topbottom"/>
				<table:table-cell table:style-name="cell_163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3_7_leftrighttopbottom" table:number-columns-spanned="2" table:number-rows-spanned="1" office:value-type="float" office:value="50484.85">
					<text:p>50 484,85</text:p>
				</table:table-cell>
				<table:table-cell table:style-name="cell_163_7_righttopbottom"/>
				<table:table-cell table:style-name="cell_92_lefttopbottom" office:value-type="string"/>
				<table:table-cell table:style-name="cell_93_righttopbottom"/>
			</table:table-row>
			<table:table-row table:style-name="row_164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4_4_leftrighttopbottom" table:number-columns-spanned="3" table:number-rows-spanned="1" office:value-type="float" office:value="30262.63">
					<text:p>30 262,63</text:p>
				</table:table-cell>
				<table:table-cell table:style-name="cell_164_4_topbottom"/>
				<table:table-cell table:style-name="cell_164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4_7_leftrighttopbottom" table:number-columns-spanned="2" table:number-rows-spanned="1" office:value-type="float" office:value="30262.63">
					<text:p>30 262,63</text:p>
				</table:table-cell>
				<table:table-cell table:style-name="cell_164_7_righttopbottom"/>
				<table:table-cell table:style-name="cell_92_lefttopbottom" office:value-type="string"/>
				<table:table-cell table:style-name="cell_93_righttopbottom"/>
			</table:table-row>
			<table:table-row table:style-name="row_165">
				<table:table-cell table:style-name="cell_49_main" office:value-type="string"/>
				<table:table-cell table:style-name="cell_8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иход (1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5_4_leftrighttopbottom" table:number-columns-spanned="3" table:number-rows-spanned="1" office:value-type="float" office:value="107155.56">
					<text:p>107 155,56</text:p>
				</table:table-cell>
				<table:table-cell table:style-name="cell_165_4_topbottom"/>
				<table:table-cell table:style-name="cell_165_4_righttopbottom"/>
				<table:table-cell table:style-name="cell_28_leftrighttopbottom" office:value-type="string">
					<text:p>14.08.20</text:p>
				</table:table-cell>
				<table:table-cell table:style-name="cell_25_leftrighttopbottom" table:number-columns-spanned="2" table:number-rows-spanned="1" office:value-type="string">
					<text:p>Продажа (14.08.2020)</text:p>
				</table:table-cell>
				<table:table-cell table:style-name="cell_89_righttopbottom"/>
				<table:table-cell table:style-name="cell_165_7_leftrighttopbottom" table:number-columns-spanned="2" table:number-rows-spanned="1" office:value-type="float" office:value="107155.56">
					<text:p>107 155,56</text:p>
				</table:table-cell>
				<table:table-cell table:style-name="cell_165_7_righttopbottom"/>
				<table:table-cell table:style-name="cell_92_lefttopbottom" office:value-type="string"/>
				<table:table-cell table:style-name="cell_93_righttopbottom"/>
			</table:table-row>
			<table:table-row table:style-name="row_166">
				<table:table-cell table:style-name="cell_49_main" office:value-type="string"/>
				<table:table-cell table:style-name="cell_8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иход (1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6_4_leftrighttopbottom" table:number-columns-spanned="3" table:number-rows-spanned="1" office:value-type="float" office:value="30884.85">
					<text:p>30 884,85</text:p>
				</table:table-cell>
				<table:table-cell table:style-name="cell_166_4_topbottom"/>
				<table:table-cell table:style-name="cell_166_4_righttopbottom"/>
				<table:table-cell table:style-name="cell_2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одажа (15.08.2020)</text:p>
				</table:table-cell>
				<table:table-cell table:style-name="cell_89_righttopbottom"/>
				<table:table-cell table:style-name="cell_166_7_leftrighttopbottom" table:number-columns-spanned="2" table:number-rows-spanned="1" office:value-type="float" office:value="30884.85">
					<text:p>30 884,85</text:p>
				</table:table-cell>
				<table:table-cell table:style-name="cell_166_7_righttopbottom"/>
				<table:table-cell table:style-name="cell_92_lefttopbottom" office:value-type="string"/>
				<table:table-cell table:style-name="cell_93_righttopbottom"/>
			</table:table-row>
			<table:table-row table:style-name="row_167">
				<table:table-cell table:style-name="cell_49_main" office:value-type="string"/>
				<table:table-cell table:style-name="cell_8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иход (1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7_4_leftrighttopbottom" table:number-columns-spanned="3" table:number-rows-spanned="1" office:value-type="float" office:value="32178.79">
					<text:p>32 178,79</text:p>
				</table:table-cell>
				<table:table-cell table:style-name="cell_167_4_topbottom"/>
				<table:table-cell table:style-name="cell_167_4_righttopbottom"/>
				<table:table-cell table:style-name="cell_2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одажа (15.08.2020)</text:p>
				</table:table-cell>
				<table:table-cell table:style-name="cell_89_righttopbottom"/>
				<table:table-cell table:style-name="cell_167_7_leftrighttopbottom" table:number-columns-spanned="2" table:number-rows-spanned="1" office:value-type="float" office:value="32178.79">
					<text:p>32 178,79</text:p>
				</table:table-cell>
				<table:table-cell table:style-name="cell_167_7_righttopbottom"/>
				<table:table-cell table:style-name="cell_92_lefttopbottom" office:value-type="string"/>
				<table:table-cell table:style-name="cell_93_righttopbottom"/>
			</table:table-row>
			<table:table-row table:style-name="row_168">
				<table:table-cell table:style-name="cell_49_main" office:value-type="string"/>
				<table:table-cell table:style-name="cell_8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иход (1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8_4_leftrighttopbottom" table:number-columns-spanned="3" table:number-rows-spanned="1" office:value-type="float" office:value="58036.36">
					<text:p>58 036,36</text:p>
				</table:table-cell>
				<table:table-cell table:style-name="cell_168_4_topbottom"/>
				<table:table-cell table:style-name="cell_168_4_righttopbottom"/>
				<table:table-cell table:style-name="cell_2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одажа (15.08.2020)</text:p>
				</table:table-cell>
				<table:table-cell table:style-name="cell_89_righttopbottom"/>
				<table:table-cell table:style-name="cell_168_7_leftrighttopbottom" table:number-columns-spanned="2" table:number-rows-spanned="1" office:value-type="float" office:value="58036.36">
					<text:p>58 036,36</text:p>
				</table:table-cell>
				<table:table-cell table:style-name="cell_168_7_righttopbottom"/>
				<table:table-cell table:style-name="cell_92_lefttopbottom" office:value-type="string"/>
				<table:table-cell table:style-name="cell_93_righttopbottom"/>
			</table:table-row>
			<table:table-row table:style-name="row_169">
				<table:table-cell table:style-name="cell_49_main" office:value-type="string"/>
				<table:table-cell table:style-name="cell_8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иход (15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9_4_leftrighttopbottom" table:number-columns-spanned="3" table:number-rows-spanned="1" office:value-type="float" office:value="50896.97">
					<text:p>50 896,97</text:p>
				</table:table-cell>
				<table:table-cell table:style-name="cell_169_4_topbottom"/>
				<table:table-cell table:style-name="cell_169_4_righttopbottom"/>
				<table:table-cell table:style-name="cell_28_leftrighttopbottom" office:value-type="string">
					<text:p>15.08.20</text:p>
				</table:table-cell>
				<table:table-cell table:style-name="cell_25_leftrighttopbottom" table:number-columns-spanned="2" table:number-rows-spanned="1" office:value-type="string">
					<text:p>Продажа (15.08.2020)</text:p>
				</table:table-cell>
				<table:table-cell table:style-name="cell_89_righttopbottom"/>
				<table:table-cell table:style-name="cell_169_7_leftrighttopbottom" table:number-columns-spanned="2" table:number-rows-spanned="1" office:value-type="float" office:value="50896.97">
					<text:p>50 896,97</text:p>
				</table:table-cell>
				<table:table-cell table:style-name="cell_169_7_righttopbottom"/>
				<table:table-cell table:style-name="cell_92_lefttopbottom" office:value-type="string"/>
				<table:table-cell table:style-name="cell_93_righttopbottom"/>
			</table:table-row>
			<table:table-row table:style-name="row_170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0_4_leftrighttopbottom" table:number-columns-spanned="3" table:number-rows-spanned="1" office:value-type="float" office:value="55722.22">
					<text:p>55 722,22</text:p>
				</table:table-cell>
				<table:table-cell table:style-name="cell_170_4_topbottom"/>
				<table:table-cell table:style-name="cell_170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0_7_leftrighttopbottom" table:number-columns-spanned="2" table:number-rows-spanned="1" office:value-type="float" office:value="55722.22">
					<text:p>55 722,22</text:p>
				</table:table-cell>
				<table:table-cell table:style-name="cell_170_7_righttopbottom"/>
				<table:table-cell table:style-name="cell_92_lefttopbottom" office:value-type="string"/>
				<table:table-cell table:style-name="cell_93_righttopbottom"/>
			</table:table-row>
			<table:table-row table:style-name="row_171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1_4_leftrighttopbottom" table:number-columns-spanned="3" table:number-rows-spanned="1" office:value-type="float" office:value="48533.33">
					<text:p>48 533,33</text:p>
				</table:table-cell>
				<table:table-cell table:style-name="cell_171_4_topbottom"/>
				<table:table-cell table:style-name="cell_171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1_7_leftrighttopbottom" table:number-columns-spanned="2" table:number-rows-spanned="1" office:value-type="float" office:value="48533.33">
					<text:p>48 533,33</text:p>
				</table:table-cell>
				<table:table-cell table:style-name="cell_171_7_righttopbottom"/>
				<table:table-cell table:style-name="cell_92_lefttopbottom" office:value-type="string"/>
				<table:table-cell table:style-name="cell_93_righttopbottom"/>
			</table:table-row>
			<table:table-row table:style-name="row_172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2_4_leftrighttopbottom" table:number-columns-spanned="3" table:number-rows-spanned="1" office:value-type="float" office:value="67709.09">
					<text:p>67 709,09</text:p>
				</table:table-cell>
				<table:table-cell table:style-name="cell_172_4_topbottom"/>
				<table:table-cell table:style-name="cell_172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2_7_leftrighttopbottom" table:number-columns-spanned="2" table:number-rows-spanned="1" office:value-type="float" office:value="67709.09">
					<text:p>67 709,09</text:p>
				</table:table-cell>
				<table:table-cell table:style-name="cell_172_7_righttopbottom"/>
				<table:table-cell table:style-name="cell_92_lefttopbottom" office:value-type="string"/>
				<table:table-cell table:style-name="cell_93_righttopbottom"/>
			</table:table-row>
			<table:table-row table:style-name="row_173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3_4_leftrighttopbottom" table:number-columns-spanned="3" table:number-rows-spanned="1" office:value-type="float" office:value="108789.9">
					<text:p>108 789,90</text:p>
				</table:table-cell>
				<table:table-cell table:style-name="cell_173_4_topbottom"/>
				<table:table-cell table:style-name="cell_173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3_7_leftrighttopbottom" table:number-columns-spanned="2" table:number-rows-spanned="1" office:value-type="float" office:value="108789.9">
					<text:p>108 789,90</text:p>
				</table:table-cell>
				<table:table-cell table:style-name="cell_173_7_righttopbottom"/>
				<table:table-cell table:style-name="cell_92_lefttopbottom" office:value-type="string"/>
				<table:table-cell table:style-name="cell_93_righttopbottom"/>
			</table:table-row>
			<table:table-row table:style-name="row_174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4_4_leftrighttopbottom" table:number-columns-spanned="3" table:number-rows-spanned="1" office:value-type="float" office:value="54133.33">
					<text:p>54 133,33</text:p>
				</table:table-cell>
				<table:table-cell table:style-name="cell_174_4_topbottom"/>
				<table:table-cell table:style-name="cell_174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4_7_leftrighttopbottom" table:number-columns-spanned="2" table:number-rows-spanned="1" office:value-type="float" office:value="54133.33">
					<text:p>54 133,33</text:p>
				</table:table-cell>
				<table:table-cell table:style-name="cell_174_7_righttopbottom"/>
				<table:table-cell table:style-name="cell_92_lefttopbottom" office:value-type="string"/>
				<table:table-cell table:style-name="cell_93_righttopbottom"/>
			</table:table-row>
			<table:table-row table:style-name="row_175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5_4_leftrighttopbottom" table:number-columns-spanned="3" table:number-rows-spanned="1" office:value-type="float" office:value="55636.36">
					<text:p>55 636,36</text:p>
				</table:table-cell>
				<table:table-cell table:style-name="cell_175_4_topbottom"/>
				<table:table-cell table:style-name="cell_175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5_7_leftrighttopbottom" table:number-columns-spanned="2" table:number-rows-spanned="1" office:value-type="float" office:value="55636.36">
					<text:p>55 636,36</text:p>
				</table:table-cell>
				<table:table-cell table:style-name="cell_175_7_righttopbottom"/>
				<table:table-cell table:style-name="cell_92_lefttopbottom" office:value-type="string"/>
				<table:table-cell table:style-name="cell_93_righttopbottom"/>
			</table:table-row>
			<table:table-row table:style-name="row_176">
				<table:table-cell table:style-name="cell_49_main" office:value-type="string"/>
				<table:table-cell table:style-name="cell_8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иход (1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6_4_leftrighttopbottom" table:number-columns-spanned="3" table:number-rows-spanned="1" office:value-type="float" office:value="58036.36">
					<text:p>58 036,36</text:p>
				</table:table-cell>
				<table:table-cell table:style-name="cell_176_4_topbottom"/>
				<table:table-cell table:style-name="cell_176_4_righttopbottom"/>
				<table:table-cell table:style-name="cell_28_leftrighttopbottom" office:value-type="string">
					<text:p>16.08.20</text:p>
				</table:table-cell>
				<table:table-cell table:style-name="cell_25_leftrighttopbottom" table:number-columns-spanned="2" table:number-rows-spanned="1" office:value-type="string">
					<text:p>Продажа (16.08.2020)</text:p>
				</table:table-cell>
				<table:table-cell table:style-name="cell_89_righttopbottom"/>
				<table:table-cell table:style-name="cell_176_7_leftrighttopbottom" table:number-columns-spanned="2" table:number-rows-spanned="1" office:value-type="float" office:value="58036.36">
					<text:p>58 036,36</text:p>
				</table:table-cell>
				<table:table-cell table:style-name="cell_176_7_righttopbottom"/>
				<table:table-cell table:style-name="cell_92_lefttopbottom" office:value-type="string"/>
				<table:table-cell table:style-name="cell_93_righttopbottom"/>
			</table:table-row>
			<table:table-row table:style-name="row_177">
				<table:table-cell table:style-name="cell_49_main" office:value-type="string"/>
				<table:table-cell table:style-name="cell_88_leftrighttopbottom" office:value-type="string">
					<text:p>17.08.20</text:p>
				</table:table-cell>
				<table:table-cell table:style-name="cell_25_leftrighttopbottom" table:number-columns-spanned="2" table:number-rows-spanned="1" office:value-type="string">
					<text:p>Приход (1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7_4_leftrighttopbottom" table:number-columns-spanned="3" table:number-rows-spanned="1" office:value-type="float" office:value="35296.97">
					<text:p>35 296,97</text:p>
				</table:table-cell>
				<table:table-cell table:style-name="cell_177_4_topbottom"/>
				<table:table-cell table:style-name="cell_177_4_righttopbottom"/>
				<table:table-cell table:style-name="cell_28_leftrighttopbottom" office:value-type="string">
					<text:p>17.08.20</text:p>
				</table:table-cell>
				<table:table-cell table:style-name="cell_25_leftrighttopbottom" table:number-columns-spanned="2" table:number-rows-spanned="1" office:value-type="string">
					<text:p>Продажа (17.08.2020)</text:p>
				</table:table-cell>
				<table:table-cell table:style-name="cell_89_righttopbottom"/>
				<table:table-cell table:style-name="cell_177_7_leftrighttopbottom" table:number-columns-spanned="2" table:number-rows-spanned="1" office:value-type="float" office:value="35296.97">
					<text:p>35 296,97</text:p>
				</table:table-cell>
				<table:table-cell table:style-name="cell_177_7_righttopbottom"/>
				<table:table-cell table:style-name="cell_92_lefttopbottom" office:value-type="string"/>
				<table:table-cell table:style-name="cell_93_righttopbottom"/>
			</table:table-row>
			<table:table-row table:style-name="row_178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иход (1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8_4_leftrighttopbottom" table:number-columns-spanned="3" table:number-rows-spanned="1" office:value-type="float" office:value="98240.4">
					<text:p>98 240,40</text:p>
				</table:table-cell>
				<table:table-cell table:style-name="cell_178_4_topbottom"/>
				<table:table-cell table:style-name="cell_178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одажа (18.08.2020)</text:p>
				</table:table-cell>
				<table:table-cell table:style-name="cell_89_righttopbottom"/>
				<table:table-cell table:style-name="cell_178_7_leftrighttopbottom" table:number-columns-spanned="2" table:number-rows-spanned="1" office:value-type="float" office:value="98240.4">
					<text:p>98 240,40</text:p>
				</table:table-cell>
				<table:table-cell table:style-name="cell_178_7_righttopbottom"/>
				<table:table-cell table:style-name="cell_92_lefttopbottom" office:value-type="string"/>
				<table:table-cell table:style-name="cell_93_righttopbottom"/>
			</table:table-row>
			<table:table-row table:style-name="row_179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иход (1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9_4_leftrighttopbottom" table:number-columns-spanned="3" table:number-rows-spanned="1" office:value-type="float" office:value="25454.55">
					<text:p>25 454,55</text:p>
				</table:table-cell>
				<table:table-cell table:style-name="cell_179_4_topbottom"/>
				<table:table-cell table:style-name="cell_179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одажа (18.08.2020)</text:p>
				</table:table-cell>
				<table:table-cell table:style-name="cell_89_righttopbottom"/>
				<table:table-cell table:style-name="cell_179_7_leftrighttopbottom" table:number-columns-spanned="2" table:number-rows-spanned="1" office:value-type="float" office:value="25454.55">
					<text:p>25 454,55</text:p>
				</table:table-cell>
				<table:table-cell table:style-name="cell_179_7_righttopbottom"/>
				<table:table-cell table:style-name="cell_92_lefttopbottom" office:value-type="string"/>
				<table:table-cell table:style-name="cell_93_righttopbottom"/>
			</table:table-row>
			<table:table-row table:style-name="row_180">
				<table:table-cell table:style-name="cell_49_main" office:value-type="string"/>
				<table:table-cell table:style-name="cell_8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иход (1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0_4_leftrighttopbottom" table:number-columns-spanned="3" table:number-rows-spanned="1" office:value-type="float" office:value="39878.79">
					<text:p>39 878,79</text:p>
				</table:table-cell>
				<table:table-cell table:style-name="cell_180_4_topbottom"/>
				<table:table-cell table:style-name="cell_180_4_righttopbottom"/>
				<table:table-cell table:style-name="cell_28_leftrighttopbottom" office:value-type="string">
					<text:p>18.08.20</text:p>
				</table:table-cell>
				<table:table-cell table:style-name="cell_25_leftrighttopbottom" table:number-columns-spanned="2" table:number-rows-spanned="1" office:value-type="string">
					<text:p>Продажа (18.08.2020)</text:p>
				</table:table-cell>
				<table:table-cell table:style-name="cell_89_righttopbottom"/>
				<table:table-cell table:style-name="cell_180_7_leftrighttopbottom" table:number-columns-spanned="2" table:number-rows-spanned="1" office:value-type="float" office:value="39878.79">
					<text:p>39 878,79</text:p>
				</table:table-cell>
				<table:table-cell table:style-name="cell_180_7_righttopbottom"/>
				<table:table-cell table:style-name="cell_92_lefttopbottom" office:value-type="string"/>
				<table:table-cell table:style-name="cell_93_righttopbottom"/>
			</table:table-row>
			<table:table-row table:style-name="row_181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иход (1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1_4_leftrighttopbottom" table:number-columns-spanned="3" table:number-rows-spanned="1" office:value-type="float" office:value="27434.34">
					<text:p>27 434,34</text:p>
				</table:table-cell>
				<table:table-cell table:style-name="cell_181_4_topbottom"/>
				<table:table-cell table:style-name="cell_181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одажа (19.08.2020)</text:p>
				</table:table-cell>
				<table:table-cell table:style-name="cell_89_righttopbottom"/>
				<table:table-cell table:style-name="cell_181_7_leftrighttopbottom" table:number-columns-spanned="2" table:number-rows-spanned="1" office:value-type="float" office:value="27434.34">
					<text:p>27 434,34</text:p>
				</table:table-cell>
				<table:table-cell table:style-name="cell_181_7_righttopbottom"/>
				<table:table-cell table:style-name="cell_92_lefttopbottom" office:value-type="string"/>
				<table:table-cell table:style-name="cell_93_righttopbottom"/>
			</table:table-row>
			<table:table-row table:style-name="row_182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иход (1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2_4_leftrighttopbottom" table:number-columns-spanned="3" table:number-rows-spanned="1" office:value-type="float" office:value="57018.18">
					<text:p>57 018,18</text:p>
				</table:table-cell>
				<table:table-cell table:style-name="cell_182_4_topbottom"/>
				<table:table-cell table:style-name="cell_182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одажа (19.08.2020)</text:p>
				</table:table-cell>
				<table:table-cell table:style-name="cell_89_righttopbottom"/>
				<table:table-cell table:style-name="cell_182_7_leftrighttopbottom" table:number-columns-spanned="2" table:number-rows-spanned="1" office:value-type="float" office:value="57018.18">
					<text:p>57 018,18</text:p>
				</table:table-cell>
				<table:table-cell table:style-name="cell_182_7_righttopbottom"/>
				<table:table-cell table:style-name="cell_92_lefttopbottom" office:value-type="string"/>
				<table:table-cell table:style-name="cell_93_righttopbottom"/>
			</table:table-row>
			<table:table-row table:style-name="row_183">
				<table:table-cell table:style-name="cell_49_main" office:value-type="string"/>
				<table:table-cell table:style-name="cell_8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иход (1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3_4_leftrighttopbottom" table:number-columns-spanned="3" table:number-rows-spanned="1" office:value-type="float" office:value="17818.18">
					<text:p>17 818,18</text:p>
				</table:table-cell>
				<table:table-cell table:style-name="cell_183_4_topbottom"/>
				<table:table-cell table:style-name="cell_183_4_righttopbottom"/>
				<table:table-cell table:style-name="cell_28_leftrighttopbottom" office:value-type="string">
					<text:p>19.08.20</text:p>
				</table:table-cell>
				<table:table-cell table:style-name="cell_25_leftrighttopbottom" table:number-columns-spanned="2" table:number-rows-spanned="1" office:value-type="string">
					<text:p>Продажа (19.08.2020)</text:p>
				</table:table-cell>
				<table:table-cell table:style-name="cell_89_righttopbottom"/>
				<table:table-cell table:style-name="cell_183_7_leftrighttopbottom" table:number-columns-spanned="2" table:number-rows-spanned="1" office:value-type="float" office:value="17818.18">
					<text:p>17 818,18</text:p>
				</table:table-cell>
				<table:table-cell table:style-name="cell_183_7_righttopbottom"/>
				<table:table-cell table:style-name="cell_92_lefttopbottom" office:value-type="string"/>
				<table:table-cell table:style-name="cell_93_righttopbottom"/>
			</table:table-row>
			<table:table-row table:style-name="row_184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иход (2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4_4_leftrighttopbottom" table:number-columns-spanned="3" table:number-rows-spanned="1" office:value-type="float" office:value="59090.91">
					<text:p>59 090,91</text:p>
				</table:table-cell>
				<table:table-cell table:style-name="cell_184_4_topbottom"/>
				<table:table-cell table:style-name="cell_184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одажа (20.08.2020)</text:p>
				</table:table-cell>
				<table:table-cell table:style-name="cell_89_righttopbottom"/>
				<table:table-cell table:style-name="cell_184_7_leftrighttopbottom" table:number-columns-spanned="2" table:number-rows-spanned="1" office:value-type="float" office:value="59090.91">
					<text:p>59 090,91</text:p>
				</table:table-cell>
				<table:table-cell table:style-name="cell_184_7_righttopbottom"/>
				<table:table-cell table:style-name="cell_92_lefttopbottom" office:value-type="string"/>
				<table:table-cell table:style-name="cell_93_righttopbottom"/>
			</table:table-row>
			<table:table-row table:style-name="row_185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иход (2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5_4_leftrighttopbottom" table:number-columns-spanned="3" table:number-rows-spanned="1" office:value-type="float" office:value="28509.09">
					<text:p>28 509,09</text:p>
				</table:table-cell>
				<table:table-cell table:style-name="cell_185_4_topbottom"/>
				<table:table-cell table:style-name="cell_185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одажа (20.08.2020)</text:p>
				</table:table-cell>
				<table:table-cell table:style-name="cell_89_righttopbottom"/>
				<table:table-cell table:style-name="cell_185_7_leftrighttopbottom" table:number-columns-spanned="2" table:number-rows-spanned="1" office:value-type="float" office:value="28509.09">
					<text:p>28 509,09</text:p>
				</table:table-cell>
				<table:table-cell table:style-name="cell_185_7_righttopbottom"/>
				<table:table-cell table:style-name="cell_92_lefttopbottom" office:value-type="string"/>
				<table:table-cell table:style-name="cell_93_righttopbottom"/>
			</table:table-row>
			<table:table-row table:style-name="row_186">
				<table:table-cell table:style-name="cell_49_main" office:value-type="string"/>
				<table:table-cell table:style-name="cell_8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иход (2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6_4_leftrighttopbottom" table:number-columns-spanned="3" table:number-rows-spanned="1" office:value-type="float" office:value="57696.97">
					<text:p>57 696,97</text:p>
				</table:table-cell>
				<table:table-cell table:style-name="cell_186_4_topbottom"/>
				<table:table-cell table:style-name="cell_186_4_righttopbottom"/>
				<table:table-cell table:style-name="cell_28_leftrighttopbottom" office:value-type="string">
					<text:p>20.08.20</text:p>
				</table:table-cell>
				<table:table-cell table:style-name="cell_25_leftrighttopbottom" table:number-columns-spanned="2" table:number-rows-spanned="1" office:value-type="string">
					<text:p>Продажа (20.08.2020)</text:p>
				</table:table-cell>
				<table:table-cell table:style-name="cell_89_righttopbottom"/>
				<table:table-cell table:style-name="cell_186_7_leftrighttopbottom" table:number-columns-spanned="2" table:number-rows-spanned="1" office:value-type="float" office:value="57696.97">
					<text:p>57 696,97</text:p>
				</table:table-cell>
				<table:table-cell table:style-name="cell_186_7_righttopbottom"/>
				<table:table-cell table:style-name="cell_92_lefttopbottom" office:value-type="string"/>
				<table:table-cell table:style-name="cell_93_righttopbottom"/>
			</table:table-row>
			<table:table-row table:style-name="row_187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иход (2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7_4_leftrighttopbottom" table:number-columns-spanned="3" table:number-rows-spanned="1" office:value-type="float" office:value="40727.27">
					<text:p>40 727,27</text:p>
				</table:table-cell>
				<table:table-cell table:style-name="cell_187_4_topbottom"/>
				<table:table-cell table:style-name="cell_187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одажа (21.08.2020)</text:p>
				</table:table-cell>
				<table:table-cell table:style-name="cell_89_righttopbottom"/>
				<table:table-cell table:style-name="cell_187_7_leftrighttopbottom" table:number-columns-spanned="2" table:number-rows-spanned="1" office:value-type="float" office:value="40727.27">
					<text:p>40 727,27</text:p>
				</table:table-cell>
				<table:table-cell table:style-name="cell_187_7_righttopbottom"/>
				<table:table-cell table:style-name="cell_92_lefttopbottom" office:value-type="string"/>
				<table:table-cell table:style-name="cell_93_righttopbottom"/>
			</table:table-row>
			<table:table-row table:style-name="row_188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иход (2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8_4_leftrighttopbottom" table:number-columns-spanned="3" table:number-rows-spanned="1" office:value-type="float" office:value="45139.39">
					<text:p>45 139,39</text:p>
				</table:table-cell>
				<table:table-cell table:style-name="cell_188_4_topbottom"/>
				<table:table-cell table:style-name="cell_188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одажа (21.08.2020)</text:p>
				</table:table-cell>
				<table:table-cell table:style-name="cell_89_righttopbottom"/>
				<table:table-cell table:style-name="cell_188_7_leftrighttopbottom" table:number-columns-spanned="2" table:number-rows-spanned="1" office:value-type="float" office:value="45139.39">
					<text:p>45 139,39</text:p>
				</table:table-cell>
				<table:table-cell table:style-name="cell_188_7_righttopbottom"/>
				<table:table-cell table:style-name="cell_92_lefttopbottom" office:value-type="string"/>
				<table:table-cell table:style-name="cell_93_righttopbottom"/>
			</table:table-row>
			<table:table-row table:style-name="row_189">
				<table:table-cell table:style-name="cell_49_main" office:value-type="string"/>
				<table:table-cell table:style-name="cell_8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иход (2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9_4_leftrighttopbottom" table:number-columns-spanned="3" table:number-rows-spanned="1" office:value-type="float" office:value="54090.91">
					<text:p>54 090,91</text:p>
				</table:table-cell>
				<table:table-cell table:style-name="cell_189_4_topbottom"/>
				<table:table-cell table:style-name="cell_189_4_righttopbottom"/>
				<table:table-cell table:style-name="cell_28_leftrighttopbottom" office:value-type="string">
					<text:p>21.08.20</text:p>
				</table:table-cell>
				<table:table-cell table:style-name="cell_25_leftrighttopbottom" table:number-columns-spanned="2" table:number-rows-spanned="1" office:value-type="string">
					<text:p>Продажа (21.08.2020)</text:p>
				</table:table-cell>
				<table:table-cell table:style-name="cell_89_righttopbottom"/>
				<table:table-cell table:style-name="cell_189_7_leftrighttopbottom" table:number-columns-spanned="2" table:number-rows-spanned="1" office:value-type="float" office:value="54090.91">
					<text:p>54 090,91</text:p>
				</table:table-cell>
				<table:table-cell table:style-name="cell_189_7_righttopbottom"/>
				<table:table-cell table:style-name="cell_92_lefttopbottom" office:value-type="string"/>
				<table:table-cell table:style-name="cell_93_righttopbottom"/>
			</table:table-row>
			<table:table-row table:style-name="row_190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иход (2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0_4_leftrighttopbottom" table:number-columns-spanned="3" table:number-rows-spanned="1" office:value-type="float" office:value="44121.21">
					<text:p>44 121,21</text:p>
				</table:table-cell>
				<table:table-cell table:style-name="cell_190_4_topbottom"/>
				<table:table-cell table:style-name="cell_190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одажа (22.08.2020)</text:p>
				</table:table-cell>
				<table:table-cell table:style-name="cell_89_righttopbottom"/>
				<table:table-cell table:style-name="cell_190_7_leftrighttopbottom" table:number-columns-spanned="2" table:number-rows-spanned="1" office:value-type="float" office:value="44121.21">
					<text:p>44 121,21</text:p>
				</table:table-cell>
				<table:table-cell table:style-name="cell_190_7_righttopbottom"/>
				<table:table-cell table:style-name="cell_92_lefttopbottom" office:value-type="string"/>
				<table:table-cell table:style-name="cell_93_righttopbottom"/>
			</table:table-row>
			<table:table-row table:style-name="row_191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иход (2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1_4_leftrighttopbottom" table:number-columns-spanned="3" table:number-rows-spanned="1" office:value-type="float" office:value="29979.8">
					<text:p>29 979,80</text:p>
				</table:table-cell>
				<table:table-cell table:style-name="cell_191_4_topbottom"/>
				<table:table-cell table:style-name="cell_191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одажа (22.08.2020)</text:p>
				</table:table-cell>
				<table:table-cell table:style-name="cell_89_righttopbottom"/>
				<table:table-cell table:style-name="cell_191_7_leftrighttopbottom" table:number-columns-spanned="2" table:number-rows-spanned="1" office:value-type="float" office:value="29979.8">
					<text:p>29 979,80</text:p>
				</table:table-cell>
				<table:table-cell table:style-name="cell_191_7_righttopbottom"/>
				<table:table-cell table:style-name="cell_92_lefttopbottom" office:value-type="string"/>
				<table:table-cell table:style-name="cell_93_righttopbottom"/>
			</table:table-row>
			<table:table-row table:style-name="row_192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иход (2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2_4_leftrighttopbottom" table:number-columns-spanned="3" table:number-rows-spanned="1" office:value-type="float" office:value="35296.97">
					<text:p>35 296,97</text:p>
				</table:table-cell>
				<table:table-cell table:style-name="cell_192_4_topbottom"/>
				<table:table-cell table:style-name="cell_192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одажа (22.08.2020)</text:p>
				</table:table-cell>
				<table:table-cell table:style-name="cell_89_righttopbottom"/>
				<table:table-cell table:style-name="cell_192_7_leftrighttopbottom" table:number-columns-spanned="2" table:number-rows-spanned="1" office:value-type="float" office:value="35296.97">
					<text:p>35 296,97</text:p>
				</table:table-cell>
				<table:table-cell table:style-name="cell_192_7_righttopbottom"/>
				<table:table-cell table:style-name="cell_92_lefttopbottom" office:value-type="string"/>
				<table:table-cell table:style-name="cell_93_righttopbottom"/>
			</table:table-row>
			<table:table-row table:style-name="row_193">
				<table:table-cell table:style-name="cell_49_main" office:value-type="string"/>
				<table:table-cell table:style-name="cell_8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иход (22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3_4_leftrighttopbottom" table:number-columns-spanned="3" table:number-rows-spanned="1" office:value-type="float" office:value="24606.06">
					<text:p>24 606,06</text:p>
				</table:table-cell>
				<table:table-cell table:style-name="cell_193_4_topbottom"/>
				<table:table-cell table:style-name="cell_193_4_righttopbottom"/>
				<table:table-cell table:style-name="cell_28_leftrighttopbottom" office:value-type="string">
					<text:p>22.08.20</text:p>
				</table:table-cell>
				<table:table-cell table:style-name="cell_25_leftrighttopbottom" table:number-columns-spanned="2" table:number-rows-spanned="1" office:value-type="string">
					<text:p>Продажа (22.08.2020)</text:p>
				</table:table-cell>
				<table:table-cell table:style-name="cell_89_righttopbottom"/>
				<table:table-cell table:style-name="cell_193_7_leftrighttopbottom" table:number-columns-spanned="2" table:number-rows-spanned="1" office:value-type="float" office:value="24606.06">
					<text:p>24 606,06</text:p>
				</table:table-cell>
				<table:table-cell table:style-name="cell_193_7_righttopbottom"/>
				<table:table-cell table:style-name="cell_92_lefttopbottom" office:value-type="string"/>
				<table:table-cell table:style-name="cell_93_righttopbottom"/>
			</table:table-row>
			<table:table-row table:style-name="row_194">
				<table:table-cell table:style-name="cell_49_main" office:value-type="string"/>
				<table:table-cell table:style-name="cell_88_leftrighttopbottom" office:value-type="string">
					<text:p>23.08.20</text:p>
				</table:table-cell>
				<table:table-cell table:style-name="cell_25_leftrighttopbottom" table:number-columns-spanned="2" table:number-rows-spanned="1" office:value-type="string">
					<text:p>Приход (23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4_4_leftrighttopbottom" table:number-columns-spanned="3" table:number-rows-spanned="1" office:value-type="float" office:value="29393.94">
					<text:p>29 393,94</text:p>
				</table:table-cell>
				<table:table-cell table:style-name="cell_194_4_topbottom"/>
				<table:table-cell table:style-name="cell_194_4_righttopbottom"/>
				<table:table-cell table:style-name="cell_28_leftrighttopbottom" office:value-type="string">
					<text:p>23.08.20</text:p>
				</table:table-cell>
				<table:table-cell table:style-name="cell_25_leftrighttopbottom" table:number-columns-spanned="2" table:number-rows-spanned="1" office:value-type="string">
					<text:p>Продажа (23.08.2020)</text:p>
				</table:table-cell>
				<table:table-cell table:style-name="cell_89_righttopbottom"/>
				<table:table-cell table:style-name="cell_194_7_leftrighttopbottom" table:number-columns-spanned="2" table:number-rows-spanned="1" office:value-type="float" office:value="29393.94">
					<text:p>29 393,94</text:p>
				</table:table-cell>
				<table:table-cell table:style-name="cell_194_7_righttopbottom"/>
				<table:table-cell table:style-name="cell_92_lefttopbottom" office:value-type="string"/>
				<table:table-cell table:style-name="cell_93_righttopbottom"/>
			</table:table-row>
			<table:table-row table:style-name="row_195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иход (2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5_4_leftrighttopbottom" table:number-columns-spanned="3" table:number-rows-spanned="1" office:value-type="float" office:value="26755.56">
					<text:p>26 755,56</text:p>
				</table:table-cell>
				<table:table-cell table:style-name="cell_195_4_topbottom"/>
				<table:table-cell table:style-name="cell_195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одажа (24.08.2020)</text:p>
				</table:table-cell>
				<table:table-cell table:style-name="cell_89_righttopbottom"/>
				<table:table-cell table:style-name="cell_195_7_leftrighttopbottom" table:number-columns-spanned="2" table:number-rows-spanned="1" office:value-type="float" office:value="26755.56">
					<text:p>26 755,56</text:p>
				</table:table-cell>
				<table:table-cell table:style-name="cell_195_7_righttopbottom"/>
				<table:table-cell table:style-name="cell_92_lefttopbottom" office:value-type="string"/>
				<table:table-cell table:style-name="cell_93_righttopbottom"/>
			</table:table-row>
			<table:table-row table:style-name="row_196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иход (2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6_4_leftrighttopbottom" table:number-columns-spanned="3" table:number-rows-spanned="1" office:value-type="float" office:value="72121.21">
					<text:p>72 121,21</text:p>
				</table:table-cell>
				<table:table-cell table:style-name="cell_196_4_topbottom"/>
				<table:table-cell table:style-name="cell_196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одажа (24.08.2020)</text:p>
				</table:table-cell>
				<table:table-cell table:style-name="cell_89_righttopbottom"/>
				<table:table-cell table:style-name="cell_196_7_leftrighttopbottom" table:number-columns-spanned="2" table:number-rows-spanned="1" office:value-type="float" office:value="72121.21">
					<text:p>72 121,21</text:p>
				</table:table-cell>
				<table:table-cell table:style-name="cell_196_7_righttopbottom"/>
				<table:table-cell table:style-name="cell_92_lefttopbottom" office:value-type="string"/>
				<table:table-cell table:style-name="cell_93_righttopbottom"/>
			</table:table-row>
			<table:table-row table:style-name="row_197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иход (2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7_4_leftrighttopbottom" table:number-columns-spanned="3" table:number-rows-spanned="1" office:value-type="float" office:value="225325.25">
					<text:p>225 325,25</text:p>
				</table:table-cell>
				<table:table-cell table:style-name="cell_197_4_topbottom"/>
				<table:table-cell table:style-name="cell_197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одажа (24.08.2020)</text:p>
				</table:table-cell>
				<table:table-cell table:style-name="cell_89_righttopbottom"/>
				<table:table-cell table:style-name="cell_197_7_leftrighttopbottom" table:number-columns-spanned="2" table:number-rows-spanned="1" office:value-type="float" office:value="225325.25">
					<text:p>225 325,25</text:p>
				</table:table-cell>
				<table:table-cell table:style-name="cell_197_7_righttopbottom"/>
				<table:table-cell table:style-name="cell_92_lefttopbottom" office:value-type="string"/>
				<table:table-cell table:style-name="cell_93_righttopbottom"/>
			</table:table-row>
			<table:table-row table:style-name="row_198">
				<table:table-cell table:style-name="cell_49_main" office:value-type="string"/>
				<table:table-cell table:style-name="cell_8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иход (24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8_4_leftrighttopbottom" table:number-columns-spanned="3" table:number-rows-spanned="1" office:value-type="float" office:value="42828.28">
					<text:p>42 828,28</text:p>
				</table:table-cell>
				<table:table-cell table:style-name="cell_198_4_topbottom"/>
				<table:table-cell table:style-name="cell_198_4_righttopbottom"/>
				<table:table-cell table:style-name="cell_28_leftrighttopbottom" office:value-type="string">
					<text:p>24.08.20</text:p>
				</table:table-cell>
				<table:table-cell table:style-name="cell_25_leftrighttopbottom" table:number-columns-spanned="2" table:number-rows-spanned="1" office:value-type="string">
					<text:p>Продажа (24.08.2020)</text:p>
				</table:table-cell>
				<table:table-cell table:style-name="cell_89_righttopbottom"/>
				<table:table-cell table:style-name="cell_198_7_leftrighttopbottom" table:number-columns-spanned="2" table:number-rows-spanned="1" office:value-type="float" office:value="42828.28">
					<text:p>42 828,28</text:p>
				</table:table-cell>
				<table:table-cell table:style-name="cell_198_7_righttopbottom"/>
				<table:table-cell table:style-name="cell_92_lefttopbottom" office:value-type="string"/>
				<table:table-cell table:style-name="cell_93_righttopbottom"/>
			</table:table-row>
			<table:table-row table:style-name="row_199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иход (2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9_4_leftrighttopbottom" table:number-columns-spanned="3" table:number-rows-spanned="1" office:value-type="float" office:value="67200">
					<text:p>67 200,00</text:p>
				</table:table-cell>
				<table:table-cell table:style-name="cell_199_4_topbottom"/>
				<table:table-cell table:style-name="cell_199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одажа (26.08.2020)</text:p>
				</table:table-cell>
				<table:table-cell table:style-name="cell_89_righttopbottom"/>
				<table:table-cell table:style-name="cell_199_7_leftrighttopbottom" table:number-columns-spanned="2" table:number-rows-spanned="1" office:value-type="float" office:value="67200">
					<text:p>67 200,00</text:p>
				</table:table-cell>
				<table:table-cell table:style-name="cell_199_7_righttopbottom"/>
				<table:table-cell table:style-name="cell_92_lefttopbottom" office:value-type="string"/>
				<table:table-cell table:style-name="cell_93_righttopbottom"/>
			</table:table-row>
			<table:table-row table:style-name="row_200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иход (2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0_4_leftrighttopbottom" table:number-columns-spanned="3" table:number-rows-spanned="1" office:value-type="float" office:value="23515.15">
					<text:p>23 515,15</text:p>
				</table:table-cell>
				<table:table-cell table:style-name="cell_200_4_topbottom"/>
				<table:table-cell table:style-name="cell_200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одажа (26.08.2020)</text:p>
				</table:table-cell>
				<table:table-cell table:style-name="cell_89_righttopbottom"/>
				<table:table-cell table:style-name="cell_200_7_leftrighttopbottom" table:number-columns-spanned="2" table:number-rows-spanned="1" office:value-type="float" office:value="23515.15">
					<text:p>23 515,15</text:p>
				</table:table-cell>
				<table:table-cell table:style-name="cell_200_7_righttopbottom"/>
				<table:table-cell table:style-name="cell_92_lefttopbottom" office:value-type="string"/>
				<table:table-cell table:style-name="cell_93_righttopbottom"/>
			</table:table-row>
			<table:table-row table:style-name="row_201">
				<table:table-cell table:style-name="cell_49_main" office:value-type="string"/>
				<table:table-cell table:style-name="cell_8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иход (26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1_4_leftrighttopbottom" table:number-columns-spanned="3" table:number-rows-spanned="1" office:value-type="float" office:value="83282.83">
					<text:p>83 282,83</text:p>
				</table:table-cell>
				<table:table-cell table:style-name="cell_201_4_topbottom"/>
				<table:table-cell table:style-name="cell_201_4_righttopbottom"/>
				<table:table-cell table:style-name="cell_28_leftrighttopbottom" office:value-type="string">
					<text:p>26.08.20</text:p>
				</table:table-cell>
				<table:table-cell table:style-name="cell_25_leftrighttopbottom" table:number-columns-spanned="2" table:number-rows-spanned="1" office:value-type="string">
					<text:p>Продажа (26.08.2020)</text:p>
				</table:table-cell>
				<table:table-cell table:style-name="cell_89_righttopbottom"/>
				<table:table-cell table:style-name="cell_201_7_leftrighttopbottom" table:number-columns-spanned="2" table:number-rows-spanned="1" office:value-type="float" office:value="83282.83">
					<text:p>83 282,83</text:p>
				</table:table-cell>
				<table:table-cell table:style-name="cell_201_7_righttopbottom"/>
				<table:table-cell table:style-name="cell_92_lefttopbottom" office:value-type="string"/>
				<table:table-cell table:style-name="cell_93_righttopbottom"/>
			</table:table-row>
			<table:table-row table:style-name="row_202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Приход (2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2_4_leftrighttopbottom" table:number-columns-spanned="3" table:number-rows-spanned="1" office:value-type="float" office:value="106909.09">
					<text:p>106 909,09</text:p>
				</table:table-cell>
				<table:table-cell table:style-name="cell_202_4_topbottom"/>
				<table:table-cell table:style-name="cell_202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Продажа (27.08.2020)</text:p>
				</table:table-cell>
				<table:table-cell table:style-name="cell_89_righttopbottom"/>
				<table:table-cell table:style-name="cell_202_7_leftrighttopbottom" table:number-columns-spanned="2" table:number-rows-spanned="1" office:value-type="float" office:value="106909.09">
					<text:p>106 909,09</text:p>
				</table:table-cell>
				<table:table-cell table:style-name="cell_202_7_righttopbottom"/>
				<table:table-cell table:style-name="cell_92_lefttopbottom" office:value-type="string"/>
				<table:table-cell table:style-name="cell_93_righttopbottom"/>
			</table:table-row>
			<table:table-row table:style-name="row_203">
				<table:table-cell table:style-name="cell_49_main" office:value-type="string"/>
				<table:table-cell table:style-name="cell_88_leftrighttopbottom" office:value-type="string">
					<text:p>27.08.20</text:p>
				</table:table-cell>
				<table:table-cell table:style-name="cell_25_leftrighttopbottom" table:number-columns-spanned="2" table:number-rows-spanned="1" office:value-type="string">
					<text:p>Приход (27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3_4_leftrighttopbottom" table:number-columns-spanned="3" table:number-rows-spanned="1" office:value-type="float" office:value="93672.73">
					<text:p>93 672,73</text:p>
				</table:table-cell>
				<table:table-cell table:style-name="cell_203_4_topbottom"/>
				<table:table-cell table:style-name="cell_203_4_righttopbottom"/>
				<table:table-cell table:style-name="cell_28_leftrighttopbottom" office:value-type="string">
					<text:p>27.08.20</text:p>
				</table:table-cell>
				<table:table-cell table:style-name="cell_25_leftrighttopbottom" table:number-columns-spanned="2" table:number-rows-spanned="1" office:value-type="string">
					<text:p>Продажа (27.08.2020)</text:p>
				</table:table-cell>
				<table:table-cell table:style-name="cell_89_righttopbottom"/>
				<table:table-cell table:style-name="cell_203_7_leftrighttopbottom" table:number-columns-spanned="2" table:number-rows-spanned="1" office:value-type="float" office:value="93672.73">
					<text:p>93 672,73</text:p>
				</table:table-cell>
				<table:table-cell table:style-name="cell_203_7_righttopbottom"/>
				<table:table-cell table:style-name="cell_92_lefttopbottom" office:value-type="string"/>
				<table:table-cell table:style-name="cell_93_righttopbottom"/>
			</table:table-row>
			<table:table-row table:style-name="row_204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Оплата (4778 от 28.08.2020)</text:p>
				</table:table-cell>
				<table:table-cell table:style-name="cell_89_righttopbottom"/>
				<table:table-cell table:style-name="cell_204_3_leftrighttopbottom" table:number-columns-spanned="2" table:number-rows-spanned="1" office:value-type="float" office:value="3000000">
					<text:p>3 000 000,00</text:p>
				</table:table-cell>
				<table:table-cell table:style-name="cell_20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Оплата (4778 от 2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4_8_leftrighttopbottom" table:number-columns-spanned="2" table:number-rows-spanned="1" office:value-type="float" office:value="3000000">
					<text:p>3 000 000,00</text:p>
				</table:table-cell>
				<table:table-cell table:style-name="cell_204_8_righttopbottom"/>
			</table:table-row>
			<table:table-row table:style-name="row_205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иход (2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5_4_leftrighttopbottom" table:number-columns-spanned="3" table:number-rows-spanned="1" office:value-type="float" office:value="42044.44">
					<text:p>42 044,44</text:p>
				</table:table-cell>
				<table:table-cell table:style-name="cell_205_4_topbottom"/>
				<table:table-cell table:style-name="cell_205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одажа (28.08.2020)</text:p>
				</table:table-cell>
				<table:table-cell table:style-name="cell_89_righttopbottom"/>
				<table:table-cell table:style-name="cell_205_7_leftrighttopbottom" table:number-columns-spanned="2" table:number-rows-spanned="1" office:value-type="float" office:value="42044.44">
					<text:p>42 044,44</text:p>
				</table:table-cell>
				<table:table-cell table:style-name="cell_205_7_righttopbottom"/>
				<table:table-cell table:style-name="cell_92_lefttopbottom" office:value-type="string"/>
				<table:table-cell table:style-name="cell_93_righttopbottom"/>
			</table:table-row>
			<table:table-row table:style-name="row_206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иход (2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6_4_leftrighttopbottom" table:number-columns-spanned="3" table:number-rows-spanned="1" office:value-type="float" office:value="33573.74">
					<text:p>33 573,74</text:p>
				</table:table-cell>
				<table:table-cell table:style-name="cell_206_4_topbottom"/>
				<table:table-cell table:style-name="cell_206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одажа (28.08.2020)</text:p>
				</table:table-cell>
				<table:table-cell table:style-name="cell_89_righttopbottom"/>
				<table:table-cell table:style-name="cell_206_7_leftrighttopbottom" table:number-columns-spanned="2" table:number-rows-spanned="1" office:value-type="float" office:value="33573.74">
					<text:p>33 573,74</text:p>
				</table:table-cell>
				<table:table-cell table:style-name="cell_206_7_righttopbottom"/>
				<table:table-cell table:style-name="cell_92_lefttopbottom" office:value-type="string"/>
				<table:table-cell table:style-name="cell_93_righttopbottom"/>
			</table:table-row>
			<table:table-row table:style-name="row_207">
				<table:table-cell table:style-name="cell_49_main" office:value-type="string"/>
				<table:table-cell table:style-name="cell_8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иход (28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7_4_leftrighttopbottom" table:number-columns-spanned="3" table:number-rows-spanned="1" office:value-type="float" office:value="68257.58">
					<text:p>68 257,58</text:p>
				</table:table-cell>
				<table:table-cell table:style-name="cell_207_4_topbottom"/>
				<table:table-cell table:style-name="cell_207_4_righttopbottom"/>
				<table:table-cell table:style-name="cell_28_leftrighttopbottom" office:value-type="string">
					<text:p>28.08.20</text:p>
				</table:table-cell>
				<table:table-cell table:style-name="cell_25_leftrighttopbottom" table:number-columns-spanned="2" table:number-rows-spanned="1" office:value-type="string">
					<text:p>Продажа (28.08.2020)</text:p>
				</table:table-cell>
				<table:table-cell table:style-name="cell_89_righttopbottom"/>
				<table:table-cell table:style-name="cell_207_7_leftrighttopbottom" table:number-columns-spanned="2" table:number-rows-spanned="1" office:value-type="float" office:value="68257.58">
					<text:p>68 257,58</text:p>
				</table:table-cell>
				<table:table-cell table:style-name="cell_207_7_righttopbottom"/>
				<table:table-cell table:style-name="cell_92_lefttopbottom" office:value-type="string"/>
				<table:table-cell table:style-name="cell_93_righttopbottom"/>
			</table:table-row>
			<table:table-row table:style-name="row_208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8_4_leftrighttopbottom" table:number-columns-spanned="3" table:number-rows-spanned="1" office:value-type="float" office:value="25989.9">
					<text:p>25 989,90</text:p>
				</table:table-cell>
				<table:table-cell table:style-name="cell_208_4_topbottom"/>
				<table:table-cell table:style-name="cell_208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08_7_leftrighttopbottom" table:number-columns-spanned="2" table:number-rows-spanned="1" office:value-type="float" office:value="25989.9">
					<text:p>25 989,90</text:p>
				</table:table-cell>
				<table:table-cell table:style-name="cell_208_7_righttopbottom"/>
				<table:table-cell table:style-name="cell_92_lefttopbottom" office:value-type="string"/>
				<table:table-cell table:style-name="cell_93_righttopbottom"/>
			</table:table-row>
			<table:table-row table:style-name="row_209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9_4_leftrighttopbottom" table:number-columns-spanned="3" table:number-rows-spanned="1" office:value-type="float" office:value="66521.21">
					<text:p>66 521,21</text:p>
				</table:table-cell>
				<table:table-cell table:style-name="cell_209_4_topbottom"/>
				<table:table-cell table:style-name="cell_209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09_7_leftrighttopbottom" table:number-columns-spanned="2" table:number-rows-spanned="1" office:value-type="float" office:value="66521.21">
					<text:p>66 521,21</text:p>
				</table:table-cell>
				<table:table-cell table:style-name="cell_209_7_righttopbottom"/>
				<table:table-cell table:style-name="cell_92_lefttopbottom" office:value-type="string"/>
				<table:table-cell table:style-name="cell_93_righttopbottom"/>
			</table:table-row>
			<table:table-row table:style-name="row_210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0_4_leftrighttopbottom" table:number-columns-spanned="3" table:number-rows-spanned="1" office:value-type="float" office:value="42919.19">
					<text:p>42 919,19</text:p>
				</table:table-cell>
				<table:table-cell table:style-name="cell_210_4_topbottom"/>
				<table:table-cell table:style-name="cell_210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0_7_leftrighttopbottom" table:number-columns-spanned="2" table:number-rows-spanned="1" office:value-type="float" office:value="42919.19">
					<text:p>42 919,19</text:p>
				</table:table-cell>
				<table:table-cell table:style-name="cell_210_7_righttopbottom"/>
				<table:table-cell table:style-name="cell_92_lefttopbottom" office:value-type="string"/>
				<table:table-cell table:style-name="cell_93_righttopbottom"/>
			</table:table-row>
			<table:table-row table:style-name="row_211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1_4_leftrighttopbottom" table:number-columns-spanned="3" table:number-rows-spanned="1" office:value-type="float" office:value="39151.52">
					<text:p>39 151,52</text:p>
				</table:table-cell>
				<table:table-cell table:style-name="cell_211_4_topbottom"/>
				<table:table-cell table:style-name="cell_211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1_7_leftrighttopbottom" table:number-columns-spanned="2" table:number-rows-spanned="1" office:value-type="float" office:value="39151.52">
					<text:p>39 151,52</text:p>
				</table:table-cell>
				<table:table-cell table:style-name="cell_211_7_righttopbottom"/>
				<table:table-cell table:style-name="cell_92_lefttopbottom" office:value-type="string"/>
				<table:table-cell table:style-name="cell_93_righttopbottom"/>
			</table:table-row>
			<table:table-row table:style-name="row_212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2_4_leftrighttopbottom" table:number-columns-spanned="3" table:number-rows-spanned="1" office:value-type="float" office:value="36490.91">
					<text:p>36 490,91</text:p>
				</table:table-cell>
				<table:table-cell table:style-name="cell_212_4_topbottom"/>
				<table:table-cell table:style-name="cell_212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2_7_leftrighttopbottom" table:number-columns-spanned="2" table:number-rows-spanned="1" office:value-type="float" office:value="36490.91">
					<text:p>36 490,91</text:p>
				</table:table-cell>
				<table:table-cell table:style-name="cell_212_7_righttopbottom"/>
				<table:table-cell table:style-name="cell_92_lefttopbottom" office:value-type="string"/>
				<table:table-cell table:style-name="cell_93_righttopbottom"/>
			</table:table-row>
			<table:table-row table:style-name="row_213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3_4_leftrighttopbottom" table:number-columns-spanned="3" table:number-rows-spanned="1" office:value-type="float" office:value="30545.45">
					<text:p>30 545,45</text:p>
				</table:table-cell>
				<table:table-cell table:style-name="cell_213_4_topbottom"/>
				<table:table-cell table:style-name="cell_213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3_7_leftrighttopbottom" table:number-columns-spanned="2" table:number-rows-spanned="1" office:value-type="float" office:value="30545.45">
					<text:p>30 545,45</text:p>
				</table:table-cell>
				<table:table-cell table:style-name="cell_213_7_righttopbottom"/>
				<table:table-cell table:style-name="cell_92_lefttopbottom" office:value-type="string"/>
				<table:table-cell table:style-name="cell_93_righttopbottom"/>
			</table:table-row>
			<table:table-row table:style-name="row_214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4_4_leftrighttopbottom" table:number-columns-spanned="3" table:number-rows-spanned="1" office:value-type="float" office:value="38012.12">
					<text:p>38 012,12</text:p>
				</table:table-cell>
				<table:table-cell table:style-name="cell_214_4_topbottom"/>
				<table:table-cell table:style-name="cell_214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4_7_leftrighttopbottom" table:number-columns-spanned="2" table:number-rows-spanned="1" office:value-type="float" office:value="38012.12">
					<text:p>38 012,12</text:p>
				</table:table-cell>
				<table:table-cell table:style-name="cell_214_7_righttopbottom"/>
				<table:table-cell table:style-name="cell_92_lefttopbottom" office:value-type="string"/>
				<table:table-cell table:style-name="cell_93_righttopbottom"/>
			</table:table-row>
			<table:table-row table:style-name="row_215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5_4_leftrighttopbottom" table:number-columns-spanned="3" table:number-rows-spanned="1" office:value-type="float" office:value="27581.82">
					<text:p>27 581,82</text:p>
				</table:table-cell>
				<table:table-cell table:style-name="cell_215_4_topbottom"/>
				<table:table-cell table:style-name="cell_215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5_7_leftrighttopbottom" table:number-columns-spanned="2" table:number-rows-spanned="1" office:value-type="float" office:value="27581.82">
					<text:p>27 581,82</text:p>
				</table:table-cell>
				<table:table-cell table:style-name="cell_215_7_righttopbottom"/>
				<table:table-cell table:style-name="cell_92_lefttopbottom" office:value-type="string"/>
				<table:table-cell table:style-name="cell_93_righttopbottom"/>
			</table:table-row>
			<table:table-row table:style-name="row_216">
				<table:table-cell table:style-name="cell_49_main" office:value-type="string"/>
				<table:table-cell table:style-name="cell_8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иход (29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6_4_leftrighttopbottom" table:number-columns-spanned="3" table:number-rows-spanned="1" office:value-type="float" office:value="38545.45">
					<text:p>38 545,45</text:p>
				</table:table-cell>
				<table:table-cell table:style-name="cell_216_4_topbottom"/>
				<table:table-cell table:style-name="cell_216_4_righttopbottom"/>
				<table:table-cell table:style-name="cell_28_leftrighttopbottom" office:value-type="string">
					<text:p>29.08.20</text:p>
				</table:table-cell>
				<table:table-cell table:style-name="cell_25_leftrighttopbottom" table:number-columns-spanned="2" table:number-rows-spanned="1" office:value-type="string">
					<text:p>Продажа (29.08.2020)</text:p>
				</table:table-cell>
				<table:table-cell table:style-name="cell_89_righttopbottom"/>
				<table:table-cell table:style-name="cell_216_7_leftrighttopbottom" table:number-columns-spanned="2" table:number-rows-spanned="1" office:value-type="float" office:value="38545.45">
					<text:p>38 545,45</text:p>
				</table:table-cell>
				<table:table-cell table:style-name="cell_216_7_righttopbottom"/>
				<table:table-cell table:style-name="cell_92_lefttopbottom" office:value-type="string"/>
				<table:table-cell table:style-name="cell_93_righttopbottom"/>
			</table:table-row>
			<table:table-row table:style-name="row_217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7_4_leftrighttopbottom" table:number-columns-spanned="3" table:number-rows-spanned="1" office:value-type="float" office:value="61769.7">
					<text:p>61 769,70</text:p>
				</table:table-cell>
				<table:table-cell table:style-name="cell_217_4_topbottom"/>
				<table:table-cell table:style-name="cell_217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17_7_leftrighttopbottom" table:number-columns-spanned="2" table:number-rows-spanned="1" office:value-type="float" office:value="61769.7">
					<text:p>61 769,70</text:p>
				</table:table-cell>
				<table:table-cell table:style-name="cell_217_7_righttopbottom"/>
				<table:table-cell table:style-name="cell_92_lefttopbottom" office:value-type="string"/>
				<table:table-cell table:style-name="cell_93_righttopbottom"/>
			</table:table-row>
			<table:table-row table:style-name="row_218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8_4_leftrighttopbottom" table:number-columns-spanned="3" table:number-rows-spanned="1" office:value-type="float" office:value="77898.99">
					<text:p>77 898,99</text:p>
				</table:table-cell>
				<table:table-cell table:style-name="cell_218_4_topbottom"/>
				<table:table-cell table:style-name="cell_218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18_7_leftrighttopbottom" table:number-columns-spanned="2" table:number-rows-spanned="1" office:value-type="float" office:value="77898.99">
					<text:p>77 898,99</text:p>
				</table:table-cell>
				<table:table-cell table:style-name="cell_218_7_righttopbottom"/>
				<table:table-cell table:style-name="cell_92_lefttopbottom" office:value-type="string"/>
				<table:table-cell table:style-name="cell_93_righttopbottom"/>
			</table:table-row>
			<table:table-row table:style-name="row_219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9_4_leftrighttopbottom" table:number-columns-spanned="3" table:number-rows-spanned="1" office:value-type="float" office:value="48533.33">
					<text:p>48 533,33</text:p>
				</table:table-cell>
				<table:table-cell table:style-name="cell_219_4_topbottom"/>
				<table:table-cell table:style-name="cell_219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19_7_leftrighttopbottom" table:number-columns-spanned="2" table:number-rows-spanned="1" office:value-type="float" office:value="48533.33">
					<text:p>48 533,33</text:p>
				</table:table-cell>
				<table:table-cell table:style-name="cell_219_7_righttopbottom"/>
				<table:table-cell table:style-name="cell_92_lefttopbottom" office:value-type="string"/>
				<table:table-cell table:style-name="cell_93_righttopbottom"/>
			</table:table-row>
			<table:table-row table:style-name="row_220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0_4_leftrighttopbottom" table:number-columns-spanned="3" table:number-rows-spanned="1" office:value-type="float" office:value="492121.21">
					<text:p>492 121,21</text:p>
				</table:table-cell>
				<table:table-cell table:style-name="cell_220_4_topbottom"/>
				<table:table-cell table:style-name="cell_220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20_7_leftrighttopbottom" table:number-columns-spanned="2" table:number-rows-spanned="1" office:value-type="float" office:value="492121.21">
					<text:p>492 121,21</text:p>
				</table:table-cell>
				<table:table-cell table:style-name="cell_220_7_righttopbottom"/>
				<table:table-cell table:style-name="cell_92_lefttopbottom" office:value-type="string"/>
				<table:table-cell table:style-name="cell_93_righttopbottom"/>
			</table:table-row>
			<table:table-row table:style-name="row_221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1_4_leftrighttopbottom" table:number-columns-spanned="3" table:number-rows-spanned="1" office:value-type="float" office:value="52266.67">
					<text:p>52 266,67</text:p>
				</table:table-cell>
				<table:table-cell table:style-name="cell_221_4_topbottom"/>
				<table:table-cell table:style-name="cell_221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21_7_leftrighttopbottom" table:number-columns-spanned="2" table:number-rows-spanned="1" office:value-type="float" office:value="52266.67">
					<text:p>52 266,67</text:p>
				</table:table-cell>
				<table:table-cell table:style-name="cell_221_7_righttopbottom"/>
				<table:table-cell table:style-name="cell_92_lefttopbottom" office:value-type="string"/>
				<table:table-cell table:style-name="cell_93_righttopbottom"/>
			</table:table-row>
			<table:table-row table:style-name="row_222">
				<table:table-cell table:style-name="cell_49_main" office:value-type="string"/>
				<table:table-cell table:style-name="cell_8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иход (30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2_4_leftrighttopbottom" table:number-columns-spanned="3" table:number-rows-spanned="1" office:value-type="float" office:value="45026.26">
					<text:p>45 026,26</text:p>
				</table:table-cell>
				<table:table-cell table:style-name="cell_222_4_topbottom"/>
				<table:table-cell table:style-name="cell_222_4_righttopbottom"/>
				<table:table-cell table:style-name="cell_28_leftrighttopbottom" office:value-type="string">
					<text:p>30.08.20</text:p>
				</table:table-cell>
				<table:table-cell table:style-name="cell_25_leftrighttopbottom" table:number-columns-spanned="2" table:number-rows-spanned="1" office:value-type="string">
					<text:p>Продажа (30.08.2020)</text:p>
				</table:table-cell>
				<table:table-cell table:style-name="cell_89_righttopbottom"/>
				<table:table-cell table:style-name="cell_222_7_leftrighttopbottom" table:number-columns-spanned="2" table:number-rows-spanned="1" office:value-type="float" office:value="45026.26">
					<text:p>45 026,26</text:p>
				</table:table-cell>
				<table:table-cell table:style-name="cell_222_7_righttopbottom"/>
				<table:table-cell table:style-name="cell_92_lefttopbottom" office:value-type="string"/>
				<table:table-cell table:style-name="cell_93_righttopbottom"/>
			</table:table-row>
			<table:table-row table:style-name="row_223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одажа (629 от 31.08.2020)</text:p>
				</table:table-cell>
				<table:table-cell table:style-name="cell_89_righttopbottom"/>
				<table:table-cell table:style-name="cell_223_3_leftrighttopbottom" table:number-columns-spanned="2" table:number-rows-spanned="1" office:value-type="float" office:value="79201.14">
					<text:p>79 201,14</text:p>
				</table:table-cell>
				<table:table-cell table:style-name="cell_22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иход (629 от 3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3_8_leftrighttopbottom" table:number-columns-spanned="2" table:number-rows-spanned="1" office:value-type="float" office:value="79201.14">
					<text:p>79 201,14</text:p>
				</table:table-cell>
				<table:table-cell table:style-name="cell_223_8_righttopbottom"/>
			</table:table-row>
			<table:table-row table:style-name="row_224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иход (3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4_4_leftrighttopbottom" table:number-columns-spanned="3" table:number-rows-spanned="1" office:value-type="float" office:value="56157.58">
					<text:p>56 157,58</text:p>
				</table:table-cell>
				<table:table-cell table:style-name="cell_224_4_topbottom"/>
				<table:table-cell table:style-name="cell_224_4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одажа (31.08.2020)</text:p>
				</table:table-cell>
				<table:table-cell table:style-name="cell_89_righttopbottom"/>
				<table:table-cell table:style-name="cell_224_7_leftrighttopbottom" table:number-columns-spanned="2" table:number-rows-spanned="1" office:value-type="float" office:value="56157.58">
					<text:p>56 157,58</text:p>
				</table:table-cell>
				<table:table-cell table:style-name="cell_224_7_righttopbottom"/>
				<table:table-cell table:style-name="cell_92_lefttopbottom" office:value-type="string"/>
				<table:table-cell table:style-name="cell_93_righttopbottom"/>
			</table:table-row>
			<table:table-row table:style-name="row_225">
				<table:table-cell table:style-name="cell_49_main" office:value-type="string"/>
				<table:table-cell table:style-name="cell_8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иход (31.08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5_4_leftrighttopbottom" table:number-columns-spanned="3" table:number-rows-spanned="1" office:value-type="float" office:value="34864.65">
					<text:p>34 864,65</text:p>
				</table:table-cell>
				<table:table-cell table:style-name="cell_225_4_topbottom"/>
				<table:table-cell table:style-name="cell_225_4_righttopbottom"/>
				<table:table-cell table:style-name="cell_28_leftrighttopbottom" office:value-type="string">
					<text:p>31.08.20</text:p>
				</table:table-cell>
				<table:table-cell table:style-name="cell_25_leftrighttopbottom" table:number-columns-spanned="2" table:number-rows-spanned="1" office:value-type="string">
					<text:p>Продажа (31.08.2020)</text:p>
				</table:table-cell>
				<table:table-cell table:style-name="cell_89_righttopbottom"/>
				<table:table-cell table:style-name="cell_225_7_leftrighttopbottom" table:number-columns-spanned="2" table:number-rows-spanned="1" office:value-type="float" office:value="34864.65">
					<text:p>34 864,65</text:p>
				</table:table-cell>
				<table:table-cell table:style-name="cell_225_7_righttopbottom"/>
				<table:table-cell table:style-name="cell_92_lefttopbottom" office:value-type="string"/>
				<table:table-cell table:style-name="cell_93_righttopbottom"/>
			</table:table-row>
			<table:table-row table:style-name="row_226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Приход (0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6_4_leftrighttopbottom" table:number-columns-spanned="3" table:number-rows-spanned="1" office:value-type="float" office:value="123880.81">
					<text:p>123 880,81</text:p>
				</table:table-cell>
				<table:table-cell table:style-name="cell_226_4_topbottom"/>
				<table:table-cell table:style-name="cell_226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Продажа (01.09.2020)</text:p>
				</table:table-cell>
				<table:table-cell table:style-name="cell_89_righttopbottom"/>
				<table:table-cell table:style-name="cell_226_7_leftrighttopbottom" table:number-columns-spanned="2" table:number-rows-spanned="1" office:value-type="float" office:value="123880.81">
					<text:p>123 880,81</text:p>
				</table:table-cell>
				<table:table-cell table:style-name="cell_226_7_righttopbottom"/>
				<table:table-cell table:style-name="cell_92_lefttopbottom" office:value-type="string"/>
				<table:table-cell table:style-name="cell_93_righttopbottom"/>
			</table:table-row>
			<table:table-row table:style-name="row_227">
				<table:table-cell table:style-name="cell_49_main" office:value-type="string"/>
				<table:table-cell table:style-name="cell_88_leftrighttopbottom" office:value-type="string">
					<text:p>01.09.20</text:p>
				</table:table-cell>
				<table:table-cell table:style-name="cell_25_leftrighttopbottom" table:number-columns-spanned="2" table:number-rows-spanned="1" office:value-type="string">
					<text:p>Приход (0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7_4_leftrighttopbottom" table:number-columns-spanned="3" table:number-rows-spanned="1" office:value-type="float" office:value="25822.22">
					<text:p>25 822,22</text:p>
				</table:table-cell>
				<table:table-cell table:style-name="cell_227_4_topbottom"/>
				<table:table-cell table:style-name="cell_227_4_righttopbottom"/>
				<table:table-cell table:style-name="cell_28_leftrighttopbottom" office:value-type="string">
					<text:p>01.09.20</text:p>
				</table:table-cell>
				<table:table-cell table:style-name="cell_25_leftrighttopbottom" table:number-columns-spanned="2" table:number-rows-spanned="1" office:value-type="string">
					<text:p>Продажа (01.09.2020)</text:p>
				</table:table-cell>
				<table:table-cell table:style-name="cell_89_righttopbottom"/>
				<table:table-cell table:style-name="cell_227_7_leftrighttopbottom" table:number-columns-spanned="2" table:number-rows-spanned="1" office:value-type="float" office:value="25822.22">
					<text:p>25 822,22</text:p>
				</table:table-cell>
				<table:table-cell table:style-name="cell_227_7_righttopbottom"/>
				<table:table-cell table:style-name="cell_92_lefttopbottom" office:value-type="string"/>
				<table:table-cell table:style-name="cell_93_righttopbottom"/>
			</table:table-row>
			<table:table-row table:style-name="row_228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иход (0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8_4_leftrighttopbottom" table:number-columns-spanned="3" table:number-rows-spanned="1" office:value-type="float" office:value="44121.21">
					<text:p>44 121,21</text:p>
				</table:table-cell>
				<table:table-cell table:style-name="cell_228_4_topbottom"/>
				<table:table-cell table:style-name="cell_228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одажа (02.09.2020)</text:p>
				</table:table-cell>
				<table:table-cell table:style-name="cell_89_righttopbottom"/>
				<table:table-cell table:style-name="cell_228_7_leftrighttopbottom" table:number-columns-spanned="2" table:number-rows-spanned="1" office:value-type="float" office:value="44121.21">
					<text:p>44 121,21</text:p>
				</table:table-cell>
				<table:table-cell table:style-name="cell_228_7_righttopbottom"/>
				<table:table-cell table:style-name="cell_92_lefttopbottom" office:value-type="string"/>
				<table:table-cell table:style-name="cell_93_righttopbottom"/>
			</table:table-row>
			<table:table-row table:style-name="row_229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иход (0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9_4_leftrighttopbottom" table:number-columns-spanned="3" table:number-rows-spanned="1" office:value-type="float" office:value="55138.36">
					<text:p>55 138,36</text:p>
				</table:table-cell>
				<table:table-cell table:style-name="cell_229_4_topbottom"/>
				<table:table-cell table:style-name="cell_229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одажа (02.09.2020)</text:p>
				</table:table-cell>
				<table:table-cell table:style-name="cell_89_righttopbottom"/>
				<table:table-cell table:style-name="cell_229_7_leftrighttopbottom" table:number-columns-spanned="2" table:number-rows-spanned="1" office:value-type="float" office:value="55138.36">
					<text:p>55 138,36</text:p>
				</table:table-cell>
				<table:table-cell table:style-name="cell_229_7_righttopbottom"/>
				<table:table-cell table:style-name="cell_92_lefttopbottom" office:value-type="string"/>
				<table:table-cell table:style-name="cell_93_righttopbottom"/>
			</table:table-row>
			<table:table-row table:style-name="row_230">
				<table:table-cell table:style-name="cell_49_main" office:value-type="string"/>
				<table:table-cell table:style-name="cell_8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иход (0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0_4_leftrighttopbottom" table:number-columns-spanned="3" table:number-rows-spanned="1" office:value-type="float" office:value="35046.45">
					<text:p>35 046,45</text:p>
				</table:table-cell>
				<table:table-cell table:style-name="cell_230_4_topbottom"/>
				<table:table-cell table:style-name="cell_230_4_righttopbottom"/>
				<table:table-cell table:style-name="cell_28_leftrighttopbottom" office:value-type="string">
					<text:p>02.09.20</text:p>
				</table:table-cell>
				<table:table-cell table:style-name="cell_25_leftrighttopbottom" table:number-columns-spanned="2" table:number-rows-spanned="1" office:value-type="string">
					<text:p>Продажа (02.09.2020)</text:p>
				</table:table-cell>
				<table:table-cell table:style-name="cell_89_righttopbottom"/>
				<table:table-cell table:style-name="cell_230_7_leftrighttopbottom" table:number-columns-spanned="2" table:number-rows-spanned="1" office:value-type="float" office:value="35046.45">
					<text:p>35 046,45</text:p>
				</table:table-cell>
				<table:table-cell table:style-name="cell_230_7_righttopbottom"/>
				<table:table-cell table:style-name="cell_92_lefttopbottom" office:value-type="string"/>
				<table:table-cell table:style-name="cell_93_righttopbottom"/>
			</table:table-row>
			<table:table-row table:style-name="row_231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иход (0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1_4_leftrighttopbottom" table:number-columns-spanned="3" table:number-rows-spanned="1" office:value-type="float" office:value="40868.69">
					<text:p>40 868,69</text:p>
				</table:table-cell>
				<table:table-cell table:style-name="cell_231_4_topbottom"/>
				<table:table-cell table:style-name="cell_231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одажа (03.09.2020)</text:p>
				</table:table-cell>
				<table:table-cell table:style-name="cell_89_righttopbottom"/>
				<table:table-cell table:style-name="cell_231_7_leftrighttopbottom" table:number-columns-spanned="2" table:number-rows-spanned="1" office:value-type="float" office:value="40868.69">
					<text:p>40 868,69</text:p>
				</table:table-cell>
				<table:table-cell table:style-name="cell_231_7_righttopbottom"/>
				<table:table-cell table:style-name="cell_92_lefttopbottom" office:value-type="string"/>
				<table:table-cell table:style-name="cell_93_righttopbottom"/>
			</table:table-row>
			<table:table-row table:style-name="row_232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иход (0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2_4_leftrighttopbottom" table:number-columns-spanned="3" table:number-rows-spanned="1" office:value-type="float" office:value="37333.33">
					<text:p>37 333,33</text:p>
				</table:table-cell>
				<table:table-cell table:style-name="cell_232_4_topbottom"/>
				<table:table-cell table:style-name="cell_232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одажа (03.09.2020)</text:p>
				</table:table-cell>
				<table:table-cell table:style-name="cell_89_righttopbottom"/>
				<table:table-cell table:style-name="cell_232_7_leftrighttopbottom" table:number-columns-spanned="2" table:number-rows-spanned="1" office:value-type="float" office:value="37333.33">
					<text:p>37 333,33</text:p>
				</table:table-cell>
				<table:table-cell table:style-name="cell_232_7_righttopbottom"/>
				<table:table-cell table:style-name="cell_92_lefttopbottom" office:value-type="string"/>
				<table:table-cell table:style-name="cell_93_righttopbottom"/>
			</table:table-row>
			<table:table-row table:style-name="row_233">
				<table:table-cell table:style-name="cell_49_main" office:value-type="string"/>
				<table:table-cell table:style-name="cell_8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иход (0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3_4_leftrighttopbottom" table:number-columns-spanned="3" table:number-rows-spanned="1" office:value-type="float" office:value="44121.21">
					<text:p>44 121,21</text:p>
				</table:table-cell>
				<table:table-cell table:style-name="cell_233_4_topbottom"/>
				<table:table-cell table:style-name="cell_233_4_righttopbottom"/>
				<table:table-cell table:style-name="cell_28_leftrighttopbottom" office:value-type="string">
					<text:p>03.09.20</text:p>
				</table:table-cell>
				<table:table-cell table:style-name="cell_25_leftrighttopbottom" table:number-columns-spanned="2" table:number-rows-spanned="1" office:value-type="string">
					<text:p>Продажа (03.09.2020)</text:p>
				</table:table-cell>
				<table:table-cell table:style-name="cell_89_righttopbottom"/>
				<table:table-cell table:style-name="cell_233_7_leftrighttopbottom" table:number-columns-spanned="2" table:number-rows-spanned="1" office:value-type="float" office:value="44121.21">
					<text:p>44 121,21</text:p>
				</table:table-cell>
				<table:table-cell table:style-name="cell_233_7_righttopbottom"/>
				<table:table-cell table:style-name="cell_92_lefttopbottom" office:value-type="string"/>
				<table:table-cell table:style-name="cell_93_righttopbottom"/>
			</table:table-row>
			<table:table-row table:style-name="row_234">
				<table:table-cell table:style-name="cell_49_main" office:value-type="string"/>
				<table:table-cell table:style-name="cell_88_leftrighttopbottom" office:value-type="string">
					<text:p>04.09.20</text:p>
				</table:table-cell>
				<table:table-cell table:style-name="cell_25_leftrighttopbottom" table:number-columns-spanned="2" table:number-rows-spanned="1" office:value-type="string">
					<text:p>Приход (0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4_4_leftrighttopbottom" table:number-columns-spanned="3" table:number-rows-spanned="1" office:value-type="float" office:value="64484.85">
					<text:p>64 484,85</text:p>
				</table:table-cell>
				<table:table-cell table:style-name="cell_234_4_topbottom"/>
				<table:table-cell table:style-name="cell_234_4_righttopbottom"/>
				<table:table-cell table:style-name="cell_28_leftrighttopbottom" office:value-type="string">
					<text:p>04.09.20</text:p>
				</table:table-cell>
				<table:table-cell table:style-name="cell_25_leftrighttopbottom" table:number-columns-spanned="2" table:number-rows-spanned="1" office:value-type="string">
					<text:p>Продажа (04.09.2020)</text:p>
				</table:table-cell>
				<table:table-cell table:style-name="cell_89_righttopbottom"/>
				<table:table-cell table:style-name="cell_234_7_leftrighttopbottom" table:number-columns-spanned="2" table:number-rows-spanned="1" office:value-type="float" office:value="64484.85">
					<text:p>64 484,85</text:p>
				</table:table-cell>
				<table:table-cell table:style-name="cell_234_7_righttopbottom"/>
				<table:table-cell table:style-name="cell_92_lefttopbottom" office:value-type="string"/>
				<table:table-cell table:style-name="cell_93_righttopbottom"/>
			</table:table-row>
			<table:table-row table:style-name="row_235">
				<table:table-cell table:style-name="cell_49_main" office:value-type="string"/>
				<table:table-cell table:style-name="cell_88_leftrighttopbottom" office:value-type="string">
					<text:p>04.09.20</text:p>
				</table:table-cell>
				<table:table-cell table:style-name="cell_25_leftrighttopbottom" table:number-columns-spanned="2" table:number-rows-spanned="1" office:value-type="string">
					<text:p>Приход (0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5_4_leftrighttopbottom" table:number-columns-spanned="3" table:number-rows-spanned="1" office:value-type="float" office:value="48872.73">
					<text:p>48 872,73</text:p>
				</table:table-cell>
				<table:table-cell table:style-name="cell_235_4_topbottom"/>
				<table:table-cell table:style-name="cell_235_4_righttopbottom"/>
				<table:table-cell table:style-name="cell_28_leftrighttopbottom" office:value-type="string">
					<text:p>04.09.20</text:p>
				</table:table-cell>
				<table:table-cell table:style-name="cell_25_leftrighttopbottom" table:number-columns-spanned="2" table:number-rows-spanned="1" office:value-type="string">
					<text:p>Продажа (04.09.2020)</text:p>
				</table:table-cell>
				<table:table-cell table:style-name="cell_89_righttopbottom"/>
				<table:table-cell table:style-name="cell_235_7_leftrighttopbottom" table:number-columns-spanned="2" table:number-rows-spanned="1" office:value-type="float" office:value="48872.73">
					<text:p>48 872,73</text:p>
				</table:table-cell>
				<table:table-cell table:style-name="cell_235_7_righttopbottom"/>
				<table:table-cell table:style-name="cell_92_lefttopbottom" office:value-type="string"/>
				<table:table-cell table:style-name="cell_93_righttopbottom"/>
			</table:table-row>
			<table:table-row table:style-name="row_236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иход (0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6_4_leftrighttopbottom" table:number-columns-spanned="3" table:number-rows-spanned="1" office:value-type="float" office:value="35636.36">
					<text:p>35 636,36</text:p>
				</table:table-cell>
				<table:table-cell table:style-name="cell_236_4_topbottom"/>
				<table:table-cell table:style-name="cell_236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одажа (05.09.2020)</text:p>
				</table:table-cell>
				<table:table-cell table:style-name="cell_89_righttopbottom"/>
				<table:table-cell table:style-name="cell_236_7_leftrighttopbottom" table:number-columns-spanned="2" table:number-rows-spanned="1" office:value-type="float" office:value="35636.36">
					<text:p>35 636,36</text:p>
				</table:table-cell>
				<table:table-cell table:style-name="cell_236_7_righttopbottom"/>
				<table:table-cell table:style-name="cell_92_lefttopbottom" office:value-type="string"/>
				<table:table-cell table:style-name="cell_93_righttopbottom"/>
			</table:table-row>
			<table:table-row table:style-name="row_237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иход (0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7_4_leftrighttopbottom" table:number-columns-spanned="3" table:number-rows-spanned="1" office:value-type="float" office:value="88051.52">
					<text:p>88 051,52</text:p>
				</table:table-cell>
				<table:table-cell table:style-name="cell_237_4_topbottom"/>
				<table:table-cell table:style-name="cell_237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одажа (05.09.2020)</text:p>
				</table:table-cell>
				<table:table-cell table:style-name="cell_89_righttopbottom"/>
				<table:table-cell table:style-name="cell_237_7_leftrighttopbottom" table:number-columns-spanned="2" table:number-rows-spanned="1" office:value-type="float" office:value="88051.52">
					<text:p>88 051,52</text:p>
				</table:table-cell>
				<table:table-cell table:style-name="cell_237_7_righttopbottom"/>
				<table:table-cell table:style-name="cell_92_lefttopbottom" office:value-type="string"/>
				<table:table-cell table:style-name="cell_93_righttopbottom"/>
			</table:table-row>
			<table:table-row table:style-name="row_238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иход (0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8_4_leftrighttopbottom" table:number-columns-spanned="3" table:number-rows-spanned="1" office:value-type="float" office:value="69769.7">
					<text:p>69 769,70</text:p>
				</table:table-cell>
				<table:table-cell table:style-name="cell_238_4_topbottom"/>
				<table:table-cell table:style-name="cell_238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одажа (05.09.2020)</text:p>
				</table:table-cell>
				<table:table-cell table:style-name="cell_89_righttopbottom"/>
				<table:table-cell table:style-name="cell_238_7_leftrighttopbottom" table:number-columns-spanned="2" table:number-rows-spanned="1" office:value-type="float" office:value="69769.7">
					<text:p>69 769,70</text:p>
				</table:table-cell>
				<table:table-cell table:style-name="cell_238_7_righttopbottom"/>
				<table:table-cell table:style-name="cell_92_lefttopbottom" office:value-type="string"/>
				<table:table-cell table:style-name="cell_93_righttopbottom"/>
			</table:table-row>
			<table:table-row table:style-name="row_239">
				<table:table-cell table:style-name="cell_49_main" office:value-type="string"/>
				<table:table-cell table:style-name="cell_8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иход (0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9_4_leftrighttopbottom" table:number-columns-spanned="3" table:number-rows-spanned="1" office:value-type="float" office:value="100630.3">
					<text:p>100 630,30</text:p>
				</table:table-cell>
				<table:table-cell table:style-name="cell_239_4_topbottom"/>
				<table:table-cell table:style-name="cell_239_4_righttopbottom"/>
				<table:table-cell table:style-name="cell_28_leftrighttopbottom" office:value-type="string">
					<text:p>05.09.20</text:p>
				</table:table-cell>
				<table:table-cell table:style-name="cell_25_leftrighttopbottom" table:number-columns-spanned="2" table:number-rows-spanned="1" office:value-type="string">
					<text:p>Продажа (05.09.2020)</text:p>
				</table:table-cell>
				<table:table-cell table:style-name="cell_89_righttopbottom"/>
				<table:table-cell table:style-name="cell_239_7_leftrighttopbottom" table:number-columns-spanned="2" table:number-rows-spanned="1" office:value-type="float" office:value="100630.3">
					<text:p>100 630,30</text:p>
				</table:table-cell>
				<table:table-cell table:style-name="cell_239_7_righttopbottom"/>
				<table:table-cell table:style-name="cell_92_lefttopbottom" office:value-type="string"/>
				<table:table-cell table:style-name="cell_93_righttopbottom"/>
			</table:table-row>
			<table:table-row table:style-name="row_240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иход (0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0_4_leftrighttopbottom" table:number-columns-spanned="3" table:number-rows-spanned="1" office:value-type="float" office:value="68896.97">
					<text:p>68 896,97</text:p>
				</table:table-cell>
				<table:table-cell table:style-name="cell_240_4_topbottom"/>
				<table:table-cell table:style-name="cell_240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одажа (06.09.2020)</text:p>
				</table:table-cell>
				<table:table-cell table:style-name="cell_89_righttopbottom"/>
				<table:table-cell table:style-name="cell_240_7_leftrighttopbottom" table:number-columns-spanned="2" table:number-rows-spanned="1" office:value-type="float" office:value="68896.97">
					<text:p>68 896,97</text:p>
				</table:table-cell>
				<table:table-cell table:style-name="cell_240_7_righttopbottom"/>
				<table:table-cell table:style-name="cell_92_lefttopbottom" office:value-type="string"/>
				<table:table-cell table:style-name="cell_93_righttopbottom"/>
			</table:table-row>
			<table:table-row table:style-name="row_241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иход (0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1_4_leftrighttopbottom" table:number-columns-spanned="3" table:number-rows-spanned="1" office:value-type="float" office:value="38012.12">
					<text:p>38 012,12</text:p>
				</table:table-cell>
				<table:table-cell table:style-name="cell_241_4_topbottom"/>
				<table:table-cell table:style-name="cell_241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одажа (06.09.2020)</text:p>
				</table:table-cell>
				<table:table-cell table:style-name="cell_89_righttopbottom"/>
				<table:table-cell table:style-name="cell_241_7_leftrighttopbottom" table:number-columns-spanned="2" table:number-rows-spanned="1" office:value-type="float" office:value="38012.12">
					<text:p>38 012,12</text:p>
				</table:table-cell>
				<table:table-cell table:style-name="cell_241_7_righttopbottom"/>
				<table:table-cell table:style-name="cell_92_lefttopbottom" office:value-type="string"/>
				<table:table-cell table:style-name="cell_93_righttopbottom"/>
			</table:table-row>
			<table:table-row table:style-name="row_242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иход (0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2_4_leftrighttopbottom" table:number-columns-spanned="3" table:number-rows-spanned="1" office:value-type="float" office:value="137200">
					<text:p>137 20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одажа (06.09.2020)</text:p>
				</table:table-cell>
				<table:table-cell table:style-name="cell_89_righttopbottom"/>
				<table:table-cell table:style-name="cell_242_7_leftrighttopbottom" table:number-columns-spanned="2" table:number-rows-spanned="1" office:value-type="float" office:value="137200">
					<text:p>137 200,00</text:p>
				</table:table-cell>
				<table:table-cell table:style-name="cell_242_7_righttopbottom"/>
				<table:table-cell table:style-name="cell_92_lefttopbottom" office:value-type="string"/>
				<table:table-cell table:style-name="cell_93_righttopbottom"/>
			</table:table-row>
			<table:table-row table:style-name="row_243">
				<table:table-cell table:style-name="cell_49_main" office:value-type="string"/>
				<table:table-cell table:style-name="cell_8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иход (0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3_4_leftrighttopbottom" table:number-columns-spanned="3" table:number-rows-spanned="1" office:value-type="float" office:value="40181.82">
					<text:p>40 181,82</text:p>
				</table:table-cell>
				<table:table-cell table:style-name="cell_243_4_topbottom"/>
				<table:table-cell table:style-name="cell_243_4_righttopbottom"/>
				<table:table-cell table:style-name="cell_28_leftrighttopbottom" office:value-type="string">
					<text:p>06.09.20</text:p>
				</table:table-cell>
				<table:table-cell table:style-name="cell_25_leftrighttopbottom" table:number-columns-spanned="2" table:number-rows-spanned="1" office:value-type="string">
					<text:p>Продажа (06.09.2020)</text:p>
				</table:table-cell>
				<table:table-cell table:style-name="cell_89_righttopbottom"/>
				<table:table-cell table:style-name="cell_243_7_leftrighttopbottom" table:number-columns-spanned="2" table:number-rows-spanned="1" office:value-type="float" office:value="40181.82">
					<text:p>40 181,82</text:p>
				</table:table-cell>
				<table:table-cell table:style-name="cell_243_7_righttopbottom"/>
				<table:table-cell table:style-name="cell_92_lefttopbottom" office:value-type="string"/>
				<table:table-cell table:style-name="cell_93_righttopbottom"/>
			</table:table-row>
			<table:table-row table:style-name="row_244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4_4_leftrighttopbottom" table:number-columns-spanned="3" table:number-rows-spanned="1" office:value-type="float" office:value="68363.64">
					<text:p>68 363,64</text:p>
				</table:table-cell>
				<table:table-cell table:style-name="cell_244_4_topbottom"/>
				<table:table-cell table:style-name="cell_244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4_7_leftrighttopbottom" table:number-columns-spanned="2" table:number-rows-spanned="1" office:value-type="float" office:value="68363.64">
					<text:p>68 363,64</text:p>
				</table:table-cell>
				<table:table-cell table:style-name="cell_244_7_righttopbottom"/>
				<table:table-cell table:style-name="cell_92_lefttopbottom" office:value-type="string"/>
				<table:table-cell table:style-name="cell_93_righttopbottom"/>
			</table:table-row>
			<table:table-row table:style-name="row_245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5_4_leftrighttopbottom" table:number-columns-spanned="3" table:number-rows-spanned="1" office:value-type="float" office:value="71223.23">
					<text:p>71 223,23</text:p>
				</table:table-cell>
				<table:table-cell table:style-name="cell_245_4_topbottom"/>
				<table:table-cell table:style-name="cell_245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5_7_leftrighttopbottom" table:number-columns-spanned="2" table:number-rows-spanned="1" office:value-type="float" office:value="71223.23">
					<text:p>71 223,23</text:p>
				</table:table-cell>
				<table:table-cell table:style-name="cell_245_7_righttopbottom"/>
				<table:table-cell table:style-name="cell_92_lefttopbottom" office:value-type="string"/>
				<table:table-cell table:style-name="cell_93_righttopbottom"/>
			</table:table-row>
			<table:table-row table:style-name="row_246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6_4_leftrighttopbottom" table:number-columns-spanned="3" table:number-rows-spanned="1" office:value-type="float" office:value="36327.27">
					<text:p>36 327,27</text:p>
				</table:table-cell>
				<table:table-cell table:style-name="cell_246_4_topbottom"/>
				<table:table-cell table:style-name="cell_246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6_7_leftrighttopbottom" table:number-columns-spanned="2" table:number-rows-spanned="1" office:value-type="float" office:value="36327.27">
					<text:p>36 327,27</text:p>
				</table:table-cell>
				<table:table-cell table:style-name="cell_246_7_righttopbottom"/>
				<table:table-cell table:style-name="cell_92_lefttopbottom" office:value-type="string"/>
				<table:table-cell table:style-name="cell_93_righttopbottom"/>
			</table:table-row>
			<table:table-row table:style-name="row_247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7_4_leftrighttopbottom" table:number-columns-spanned="3" table:number-rows-spanned="1" office:value-type="float" office:value="38646.46">
					<text:p>38 646,46</text:p>
				</table:table-cell>
				<table:table-cell table:style-name="cell_247_4_topbottom"/>
				<table:table-cell table:style-name="cell_247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7_7_leftrighttopbottom" table:number-columns-spanned="2" table:number-rows-spanned="1" office:value-type="float" office:value="38646.46">
					<text:p>38 646,46</text:p>
				</table:table-cell>
				<table:table-cell table:style-name="cell_247_7_righttopbottom"/>
				<table:table-cell table:style-name="cell_92_lefttopbottom" office:value-type="string"/>
				<table:table-cell table:style-name="cell_93_righttopbottom"/>
			</table:table-row>
			<table:table-row table:style-name="row_248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8_4_leftrighttopbottom" table:number-columns-spanned="3" table:number-rows-spanned="1" office:value-type="float" office:value="28509.09">
					<text:p>28 509,09</text:p>
				</table:table-cell>
				<table:table-cell table:style-name="cell_248_4_topbottom"/>
				<table:table-cell table:style-name="cell_248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8_7_leftrighttopbottom" table:number-columns-spanned="2" table:number-rows-spanned="1" office:value-type="float" office:value="28509.09">
					<text:p>28 509,09</text:p>
				</table:table-cell>
				<table:table-cell table:style-name="cell_248_7_righttopbottom"/>
				<table:table-cell table:style-name="cell_92_lefttopbottom" office:value-type="string"/>
				<table:table-cell table:style-name="cell_93_righttopbottom"/>
			</table:table-row>
			<table:table-row table:style-name="row_249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9_4_leftrighttopbottom" table:number-columns-spanned="3" table:number-rows-spanned="1" office:value-type="float" office:value="65660.61">
					<text:p>65 660,61</text:p>
				</table:table-cell>
				<table:table-cell table:style-name="cell_249_4_topbottom"/>
				<table:table-cell table:style-name="cell_249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49_7_leftrighttopbottom" table:number-columns-spanned="2" table:number-rows-spanned="1" office:value-type="float" office:value="65660.61">
					<text:p>65 660,61</text:p>
				</table:table-cell>
				<table:table-cell table:style-name="cell_249_7_righttopbottom"/>
				<table:table-cell table:style-name="cell_92_lefttopbottom" office:value-type="string"/>
				<table:table-cell table:style-name="cell_93_righttopbottom"/>
			</table:table-row>
			<table:table-row table:style-name="row_250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0_4_leftrighttopbottom" table:number-columns-spanned="3" table:number-rows-spanned="1" office:value-type="float" office:value="32830.3">
					<text:p>32 830,30</text:p>
				</table:table-cell>
				<table:table-cell table:style-name="cell_250_4_topbottom"/>
				<table:table-cell table:style-name="cell_250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50_7_leftrighttopbottom" table:number-columns-spanned="2" table:number-rows-spanned="1" office:value-type="float" office:value="32830.3">
					<text:p>32 830,30</text:p>
				</table:table-cell>
				<table:table-cell table:style-name="cell_250_7_righttopbottom"/>
				<table:table-cell table:style-name="cell_92_lefttopbottom" office:value-type="string"/>
				<table:table-cell table:style-name="cell_93_righttopbottom"/>
			</table:table-row>
			<table:table-row table:style-name="row_251">
				<table:table-cell table:style-name="cell_49_main" office:value-type="string"/>
				<table:table-cell table:style-name="cell_8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иход (0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1_4_leftrighttopbottom" table:number-columns-spanned="3" table:number-rows-spanned="1" office:value-type="float" office:value="101747.47">
					<text:p>101 747,47</text:p>
				</table:table-cell>
				<table:table-cell table:style-name="cell_251_4_topbottom"/>
				<table:table-cell table:style-name="cell_251_4_righttopbottom"/>
				<table:table-cell table:style-name="cell_28_leftrighttopbottom" office:value-type="string">
					<text:p>08.09.20</text:p>
				</table:table-cell>
				<table:table-cell table:style-name="cell_25_leftrighttopbottom" table:number-columns-spanned="2" table:number-rows-spanned="1" office:value-type="string">
					<text:p>Продажа (08.09.2020)</text:p>
				</table:table-cell>
				<table:table-cell table:style-name="cell_89_righttopbottom"/>
				<table:table-cell table:style-name="cell_251_7_leftrighttopbottom" table:number-columns-spanned="2" table:number-rows-spanned="1" office:value-type="float" office:value="101747.47">
					<text:p>101 747,47</text:p>
				</table:table-cell>
				<table:table-cell table:style-name="cell_251_7_righttopbottom"/>
				<table:table-cell table:style-name="cell_92_lefttopbottom" office:value-type="string"/>
				<table:table-cell table:style-name="cell_93_righttopbottom"/>
			</table:table-row>
			<table:table-row table:style-name="row_252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иход (0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2_4_leftrighttopbottom" table:number-columns-spanned="3" table:number-rows-spanned="1" office:value-type="float" office:value="32836.36">
					<text:p>32 836,36</text:p>
				</table:table-cell>
				<table:table-cell table:style-name="cell_252_4_topbottom"/>
				<table:table-cell table:style-name="cell_252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одажа (09.09.2020)</text:p>
				</table:table-cell>
				<table:table-cell table:style-name="cell_89_righttopbottom"/>
				<table:table-cell table:style-name="cell_252_7_leftrighttopbottom" table:number-columns-spanned="2" table:number-rows-spanned="1" office:value-type="float" office:value="32836.36">
					<text:p>32 836,36</text:p>
				</table:table-cell>
				<table:table-cell table:style-name="cell_252_7_righttopbottom"/>
				<table:table-cell table:style-name="cell_92_lefttopbottom" office:value-type="string"/>
				<table:table-cell table:style-name="cell_93_righttopbottom"/>
			</table:table-row>
			<table:table-row table:style-name="row_253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иход (0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3_4_leftrighttopbottom" table:number-columns-spanned="3" table:number-rows-spanned="1" office:value-type="float" office:value="33664.65">
					<text:p>33 664,65</text:p>
				</table:table-cell>
				<table:table-cell table:style-name="cell_253_4_topbottom"/>
				<table:table-cell table:style-name="cell_253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одажа (09.09.2020)</text:p>
				</table:table-cell>
				<table:table-cell table:style-name="cell_89_righttopbottom"/>
				<table:table-cell table:style-name="cell_253_7_leftrighttopbottom" table:number-columns-spanned="2" table:number-rows-spanned="1" office:value-type="float" office:value="33664.65">
					<text:p>33 664,65</text:p>
				</table:table-cell>
				<table:table-cell table:style-name="cell_253_7_righttopbottom"/>
				<table:table-cell table:style-name="cell_92_lefttopbottom" office:value-type="string"/>
				<table:table-cell table:style-name="cell_93_righttopbottom"/>
			</table:table-row>
			<table:table-row table:style-name="row_254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иход (0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4_4_leftrighttopbottom" table:number-columns-spanned="3" table:number-rows-spanned="1" office:value-type="float" office:value="29781.82">
					<text:p>29 781,82</text:p>
				</table:table-cell>
				<table:table-cell table:style-name="cell_254_4_topbottom"/>
				<table:table-cell table:style-name="cell_254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одажа (09.09.2020)</text:p>
				</table:table-cell>
				<table:table-cell table:style-name="cell_89_righttopbottom"/>
				<table:table-cell table:style-name="cell_254_7_leftrighttopbottom" table:number-columns-spanned="2" table:number-rows-spanned="1" office:value-type="float" office:value="29781.82">
					<text:p>29 781,82</text:p>
				</table:table-cell>
				<table:table-cell table:style-name="cell_254_7_righttopbottom"/>
				<table:table-cell table:style-name="cell_92_lefttopbottom" office:value-type="string"/>
				<table:table-cell table:style-name="cell_93_righttopbottom"/>
			</table:table-row>
			<table:table-row table:style-name="row_255">
				<table:table-cell table:style-name="cell_49_main" office:value-type="string"/>
				<table:table-cell table:style-name="cell_8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иход (0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5_4_leftrighttopbottom" table:number-columns-spanned="3" table:number-rows-spanned="1" office:value-type="float" office:value="36484.85">
					<text:p>36 484,85</text:p>
				</table:table-cell>
				<table:table-cell table:style-name="cell_255_4_topbottom"/>
				<table:table-cell table:style-name="cell_255_4_righttopbottom"/>
				<table:table-cell table:style-name="cell_28_leftrighttopbottom" office:value-type="string">
					<text:p>09.09.20</text:p>
				</table:table-cell>
				<table:table-cell table:style-name="cell_25_leftrighttopbottom" table:number-columns-spanned="2" table:number-rows-spanned="1" office:value-type="string">
					<text:p>Продажа (09.09.2020)</text:p>
				</table:table-cell>
				<table:table-cell table:style-name="cell_89_righttopbottom"/>
				<table:table-cell table:style-name="cell_255_7_leftrighttopbottom" table:number-columns-spanned="2" table:number-rows-spanned="1" office:value-type="float" office:value="36484.85">
					<text:p>36 484,85</text:p>
				</table:table-cell>
				<table:table-cell table:style-name="cell_255_7_righttopbottom"/>
				<table:table-cell table:style-name="cell_92_lefttopbottom" office:value-type="string"/>
				<table:table-cell table:style-name="cell_93_righttopbottom"/>
			</table:table-row>
			<table:table-row table:style-name="row_256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иход (1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6_4_leftrighttopbottom" table:number-columns-spanned="3" table:number-rows-spanned="1" office:value-type="float" office:value="36400">
					<text:p>36 400,00</text:p>
				</table:table-cell>
				<table:table-cell table:style-name="cell_256_4_topbottom"/>
				<table:table-cell table:style-name="cell_256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одажа (10.09.2020)</text:p>
				</table:table-cell>
				<table:table-cell table:style-name="cell_89_righttopbottom"/>
				<table:table-cell table:style-name="cell_256_7_leftrighttopbottom" table:number-columns-spanned="2" table:number-rows-spanned="1" office:value-type="float" office:value="36400">
					<text:p>36 400,00</text:p>
				</table:table-cell>
				<table:table-cell table:style-name="cell_256_7_righttopbottom"/>
				<table:table-cell table:style-name="cell_92_lefttopbottom" office:value-type="string"/>
				<table:table-cell table:style-name="cell_93_righttopbottom"/>
			</table:table-row>
			<table:table-row table:style-name="row_257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иход (1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7_4_leftrighttopbottom" table:number-columns-spanned="3" table:number-rows-spanned="1" office:value-type="float" office:value="40727.27">
					<text:p>40 727,27</text:p>
				</table:table-cell>
				<table:table-cell table:style-name="cell_257_4_topbottom"/>
				<table:table-cell table:style-name="cell_257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одажа (10.09.2020)</text:p>
				</table:table-cell>
				<table:table-cell table:style-name="cell_89_righttopbottom"/>
				<table:table-cell table:style-name="cell_257_7_leftrighttopbottom" table:number-columns-spanned="2" table:number-rows-spanned="1" office:value-type="float" office:value="40727.27">
					<text:p>40 727,27</text:p>
				</table:table-cell>
				<table:table-cell table:style-name="cell_257_7_righttopbottom"/>
				<table:table-cell table:style-name="cell_92_lefttopbottom" office:value-type="string"/>
				<table:table-cell table:style-name="cell_93_righttopbottom"/>
			</table:table-row>
			<table:table-row table:style-name="row_258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иход (1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8_4_leftrighttopbottom" table:number-columns-spanned="3" table:number-rows-spanned="1" office:value-type="float" office:value="19006.06">
					<text:p>19 006,06</text:p>
				</table:table-cell>
				<table:table-cell table:style-name="cell_258_4_topbottom"/>
				<table:table-cell table:style-name="cell_258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одажа (10.09.2020)</text:p>
				</table:table-cell>
				<table:table-cell table:style-name="cell_89_righttopbottom"/>
				<table:table-cell table:style-name="cell_258_7_leftrighttopbottom" table:number-columns-spanned="2" table:number-rows-spanned="1" office:value-type="float" office:value="19006.06">
					<text:p>19 006,06</text:p>
				</table:table-cell>
				<table:table-cell table:style-name="cell_258_7_righttopbottom"/>
				<table:table-cell table:style-name="cell_92_lefttopbottom" office:value-type="string"/>
				<table:table-cell table:style-name="cell_93_righttopbottom"/>
			</table:table-row>
			<table:table-row table:style-name="row_259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иход (1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9_4_leftrighttopbottom" table:number-columns-spanned="3" table:number-rows-spanned="1" office:value-type="float" office:value="55636.36">
					<text:p>55 636,36</text:p>
				</table:table-cell>
				<table:table-cell table:style-name="cell_259_4_topbottom"/>
				<table:table-cell table:style-name="cell_259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одажа (10.09.2020)</text:p>
				</table:table-cell>
				<table:table-cell table:style-name="cell_89_righttopbottom"/>
				<table:table-cell table:style-name="cell_259_7_leftrighttopbottom" table:number-columns-spanned="2" table:number-rows-spanned="1" office:value-type="float" office:value="55636.36">
					<text:p>55 636,36</text:p>
				</table:table-cell>
				<table:table-cell table:style-name="cell_259_7_righttopbottom"/>
				<table:table-cell table:style-name="cell_92_lefttopbottom" office:value-type="string"/>
				<table:table-cell table:style-name="cell_93_righttopbottom"/>
			</table:table-row>
			<table:table-row table:style-name="row_260">
				<table:table-cell table:style-name="cell_49_main" office:value-type="string"/>
				<table:table-cell table:style-name="cell_8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иход (1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0_4_leftrighttopbottom" table:number-columns-spanned="3" table:number-rows-spanned="1" office:value-type="float" office:value="121066.67">
					<text:p>121 066,67</text:p>
				</table:table-cell>
				<table:table-cell table:style-name="cell_260_4_topbottom"/>
				<table:table-cell table:style-name="cell_260_4_righttopbottom"/>
				<table:table-cell table:style-name="cell_28_leftrighttopbottom" office:value-type="string">
					<text:p>10.09.20</text:p>
				</table:table-cell>
				<table:table-cell table:style-name="cell_25_leftrighttopbottom" table:number-columns-spanned="2" table:number-rows-spanned="1" office:value-type="string">
					<text:p>Продажа (10.09.2020)</text:p>
				</table:table-cell>
				<table:table-cell table:style-name="cell_89_righttopbottom"/>
				<table:table-cell table:style-name="cell_260_7_leftrighttopbottom" table:number-columns-spanned="2" table:number-rows-spanned="1" office:value-type="float" office:value="121066.67">
					<text:p>121 066,67</text:p>
				</table:table-cell>
				<table:table-cell table:style-name="cell_260_7_righttopbottom"/>
				<table:table-cell table:style-name="cell_92_lefttopbottom" office:value-type="string"/>
				<table:table-cell table:style-name="cell_93_righttopbottom"/>
			</table:table-row>
			<table:table-row table:style-name="row_261">
				<table:table-cell table:style-name="cell_49_main" office:value-type="string"/>
				<table:table-cell table:style-name="cell_88_leftrighttopbottom" office:value-type="string">
					<text:p>11.09.20</text:p>
				</table:table-cell>
				<table:table-cell table:style-name="cell_25_leftrighttopbottom" table:number-columns-spanned="2" table:number-rows-spanned="1" office:value-type="string">
					<text:p>Приход (1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1_4_leftrighttopbottom" table:number-columns-spanned="3" table:number-rows-spanned="1" office:value-type="float" office:value="135757.58">
					<text:p>135 757,58</text:p>
				</table:table-cell>
				<table:table-cell table:style-name="cell_261_4_topbottom"/>
				<table:table-cell table:style-name="cell_261_4_righttopbottom"/>
				<table:table-cell table:style-name="cell_28_leftrighttopbottom" office:value-type="string">
					<text:p>11.09.20</text:p>
				</table:table-cell>
				<table:table-cell table:style-name="cell_25_leftrighttopbottom" table:number-columns-spanned="2" table:number-rows-spanned="1" office:value-type="string">
					<text:p>Продажа (11.09.2020)</text:p>
				</table:table-cell>
				<table:table-cell table:style-name="cell_89_righttopbottom"/>
				<table:table-cell table:style-name="cell_261_7_leftrighttopbottom" table:number-columns-spanned="2" table:number-rows-spanned="1" office:value-type="float" office:value="135757.58">
					<text:p>135 757,58</text:p>
				</table:table-cell>
				<table:table-cell table:style-name="cell_261_7_righttopbottom"/>
				<table:table-cell table:style-name="cell_92_lefttopbottom" office:value-type="string"/>
				<table:table-cell table:style-name="cell_93_righttopbottom"/>
			</table:table-row>
			<table:table-row table:style-name="row_262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иход (1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2_4_leftrighttopbottom" table:number-columns-spanned="3" table:number-rows-spanned="1" office:value-type="float" office:value="36844.44">
					<text:p>36 844,44</text:p>
				</table:table-cell>
				<table:table-cell table:style-name="cell_262_4_topbottom"/>
				<table:table-cell table:style-name="cell_262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одажа (12.09.2020)</text:p>
				</table:table-cell>
				<table:table-cell table:style-name="cell_89_righttopbottom"/>
				<table:table-cell table:style-name="cell_262_7_leftrighttopbottom" table:number-columns-spanned="2" table:number-rows-spanned="1" office:value-type="float" office:value="36844.44">
					<text:p>36 844,44</text:p>
				</table:table-cell>
				<table:table-cell table:style-name="cell_262_7_righttopbottom"/>
				<table:table-cell table:style-name="cell_92_lefttopbottom" office:value-type="string"/>
				<table:table-cell table:style-name="cell_93_righttopbottom"/>
			</table:table-row>
			<table:table-row table:style-name="row_263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иход (1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3_4_leftrighttopbottom" table:number-columns-spanned="3" table:number-rows-spanned="1" office:value-type="float" office:value="67200">
					<text:p>67 200,00</text:p>
				</table:table-cell>
				<table:table-cell table:style-name="cell_263_4_topbottom"/>
				<table:table-cell table:style-name="cell_263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одажа (12.09.2020)</text:p>
				</table:table-cell>
				<table:table-cell table:style-name="cell_89_righttopbottom"/>
				<table:table-cell table:style-name="cell_263_7_leftrighttopbottom" table:number-columns-spanned="2" table:number-rows-spanned="1" office:value-type="float" office:value="67200">
					<text:p>67 200,00</text:p>
				</table:table-cell>
				<table:table-cell table:style-name="cell_263_7_righttopbottom"/>
				<table:table-cell table:style-name="cell_92_lefttopbottom" office:value-type="string"/>
				<table:table-cell table:style-name="cell_93_righttopbottom"/>
			</table:table-row>
			<table:table-row table:style-name="row_264">
				<table:table-cell table:style-name="cell_49_main" office:value-type="string"/>
				<table:table-cell table:style-name="cell_8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иход (1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4_4_leftrighttopbottom" table:number-columns-spanned="3" table:number-rows-spanned="1" office:value-type="float" office:value="46288.89">
					<text:p>46 288,89</text:p>
				</table:table-cell>
				<table:table-cell table:style-name="cell_264_4_topbottom"/>
				<table:table-cell table:style-name="cell_264_4_righttopbottom"/>
				<table:table-cell table:style-name="cell_28_leftrighttopbottom" office:value-type="string">
					<text:p>12.09.20</text:p>
				</table:table-cell>
				<table:table-cell table:style-name="cell_25_leftrighttopbottom" table:number-columns-spanned="2" table:number-rows-spanned="1" office:value-type="string">
					<text:p>Продажа (12.09.2020)</text:p>
				</table:table-cell>
				<table:table-cell table:style-name="cell_89_righttopbottom"/>
				<table:table-cell table:style-name="cell_264_7_leftrighttopbottom" table:number-columns-spanned="2" table:number-rows-spanned="1" office:value-type="float" office:value="46288.89">
					<text:p>46 288,89</text:p>
				</table:table-cell>
				<table:table-cell table:style-name="cell_264_7_righttopbottom"/>
				<table:table-cell table:style-name="cell_92_lefttopbottom" office:value-type="string"/>
				<table:table-cell table:style-name="cell_93_righttopbottom"/>
			</table:table-row>
			<table:table-row table:style-name="row_265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иход (1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5_4_leftrighttopbottom" table:number-columns-spanned="3" table:number-rows-spanned="1" office:value-type="float" office:value="66521.21">
					<text:p>66 521,21</text:p>
				</table:table-cell>
				<table:table-cell table:style-name="cell_265_4_topbottom"/>
				<table:table-cell table:style-name="cell_265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одажа (13.09.2020)</text:p>
				</table:table-cell>
				<table:table-cell table:style-name="cell_89_righttopbottom"/>
				<table:table-cell table:style-name="cell_265_7_leftrighttopbottom" table:number-columns-spanned="2" table:number-rows-spanned="1" office:value-type="float" office:value="66521.21">
					<text:p>66 521,21</text:p>
				</table:table-cell>
				<table:table-cell table:style-name="cell_265_7_righttopbottom"/>
				<table:table-cell table:style-name="cell_92_lefttopbottom" office:value-type="string"/>
				<table:table-cell table:style-name="cell_93_righttopbottom"/>
			</table:table-row>
			<table:table-row table:style-name="row_266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иход (1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6_4_leftrighttopbottom" table:number-columns-spanned="3" table:number-rows-spanned="1" office:value-type="float" office:value="35296.97">
					<text:p>35 296,97</text:p>
				</table:table-cell>
				<table:table-cell table:style-name="cell_266_4_topbottom"/>
				<table:table-cell table:style-name="cell_266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одажа (13.09.2020)</text:p>
				</table:table-cell>
				<table:table-cell table:style-name="cell_89_righttopbottom"/>
				<table:table-cell table:style-name="cell_266_7_leftrighttopbottom" table:number-columns-spanned="2" table:number-rows-spanned="1" office:value-type="float" office:value="35296.97">
					<text:p>35 296,97</text:p>
				</table:table-cell>
				<table:table-cell table:style-name="cell_266_7_righttopbottom"/>
				<table:table-cell table:style-name="cell_92_lefttopbottom" office:value-type="string"/>
				<table:table-cell table:style-name="cell_93_righttopbottom"/>
			</table:table-row>
			<table:table-row table:style-name="row_267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иход (1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7_4_leftrighttopbottom" table:number-columns-spanned="3" table:number-rows-spanned="1" office:value-type="float" office:value="35636.36">
					<text:p>35 636,36</text:p>
				</table:table-cell>
				<table:table-cell table:style-name="cell_267_4_topbottom"/>
				<table:table-cell table:style-name="cell_267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одажа (13.09.2020)</text:p>
				</table:table-cell>
				<table:table-cell table:style-name="cell_89_righttopbottom"/>
				<table:table-cell table:style-name="cell_267_7_leftrighttopbottom" table:number-columns-spanned="2" table:number-rows-spanned="1" office:value-type="float" office:value="35636.36">
					<text:p>35 636,36</text:p>
				</table:table-cell>
				<table:table-cell table:style-name="cell_267_7_righttopbottom"/>
				<table:table-cell table:style-name="cell_92_lefttopbottom" office:value-type="string"/>
				<table:table-cell table:style-name="cell_93_righttopbottom"/>
			</table:table-row>
			<table:table-row table:style-name="row_268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иход (1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8_4_leftrighttopbottom" table:number-columns-spanned="3" table:number-rows-spanned="1" office:value-type="float" office:value="83830.3">
					<text:p>83 830,30</text:p>
				</table:table-cell>
				<table:table-cell table:style-name="cell_268_4_topbottom"/>
				<table:table-cell table:style-name="cell_268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одажа (13.09.2020)</text:p>
				</table:table-cell>
				<table:table-cell table:style-name="cell_89_righttopbottom"/>
				<table:table-cell table:style-name="cell_268_7_leftrighttopbottom" table:number-columns-spanned="2" table:number-rows-spanned="1" office:value-type="float" office:value="83830.3">
					<text:p>83 830,30</text:p>
				</table:table-cell>
				<table:table-cell table:style-name="cell_268_7_righttopbottom"/>
				<table:table-cell table:style-name="cell_92_lefttopbottom" office:value-type="string"/>
				<table:table-cell table:style-name="cell_93_righttopbottom"/>
			</table:table-row>
			<table:table-row table:style-name="row_269">
				<table:table-cell table:style-name="cell_49_main" office:value-type="string"/>
				<table:table-cell table:style-name="cell_8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иход (1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9_4_leftrighttopbottom" table:number-columns-spanned="3" table:number-rows-spanned="1" office:value-type="float" office:value="52545.45">
					<text:p>52 545,45</text:p>
				</table:table-cell>
				<table:table-cell table:style-name="cell_269_4_topbottom"/>
				<table:table-cell table:style-name="cell_269_4_righttopbottom"/>
				<table:table-cell table:style-name="cell_28_leftrighttopbottom" office:value-type="string">
					<text:p>13.09.20</text:p>
				</table:table-cell>
				<table:table-cell table:style-name="cell_25_leftrighttopbottom" table:number-columns-spanned="2" table:number-rows-spanned="1" office:value-type="string">
					<text:p>Продажа (13.09.2020)</text:p>
				</table:table-cell>
				<table:table-cell table:style-name="cell_89_righttopbottom"/>
				<table:table-cell table:style-name="cell_269_7_leftrighttopbottom" table:number-columns-spanned="2" table:number-rows-spanned="1" office:value-type="float" office:value="52545.45">
					<text:p>52 545,45</text:p>
				</table:table-cell>
				<table:table-cell table:style-name="cell_269_7_righttopbottom"/>
				<table:table-cell table:style-name="cell_92_lefttopbottom" office:value-type="string"/>
				<table:table-cell table:style-name="cell_93_righttopbottom"/>
			</table:table-row>
			<table:table-row table:style-name="row_270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Оплата (5564 от 14.09.2020)</text:p>
				</table:table-cell>
				<table:table-cell table:style-name="cell_89_righttopbottom"/>
				<table:table-cell table:style-name="cell_270_3_leftrighttopbottom" table:number-columns-spanned="2" table:number-rows-spanned="1" office:value-type="float" office:value="500000">
					<text:p>500 000,00</text:p>
				</table:table-cell>
				<table:table-cell table:style-name="cell_27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Оплата (5564 от 1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0_8_leftrighttopbottom" table:number-columns-spanned="2" table:number-rows-spanned="1" office:value-type="float" office:value="500000">
					<text:p>500 000,00</text:p>
				</table:table-cell>
				<table:table-cell table:style-name="cell_270_8_righttopbottom"/>
			</table:table-row>
			<table:table-row table:style-name="row_271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иход (1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1_4_leftrighttopbottom" table:number-columns-spanned="3" table:number-rows-spanned="1" office:value-type="float" office:value="50496.97">
					<text:p>50 496,97</text:p>
				</table:table-cell>
				<table:table-cell table:style-name="cell_271_4_topbottom"/>
				<table:table-cell table:style-name="cell_271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одажа (14.09.2020)</text:p>
				</table:table-cell>
				<table:table-cell table:style-name="cell_89_righttopbottom"/>
				<table:table-cell table:style-name="cell_271_7_leftrighttopbottom" table:number-columns-spanned="2" table:number-rows-spanned="1" office:value-type="float" office:value="50496.97">
					<text:p>50 496,97</text:p>
				</table:table-cell>
				<table:table-cell table:style-name="cell_271_7_righttopbottom"/>
				<table:table-cell table:style-name="cell_92_lefttopbottom" office:value-type="string"/>
				<table:table-cell table:style-name="cell_93_righttopbottom"/>
			</table:table-row>
			<table:table-row table:style-name="row_272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иход (1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2_4_leftrighttopbottom" table:number-columns-spanned="3" table:number-rows-spanned="1" office:value-type="float" office:value="36060.61">
					<text:p>36 060,61</text:p>
				</table:table-cell>
				<table:table-cell table:style-name="cell_272_4_topbottom"/>
				<table:table-cell table:style-name="cell_272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одажа (14.09.2020)</text:p>
				</table:table-cell>
				<table:table-cell table:style-name="cell_89_righttopbottom"/>
				<table:table-cell table:style-name="cell_272_7_leftrighttopbottom" table:number-columns-spanned="2" table:number-rows-spanned="1" office:value-type="float" office:value="36060.61">
					<text:p>36 060,61</text:p>
				</table:table-cell>
				<table:table-cell table:style-name="cell_272_7_righttopbottom"/>
				<table:table-cell table:style-name="cell_92_lefttopbottom" office:value-type="string"/>
				<table:table-cell table:style-name="cell_93_righttopbottom"/>
			</table:table-row>
			<table:table-row table:style-name="row_273">
				<table:table-cell table:style-name="cell_49_main" office:value-type="string"/>
				<table:table-cell table:style-name="cell_8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иход (1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3_4_leftrighttopbottom" table:number-columns-spanned="3" table:number-rows-spanned="1" office:value-type="float" office:value="91572.73">
					<text:p>91 572,73</text:p>
				</table:table-cell>
				<table:table-cell table:style-name="cell_273_4_topbottom"/>
				<table:table-cell table:style-name="cell_273_4_righttopbottom"/>
				<table:table-cell table:style-name="cell_28_leftrighttopbottom" office:value-type="string">
					<text:p>14.09.20</text:p>
				</table:table-cell>
				<table:table-cell table:style-name="cell_25_leftrighttopbottom" table:number-columns-spanned="2" table:number-rows-spanned="1" office:value-type="string">
					<text:p>Продажа (14.09.2020)</text:p>
				</table:table-cell>
				<table:table-cell table:style-name="cell_89_righttopbottom"/>
				<table:table-cell table:style-name="cell_273_7_leftrighttopbottom" table:number-columns-spanned="2" table:number-rows-spanned="1" office:value-type="float" office:value="91572.73">
					<text:p>91 572,73</text:p>
				</table:table-cell>
				<table:table-cell table:style-name="cell_273_7_righttopbottom"/>
				<table:table-cell table:style-name="cell_92_lefttopbottom" office:value-type="string"/>
				<table:table-cell table:style-name="cell_93_righttopbottom"/>
			</table:table-row>
			<table:table-row table:style-name="row_274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иход (1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4_4_leftrighttopbottom" table:number-columns-spanned="3" table:number-rows-spanned="1" office:value-type="float" office:value="51701.01">
					<text:p>51 701,01</text:p>
				</table:table-cell>
				<table:table-cell table:style-name="cell_274_4_topbottom"/>
				<table:table-cell table:style-name="cell_274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одажа (15.09.2020)</text:p>
				</table:table-cell>
				<table:table-cell table:style-name="cell_89_righttopbottom"/>
				<table:table-cell table:style-name="cell_274_7_leftrighttopbottom" table:number-columns-spanned="2" table:number-rows-spanned="1" office:value-type="float" office:value="51701.01">
					<text:p>51 701,01</text:p>
				</table:table-cell>
				<table:table-cell table:style-name="cell_274_7_righttopbottom"/>
				<table:table-cell table:style-name="cell_92_lefttopbottom" office:value-type="string"/>
				<table:table-cell table:style-name="cell_93_righttopbottom"/>
			</table:table-row>
			<table:table-row table:style-name="row_275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иход (1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5_4_leftrighttopbottom" table:number-columns-spanned="3" table:number-rows-spanned="1" office:value-type="float" office:value="19953.54">
					<text:p>19 953,54</text:p>
				</table:table-cell>
				<table:table-cell table:style-name="cell_275_4_topbottom"/>
				<table:table-cell table:style-name="cell_275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одажа (15.09.2020)</text:p>
				</table:table-cell>
				<table:table-cell table:style-name="cell_89_righttopbottom"/>
				<table:table-cell table:style-name="cell_275_7_leftrighttopbottom" table:number-columns-spanned="2" table:number-rows-spanned="1" office:value-type="float" office:value="19953.54">
					<text:p>19 953,54</text:p>
				</table:table-cell>
				<table:table-cell table:style-name="cell_275_7_righttopbottom"/>
				<table:table-cell table:style-name="cell_92_lefttopbottom" office:value-type="string"/>
				<table:table-cell table:style-name="cell_93_righttopbottom"/>
			</table:table-row>
			<table:table-row table:style-name="row_276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иход (1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6_4_leftrighttopbottom" table:number-columns-spanned="3" table:number-rows-spanned="1" office:value-type="float" office:value="102468.69">
					<text:p>102 468,69</text:p>
				</table:table-cell>
				<table:table-cell table:style-name="cell_276_4_topbottom"/>
				<table:table-cell table:style-name="cell_276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одажа (15.09.2020)</text:p>
				</table:table-cell>
				<table:table-cell table:style-name="cell_89_righttopbottom"/>
				<table:table-cell table:style-name="cell_276_7_leftrighttopbottom" table:number-columns-spanned="2" table:number-rows-spanned="1" office:value-type="float" office:value="102468.69">
					<text:p>102 468,69</text:p>
				</table:table-cell>
				<table:table-cell table:style-name="cell_276_7_righttopbottom"/>
				<table:table-cell table:style-name="cell_92_lefttopbottom" office:value-type="string"/>
				<table:table-cell table:style-name="cell_93_righttopbottom"/>
			</table:table-row>
			<table:table-row table:style-name="row_277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иход (1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7_4_leftrighttopbottom" table:number-columns-spanned="3" table:number-rows-spanned="1" office:value-type="float" office:value="48532.32">
					<text:p>48 532,32</text:p>
				</table:table-cell>
				<table:table-cell table:style-name="cell_277_4_topbottom"/>
				<table:table-cell table:style-name="cell_277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одажа (15.09.2020)</text:p>
				</table:table-cell>
				<table:table-cell table:style-name="cell_89_righttopbottom"/>
				<table:table-cell table:style-name="cell_277_7_leftrighttopbottom" table:number-columns-spanned="2" table:number-rows-spanned="1" office:value-type="float" office:value="48532.32">
					<text:p>48 532,32</text:p>
				</table:table-cell>
				<table:table-cell table:style-name="cell_277_7_righttopbottom"/>
				<table:table-cell table:style-name="cell_92_lefttopbottom" office:value-type="string"/>
				<table:table-cell table:style-name="cell_93_righttopbottom"/>
			</table:table-row>
			<table:table-row table:style-name="row_278">
				<table:table-cell table:style-name="cell_49_main" office:value-type="string"/>
				<table:table-cell table:style-name="cell_8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иход (15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8_4_leftrighttopbottom" table:number-columns-spanned="3" table:number-rows-spanned="1" office:value-type="float" office:value="68727.27">
					<text:p>68 727,27</text:p>
				</table:table-cell>
				<table:table-cell table:style-name="cell_278_4_topbottom"/>
				<table:table-cell table:style-name="cell_278_4_righttopbottom"/>
				<table:table-cell table:style-name="cell_28_leftrighttopbottom" office:value-type="string">
					<text:p>15.09.20</text:p>
				</table:table-cell>
				<table:table-cell table:style-name="cell_25_leftrighttopbottom" table:number-columns-spanned="2" table:number-rows-spanned="1" office:value-type="string">
					<text:p>Продажа (15.09.2020)</text:p>
				</table:table-cell>
				<table:table-cell table:style-name="cell_89_righttopbottom"/>
				<table:table-cell table:style-name="cell_278_7_leftrighttopbottom" table:number-columns-spanned="2" table:number-rows-spanned="1" office:value-type="float" office:value="68727.27">
					<text:p>68 727,27</text:p>
				</table:table-cell>
				<table:table-cell table:style-name="cell_278_7_righttopbottom"/>
				<table:table-cell table:style-name="cell_92_lefttopbottom" office:value-type="string"/>
				<table:table-cell table:style-name="cell_93_righttopbottom"/>
			</table:table-row>
			<table:table-row table:style-name="row_279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иход (1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9_4_leftrighttopbottom" table:number-columns-spanned="3" table:number-rows-spanned="1" office:value-type="float" office:value="80282.83">
					<text:p>80 282,83</text:p>
				</table:table-cell>
				<table:table-cell table:style-name="cell_279_4_topbottom"/>
				<table:table-cell table:style-name="cell_279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одажа (16.09.2020)</text:p>
				</table:table-cell>
				<table:table-cell table:style-name="cell_89_righttopbottom"/>
				<table:table-cell table:style-name="cell_279_7_leftrighttopbottom" table:number-columns-spanned="2" table:number-rows-spanned="1" office:value-type="float" office:value="80282.83">
					<text:p>80 282,83</text:p>
				</table:table-cell>
				<table:table-cell table:style-name="cell_279_7_righttopbottom"/>
				<table:table-cell table:style-name="cell_92_lefttopbottom" office:value-type="string"/>
				<table:table-cell table:style-name="cell_93_righttopbottom"/>
			</table:table-row>
			<table:table-row table:style-name="row_280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иход (1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0_4_leftrighttopbottom" table:number-columns-spanned="3" table:number-rows-spanned="1" office:value-type="float" office:value="104533.33">
					<text:p>104 533,33</text:p>
				</table:table-cell>
				<table:table-cell table:style-name="cell_280_4_topbottom"/>
				<table:table-cell table:style-name="cell_280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одажа (16.09.2020)</text:p>
				</table:table-cell>
				<table:table-cell table:style-name="cell_89_righttopbottom"/>
				<table:table-cell table:style-name="cell_280_7_leftrighttopbottom" table:number-columns-spanned="2" table:number-rows-spanned="1" office:value-type="float" office:value="104533.33">
					<text:p>104 533,33</text:p>
				</table:table-cell>
				<table:table-cell table:style-name="cell_280_7_righttopbottom"/>
				<table:table-cell table:style-name="cell_92_lefttopbottom" office:value-type="string"/>
				<table:table-cell table:style-name="cell_93_righttopbottom"/>
			</table:table-row>
			<table:table-row table:style-name="row_281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иход (1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1_4_leftrighttopbottom" table:number-columns-spanned="3" table:number-rows-spanned="1" office:value-type="float" office:value="90674.75">
					<text:p>90 674,75</text:p>
				</table:table-cell>
				<table:table-cell table:style-name="cell_281_4_topbottom"/>
				<table:table-cell table:style-name="cell_281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одажа (16.09.2020)</text:p>
				</table:table-cell>
				<table:table-cell table:style-name="cell_89_righttopbottom"/>
				<table:table-cell table:style-name="cell_281_7_leftrighttopbottom" table:number-columns-spanned="2" table:number-rows-spanned="1" office:value-type="float" office:value="90674.75">
					<text:p>90 674,75</text:p>
				</table:table-cell>
				<table:table-cell table:style-name="cell_281_7_righttopbottom"/>
				<table:table-cell table:style-name="cell_92_lefttopbottom" office:value-type="string"/>
				<table:table-cell table:style-name="cell_93_righttopbottom"/>
			</table:table-row>
			<table:table-row table:style-name="row_282">
				<table:table-cell table:style-name="cell_49_main" office:value-type="string"/>
				<table:table-cell table:style-name="cell_8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иход (1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2_4_leftrighttopbottom" table:number-columns-spanned="3" table:number-rows-spanned="1" office:value-type="float" office:value="36929.29">
					<text:p>36 929,29</text:p>
				</table:table-cell>
				<table:table-cell table:style-name="cell_282_4_topbottom"/>
				<table:table-cell table:style-name="cell_282_4_righttopbottom"/>
				<table:table-cell table:style-name="cell_28_leftrighttopbottom" office:value-type="string">
					<text:p>16.09.20</text:p>
				</table:table-cell>
				<table:table-cell table:style-name="cell_25_leftrighttopbottom" table:number-columns-spanned="2" table:number-rows-spanned="1" office:value-type="string">
					<text:p>Продажа (16.09.2020)</text:p>
				</table:table-cell>
				<table:table-cell table:style-name="cell_89_righttopbottom"/>
				<table:table-cell table:style-name="cell_282_7_leftrighttopbottom" table:number-columns-spanned="2" table:number-rows-spanned="1" office:value-type="float" office:value="36929.29">
					<text:p>36 929,29</text:p>
				</table:table-cell>
				<table:table-cell table:style-name="cell_282_7_righttopbottom"/>
				<table:table-cell table:style-name="cell_92_lefttopbottom" office:value-type="string"/>
				<table:table-cell table:style-name="cell_93_righttopbottom"/>
			</table:table-row>
			<table:table-row table:style-name="row_283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иход (1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3_4_leftrighttopbottom" table:number-columns-spanned="3" table:number-rows-spanned="1" office:value-type="float" office:value="100630.3">
					<text:p>100 630,30</text:p>
				</table:table-cell>
				<table:table-cell table:style-name="cell_283_4_topbottom"/>
				<table:table-cell table:style-name="cell_283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одажа (17.09.2020)</text:p>
				</table:table-cell>
				<table:table-cell table:style-name="cell_89_righttopbottom"/>
				<table:table-cell table:style-name="cell_283_7_leftrighttopbottom" table:number-columns-spanned="2" table:number-rows-spanned="1" office:value-type="float" office:value="100630.3">
					<text:p>100 630,30</text:p>
				</table:table-cell>
				<table:table-cell table:style-name="cell_283_7_righttopbottom"/>
				<table:table-cell table:style-name="cell_92_lefttopbottom" office:value-type="string"/>
				<table:table-cell table:style-name="cell_93_righttopbottom"/>
			</table:table-row>
			<table:table-row table:style-name="row_284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иход (1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4_4_leftrighttopbottom" table:number-columns-spanned="3" table:number-rows-spanned="1" office:value-type="float" office:value="51701.01">
					<text:p>51 701,01</text:p>
				</table:table-cell>
				<table:table-cell table:style-name="cell_284_4_topbottom"/>
				<table:table-cell table:style-name="cell_284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одажа (17.09.2020)</text:p>
				</table:table-cell>
				<table:table-cell table:style-name="cell_89_righttopbottom"/>
				<table:table-cell table:style-name="cell_284_7_leftrighttopbottom" table:number-columns-spanned="2" table:number-rows-spanned="1" office:value-type="float" office:value="51701.01">
					<text:p>51 701,01</text:p>
				</table:table-cell>
				<table:table-cell table:style-name="cell_284_7_righttopbottom"/>
				<table:table-cell table:style-name="cell_92_lefttopbottom" office:value-type="string"/>
				<table:table-cell table:style-name="cell_93_righttopbottom"/>
			</table:table-row>
			<table:table-row table:style-name="row_285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иход (1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5_4_leftrighttopbottom" table:number-columns-spanned="3" table:number-rows-spanned="1" office:value-type="float" office:value="89175.76">
					<text:p>89 175,76</text:p>
				</table:table-cell>
				<table:table-cell table:style-name="cell_285_4_topbottom"/>
				<table:table-cell table:style-name="cell_285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одажа (17.09.2020)</text:p>
				</table:table-cell>
				<table:table-cell table:style-name="cell_89_righttopbottom"/>
				<table:table-cell table:style-name="cell_285_7_leftrighttopbottom" table:number-columns-spanned="2" table:number-rows-spanned="1" office:value-type="float" office:value="89175.76">
					<text:p>89 175,76</text:p>
				</table:table-cell>
				<table:table-cell table:style-name="cell_285_7_righttopbottom"/>
				<table:table-cell table:style-name="cell_92_lefttopbottom" office:value-type="string"/>
				<table:table-cell table:style-name="cell_93_righttopbottom"/>
			</table:table-row>
			<table:table-row table:style-name="row_286">
				<table:table-cell table:style-name="cell_49_main" office:value-type="string"/>
				<table:table-cell table:style-name="cell_8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иход (1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6_4_leftrighttopbottom" table:number-columns-spanned="3" table:number-rows-spanned="1" office:value-type="float" office:value="36181.82">
					<text:p>36 181,82</text:p>
				</table:table-cell>
				<table:table-cell table:style-name="cell_286_4_topbottom"/>
				<table:table-cell table:style-name="cell_286_4_righttopbottom"/>
				<table:table-cell table:style-name="cell_28_leftrighttopbottom" office:value-type="string">
					<text:p>17.09.20</text:p>
				</table:table-cell>
				<table:table-cell table:style-name="cell_25_leftrighttopbottom" table:number-columns-spanned="2" table:number-rows-spanned="1" office:value-type="string">
					<text:p>Продажа (17.09.2020)</text:p>
				</table:table-cell>
				<table:table-cell table:style-name="cell_89_righttopbottom"/>
				<table:table-cell table:style-name="cell_286_7_leftrighttopbottom" table:number-columns-spanned="2" table:number-rows-spanned="1" office:value-type="float" office:value="36181.82">
					<text:p>36 181,82</text:p>
				</table:table-cell>
				<table:table-cell table:style-name="cell_286_7_righttopbottom"/>
				<table:table-cell table:style-name="cell_92_lefttopbottom" office:value-type="string"/>
				<table:table-cell table:style-name="cell_93_righttopbottom"/>
			</table:table-row>
			<table:table-row table:style-name="row_287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иход (1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7_4_leftrighttopbottom" table:number-columns-spanned="3" table:number-rows-spanned="1" office:value-type="float" office:value="46666.67">
					<text:p>46 666,67</text:p>
				</table:table-cell>
				<table:table-cell table:style-name="cell_287_4_topbottom"/>
				<table:table-cell table:style-name="cell_287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одажа (18.09.2020)</text:p>
				</table:table-cell>
				<table:table-cell table:style-name="cell_89_righttopbottom"/>
				<table:table-cell table:style-name="cell_287_7_leftrighttopbottom" table:number-columns-spanned="2" table:number-rows-spanned="1" office:value-type="float" office:value="46666.67">
					<text:p>46 666,67</text:p>
				</table:table-cell>
				<table:table-cell table:style-name="cell_287_7_righttopbottom"/>
				<table:table-cell table:style-name="cell_92_lefttopbottom" office:value-type="string"/>
				<table:table-cell table:style-name="cell_93_righttopbottom"/>
			</table:table-row>
			<table:table-row table:style-name="row_288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иход (1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8_4_leftrighttopbottom" table:number-columns-spanned="3" table:number-rows-spanned="1" office:value-type="float" office:value="42424.24">
					<text:p>42 424,24</text:p>
				</table:table-cell>
				<table:table-cell table:style-name="cell_288_4_topbottom"/>
				<table:table-cell table:style-name="cell_288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одажа (18.09.2020)</text:p>
				</table:table-cell>
				<table:table-cell table:style-name="cell_89_righttopbottom"/>
				<table:table-cell table:style-name="cell_288_7_leftrighttopbottom" table:number-columns-spanned="2" table:number-rows-spanned="1" office:value-type="float" office:value="42424.24">
					<text:p>42 424,24</text:p>
				</table:table-cell>
				<table:table-cell table:style-name="cell_288_7_righttopbottom"/>
				<table:table-cell table:style-name="cell_92_lefttopbottom" office:value-type="string"/>
				<table:table-cell table:style-name="cell_93_righttopbottom"/>
			</table:table-row>
			<table:table-row table:style-name="row_289">
				<table:table-cell table:style-name="cell_49_main" office:value-type="string"/>
				<table:table-cell table:style-name="cell_8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иход (1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9_4_leftrighttopbottom" table:number-columns-spanned="3" table:number-rows-spanned="1" office:value-type="float" office:value="22315.15">
					<text:p>22 315,15</text:p>
				</table:table-cell>
				<table:table-cell table:style-name="cell_289_4_topbottom"/>
				<table:table-cell table:style-name="cell_289_4_righttopbottom"/>
				<table:table-cell table:style-name="cell_28_leftrighttopbottom" office:value-type="string">
					<text:p>18.09.20</text:p>
				</table:table-cell>
				<table:table-cell table:style-name="cell_25_leftrighttopbottom" table:number-columns-spanned="2" table:number-rows-spanned="1" office:value-type="string">
					<text:p>Продажа (18.09.2020)</text:p>
				</table:table-cell>
				<table:table-cell table:style-name="cell_89_righttopbottom"/>
				<table:table-cell table:style-name="cell_289_7_leftrighttopbottom" table:number-columns-spanned="2" table:number-rows-spanned="1" office:value-type="float" office:value="22315.15">
					<text:p>22 315,15</text:p>
				</table:table-cell>
				<table:table-cell table:style-name="cell_289_7_righttopbottom"/>
				<table:table-cell table:style-name="cell_92_lefttopbottom" office:value-type="string"/>
				<table:table-cell table:style-name="cell_93_righttopbottom"/>
			</table:table-row>
			<table:table-row table:style-name="row_290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иход (1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0_4_leftrighttopbottom" table:number-columns-spanned="3" table:number-rows-spanned="1" office:value-type="float" office:value="47006.06">
					<text:p>47 006,06</text:p>
				</table:table-cell>
				<table:table-cell table:style-name="cell_290_4_topbottom"/>
				<table:table-cell table:style-name="cell_290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одажа (19.09.2020)</text:p>
				</table:table-cell>
				<table:table-cell table:style-name="cell_89_righttopbottom"/>
				<table:table-cell table:style-name="cell_290_7_leftrighttopbottom" table:number-columns-spanned="2" table:number-rows-spanned="1" office:value-type="float" office:value="47006.06">
					<text:p>47 006,06</text:p>
				</table:table-cell>
				<table:table-cell table:style-name="cell_290_7_righttopbottom"/>
				<table:table-cell table:style-name="cell_92_lefttopbottom" office:value-type="string"/>
				<table:table-cell table:style-name="cell_93_righttopbottom"/>
			</table:table-row>
			<table:table-row table:style-name="row_291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иход (1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1_4_leftrighttopbottom" table:number-columns-spanned="3" table:number-rows-spanned="1" office:value-type="float" office:value="47684.85">
					<text:p>47 684,85</text:p>
				</table:table-cell>
				<table:table-cell table:style-name="cell_291_4_topbottom"/>
				<table:table-cell table:style-name="cell_291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одажа (19.09.2020)</text:p>
				</table:table-cell>
				<table:table-cell table:style-name="cell_89_righttopbottom"/>
				<table:table-cell table:style-name="cell_291_7_leftrighttopbottom" table:number-columns-spanned="2" table:number-rows-spanned="1" office:value-type="float" office:value="47684.85">
					<text:p>47 684,85</text:p>
				</table:table-cell>
				<table:table-cell table:style-name="cell_291_7_righttopbottom"/>
				<table:table-cell table:style-name="cell_92_lefttopbottom" office:value-type="string"/>
				<table:table-cell table:style-name="cell_93_righttopbottom"/>
			</table:table-row>
			<table:table-row table:style-name="row_292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иход (1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2_4_leftrighttopbottom" table:number-columns-spanned="3" table:number-rows-spanned="1" office:value-type="float" office:value="42892.93">
					<text:p>42 892,93</text:p>
				</table:table-cell>
				<table:table-cell table:style-name="cell_292_4_topbottom"/>
				<table:table-cell table:style-name="cell_292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одажа (19.09.2020)</text:p>
				</table:table-cell>
				<table:table-cell table:style-name="cell_89_righttopbottom"/>
				<table:table-cell table:style-name="cell_292_7_leftrighttopbottom" table:number-columns-spanned="2" table:number-rows-spanned="1" office:value-type="float" office:value="42892.93">
					<text:p>42 892,93</text:p>
				</table:table-cell>
				<table:table-cell table:style-name="cell_292_7_righttopbottom"/>
				<table:table-cell table:style-name="cell_92_lefttopbottom" office:value-type="string"/>
				<table:table-cell table:style-name="cell_93_righttopbottom"/>
			</table:table-row>
			<table:table-row table:style-name="row_293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иход (1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3_4_leftrighttopbottom" table:number-columns-spanned="3" table:number-rows-spanned="1" office:value-type="float" office:value="37050.51">
					<text:p>37 050,51</text:p>
				</table:table-cell>
				<table:table-cell table:style-name="cell_293_4_topbottom"/>
				<table:table-cell table:style-name="cell_293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одажа (19.09.2020)</text:p>
				</table:table-cell>
				<table:table-cell table:style-name="cell_89_righttopbottom"/>
				<table:table-cell table:style-name="cell_293_7_leftrighttopbottom" table:number-columns-spanned="2" table:number-rows-spanned="1" office:value-type="float" office:value="37050.51">
					<text:p>37 050,51</text:p>
				</table:table-cell>
				<table:table-cell table:style-name="cell_293_7_righttopbottom"/>
				<table:table-cell table:style-name="cell_92_lefttopbottom" office:value-type="string"/>
				<table:table-cell table:style-name="cell_93_righttopbottom"/>
			</table:table-row>
			<table:table-row table:style-name="row_294">
				<table:table-cell table:style-name="cell_49_main" office:value-type="string"/>
				<table:table-cell table:style-name="cell_8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иход (1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4_4_leftrighttopbottom" table:number-columns-spanned="3" table:number-rows-spanned="1" office:value-type="float" office:value="31818.18">
					<text:p>31 818,18</text:p>
				</table:table-cell>
				<table:table-cell table:style-name="cell_294_4_topbottom"/>
				<table:table-cell table:style-name="cell_294_4_righttopbottom"/>
				<table:table-cell table:style-name="cell_28_leftrighttopbottom" office:value-type="string">
					<text:p>19.09.20</text:p>
				</table:table-cell>
				<table:table-cell table:style-name="cell_25_leftrighttopbottom" table:number-columns-spanned="2" table:number-rows-spanned="1" office:value-type="string">
					<text:p>Продажа (19.09.2020)</text:p>
				</table:table-cell>
				<table:table-cell table:style-name="cell_89_righttopbottom"/>
				<table:table-cell table:style-name="cell_294_7_leftrighttopbottom" table:number-columns-spanned="2" table:number-rows-spanned="1" office:value-type="float" office:value="31818.18">
					<text:p>31 818,18</text:p>
				</table:table-cell>
				<table:table-cell table:style-name="cell_294_7_righttopbottom"/>
				<table:table-cell table:style-name="cell_92_lefttopbottom" office:value-type="string"/>
				<table:table-cell table:style-name="cell_93_righttopbottom"/>
			</table:table-row>
			<table:table-row table:style-name="row_295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иход (2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5_4_leftrighttopbottom" table:number-columns-spanned="3" table:number-rows-spanned="1" office:value-type="float" office:value="46372.73">
					<text:p>46 372,73</text:p>
				</table:table-cell>
				<table:table-cell table:style-name="cell_295_4_topbottom"/>
				<table:table-cell table:style-name="cell_295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одажа (20.09.2020)</text:p>
				</table:table-cell>
				<table:table-cell table:style-name="cell_89_righttopbottom"/>
				<table:table-cell table:style-name="cell_295_7_leftrighttopbottom" table:number-columns-spanned="2" table:number-rows-spanned="1" office:value-type="float" office:value="46372.73">
					<text:p>46 372,73</text:p>
				</table:table-cell>
				<table:table-cell table:style-name="cell_295_7_righttopbottom"/>
				<table:table-cell table:style-name="cell_92_lefttopbottom" office:value-type="string"/>
				<table:table-cell table:style-name="cell_93_righttopbottom"/>
			</table:table-row>
			<table:table-row table:style-name="row_296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иход (2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6_4_leftrighttopbottom" table:number-columns-spanned="3" table:number-rows-spanned="1" office:value-type="float" office:value="37672.73">
					<text:p>37 672,73</text:p>
				</table:table-cell>
				<table:table-cell table:style-name="cell_296_4_topbottom"/>
				<table:table-cell table:style-name="cell_296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одажа (20.09.2020)</text:p>
				</table:table-cell>
				<table:table-cell table:style-name="cell_89_righttopbottom"/>
				<table:table-cell table:style-name="cell_296_7_leftrighttopbottom" table:number-columns-spanned="2" table:number-rows-spanned="1" office:value-type="float" office:value="37672.73">
					<text:p>37 672,73</text:p>
				</table:table-cell>
				<table:table-cell table:style-name="cell_296_7_righttopbottom"/>
				<table:table-cell table:style-name="cell_92_lefttopbottom" office:value-type="string"/>
				<table:table-cell table:style-name="cell_93_righttopbottom"/>
			</table:table-row>
			<table:table-row table:style-name="row_297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иход (2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7_4_leftrighttopbottom" table:number-columns-spanned="3" table:number-rows-spanned="1" office:value-type="float" office:value="34618.18">
					<text:p>34 618,18</text:p>
				</table:table-cell>
				<table:table-cell table:style-name="cell_297_4_topbottom"/>
				<table:table-cell table:style-name="cell_297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одажа (20.09.2020)</text:p>
				</table:table-cell>
				<table:table-cell table:style-name="cell_89_righttopbottom"/>
				<table:table-cell table:style-name="cell_297_7_leftrighttopbottom" table:number-columns-spanned="2" table:number-rows-spanned="1" office:value-type="float" office:value="34618.18">
					<text:p>34 618,18</text:p>
				</table:table-cell>
				<table:table-cell table:style-name="cell_297_7_righttopbottom"/>
				<table:table-cell table:style-name="cell_92_lefttopbottom" office:value-type="string"/>
				<table:table-cell table:style-name="cell_93_righttopbottom"/>
			</table:table-row>
			<table:table-row table:style-name="row_298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иход (2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8_4_leftrighttopbottom" table:number-columns-spanned="3" table:number-rows-spanned="1" office:value-type="float" office:value="52945.45">
					<text:p>52 945,45</text:p>
				</table:table-cell>
				<table:table-cell table:style-name="cell_298_4_topbottom"/>
				<table:table-cell table:style-name="cell_298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одажа (20.09.2020)</text:p>
				</table:table-cell>
				<table:table-cell table:style-name="cell_89_righttopbottom"/>
				<table:table-cell table:style-name="cell_298_7_leftrighttopbottom" table:number-columns-spanned="2" table:number-rows-spanned="1" office:value-type="float" office:value="52945.45">
					<text:p>52 945,45</text:p>
				</table:table-cell>
				<table:table-cell table:style-name="cell_298_7_righttopbottom"/>
				<table:table-cell table:style-name="cell_92_lefttopbottom" office:value-type="string"/>
				<table:table-cell table:style-name="cell_93_righttopbottom"/>
			</table:table-row>
			<table:table-row table:style-name="row_299">
				<table:table-cell table:style-name="cell_49_main" office:value-type="string"/>
				<table:table-cell table:style-name="cell_8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иход (2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9_4_leftrighttopbottom" table:number-columns-spanned="3" table:number-rows-spanned="1" office:value-type="float" office:value="88412.12">
					<text:p>88 412,12</text:p>
				</table:table-cell>
				<table:table-cell table:style-name="cell_299_4_topbottom"/>
				<table:table-cell table:style-name="cell_299_4_righttopbottom"/>
				<table:table-cell table:style-name="cell_28_leftrighttopbottom" office:value-type="string">
					<text:p>20.09.20</text:p>
				</table:table-cell>
				<table:table-cell table:style-name="cell_25_leftrighttopbottom" table:number-columns-spanned="2" table:number-rows-spanned="1" office:value-type="string">
					<text:p>Продажа (20.09.2020)</text:p>
				</table:table-cell>
				<table:table-cell table:style-name="cell_89_righttopbottom"/>
				<table:table-cell table:style-name="cell_299_7_leftrighttopbottom" table:number-columns-spanned="2" table:number-rows-spanned="1" office:value-type="float" office:value="88412.12">
					<text:p>88 412,12</text:p>
				</table:table-cell>
				<table:table-cell table:style-name="cell_299_7_righttopbottom"/>
				<table:table-cell table:style-name="cell_92_lefttopbottom" office:value-type="string"/>
				<table:table-cell table:style-name="cell_93_righttopbottom"/>
			</table:table-row>
			<table:table-row table:style-name="row_300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иход (2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0_4_leftrighttopbottom" table:number-columns-spanned="3" table:number-rows-spanned="1" office:value-type="float" office:value="33494.95">
					<text:p>33 494,95</text:p>
				</table:table-cell>
				<table:table-cell table:style-name="cell_300_4_topbottom"/>
				<table:table-cell table:style-name="cell_300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одажа (21.09.2020)</text:p>
				</table:table-cell>
				<table:table-cell table:style-name="cell_89_righttopbottom"/>
				<table:table-cell table:style-name="cell_300_7_leftrighttopbottom" table:number-columns-spanned="2" table:number-rows-spanned="1" office:value-type="float" office:value="33494.95">
					<text:p>33 494,95</text:p>
				</table:table-cell>
				<table:table-cell table:style-name="cell_300_7_righttopbottom"/>
				<table:table-cell table:style-name="cell_92_lefttopbottom" office:value-type="string"/>
				<table:table-cell table:style-name="cell_93_righttopbottom"/>
			</table:table-row>
			<table:table-row table:style-name="row_301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иход (2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1_4_leftrighttopbottom" table:number-columns-spanned="3" table:number-rows-spanned="1" office:value-type="float" office:value="38646.46">
					<text:p>38 646,46</text:p>
				</table:table-cell>
				<table:table-cell table:style-name="cell_301_4_topbottom"/>
				<table:table-cell table:style-name="cell_301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одажа (21.09.2020)</text:p>
				</table:table-cell>
				<table:table-cell table:style-name="cell_89_righttopbottom"/>
				<table:table-cell table:style-name="cell_301_7_leftrighttopbottom" table:number-columns-spanned="2" table:number-rows-spanned="1" office:value-type="float" office:value="38646.46">
					<text:p>38 646,46</text:p>
				</table:table-cell>
				<table:table-cell table:style-name="cell_301_7_righttopbottom"/>
				<table:table-cell table:style-name="cell_92_lefttopbottom" office:value-type="string"/>
				<table:table-cell table:style-name="cell_93_righttopbottom"/>
			</table:table-row>
			<table:table-row table:style-name="row_302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иход (2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2_4_leftrighttopbottom" table:number-columns-spanned="3" table:number-rows-spanned="1" office:value-type="float" office:value="23187.88">
					<text:p>23 187,88</text:p>
				</table:table-cell>
				<table:table-cell table:style-name="cell_302_4_topbottom"/>
				<table:table-cell table:style-name="cell_302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одажа (21.09.2020)</text:p>
				</table:table-cell>
				<table:table-cell table:style-name="cell_89_righttopbottom"/>
				<table:table-cell table:style-name="cell_302_7_leftrighttopbottom" table:number-columns-spanned="2" table:number-rows-spanned="1" office:value-type="float" office:value="23187.88">
					<text:p>23 187,88</text:p>
				</table:table-cell>
				<table:table-cell table:style-name="cell_302_7_righttopbottom"/>
				<table:table-cell table:style-name="cell_92_lefttopbottom" office:value-type="string"/>
				<table:table-cell table:style-name="cell_93_righttopbottom"/>
			</table:table-row>
			<table:table-row table:style-name="row_303">
				<table:table-cell table:style-name="cell_49_main" office:value-type="string"/>
				<table:table-cell table:style-name="cell_8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иход (21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3_4_leftrighttopbottom" table:number-columns-spanned="3" table:number-rows-spanned="1" office:value-type="float" office:value="34703.03">
					<text:p>34 703,03</text:p>
				</table:table-cell>
				<table:table-cell table:style-name="cell_303_4_topbottom"/>
				<table:table-cell table:style-name="cell_303_4_righttopbottom"/>
				<table:table-cell table:style-name="cell_28_leftrighttopbottom" office:value-type="string">
					<text:p>21.09.20</text:p>
				</table:table-cell>
				<table:table-cell table:style-name="cell_25_leftrighttopbottom" table:number-columns-spanned="2" table:number-rows-spanned="1" office:value-type="string">
					<text:p>Продажа (21.09.2020)</text:p>
				</table:table-cell>
				<table:table-cell table:style-name="cell_89_righttopbottom"/>
				<table:table-cell table:style-name="cell_303_7_leftrighttopbottom" table:number-columns-spanned="2" table:number-rows-spanned="1" office:value-type="float" office:value="34703.03">
					<text:p>34 703,03</text:p>
				</table:table-cell>
				<table:table-cell table:style-name="cell_303_7_righttopbottom"/>
				<table:table-cell table:style-name="cell_92_lefttopbottom" office:value-type="string"/>
				<table:table-cell table:style-name="cell_93_righttopbottom"/>
			</table:table-row>
			<table:table-row table:style-name="row_304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иход (2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4_4_leftrighttopbottom" table:number-columns-spanned="3" table:number-rows-spanned="1" office:value-type="float" office:value="82472.73">
					<text:p>82 472,73</text:p>
				</table:table-cell>
				<table:table-cell table:style-name="cell_304_4_topbottom"/>
				<table:table-cell table:style-name="cell_304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одажа (22.09.2020)</text:p>
				</table:table-cell>
				<table:table-cell table:style-name="cell_89_righttopbottom"/>
				<table:table-cell table:style-name="cell_304_7_leftrighttopbottom" table:number-columns-spanned="2" table:number-rows-spanned="1" office:value-type="float" office:value="82472.73">
					<text:p>82 472,73</text:p>
				</table:table-cell>
				<table:table-cell table:style-name="cell_304_7_righttopbottom"/>
				<table:table-cell table:style-name="cell_92_lefttopbottom" office:value-type="string"/>
				<table:table-cell table:style-name="cell_93_righttopbottom"/>
			</table:table-row>
			<table:table-row table:style-name="row_305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иход (2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5_4_leftrighttopbottom" table:number-columns-spanned="3" table:number-rows-spanned="1" office:value-type="float" office:value="25850.51">
					<text:p>25 850,51</text:p>
				</table:table-cell>
				<table:table-cell table:style-name="cell_305_4_topbottom"/>
				<table:table-cell table:style-name="cell_305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одажа (22.09.2020)</text:p>
				</table:table-cell>
				<table:table-cell table:style-name="cell_89_righttopbottom"/>
				<table:table-cell table:style-name="cell_305_7_leftrighttopbottom" table:number-columns-spanned="2" table:number-rows-spanned="1" office:value-type="float" office:value="25850.51">
					<text:p>25 850,51</text:p>
				</table:table-cell>
				<table:table-cell table:style-name="cell_305_7_righttopbottom"/>
				<table:table-cell table:style-name="cell_92_lefttopbottom" office:value-type="string"/>
				<table:table-cell table:style-name="cell_93_righttopbottom"/>
			</table:table-row>
			<table:table-row table:style-name="row_306">
				<table:table-cell table:style-name="cell_49_main" office:value-type="string"/>
				<table:table-cell table:style-name="cell_8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иход (22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6_4_leftrighttopbottom" table:number-columns-spanned="3" table:number-rows-spanned="1" office:value-type="float" office:value="23446.46">
					<text:p>23 446,46</text:p>
				</table:table-cell>
				<table:table-cell table:style-name="cell_306_4_topbottom"/>
				<table:table-cell table:style-name="cell_306_4_righttopbottom"/>
				<table:table-cell table:style-name="cell_28_leftrighttopbottom" office:value-type="string">
					<text:p>22.09.20</text:p>
				</table:table-cell>
				<table:table-cell table:style-name="cell_25_leftrighttopbottom" table:number-columns-spanned="2" table:number-rows-spanned="1" office:value-type="string">
					<text:p>Продажа (22.09.2020)</text:p>
				</table:table-cell>
				<table:table-cell table:style-name="cell_89_righttopbottom"/>
				<table:table-cell table:style-name="cell_306_7_leftrighttopbottom" table:number-columns-spanned="2" table:number-rows-spanned="1" office:value-type="float" office:value="23446.46">
					<text:p>23 446,46</text:p>
				</table:table-cell>
				<table:table-cell table:style-name="cell_306_7_righttopbottom"/>
				<table:table-cell table:style-name="cell_92_lefttopbottom" office:value-type="string"/>
				<table:table-cell table:style-name="cell_93_righttopbottom"/>
			</table:table-row>
			<table:table-row table:style-name="row_307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7_4_leftrighttopbottom" table:number-columns-spanned="3" table:number-rows-spanned="1" office:value-type="float" office:value="30884.85">
					<text:p>30 884,85</text:p>
				</table:table-cell>
				<table:table-cell table:style-name="cell_307_4_topbottom"/>
				<table:table-cell table:style-name="cell_307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07_7_leftrighttopbottom" table:number-columns-spanned="2" table:number-rows-spanned="1" office:value-type="float" office:value="30884.85">
					<text:p>30 884,85</text:p>
				</table:table-cell>
				<table:table-cell table:style-name="cell_307_7_righttopbottom"/>
				<table:table-cell table:style-name="cell_92_lefttopbottom" office:value-type="string"/>
				<table:table-cell table:style-name="cell_93_righttopbottom"/>
			</table:table-row>
			<table:table-row table:style-name="row_308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8_4_leftrighttopbottom" table:number-columns-spanned="3" table:number-rows-spanned="1" office:value-type="float" office:value="29696.97">
					<text:p>29 696,97</text:p>
				</table:table-cell>
				<table:table-cell table:style-name="cell_308_4_topbottom"/>
				<table:table-cell table:style-name="cell_308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08_7_leftrighttopbottom" table:number-columns-spanned="2" table:number-rows-spanned="1" office:value-type="float" office:value="29696.97">
					<text:p>29 696,97</text:p>
				</table:table-cell>
				<table:table-cell table:style-name="cell_308_7_righttopbottom"/>
				<table:table-cell table:style-name="cell_92_lefttopbottom" office:value-type="string"/>
				<table:table-cell table:style-name="cell_93_righttopbottom"/>
			</table:table-row>
			<table:table-row table:style-name="row_309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9_4_leftrighttopbottom" table:number-columns-spanned="3" table:number-rows-spanned="1" office:value-type="float" office:value="43175.76">
					<text:p>43 175,76</text:p>
				</table:table-cell>
				<table:table-cell table:style-name="cell_309_4_topbottom"/>
				<table:table-cell table:style-name="cell_309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09_7_leftrighttopbottom" table:number-columns-spanned="2" table:number-rows-spanned="1" office:value-type="float" office:value="43175.76">
					<text:p>43 175,76</text:p>
				</table:table-cell>
				<table:table-cell table:style-name="cell_309_7_righttopbottom"/>
				<table:table-cell table:style-name="cell_92_lefttopbottom" office:value-type="string"/>
				<table:table-cell table:style-name="cell_93_righttopbottom"/>
			</table:table-row>
			<table:table-row table:style-name="row_310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0_4_leftrighttopbottom" table:number-columns-spanned="3" table:number-rows-spanned="1" office:value-type="float" office:value="64727.27">
					<text:p>64 727,27</text:p>
				</table:table-cell>
				<table:table-cell table:style-name="cell_310_4_topbottom"/>
				<table:table-cell table:style-name="cell_310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0_7_leftrighttopbottom" table:number-columns-spanned="2" table:number-rows-spanned="1" office:value-type="float" office:value="64727.27">
					<text:p>64 727,27</text:p>
				</table:table-cell>
				<table:table-cell table:style-name="cell_310_7_righttopbottom"/>
				<table:table-cell table:style-name="cell_92_lefttopbottom" office:value-type="string"/>
				<table:table-cell table:style-name="cell_93_righttopbottom"/>
			</table:table-row>
			<table:table-row table:style-name="row_311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1_4_leftrighttopbottom" table:number-columns-spanned="3" table:number-rows-spanned="1" office:value-type="float" office:value="43951.52">
					<text:p>43 951,52</text:p>
				</table:table-cell>
				<table:table-cell table:style-name="cell_311_4_topbottom"/>
				<table:table-cell table:style-name="cell_311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1_7_leftrighttopbottom" table:number-columns-spanned="2" table:number-rows-spanned="1" office:value-type="float" office:value="43951.52">
					<text:p>43 951,52</text:p>
				</table:table-cell>
				<table:table-cell table:style-name="cell_311_7_righttopbottom"/>
				<table:table-cell table:style-name="cell_92_lefttopbottom" office:value-type="string"/>
				<table:table-cell table:style-name="cell_93_righttopbottom"/>
			</table:table-row>
			<table:table-row table:style-name="row_312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2_4_leftrighttopbottom" table:number-columns-spanned="3" table:number-rows-spanned="1" office:value-type="float" office:value="80363.64">
					<text:p>80 363,64</text:p>
				</table:table-cell>
				<table:table-cell table:style-name="cell_312_4_topbottom"/>
				<table:table-cell table:style-name="cell_312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2_7_leftrighttopbottom" table:number-columns-spanned="2" table:number-rows-spanned="1" office:value-type="float" office:value="80363.64">
					<text:p>80 363,64</text:p>
				</table:table-cell>
				<table:table-cell table:style-name="cell_312_7_righttopbottom"/>
				<table:table-cell table:style-name="cell_92_lefttopbottom" office:value-type="string"/>
				<table:table-cell table:style-name="cell_93_righttopbottom"/>
			</table:table-row>
			<table:table-row table:style-name="row_313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3_4_leftrighttopbottom" table:number-columns-spanned="3" table:number-rows-spanned="1" office:value-type="float" office:value="40048.48">
					<text:p>40 048,48</text:p>
				</table:table-cell>
				<table:table-cell table:style-name="cell_313_4_topbottom"/>
				<table:table-cell table:style-name="cell_313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3_7_leftrighttopbottom" table:number-columns-spanned="2" table:number-rows-spanned="1" office:value-type="float" office:value="40048.48">
					<text:p>40 048,48</text:p>
				</table:table-cell>
				<table:table-cell table:style-name="cell_313_7_righttopbottom"/>
				<table:table-cell table:style-name="cell_92_lefttopbottom" office:value-type="string"/>
				<table:table-cell table:style-name="cell_93_righttopbottom"/>
			</table:table-row>
			<table:table-row table:style-name="row_314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4_4_leftrighttopbottom" table:number-columns-spanned="3" table:number-rows-spanned="1" office:value-type="float" office:value="49551.52">
					<text:p>49 551,52</text:p>
				</table:table-cell>
				<table:table-cell table:style-name="cell_314_4_topbottom"/>
				<table:table-cell table:style-name="cell_314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4_7_leftrighttopbottom" table:number-columns-spanned="2" table:number-rows-spanned="1" office:value-type="float" office:value="49551.52">
					<text:p>49 551,52</text:p>
				</table:table-cell>
				<table:table-cell table:style-name="cell_314_7_righttopbottom"/>
				<table:table-cell table:style-name="cell_92_lefttopbottom" office:value-type="string"/>
				<table:table-cell table:style-name="cell_93_righttopbottom"/>
			</table:table-row>
			<table:table-row table:style-name="row_315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5_4_leftrighttopbottom" table:number-columns-spanned="3" table:number-rows-spanned="1" office:value-type="float" office:value="17309.09">
					<text:p>17 309,09</text:p>
				</table:table-cell>
				<table:table-cell table:style-name="cell_315_4_topbottom"/>
				<table:table-cell table:style-name="cell_315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5_7_leftrighttopbottom" table:number-columns-spanned="2" table:number-rows-spanned="1" office:value-type="float" office:value="17309.09">
					<text:p>17 309,09</text:p>
				</table:table-cell>
				<table:table-cell table:style-name="cell_315_7_righttopbottom"/>
				<table:table-cell table:style-name="cell_92_lefttopbottom" office:value-type="string"/>
				<table:table-cell table:style-name="cell_93_righttopbottom"/>
			</table:table-row>
			<table:table-row table:style-name="row_316">
				<table:table-cell table:style-name="cell_49_main" office:value-type="string"/>
				<table:table-cell table:style-name="cell_8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иход (23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6_4_leftrighttopbottom" table:number-columns-spanned="3" table:number-rows-spanned="1" office:value-type="float" office:value="80266.67">
					<text:p>80 266,67</text:p>
				</table:table-cell>
				<table:table-cell table:style-name="cell_316_4_topbottom"/>
				<table:table-cell table:style-name="cell_316_4_righttopbottom"/>
				<table:table-cell table:style-name="cell_28_leftrighttopbottom" office:value-type="string">
					<text:p>23.09.20</text:p>
				</table:table-cell>
				<table:table-cell table:style-name="cell_25_leftrighttopbottom" table:number-columns-spanned="2" table:number-rows-spanned="1" office:value-type="string">
					<text:p>Продажа (23.09.2020)</text:p>
				</table:table-cell>
				<table:table-cell table:style-name="cell_89_righttopbottom"/>
				<table:table-cell table:style-name="cell_316_7_leftrighttopbottom" table:number-columns-spanned="2" table:number-rows-spanned="1" office:value-type="float" office:value="80266.67">
					<text:p>80 266,67</text:p>
				</table:table-cell>
				<table:table-cell table:style-name="cell_316_7_righttopbottom"/>
				<table:table-cell table:style-name="cell_92_lefttopbottom" office:value-type="string"/>
				<table:table-cell table:style-name="cell_93_righttopbottom"/>
			</table:table-row>
			<table:table-row table:style-name="row_317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Приход (2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7_4_leftrighttopbottom" table:number-columns-spanned="3" table:number-rows-spanned="1" office:value-type="float" office:value="22739.39">
					<text:p>22 739,39</text:p>
				</table:table-cell>
				<table:table-cell table:style-name="cell_317_4_topbottom"/>
				<table:table-cell table:style-name="cell_317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Продажа (24.09.2020)</text:p>
				</table:table-cell>
				<table:table-cell table:style-name="cell_89_righttopbottom"/>
				<table:table-cell table:style-name="cell_317_7_leftrighttopbottom" table:number-columns-spanned="2" table:number-rows-spanned="1" office:value-type="float" office:value="22739.39">
					<text:p>22 739,39</text:p>
				</table:table-cell>
				<table:table-cell table:style-name="cell_317_7_righttopbottom"/>
				<table:table-cell table:style-name="cell_92_lefttopbottom" office:value-type="string"/>
				<table:table-cell table:style-name="cell_93_righttopbottom"/>
			</table:table-row>
			<table:table-row table:style-name="row_318">
				<table:table-cell table:style-name="cell_49_main" office:value-type="string"/>
				<table:table-cell table:style-name="cell_88_leftrighttopbottom" office:value-type="string">
					<text:p>24.09.20</text:p>
				</table:table-cell>
				<table:table-cell table:style-name="cell_25_leftrighttopbottom" table:number-columns-spanned="2" table:number-rows-spanned="1" office:value-type="string">
					<text:p>Приход (24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8_4_leftrighttopbottom" table:number-columns-spanned="3" table:number-rows-spanned="1" office:value-type="float" office:value="54472.73">
					<text:p>54 472,73</text:p>
				</table:table-cell>
				<table:table-cell table:style-name="cell_318_4_topbottom"/>
				<table:table-cell table:style-name="cell_318_4_righttopbottom"/>
				<table:table-cell table:style-name="cell_28_leftrighttopbottom" office:value-type="string">
					<text:p>24.09.20</text:p>
				</table:table-cell>
				<table:table-cell table:style-name="cell_25_leftrighttopbottom" table:number-columns-spanned="2" table:number-rows-spanned="1" office:value-type="string">
					<text:p>Продажа (24.09.2020)</text:p>
				</table:table-cell>
				<table:table-cell table:style-name="cell_89_righttopbottom"/>
				<table:table-cell table:style-name="cell_318_7_leftrighttopbottom" table:number-columns-spanned="2" table:number-rows-spanned="1" office:value-type="float" office:value="54472.73">
					<text:p>54 472,73</text:p>
				</table:table-cell>
				<table:table-cell table:style-name="cell_318_7_righttopbottom"/>
				<table:table-cell table:style-name="cell_92_lefttopbottom" office:value-type="string"/>
				<table:table-cell table:style-name="cell_93_righttopbottom"/>
			</table:table-row>
			<table:table-row table:style-name="row_319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9_4_leftrighttopbottom" table:number-columns-spanned="3" table:number-rows-spanned="1" office:value-type="float" office:value="41278.79">
					<text:p>41 278,79</text:p>
				</table:table-cell>
				<table:table-cell table:style-name="cell_319_4_topbottom"/>
				<table:table-cell table:style-name="cell_319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19_7_leftrighttopbottom" table:number-columns-spanned="2" table:number-rows-spanned="1" office:value-type="float" office:value="41278.79">
					<text:p>41 278,79</text:p>
				</table:table-cell>
				<table:table-cell table:style-name="cell_319_7_righttopbottom"/>
				<table:table-cell table:style-name="cell_92_lefttopbottom" office:value-type="string"/>
				<table:table-cell table:style-name="cell_93_righttopbottom"/>
			</table:table-row>
			<table:table-row table:style-name="row_320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0_4_leftrighttopbottom" table:number-columns-spanned="3" table:number-rows-spanned="1" office:value-type="float" office:value="39709.09">
					<text:p>39 709,09</text:p>
				</table:table-cell>
				<table:table-cell table:style-name="cell_320_4_topbottom"/>
				<table:table-cell table:style-name="cell_320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0_7_leftrighttopbottom" table:number-columns-spanned="2" table:number-rows-spanned="1" office:value-type="float" office:value="39709.09">
					<text:p>39 709,09</text:p>
				</table:table-cell>
				<table:table-cell table:style-name="cell_320_7_righttopbottom"/>
				<table:table-cell table:style-name="cell_92_lefttopbottom" office:value-type="string"/>
				<table:table-cell table:style-name="cell_93_righttopbottom"/>
			</table:table-row>
			<table:table-row table:style-name="row_321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1_4_leftrighttopbottom" table:number-columns-spanned="3" table:number-rows-spanned="1" office:value-type="float" office:value="65248.48">
					<text:p>65 248,48</text:p>
				</table:table-cell>
				<table:table-cell table:style-name="cell_321_4_topbottom"/>
				<table:table-cell table:style-name="cell_321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1_7_leftrighttopbottom" table:number-columns-spanned="2" table:number-rows-spanned="1" office:value-type="float" office:value="65248.48">
					<text:p>65 248,48</text:p>
				</table:table-cell>
				<table:table-cell table:style-name="cell_321_7_righttopbottom"/>
				<table:table-cell table:style-name="cell_92_lefttopbottom" office:value-type="string"/>
				<table:table-cell table:style-name="cell_93_righttopbottom"/>
			</table:table-row>
			<table:table-row table:style-name="row_322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2_4_leftrighttopbottom" table:number-columns-spanned="3" table:number-rows-spanned="1" office:value-type="float" office:value="37418.18">
					<text:p>37 418,18</text:p>
				</table:table-cell>
				<table:table-cell table:style-name="cell_322_4_topbottom"/>
				<table:table-cell table:style-name="cell_322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2_7_leftrighttopbottom" table:number-columns-spanned="2" table:number-rows-spanned="1" office:value-type="float" office:value="37418.18">
					<text:p>37 418,18</text:p>
				</table:table-cell>
				<table:table-cell table:style-name="cell_322_7_righttopbottom"/>
				<table:table-cell table:style-name="cell_92_lefttopbottom" office:value-type="string"/>
				<table:table-cell table:style-name="cell_93_righttopbottom"/>
			</table:table-row>
			<table:table-row table:style-name="row_323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3_4_leftrighttopbottom" table:number-columns-spanned="3" table:number-rows-spanned="1" office:value-type="float" office:value="38181.82">
					<text:p>38 181,82</text:p>
				</table:table-cell>
				<table:table-cell table:style-name="cell_323_4_topbottom"/>
				<table:table-cell table:style-name="cell_323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3_7_leftrighttopbottom" table:number-columns-spanned="2" table:number-rows-spanned="1" office:value-type="float" office:value="38181.82">
					<text:p>38 181,82</text:p>
				</table:table-cell>
				<table:table-cell table:style-name="cell_323_7_righttopbottom"/>
				<table:table-cell table:style-name="cell_92_lefttopbottom" office:value-type="string"/>
				<table:table-cell table:style-name="cell_93_righttopbottom"/>
			</table:table-row>
			<table:table-row table:style-name="row_324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4_4_leftrighttopbottom" table:number-columns-spanned="3" table:number-rows-spanned="1" office:value-type="float" office:value="76000">
					<text:p>76 000,00</text:p>
				</table:table-cell>
				<table:table-cell table:style-name="cell_324_4_topbottom"/>
				<table:table-cell table:style-name="cell_324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4_7_leftrighttopbottom" table:number-columns-spanned="2" table:number-rows-spanned="1" office:value-type="float" office:value="76000">
					<text:p>76 000,00</text:p>
				</table:table-cell>
				<table:table-cell table:style-name="cell_324_7_righttopbottom"/>
				<table:table-cell table:style-name="cell_92_lefttopbottom" office:value-type="string"/>
				<table:table-cell table:style-name="cell_93_righttopbottom"/>
			</table:table-row>
			<table:table-row table:style-name="row_325">
				<table:table-cell table:style-name="cell_49_main" office:value-type="string"/>
				<table:table-cell table:style-name="cell_8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иход (26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5_4_leftrighttopbottom" table:number-columns-spanned="3" table:number-rows-spanned="1" office:value-type="float" office:value="13236.36">
					<text:p>13 236,36</text:p>
				</table:table-cell>
				<table:table-cell table:style-name="cell_325_4_topbottom"/>
				<table:table-cell table:style-name="cell_325_4_righttopbottom"/>
				<table:table-cell table:style-name="cell_28_leftrighttopbottom" office:value-type="string">
					<text:p>26.09.20</text:p>
				</table:table-cell>
				<table:table-cell table:style-name="cell_25_leftrighttopbottom" table:number-columns-spanned="2" table:number-rows-spanned="1" office:value-type="string">
					<text:p>Продажа (26.09.2020)</text:p>
				</table:table-cell>
				<table:table-cell table:style-name="cell_89_righttopbottom"/>
				<table:table-cell table:style-name="cell_325_7_leftrighttopbottom" table:number-columns-spanned="2" table:number-rows-spanned="1" office:value-type="float" office:value="13236.36">
					<text:p>13 236,36</text:p>
				</table:table-cell>
				<table:table-cell table:style-name="cell_325_7_righttopbottom"/>
				<table:table-cell table:style-name="cell_92_lefttopbottom" office:value-type="string"/>
				<table:table-cell table:style-name="cell_93_righttopbottom"/>
			</table:table-row>
			<table:table-row table:style-name="row_326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иход (2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6_4_leftrighttopbottom" table:number-columns-spanned="3" table:number-rows-spanned="1" office:value-type="float" office:value="41660.61">
					<text:p>41 660,61</text:p>
				</table:table-cell>
				<table:table-cell table:style-name="cell_326_4_topbottom"/>
				<table:table-cell table:style-name="cell_326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одажа (27.09.2020)</text:p>
				</table:table-cell>
				<table:table-cell table:style-name="cell_89_righttopbottom"/>
				<table:table-cell table:style-name="cell_326_7_leftrighttopbottom" table:number-columns-spanned="2" table:number-rows-spanned="1" office:value-type="float" office:value="41660.61">
					<text:p>41 660,61</text:p>
				</table:table-cell>
				<table:table-cell table:style-name="cell_326_7_righttopbottom"/>
				<table:table-cell table:style-name="cell_92_lefttopbottom" office:value-type="string"/>
				<table:table-cell table:style-name="cell_93_righttopbottom"/>
			</table:table-row>
			<table:table-row table:style-name="row_327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иход (2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7_4_leftrighttopbottom" table:number-columns-spanned="3" table:number-rows-spanned="1" office:value-type="float" office:value="29696.97">
					<text:p>29 696,97</text:p>
				</table:table-cell>
				<table:table-cell table:style-name="cell_327_4_topbottom"/>
				<table:table-cell table:style-name="cell_327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одажа (27.09.2020)</text:p>
				</table:table-cell>
				<table:table-cell table:style-name="cell_89_righttopbottom"/>
				<table:table-cell table:style-name="cell_327_7_leftrighttopbottom" table:number-columns-spanned="2" table:number-rows-spanned="1" office:value-type="float" office:value="29696.97">
					<text:p>29 696,97</text:p>
				</table:table-cell>
				<table:table-cell table:style-name="cell_327_7_righttopbottom"/>
				<table:table-cell table:style-name="cell_92_lefttopbottom" office:value-type="string"/>
				<table:table-cell table:style-name="cell_93_righttopbottom"/>
			</table:table-row>
			<table:table-row table:style-name="row_328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иход (2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8_4_leftrighttopbottom" table:number-columns-spanned="3" table:number-rows-spanned="1" office:value-type="float" office:value="45563.64">
					<text:p>45 563,64</text:p>
				</table:table-cell>
				<table:table-cell table:style-name="cell_328_4_topbottom"/>
				<table:table-cell table:style-name="cell_328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одажа (27.09.2020)</text:p>
				</table:table-cell>
				<table:table-cell table:style-name="cell_89_righttopbottom"/>
				<table:table-cell table:style-name="cell_328_7_leftrighttopbottom" table:number-columns-spanned="2" table:number-rows-spanned="1" office:value-type="float" office:value="45563.64">
					<text:p>45 563,64</text:p>
				</table:table-cell>
				<table:table-cell table:style-name="cell_328_7_righttopbottom"/>
				<table:table-cell table:style-name="cell_92_lefttopbottom" office:value-type="string"/>
				<table:table-cell table:style-name="cell_93_righttopbottom"/>
			</table:table-row>
			<table:table-row table:style-name="row_329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иход (2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9_4_leftrighttopbottom" table:number-columns-spanned="3" table:number-rows-spanned="1" office:value-type="float" office:value="86545.45">
					<text:p>86 545,45</text:p>
				</table:table-cell>
				<table:table-cell table:style-name="cell_329_4_topbottom"/>
				<table:table-cell table:style-name="cell_329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одажа (27.09.2020)</text:p>
				</table:table-cell>
				<table:table-cell table:style-name="cell_89_righttopbottom"/>
				<table:table-cell table:style-name="cell_329_7_leftrighttopbottom" table:number-columns-spanned="2" table:number-rows-spanned="1" office:value-type="float" office:value="86545.45">
					<text:p>86 545,45</text:p>
				</table:table-cell>
				<table:table-cell table:style-name="cell_329_7_righttopbottom"/>
				<table:table-cell table:style-name="cell_92_lefttopbottom" office:value-type="string"/>
				<table:table-cell table:style-name="cell_93_righttopbottom"/>
			</table:table-row>
			<table:table-row table:style-name="row_330">
				<table:table-cell table:style-name="cell_49_main" office:value-type="string"/>
				<table:table-cell table:style-name="cell_8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иход (27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0_4_leftrighttopbottom" table:number-columns-spanned="3" table:number-rows-spanned="1" office:value-type="float" office:value="40387.88">
					<text:p>40 387,88</text:p>
				</table:table-cell>
				<table:table-cell table:style-name="cell_330_4_topbottom"/>
				<table:table-cell table:style-name="cell_330_4_righttopbottom"/>
				<table:table-cell table:style-name="cell_28_leftrighttopbottom" office:value-type="string">
					<text:p>27.09.20</text:p>
				</table:table-cell>
				<table:table-cell table:style-name="cell_25_leftrighttopbottom" table:number-columns-spanned="2" table:number-rows-spanned="1" office:value-type="string">
					<text:p>Продажа (27.09.2020)</text:p>
				</table:table-cell>
				<table:table-cell table:style-name="cell_89_righttopbottom"/>
				<table:table-cell table:style-name="cell_330_7_leftrighttopbottom" table:number-columns-spanned="2" table:number-rows-spanned="1" office:value-type="float" office:value="40387.88">
					<text:p>40 387,88</text:p>
				</table:table-cell>
				<table:table-cell table:style-name="cell_330_7_righttopbottom"/>
				<table:table-cell table:style-name="cell_92_lefttopbottom" office:value-type="string"/>
				<table:table-cell table:style-name="cell_93_righttopbottom"/>
			</table:table-row>
			<table:table-row table:style-name="row_331">
				<table:table-cell table:style-name="cell_49_main" office:value-type="string"/>
				<table:table-cell table:style-name="cell_88_leftrighttopbottom" office:value-type="string">
					<text:p>28.09.20</text:p>
				</table:table-cell>
				<table:table-cell table:style-name="cell_25_leftrighttopbottom" table:number-columns-spanned="2" table:number-rows-spanned="1" office:value-type="string">
					<text:p>Приход (28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1_4_leftrighttopbottom" table:number-columns-spanned="3" table:number-rows-spanned="1" office:value-type="float" office:value="71894.95">
					<text:p>71 894,95</text:p>
				</table:table-cell>
				<table:table-cell table:style-name="cell_331_4_topbottom"/>
				<table:table-cell table:style-name="cell_331_4_righttopbottom"/>
				<table:table-cell table:style-name="cell_28_leftrighttopbottom" office:value-type="string">
					<text:p>28.09.20</text:p>
				</table:table-cell>
				<table:table-cell table:style-name="cell_25_leftrighttopbottom" table:number-columns-spanned="2" table:number-rows-spanned="1" office:value-type="string">
					<text:p>Продажа (28.09.2020)</text:p>
				</table:table-cell>
				<table:table-cell table:style-name="cell_89_righttopbottom"/>
				<table:table-cell table:style-name="cell_331_7_leftrighttopbottom" table:number-columns-spanned="2" table:number-rows-spanned="1" office:value-type="float" office:value="71894.95">
					<text:p>71 894,95</text:p>
				</table:table-cell>
				<table:table-cell table:style-name="cell_331_7_righttopbottom"/>
				<table:table-cell table:style-name="cell_92_lefttopbottom" office:value-type="string"/>
				<table:table-cell table:style-name="cell_93_righttopbottom"/>
			</table:table-row>
			<table:table-row table:style-name="row_332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иход (2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2_4_leftrighttopbottom" table:number-columns-spanned="3" table:number-rows-spanned="1" office:value-type="float" office:value="15442.42">
					<text:p>15 442,42</text:p>
				</table:table-cell>
				<table:table-cell table:style-name="cell_332_4_topbottom"/>
				<table:table-cell table:style-name="cell_332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одажа (29.09.2020)</text:p>
				</table:table-cell>
				<table:table-cell table:style-name="cell_89_righttopbottom"/>
				<table:table-cell table:style-name="cell_332_7_leftrighttopbottom" table:number-columns-spanned="2" table:number-rows-spanned="1" office:value-type="float" office:value="15442.42">
					<text:p>15 442,42</text:p>
				</table:table-cell>
				<table:table-cell table:style-name="cell_332_7_righttopbottom"/>
				<table:table-cell table:style-name="cell_92_lefttopbottom" office:value-type="string"/>
				<table:table-cell table:style-name="cell_93_righttopbottom"/>
			</table:table-row>
			<table:table-row table:style-name="row_333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иход (2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3_4_leftrighttopbottom" table:number-columns-spanned="3" table:number-rows-spanned="1" office:value-type="float" office:value="36929.29">
					<text:p>36 929,29</text:p>
				</table:table-cell>
				<table:table-cell table:style-name="cell_333_4_topbottom"/>
				<table:table-cell table:style-name="cell_333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одажа (29.09.2020)</text:p>
				</table:table-cell>
				<table:table-cell table:style-name="cell_89_righttopbottom"/>
				<table:table-cell table:style-name="cell_333_7_leftrighttopbottom" table:number-columns-spanned="2" table:number-rows-spanned="1" office:value-type="float" office:value="36929.29">
					<text:p>36 929,29</text:p>
				</table:table-cell>
				<table:table-cell table:style-name="cell_333_7_righttopbottom"/>
				<table:table-cell table:style-name="cell_92_lefttopbottom" office:value-type="string"/>
				<table:table-cell table:style-name="cell_93_righttopbottom"/>
			</table:table-row>
			<table:table-row table:style-name="row_334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иход (2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4_4_leftrighttopbottom" table:number-columns-spanned="3" table:number-rows-spanned="1" office:value-type="float" office:value="61048.48">
					<text:p>61 048,48</text:p>
				</table:table-cell>
				<table:table-cell table:style-name="cell_334_4_topbottom"/>
				<table:table-cell table:style-name="cell_334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одажа (29.09.2020)</text:p>
				</table:table-cell>
				<table:table-cell table:style-name="cell_89_righttopbottom"/>
				<table:table-cell table:style-name="cell_334_7_leftrighttopbottom" table:number-columns-spanned="2" table:number-rows-spanned="1" office:value-type="float" office:value="61048.48">
					<text:p>61 048,48</text:p>
				</table:table-cell>
				<table:table-cell table:style-name="cell_334_7_righttopbottom"/>
				<table:table-cell table:style-name="cell_92_lefttopbottom" office:value-type="string"/>
				<table:table-cell table:style-name="cell_93_righttopbottom"/>
			</table:table-row>
			<table:table-row table:style-name="row_335">
				<table:table-cell table:style-name="cell_49_main" office:value-type="string"/>
				<table:table-cell table:style-name="cell_8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иход (29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5_4_leftrighttopbottom" table:number-columns-spanned="3" table:number-rows-spanned="1" office:value-type="float" office:value="61600">
					<text:p>61 600,00</text:p>
				</table:table-cell>
				<table:table-cell table:style-name="cell_335_4_topbottom"/>
				<table:table-cell table:style-name="cell_335_4_righttopbottom"/>
				<table:table-cell table:style-name="cell_28_leftrighttopbottom" office:value-type="string">
					<text:p>29.09.20</text:p>
				</table:table-cell>
				<table:table-cell table:style-name="cell_25_leftrighttopbottom" table:number-columns-spanned="2" table:number-rows-spanned="1" office:value-type="string">
					<text:p>Продажа (29.09.2020)</text:p>
				</table:table-cell>
				<table:table-cell table:style-name="cell_89_righttopbottom"/>
				<table:table-cell table:style-name="cell_335_7_leftrighttopbottom" table:number-columns-spanned="2" table:number-rows-spanned="1" office:value-type="float" office:value="61600">
					<text:p>61 600,00</text:p>
				</table:table-cell>
				<table:table-cell table:style-name="cell_335_7_righttopbottom"/>
				<table:table-cell table:style-name="cell_92_lefttopbottom" office:value-type="string"/>
				<table:table-cell table:style-name="cell_93_righttopbottom"/>
			</table:table-row>
			<table:table-row table:style-name="row_336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773 от 30.09.2020)</text:p>
				</table:table-cell>
				<table:table-cell table:style-name="cell_89_righttopbottom"/>
				<table:table-cell table:style-name="cell_336_3_leftrighttopbottom" table:number-columns-spanned="2" table:number-rows-spanned="1" office:value-type="float" office:value="58033.17">
					<text:p>58 033,17</text:p>
				</table:table-cell>
				<table:table-cell table:style-name="cell_33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773 от 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6_8_leftrighttopbottom" table:number-columns-spanned="2" table:number-rows-spanned="1" office:value-type="float" office:value="58033.17">
					<text:p>58 033,17</text:p>
				</table:table-cell>
				<table:table-cell table:style-name="cell_336_8_righttopbottom"/>
			</table:table-row>
			<table:table-row table:style-name="row_337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7_4_leftrighttopbottom" table:number-columns-spanned="3" table:number-rows-spanned="1" office:value-type="float" office:value="29543.43">
					<text:p>29 543,43</text:p>
				</table:table-cell>
				<table:table-cell table:style-name="cell_337_4_topbottom"/>
				<table:table-cell table:style-name="cell_337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37_7_leftrighttopbottom" table:number-columns-spanned="2" table:number-rows-spanned="1" office:value-type="float" office:value="29543.43">
					<text:p>29 543,43</text:p>
				</table:table-cell>
				<table:table-cell table:style-name="cell_337_7_righttopbottom"/>
				<table:table-cell table:style-name="cell_92_lefttopbottom" office:value-type="string"/>
				<table:table-cell table:style-name="cell_93_righttopbottom"/>
			</table:table-row>
			<table:table-row table:style-name="row_338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8_4_leftrighttopbottom" table:number-columns-spanned="3" table:number-rows-spanned="1" office:value-type="float" office:value="27765.66">
					<text:p>27 765,66</text:p>
				</table:table-cell>
				<table:table-cell table:style-name="cell_338_4_topbottom"/>
				<table:table-cell table:style-name="cell_338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38_7_leftrighttopbottom" table:number-columns-spanned="2" table:number-rows-spanned="1" office:value-type="float" office:value="27765.66">
					<text:p>27 765,66</text:p>
				</table:table-cell>
				<table:table-cell table:style-name="cell_338_7_righttopbottom"/>
				<table:table-cell table:style-name="cell_92_lefttopbottom" office:value-type="string"/>
				<table:table-cell table:style-name="cell_93_righttopbottom"/>
			</table:table-row>
			<table:table-row table:style-name="row_339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9_4_leftrighttopbottom" table:number-columns-spanned="3" table:number-rows-spanned="1" office:value-type="float" office:value="22060.61">
					<text:p>22 060,61</text:p>
				</table:table-cell>
				<table:table-cell table:style-name="cell_339_4_topbottom"/>
				<table:table-cell table:style-name="cell_339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39_7_leftrighttopbottom" table:number-columns-spanned="2" table:number-rows-spanned="1" office:value-type="float" office:value="22060.61">
					<text:p>22 060,61</text:p>
				</table:table-cell>
				<table:table-cell table:style-name="cell_339_7_righttopbottom"/>
				<table:table-cell table:style-name="cell_92_lefttopbottom" office:value-type="string"/>
				<table:table-cell table:style-name="cell_93_righttopbottom"/>
			</table:table-row>
			<table:table-row table:style-name="row_340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0_4_leftrighttopbottom" table:number-columns-spanned="3" table:number-rows-spanned="1" office:value-type="float" office:value="32290.91">
					<text:p>32 290,91</text:p>
				</table:table-cell>
				<table:table-cell table:style-name="cell_340_4_topbottom"/>
				<table:table-cell table:style-name="cell_340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40_7_leftrighttopbottom" table:number-columns-spanned="2" table:number-rows-spanned="1" office:value-type="float" office:value="32290.91">
					<text:p>32 290,91</text:p>
				</table:table-cell>
				<table:table-cell table:style-name="cell_340_7_righttopbottom"/>
				<table:table-cell table:style-name="cell_92_lefttopbottom" office:value-type="string"/>
				<table:table-cell table:style-name="cell_93_righttopbottom"/>
			</table:table-row>
			<table:table-row table:style-name="row_341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1_4_leftrighttopbottom" table:number-columns-spanned="3" table:number-rows-spanned="1" office:value-type="float" office:value="35127.27">
					<text:p>35 127,27</text:p>
				</table:table-cell>
				<table:table-cell table:style-name="cell_341_4_topbottom"/>
				<table:table-cell table:style-name="cell_341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41_7_leftrighttopbottom" table:number-columns-spanned="2" table:number-rows-spanned="1" office:value-type="float" office:value="35127.27">
					<text:p>35 127,27</text:p>
				</table:table-cell>
				<table:table-cell table:style-name="cell_341_7_righttopbottom"/>
				<table:table-cell table:style-name="cell_92_lefttopbottom" office:value-type="string"/>
				<table:table-cell table:style-name="cell_93_righttopbottom"/>
			</table:table-row>
			<table:table-row table:style-name="row_342">
				<table:table-cell table:style-name="cell_49_main" office:value-type="string"/>
				<table:table-cell table:style-name="cell_8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иход (30.09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2_4_leftrighttopbottom" table:number-columns-spanned="3" table:number-rows-spanned="1" office:value-type="float" office:value="15175.76">
					<text:p>15 175,76</text:p>
				</table:table-cell>
				<table:table-cell table:style-name="cell_342_4_topbottom"/>
				<table:table-cell table:style-name="cell_342_4_righttopbottom"/>
				<table:table-cell table:style-name="cell_28_leftrighttopbottom" office:value-type="string">
					<text:p>30.09.20</text:p>
				</table:table-cell>
				<table:table-cell table:style-name="cell_25_leftrighttopbottom" table:number-columns-spanned="2" table:number-rows-spanned="1" office:value-type="string">
					<text:p>Продажа (30.09.2020)</text:p>
				</table:table-cell>
				<table:table-cell table:style-name="cell_89_righttopbottom"/>
				<table:table-cell table:style-name="cell_342_7_leftrighttopbottom" table:number-columns-spanned="2" table:number-rows-spanned="1" office:value-type="float" office:value="15175.76">
					<text:p>15 175,76</text:p>
				</table:table-cell>
				<table:table-cell table:style-name="cell_342_7_righttopbottom"/>
				<table:table-cell table:style-name="cell_92_lefttopbottom" office:value-type="string"/>
				<table:table-cell table:style-name="cell_93_righttopbottom"/>
			</table:table-row>
			<table:table-row table:style-name="row_343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иход (0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3_4_leftrighttopbottom" table:number-columns-spanned="3" table:number-rows-spanned="1" office:value-type="float" office:value="31650.51">
					<text:p>31 650,51</text:p>
				</table:table-cell>
				<table:table-cell table:style-name="cell_343_4_topbottom"/>
				<table:table-cell table:style-name="cell_343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одажа (02.10.2020)</text:p>
				</table:table-cell>
				<table:table-cell table:style-name="cell_89_righttopbottom"/>
				<table:table-cell table:style-name="cell_343_7_leftrighttopbottom" table:number-columns-spanned="2" table:number-rows-spanned="1" office:value-type="float" office:value="31650.51">
					<text:p>31 650,51</text:p>
				</table:table-cell>
				<table:table-cell table:style-name="cell_343_7_righttopbottom"/>
				<table:table-cell table:style-name="cell_92_lefttopbottom" office:value-type="string"/>
				<table:table-cell table:style-name="cell_93_righttopbottom"/>
			</table:table-row>
			<table:table-row table:style-name="row_344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иход (0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4_4_leftrighttopbottom" table:number-columns-spanned="3" table:number-rows-spanned="1" office:value-type="float" office:value="32030.3">
					<text:p>32 030,30</text:p>
				</table:table-cell>
				<table:table-cell table:style-name="cell_344_4_topbottom"/>
				<table:table-cell table:style-name="cell_344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одажа (02.10.2020)</text:p>
				</table:table-cell>
				<table:table-cell table:style-name="cell_89_righttopbottom"/>
				<table:table-cell table:style-name="cell_344_7_leftrighttopbottom" table:number-columns-spanned="2" table:number-rows-spanned="1" office:value-type="float" office:value="32030.3">
					<text:p>32 030,30</text:p>
				</table:table-cell>
				<table:table-cell table:style-name="cell_344_7_righttopbottom"/>
				<table:table-cell table:style-name="cell_92_lefttopbottom" office:value-type="string"/>
				<table:table-cell table:style-name="cell_93_righttopbottom"/>
			</table:table-row>
			<table:table-row table:style-name="row_345">
				<table:table-cell table:style-name="cell_49_main" office:value-type="string"/>
				<table:table-cell table:style-name="cell_8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иход (0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5_4_leftrighttopbottom" table:number-columns-spanned="3" table:number-rows-spanned="1" office:value-type="float" office:value="35248.48">
					<text:p>35 248,48</text:p>
				</table:table-cell>
				<table:table-cell table:style-name="cell_345_4_topbottom"/>
				<table:table-cell table:style-name="cell_345_4_righttopbottom"/>
				<table:table-cell table:style-name="cell_28_leftrighttopbottom" office:value-type="string">
					<text:p>02.10.20</text:p>
				</table:table-cell>
				<table:table-cell table:style-name="cell_25_leftrighttopbottom" table:number-columns-spanned="2" table:number-rows-spanned="1" office:value-type="string">
					<text:p>Продажа (02.10.2020)</text:p>
				</table:table-cell>
				<table:table-cell table:style-name="cell_89_righttopbottom"/>
				<table:table-cell table:style-name="cell_345_7_leftrighttopbottom" table:number-columns-spanned="2" table:number-rows-spanned="1" office:value-type="float" office:value="35248.48">
					<text:p>35 248,48</text:p>
				</table:table-cell>
				<table:table-cell table:style-name="cell_345_7_righttopbottom"/>
				<table:table-cell table:style-name="cell_92_lefttopbottom" office:value-type="string"/>
				<table:table-cell table:style-name="cell_93_righttopbottom"/>
			</table:table-row>
			<table:table-row table:style-name="row_346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иход (0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6_4_leftrighttopbottom" table:number-columns-spanned="3" table:number-rows-spanned="1" office:value-type="float" office:value="32045.45">
					<text:p>32 045,45</text:p>
				</table:table-cell>
				<table:table-cell table:style-name="cell_346_4_topbottom"/>
				<table:table-cell table:style-name="cell_346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одажа (03.10.2020)</text:p>
				</table:table-cell>
				<table:table-cell table:style-name="cell_89_righttopbottom"/>
				<table:table-cell table:style-name="cell_346_7_leftrighttopbottom" table:number-columns-spanned="2" table:number-rows-spanned="1" office:value-type="float" office:value="32045.45">
					<text:p>32 045,45</text:p>
				</table:table-cell>
				<table:table-cell table:style-name="cell_346_7_righttopbottom"/>
				<table:table-cell table:style-name="cell_92_lefttopbottom" office:value-type="string"/>
				<table:table-cell table:style-name="cell_93_righttopbottom"/>
			</table:table-row>
			<table:table-row table:style-name="row_347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иход (0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7_4_leftrighttopbottom" table:number-columns-spanned="3" table:number-rows-spanned="1" office:value-type="float" office:value="57696.97">
					<text:p>57 696,97</text:p>
				</table:table-cell>
				<table:table-cell table:style-name="cell_347_4_topbottom"/>
				<table:table-cell table:style-name="cell_347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одажа (03.10.2020)</text:p>
				</table:table-cell>
				<table:table-cell table:style-name="cell_89_righttopbottom"/>
				<table:table-cell table:style-name="cell_347_7_leftrighttopbottom" table:number-columns-spanned="2" table:number-rows-spanned="1" office:value-type="float" office:value="57696.97">
					<text:p>57 696,97</text:p>
				</table:table-cell>
				<table:table-cell table:style-name="cell_347_7_righttopbottom"/>
				<table:table-cell table:style-name="cell_92_lefttopbottom" office:value-type="string"/>
				<table:table-cell table:style-name="cell_93_righttopbottom"/>
			</table:table-row>
			<table:table-row table:style-name="row_348">
				<table:table-cell table:style-name="cell_49_main" office:value-type="string"/>
				<table:table-cell table:style-name="cell_8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иход (0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8_4_leftrighttopbottom" table:number-columns-spanned="3" table:number-rows-spanned="1" office:value-type="float" office:value="111741.4">
					<text:p>111 741,40</text:p>
				</table:table-cell>
				<table:table-cell table:style-name="cell_348_4_topbottom"/>
				<table:table-cell table:style-name="cell_348_4_righttopbottom"/>
				<table:table-cell table:style-name="cell_28_leftrighttopbottom" office:value-type="string">
					<text:p>03.10.20</text:p>
				</table:table-cell>
				<table:table-cell table:style-name="cell_25_leftrighttopbottom" table:number-columns-spanned="2" table:number-rows-spanned="1" office:value-type="string">
					<text:p>Продажа (03.10.2020)</text:p>
				</table:table-cell>
				<table:table-cell table:style-name="cell_89_righttopbottom"/>
				<table:table-cell table:style-name="cell_348_7_leftrighttopbottom" table:number-columns-spanned="2" table:number-rows-spanned="1" office:value-type="float" office:value="111741.4">
					<text:p>111 741,40</text:p>
				</table:table-cell>
				<table:table-cell table:style-name="cell_348_7_righttopbottom"/>
				<table:table-cell table:style-name="cell_92_lefttopbottom" office:value-type="string"/>
				<table:table-cell table:style-name="cell_93_righttopbottom"/>
			</table:table-row>
			<table:table-row table:style-name="row_349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Приход (04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9_4_leftrighttopbottom" table:number-columns-spanned="3" table:number-rows-spanned="1" office:value-type="float" office:value="49466.67">
					<text:p>49 466,67</text:p>
				</table:table-cell>
				<table:table-cell table:style-name="cell_349_4_topbottom"/>
				<table:table-cell table:style-name="cell_349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Продажа (04.10.2020)</text:p>
				</table:table-cell>
				<table:table-cell table:style-name="cell_89_righttopbottom"/>
				<table:table-cell table:style-name="cell_349_7_leftrighttopbottom" table:number-columns-spanned="2" table:number-rows-spanned="1" office:value-type="float" office:value="49466.67">
					<text:p>49 466,67</text:p>
				</table:table-cell>
				<table:table-cell table:style-name="cell_349_7_righttopbottom"/>
				<table:table-cell table:style-name="cell_92_lefttopbottom" office:value-type="string"/>
				<table:table-cell table:style-name="cell_93_righttopbottom"/>
			</table:table-row>
			<table:table-row table:style-name="row_350">
				<table:table-cell table:style-name="cell_49_main" office:value-type="string"/>
				<table:table-cell table:style-name="cell_88_leftrighttopbottom" office:value-type="string">
					<text:p>04.10.20</text:p>
				</table:table-cell>
				<table:table-cell table:style-name="cell_25_leftrighttopbottom" table:number-columns-spanned="2" table:number-rows-spanned="1" office:value-type="string">
					<text:p>Приход (04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0_4_leftrighttopbottom" table:number-columns-spanned="3" table:number-rows-spanned="1" office:value-type="float" office:value="45945.45">
					<text:p>45 945,45</text:p>
				</table:table-cell>
				<table:table-cell table:style-name="cell_350_4_topbottom"/>
				<table:table-cell table:style-name="cell_350_4_righttopbottom"/>
				<table:table-cell table:style-name="cell_28_leftrighttopbottom" office:value-type="string">
					<text:p>04.10.20</text:p>
				</table:table-cell>
				<table:table-cell table:style-name="cell_25_leftrighttopbottom" table:number-columns-spanned="2" table:number-rows-spanned="1" office:value-type="string">
					<text:p>Продажа (04.10.2020)</text:p>
				</table:table-cell>
				<table:table-cell table:style-name="cell_89_righttopbottom"/>
				<table:table-cell table:style-name="cell_350_7_leftrighttopbottom" table:number-columns-spanned="2" table:number-rows-spanned="1" office:value-type="float" office:value="45945.45">
					<text:p>45 945,45</text:p>
				</table:table-cell>
				<table:table-cell table:style-name="cell_350_7_righttopbottom"/>
				<table:table-cell table:style-name="cell_92_lefttopbottom" office:value-type="string"/>
				<table:table-cell table:style-name="cell_93_righttopbottom"/>
			</table:table-row>
			<table:table-row table:style-name="row_351">
				<table:table-cell table:style-name="cell_49_main" office:value-type="string"/>
				<table:table-cell table:style-name="cell_88_leftrighttopbottom" office:value-type="string">
					<text:p>05.10.20</text:p>
				</table:table-cell>
				<table:table-cell table:style-name="cell_25_leftrighttopbottom" table:number-columns-spanned="2" table:number-rows-spanned="1" office:value-type="string">
					<text:p>Оплата (6548 от 05.10.2020)</text:p>
				</table:table-cell>
				<table:table-cell table:style-name="cell_89_righttopbottom"/>
				<table:table-cell table:style-name="cell_351_3_leftrighttopbottom" table:number-columns-spanned="2" table:number-rows-spanned="1" office:value-type="float" office:value="2700000">
					<text:p>2 700 000,00</text:p>
				</table:table-cell>
				<table:table-cell table:style-name="cell_35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5.10.20</text:p>
				</table:table-cell>
				<table:table-cell table:style-name="cell_25_leftrighttopbottom" table:number-columns-spanned="2" table:number-rows-spanned="1" office:value-type="string">
					<text:p>Оплата (6548 от 0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1_8_leftrighttopbottom" table:number-columns-spanned="2" table:number-rows-spanned="1" office:value-type="float" office:value="2700000">
					<text:p>2 700 000,00</text:p>
				</table:table-cell>
				<table:table-cell table:style-name="cell_351_8_righttopbottom"/>
			</table:table-row>
			<table:table-row table:style-name="row_352">
				<table:table-cell table:style-name="cell_49_main" office:value-type="string"/>
				<table:table-cell table:style-name="cell_8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иход (0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2_4_leftrighttopbottom" table:number-columns-spanned="3" table:number-rows-spanned="1" office:value-type="float" office:value="87854.55">
					<text:p>87 854,55</text:p>
				</table:table-cell>
				<table:table-cell table:style-name="cell_352_4_topbottom"/>
				<table:table-cell table:style-name="cell_352_4_righttopbottom"/>
				<table:table-cell table:style-name="cell_2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одажа (05.10.2020)</text:p>
				</table:table-cell>
				<table:table-cell table:style-name="cell_89_righttopbottom"/>
				<table:table-cell table:style-name="cell_352_7_leftrighttopbottom" table:number-columns-spanned="2" table:number-rows-spanned="1" office:value-type="float" office:value="87854.55">
					<text:p>87 854,55</text:p>
				</table:table-cell>
				<table:table-cell table:style-name="cell_352_7_righttopbottom"/>
				<table:table-cell table:style-name="cell_92_lefttopbottom" office:value-type="string"/>
				<table:table-cell table:style-name="cell_93_righttopbottom"/>
			</table:table-row>
			<table:table-row table:style-name="row_353">
				<table:table-cell table:style-name="cell_49_main" office:value-type="string"/>
				<table:table-cell table:style-name="cell_8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иход (0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3_4_leftrighttopbottom" table:number-columns-spanned="3" table:number-rows-spanned="1" office:value-type="float" office:value="32751.52">
					<text:p>32 751,52</text:p>
				</table:table-cell>
				<table:table-cell table:style-name="cell_353_4_topbottom"/>
				<table:table-cell table:style-name="cell_353_4_righttopbottom"/>
				<table:table-cell table:style-name="cell_2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одажа (05.10.2020)</text:p>
				</table:table-cell>
				<table:table-cell table:style-name="cell_89_righttopbottom"/>
				<table:table-cell table:style-name="cell_353_7_leftrighttopbottom" table:number-columns-spanned="2" table:number-rows-spanned="1" office:value-type="float" office:value="32751.52">
					<text:p>32 751,52</text:p>
				</table:table-cell>
				<table:table-cell table:style-name="cell_353_7_righttopbottom"/>
				<table:table-cell table:style-name="cell_92_lefttopbottom" office:value-type="string"/>
				<table:table-cell table:style-name="cell_93_righttopbottom"/>
			</table:table-row>
			<table:table-row table:style-name="row_354">
				<table:table-cell table:style-name="cell_49_main" office:value-type="string"/>
				<table:table-cell table:style-name="cell_8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иход (0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4_4_leftrighttopbottom" table:number-columns-spanned="3" table:number-rows-spanned="1" office:value-type="float" office:value="66111.11">
					<text:p>66 111,11</text:p>
				</table:table-cell>
				<table:table-cell table:style-name="cell_354_4_topbottom"/>
				<table:table-cell table:style-name="cell_354_4_righttopbottom"/>
				<table:table-cell table:style-name="cell_28_leftrighttopbottom" office:value-type="string">
					<text:p>05.10.20</text:p>
				</table:table-cell>
				<table:table-cell table:style-name="cell_25_leftrighttopbottom" table:number-columns-spanned="2" table:number-rows-spanned="1" office:value-type="string">
					<text:p>Продажа (05.10.2020)</text:p>
				</table:table-cell>
				<table:table-cell table:style-name="cell_89_righttopbottom"/>
				<table:table-cell table:style-name="cell_354_7_leftrighttopbottom" table:number-columns-spanned="2" table:number-rows-spanned="1" office:value-type="float" office:value="66111.11">
					<text:p>66 111,11</text:p>
				</table:table-cell>
				<table:table-cell table:style-name="cell_354_7_righttopbottom"/>
				<table:table-cell table:style-name="cell_92_lefttopbottom" office:value-type="string"/>
				<table:table-cell table:style-name="cell_93_righttopbottom"/>
			</table:table-row>
			<table:table-row table:style-name="row_355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Приход (0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5_4_leftrighttopbottom" table:number-columns-spanned="3" table:number-rows-spanned="1" office:value-type="float" office:value="37727.27">
					<text:p>37 727,27</text:p>
				</table:table-cell>
				<table:table-cell table:style-name="cell_355_4_topbottom"/>
				<table:table-cell table:style-name="cell_355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Продажа (07.10.2020)</text:p>
				</table:table-cell>
				<table:table-cell table:style-name="cell_89_righttopbottom"/>
				<table:table-cell table:style-name="cell_355_7_leftrighttopbottom" table:number-columns-spanned="2" table:number-rows-spanned="1" office:value-type="float" office:value="37727.27">
					<text:p>37 727,27</text:p>
				</table:table-cell>
				<table:table-cell table:style-name="cell_355_7_righttopbottom"/>
				<table:table-cell table:style-name="cell_92_lefttopbottom" office:value-type="string"/>
				<table:table-cell table:style-name="cell_93_righttopbottom"/>
			</table:table-row>
			<table:table-row table:style-name="row_356">
				<table:table-cell table:style-name="cell_49_main" office:value-type="string"/>
				<table:table-cell table:style-name="cell_88_leftrighttopbottom" office:value-type="string">
					<text:p>07.10.20</text:p>
				</table:table-cell>
				<table:table-cell table:style-name="cell_25_leftrighttopbottom" table:number-columns-spanned="2" table:number-rows-spanned="1" office:value-type="string">
					<text:p>Приход (0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6_4_leftrighttopbottom" table:number-columns-spanned="3" table:number-rows-spanned="1" office:value-type="float" office:value="23478.79">
					<text:p>23 478,79</text:p>
				</table:table-cell>
				<table:table-cell table:style-name="cell_356_4_topbottom"/>
				<table:table-cell table:style-name="cell_356_4_righttopbottom"/>
				<table:table-cell table:style-name="cell_28_leftrighttopbottom" office:value-type="string">
					<text:p>07.10.20</text:p>
				</table:table-cell>
				<table:table-cell table:style-name="cell_25_leftrighttopbottom" table:number-columns-spanned="2" table:number-rows-spanned="1" office:value-type="string">
					<text:p>Продажа (07.10.2020)</text:p>
				</table:table-cell>
				<table:table-cell table:style-name="cell_89_righttopbottom"/>
				<table:table-cell table:style-name="cell_356_7_leftrighttopbottom" table:number-columns-spanned="2" table:number-rows-spanned="1" office:value-type="float" office:value="23478.79">
					<text:p>23 478,79</text:p>
				</table:table-cell>
				<table:table-cell table:style-name="cell_356_7_righttopbottom"/>
				<table:table-cell table:style-name="cell_92_lefttopbottom" office:value-type="string"/>
				<table:table-cell table:style-name="cell_93_righttopbottom"/>
			</table:table-row>
			<table:table-row table:style-name="row_357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Приход (0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7_4_leftrighttopbottom" table:number-columns-spanned="3" table:number-rows-spanned="1" office:value-type="float" office:value="41044.44">
					<text:p>41 044,44</text:p>
				</table:table-cell>
				<table:table-cell table:style-name="cell_357_4_topbottom"/>
				<table:table-cell table:style-name="cell_357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Продажа (08.10.2020)</text:p>
				</table:table-cell>
				<table:table-cell table:style-name="cell_89_righttopbottom"/>
				<table:table-cell table:style-name="cell_357_7_leftrighttopbottom" table:number-columns-spanned="2" table:number-rows-spanned="1" office:value-type="float" office:value="41044.44">
					<text:p>41 044,44</text:p>
				</table:table-cell>
				<table:table-cell table:style-name="cell_357_7_righttopbottom"/>
				<table:table-cell table:style-name="cell_92_lefttopbottom" office:value-type="string"/>
				<table:table-cell table:style-name="cell_93_righttopbottom"/>
			</table:table-row>
			<table:table-row table:style-name="row_358">
				<table:table-cell table:style-name="cell_49_main" office:value-type="string"/>
				<table:table-cell table:style-name="cell_88_leftrighttopbottom" office:value-type="string">
					<text:p>08.10.20</text:p>
				</table:table-cell>
				<table:table-cell table:style-name="cell_25_leftrighttopbottom" table:number-columns-spanned="2" table:number-rows-spanned="1" office:value-type="string">
					<text:p>Приход (0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8_4_leftrighttopbottom" table:number-columns-spanned="3" table:number-rows-spanned="1" office:value-type="float" office:value="22133.33">
					<text:p>22 133,33</text:p>
				</table:table-cell>
				<table:table-cell table:style-name="cell_358_4_topbottom"/>
				<table:table-cell table:style-name="cell_358_4_righttopbottom"/>
				<table:table-cell table:style-name="cell_28_leftrighttopbottom" office:value-type="string">
					<text:p>08.10.20</text:p>
				</table:table-cell>
				<table:table-cell table:style-name="cell_25_leftrighttopbottom" table:number-columns-spanned="2" table:number-rows-spanned="1" office:value-type="string">
					<text:p>Продажа (08.10.2020)</text:p>
				</table:table-cell>
				<table:table-cell table:style-name="cell_89_righttopbottom"/>
				<table:table-cell table:style-name="cell_358_7_leftrighttopbottom" table:number-columns-spanned="2" table:number-rows-spanned="1" office:value-type="float" office:value="22133.33">
					<text:p>22 133,33</text:p>
				</table:table-cell>
				<table:table-cell table:style-name="cell_358_7_righttopbottom"/>
				<table:table-cell table:style-name="cell_92_lefttopbottom" office:value-type="string"/>
				<table:table-cell table:style-name="cell_93_righttopbottom"/>
			</table:table-row>
			<table:table-row table:style-name="row_359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иход (09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9_4_leftrighttopbottom" table:number-columns-spanned="3" table:number-rows-spanned="1" office:value-type="float" office:value="152050.51">
					<text:p>152 050,51</text:p>
				</table:table-cell>
				<table:table-cell table:style-name="cell_359_4_topbottom"/>
				<table:table-cell table:style-name="cell_359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одажа (09.10.2020)</text:p>
				</table:table-cell>
				<table:table-cell table:style-name="cell_89_righttopbottom"/>
				<table:table-cell table:style-name="cell_359_7_leftrighttopbottom" table:number-columns-spanned="2" table:number-rows-spanned="1" office:value-type="float" office:value="152050.51">
					<text:p>152 050,51</text:p>
				</table:table-cell>
				<table:table-cell table:style-name="cell_359_7_righttopbottom"/>
				<table:table-cell table:style-name="cell_92_lefttopbottom" office:value-type="string"/>
				<table:table-cell table:style-name="cell_93_righttopbottom"/>
			</table:table-row>
			<table:table-row table:style-name="row_360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иход (09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0_4_leftrighttopbottom" table:number-columns-spanned="3" table:number-rows-spanned="1" office:value-type="float" office:value="47151.52">
					<text:p>47 151,52</text:p>
				</table:table-cell>
				<table:table-cell table:style-name="cell_360_4_topbottom"/>
				<table:table-cell table:style-name="cell_360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одажа (09.10.2020)</text:p>
				</table:table-cell>
				<table:table-cell table:style-name="cell_89_righttopbottom"/>
				<table:table-cell table:style-name="cell_360_7_leftrighttopbottom" table:number-columns-spanned="2" table:number-rows-spanned="1" office:value-type="float" office:value="47151.52">
					<text:p>47 151,52</text:p>
				</table:table-cell>
				<table:table-cell table:style-name="cell_360_7_righttopbottom"/>
				<table:table-cell table:style-name="cell_92_lefttopbottom" office:value-type="string"/>
				<table:table-cell table:style-name="cell_93_righttopbottom"/>
			</table:table-row>
			<table:table-row table:style-name="row_361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иход (09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1_4_leftrighttopbottom" table:number-columns-spanned="3" table:number-rows-spanned="1" office:value-type="float" office:value="33600">
					<text:p>33 600,00</text:p>
				</table:table-cell>
				<table:table-cell table:style-name="cell_361_4_topbottom"/>
				<table:table-cell table:style-name="cell_361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одажа (09.10.2020)</text:p>
				</table:table-cell>
				<table:table-cell table:style-name="cell_89_righttopbottom"/>
				<table:table-cell table:style-name="cell_361_7_leftrighttopbottom" table:number-columns-spanned="2" table:number-rows-spanned="1" office:value-type="float" office:value="33600">
					<text:p>33 600,00</text:p>
				</table:table-cell>
				<table:table-cell table:style-name="cell_361_7_righttopbottom"/>
				<table:table-cell table:style-name="cell_92_lefttopbottom" office:value-type="string"/>
				<table:table-cell table:style-name="cell_93_righttopbottom"/>
			</table:table-row>
			<table:table-row table:style-name="row_362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иход (09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2_4_leftrighttopbottom" table:number-columns-spanned="3" table:number-rows-spanned="1" office:value-type="float" office:value="85058.59">
					<text:p>85 058,59</text:p>
				</table:table-cell>
				<table:table-cell table:style-name="cell_362_4_topbottom"/>
				<table:table-cell table:style-name="cell_362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одажа (09.10.2020)</text:p>
				</table:table-cell>
				<table:table-cell table:style-name="cell_89_righttopbottom"/>
				<table:table-cell table:style-name="cell_362_7_leftrighttopbottom" table:number-columns-spanned="2" table:number-rows-spanned="1" office:value-type="float" office:value="85058.59">
					<text:p>85 058,59</text:p>
				</table:table-cell>
				<table:table-cell table:style-name="cell_362_7_righttopbottom"/>
				<table:table-cell table:style-name="cell_92_lefttopbottom" office:value-type="string"/>
				<table:table-cell table:style-name="cell_93_righttopbottom"/>
			</table:table-row>
			<table:table-row table:style-name="row_363">
				<table:table-cell table:style-name="cell_49_main" office:value-type="string"/>
				<table:table-cell table:style-name="cell_8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иход (09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3_4_leftrighttopbottom" table:number-columns-spanned="3" table:number-rows-spanned="1" office:value-type="float" office:value="37426.26">
					<text:p>37 426,26</text:p>
				</table:table-cell>
				<table:table-cell table:style-name="cell_363_4_topbottom"/>
				<table:table-cell table:style-name="cell_363_4_righttopbottom"/>
				<table:table-cell table:style-name="cell_28_leftrighttopbottom" office:value-type="string">
					<text:p>09.10.20</text:p>
				</table:table-cell>
				<table:table-cell table:style-name="cell_25_leftrighttopbottom" table:number-columns-spanned="2" table:number-rows-spanned="1" office:value-type="string">
					<text:p>Продажа (09.10.2020)</text:p>
				</table:table-cell>
				<table:table-cell table:style-name="cell_89_righttopbottom"/>
				<table:table-cell table:style-name="cell_363_7_leftrighttopbottom" table:number-columns-spanned="2" table:number-rows-spanned="1" office:value-type="float" office:value="37426.26">
					<text:p>37 426,26</text:p>
				</table:table-cell>
				<table:table-cell table:style-name="cell_363_7_righttopbottom"/>
				<table:table-cell table:style-name="cell_92_lefttopbottom" office:value-type="string"/>
				<table:table-cell table:style-name="cell_93_righttopbottom"/>
			</table:table-row>
			<table:table-row table:style-name="row_364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иход (1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4_4_leftrighttopbottom" table:number-columns-spanned="3" table:number-rows-spanned="1" office:value-type="float" office:value="43270.71">
					<text:p>43 270,71</text:p>
				</table:table-cell>
				<table:table-cell table:style-name="cell_364_4_topbottom"/>
				<table:table-cell table:style-name="cell_364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одажа (10.10.2020)</text:p>
				</table:table-cell>
				<table:table-cell table:style-name="cell_89_righttopbottom"/>
				<table:table-cell table:style-name="cell_364_7_leftrighttopbottom" table:number-columns-spanned="2" table:number-rows-spanned="1" office:value-type="float" office:value="43270.71">
					<text:p>43 270,71</text:p>
				</table:table-cell>
				<table:table-cell table:style-name="cell_364_7_righttopbottom"/>
				<table:table-cell table:style-name="cell_92_lefttopbottom" office:value-type="string"/>
				<table:table-cell table:style-name="cell_93_righttopbottom"/>
			</table:table-row>
			<table:table-row table:style-name="row_365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иход (1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5_4_leftrighttopbottom" table:number-columns-spanned="3" table:number-rows-spanned="1" office:value-type="float" office:value="24054.55">
					<text:p>24 054,55</text:p>
				</table:table-cell>
				<table:table-cell table:style-name="cell_365_4_topbottom"/>
				<table:table-cell table:style-name="cell_365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одажа (10.10.2020)</text:p>
				</table:table-cell>
				<table:table-cell table:style-name="cell_89_righttopbottom"/>
				<table:table-cell table:style-name="cell_365_7_leftrighttopbottom" table:number-columns-spanned="2" table:number-rows-spanned="1" office:value-type="float" office:value="24054.55">
					<text:p>24 054,55</text:p>
				</table:table-cell>
				<table:table-cell table:style-name="cell_365_7_righttopbottom"/>
				<table:table-cell table:style-name="cell_92_lefttopbottom" office:value-type="string"/>
				<table:table-cell table:style-name="cell_93_righttopbottom"/>
			</table:table-row>
			<table:table-row table:style-name="row_366">
				<table:table-cell table:style-name="cell_49_main" office:value-type="string"/>
				<table:table-cell table:style-name="cell_8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иход (1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6_4_leftrighttopbottom" table:number-columns-spanned="3" table:number-rows-spanned="1" office:value-type="float" office:value="26272.73">
					<text:p>26 272,73</text:p>
				</table:table-cell>
				<table:table-cell table:style-name="cell_366_4_topbottom"/>
				<table:table-cell table:style-name="cell_366_4_righttopbottom"/>
				<table:table-cell table:style-name="cell_28_leftrighttopbottom" office:value-type="string">
					<text:p>10.10.20</text:p>
				</table:table-cell>
				<table:table-cell table:style-name="cell_25_leftrighttopbottom" table:number-columns-spanned="2" table:number-rows-spanned="1" office:value-type="string">
					<text:p>Продажа (10.10.2020)</text:p>
				</table:table-cell>
				<table:table-cell table:style-name="cell_89_righttopbottom"/>
				<table:table-cell table:style-name="cell_366_7_leftrighttopbottom" table:number-columns-spanned="2" table:number-rows-spanned="1" office:value-type="float" office:value="26272.73">
					<text:p>26 272,73</text:p>
				</table:table-cell>
				<table:table-cell table:style-name="cell_366_7_righttopbottom"/>
				<table:table-cell table:style-name="cell_92_lefttopbottom" office:value-type="string"/>
				<table:table-cell table:style-name="cell_93_righttopbottom"/>
			</table:table-row>
			<table:table-row table:style-name="row_367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иход (1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7_4_leftrighttopbottom" table:number-columns-spanned="3" table:number-rows-spanned="1" office:value-type="float" office:value="26666.67">
					<text:p>26 666,67</text:p>
				</table:table-cell>
				<table:table-cell table:style-name="cell_367_4_topbottom"/>
				<table:table-cell table:style-name="cell_367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одажа (11.10.2020)</text:p>
				</table:table-cell>
				<table:table-cell table:style-name="cell_89_righttopbottom"/>
				<table:table-cell table:style-name="cell_367_7_leftrighttopbottom" table:number-columns-spanned="2" table:number-rows-spanned="1" office:value-type="float" office:value="26666.67">
					<text:p>26 666,67</text:p>
				</table:table-cell>
				<table:table-cell table:style-name="cell_367_7_righttopbottom"/>
				<table:table-cell table:style-name="cell_92_lefttopbottom" office:value-type="string"/>
				<table:table-cell table:style-name="cell_93_righttopbottom"/>
			</table:table-row>
			<table:table-row table:style-name="row_368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иход (1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8_4_leftrighttopbottom" table:number-columns-spanned="3" table:number-rows-spanned="1" office:value-type="float" office:value="34523.23">
					<text:p>34 523,23</text:p>
				</table:table-cell>
				<table:table-cell table:style-name="cell_368_4_topbottom"/>
				<table:table-cell table:style-name="cell_368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одажа (11.10.2020)</text:p>
				</table:table-cell>
				<table:table-cell table:style-name="cell_89_righttopbottom"/>
				<table:table-cell table:style-name="cell_368_7_leftrighttopbottom" table:number-columns-spanned="2" table:number-rows-spanned="1" office:value-type="float" office:value="34523.23">
					<text:p>34 523,23</text:p>
				</table:table-cell>
				<table:table-cell table:style-name="cell_368_7_righttopbottom"/>
				<table:table-cell table:style-name="cell_92_lefttopbottom" office:value-type="string"/>
				<table:table-cell table:style-name="cell_93_righttopbottom"/>
			</table:table-row>
			<table:table-row table:style-name="row_369">
				<table:table-cell table:style-name="cell_49_main" office:value-type="string"/>
				<table:table-cell table:style-name="cell_8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иход (1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9_4_leftrighttopbottom" table:number-columns-spanned="3" table:number-rows-spanned="1" office:value-type="float" office:value="34945.45">
					<text:p>34 945,45</text:p>
				</table:table-cell>
				<table:table-cell table:style-name="cell_369_4_topbottom"/>
				<table:table-cell table:style-name="cell_369_4_righttopbottom"/>
				<table:table-cell table:style-name="cell_28_leftrighttopbottom" office:value-type="string">
					<text:p>11.10.20</text:p>
				</table:table-cell>
				<table:table-cell table:style-name="cell_25_leftrighttopbottom" table:number-columns-spanned="2" table:number-rows-spanned="1" office:value-type="string">
					<text:p>Продажа (11.10.2020)</text:p>
				</table:table-cell>
				<table:table-cell table:style-name="cell_89_righttopbottom"/>
				<table:table-cell table:style-name="cell_369_7_leftrighttopbottom" table:number-columns-spanned="2" table:number-rows-spanned="1" office:value-type="float" office:value="34945.45">
					<text:p>34 945,45</text:p>
				</table:table-cell>
				<table:table-cell table:style-name="cell_369_7_righttopbottom"/>
				<table:table-cell table:style-name="cell_92_lefttopbottom" office:value-type="string"/>
				<table:table-cell table:style-name="cell_93_righttopbottom"/>
			</table:table-row>
			<table:table-row table:style-name="row_370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иход (1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0_4_leftrighttopbottom" table:number-columns-spanned="3" table:number-rows-spanned="1" office:value-type="float" office:value="12072.73">
					<text:p>12 072,73</text:p>
				</table:table-cell>
				<table:table-cell table:style-name="cell_370_4_topbottom"/>
				<table:table-cell table:style-name="cell_370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одажа (12.10.2020)</text:p>
				</table:table-cell>
				<table:table-cell table:style-name="cell_89_righttopbottom"/>
				<table:table-cell table:style-name="cell_370_7_leftrighttopbottom" table:number-columns-spanned="2" table:number-rows-spanned="1" office:value-type="float" office:value="12072.73">
					<text:p>12 072,73</text:p>
				</table:table-cell>
				<table:table-cell table:style-name="cell_370_7_righttopbottom"/>
				<table:table-cell table:style-name="cell_92_lefttopbottom" office:value-type="string"/>
				<table:table-cell table:style-name="cell_93_righttopbottom"/>
			</table:table-row>
			<table:table-row table:style-name="row_371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иход (1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1_4_leftrighttopbottom" table:number-columns-spanned="3" table:number-rows-spanned="1" office:value-type="float" office:value="34945.45">
					<text:p>34 945,45</text:p>
				</table:table-cell>
				<table:table-cell table:style-name="cell_371_4_topbottom"/>
				<table:table-cell table:style-name="cell_371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одажа (12.10.2020)</text:p>
				</table:table-cell>
				<table:table-cell table:style-name="cell_89_righttopbottom"/>
				<table:table-cell table:style-name="cell_371_7_leftrighttopbottom" table:number-columns-spanned="2" table:number-rows-spanned="1" office:value-type="float" office:value="34945.45">
					<text:p>34 945,45</text:p>
				</table:table-cell>
				<table:table-cell table:style-name="cell_371_7_righttopbottom"/>
				<table:table-cell table:style-name="cell_92_lefttopbottom" office:value-type="string"/>
				<table:table-cell table:style-name="cell_93_righttopbottom"/>
			</table:table-row>
			<table:table-row table:style-name="row_372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иход (1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2_4_leftrighttopbottom" table:number-columns-spanned="3" table:number-rows-spanned="1" office:value-type="float" office:value="63793.94">
					<text:p>63 793,94</text:p>
				</table:table-cell>
				<table:table-cell table:style-name="cell_372_4_topbottom"/>
				<table:table-cell table:style-name="cell_372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одажа (12.10.2020)</text:p>
				</table:table-cell>
				<table:table-cell table:style-name="cell_89_righttopbottom"/>
				<table:table-cell table:style-name="cell_372_7_leftrighttopbottom" table:number-columns-spanned="2" table:number-rows-spanned="1" office:value-type="float" office:value="63793.94">
					<text:p>63 793,94</text:p>
				</table:table-cell>
				<table:table-cell table:style-name="cell_372_7_righttopbottom"/>
				<table:table-cell table:style-name="cell_92_lefttopbottom" office:value-type="string"/>
				<table:table-cell table:style-name="cell_93_righttopbottom"/>
			</table:table-row>
			<table:table-row table:style-name="row_373">
				<table:table-cell table:style-name="cell_49_main" office:value-type="string"/>
				<table:table-cell table:style-name="cell_8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иход (12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3_4_leftrighttopbottom" table:number-columns-spanned="3" table:number-rows-spanned="1" office:value-type="float" office:value="42933.33">
					<text:p>42 933,33</text:p>
				</table:table-cell>
				<table:table-cell table:style-name="cell_373_4_topbottom"/>
				<table:table-cell table:style-name="cell_373_4_righttopbottom"/>
				<table:table-cell table:style-name="cell_28_leftrighttopbottom" office:value-type="string">
					<text:p>12.10.20</text:p>
				</table:table-cell>
				<table:table-cell table:style-name="cell_25_leftrighttopbottom" table:number-columns-spanned="2" table:number-rows-spanned="1" office:value-type="string">
					<text:p>Продажа (12.10.2020)</text:p>
				</table:table-cell>
				<table:table-cell table:style-name="cell_89_righttopbottom"/>
				<table:table-cell table:style-name="cell_373_7_leftrighttopbottom" table:number-columns-spanned="2" table:number-rows-spanned="1" office:value-type="float" office:value="42933.33">
					<text:p>42 933,33</text:p>
				</table:table-cell>
				<table:table-cell table:style-name="cell_373_7_righttopbottom"/>
				<table:table-cell table:style-name="cell_92_lefttopbottom" office:value-type="string"/>
				<table:table-cell table:style-name="cell_93_righttopbottom"/>
			</table:table-row>
			<table:table-row table:style-name="row_374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иход (1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4_4_leftrighttopbottom" table:number-columns-spanned="3" table:number-rows-spanned="1" office:value-type="float" office:value="52563.64">
					<text:p>52 563,64</text:p>
				</table:table-cell>
				<table:table-cell table:style-name="cell_374_4_topbottom"/>
				<table:table-cell table:style-name="cell_374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одажа (13.10.2020)</text:p>
				</table:table-cell>
				<table:table-cell table:style-name="cell_89_righttopbottom"/>
				<table:table-cell table:style-name="cell_374_7_leftrighttopbottom" table:number-columns-spanned="2" table:number-rows-spanned="1" office:value-type="float" office:value="52563.64">
					<text:p>52 563,64</text:p>
				</table:table-cell>
				<table:table-cell table:style-name="cell_374_7_righttopbottom"/>
				<table:table-cell table:style-name="cell_92_lefttopbottom" office:value-type="string"/>
				<table:table-cell table:style-name="cell_93_righttopbottom"/>
			</table:table-row>
			<table:table-row table:style-name="row_375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иход (1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5_4_leftrighttopbottom" table:number-columns-spanned="3" table:number-rows-spanned="1" office:value-type="float" office:value="34038.38">
					<text:p>34 038,38</text:p>
				</table:table-cell>
				<table:table-cell table:style-name="cell_375_4_topbottom"/>
				<table:table-cell table:style-name="cell_375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одажа (13.10.2020)</text:p>
				</table:table-cell>
				<table:table-cell table:style-name="cell_89_righttopbottom"/>
				<table:table-cell table:style-name="cell_375_7_leftrighttopbottom" table:number-columns-spanned="2" table:number-rows-spanned="1" office:value-type="float" office:value="34038.38">
					<text:p>34 038,38</text:p>
				</table:table-cell>
				<table:table-cell table:style-name="cell_375_7_righttopbottom"/>
				<table:table-cell table:style-name="cell_92_lefttopbottom" office:value-type="string"/>
				<table:table-cell table:style-name="cell_93_righttopbottom"/>
			</table:table-row>
			<table:table-row table:style-name="row_376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иход (1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6_4_leftrighttopbottom" table:number-columns-spanned="3" table:number-rows-spanned="1" office:value-type="float" office:value="27151.52">
					<text:p>27 151,52</text:p>
				</table:table-cell>
				<table:table-cell table:style-name="cell_376_4_topbottom"/>
				<table:table-cell table:style-name="cell_376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одажа (13.10.2020)</text:p>
				</table:table-cell>
				<table:table-cell table:style-name="cell_89_righttopbottom"/>
				<table:table-cell table:style-name="cell_376_7_leftrighttopbottom" table:number-columns-spanned="2" table:number-rows-spanned="1" office:value-type="float" office:value="27151.52">
					<text:p>27 151,52</text:p>
				</table:table-cell>
				<table:table-cell table:style-name="cell_376_7_righttopbottom"/>
				<table:table-cell table:style-name="cell_92_lefttopbottom" office:value-type="string"/>
				<table:table-cell table:style-name="cell_93_righttopbottom"/>
			</table:table-row>
			<table:table-row table:style-name="row_377">
				<table:table-cell table:style-name="cell_49_main" office:value-type="string"/>
				<table:table-cell table:style-name="cell_8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иход (1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7_4_leftrighttopbottom" table:number-columns-spanned="3" table:number-rows-spanned="1" office:value-type="float" office:value="37333.33">
					<text:p>37 333,33</text:p>
				</table:table-cell>
				<table:table-cell table:style-name="cell_377_4_topbottom"/>
				<table:table-cell table:style-name="cell_377_4_righttopbottom"/>
				<table:table-cell table:style-name="cell_28_leftrighttopbottom" office:value-type="string">
					<text:p>13.10.20</text:p>
				</table:table-cell>
				<table:table-cell table:style-name="cell_25_leftrighttopbottom" table:number-columns-spanned="2" table:number-rows-spanned="1" office:value-type="string">
					<text:p>Продажа (13.10.2020)</text:p>
				</table:table-cell>
				<table:table-cell table:style-name="cell_89_righttopbottom"/>
				<table:table-cell table:style-name="cell_377_7_leftrighttopbottom" table:number-columns-spanned="2" table:number-rows-spanned="1" office:value-type="float" office:value="37333.33">
					<text:p>37 333,33</text:p>
				</table:table-cell>
				<table:table-cell table:style-name="cell_377_7_righttopbottom"/>
				<table:table-cell table:style-name="cell_92_lefttopbottom" office:value-type="string"/>
				<table:table-cell table:style-name="cell_93_righttopbottom"/>
			</table:table-row>
			<table:table-row table:style-name="row_378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иход (14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8_4_leftrighttopbottom" table:number-columns-spanned="3" table:number-rows-spanned="1" office:value-type="float" office:value="37333.33">
					<text:p>37 333,33</text:p>
				</table:table-cell>
				<table:table-cell table:style-name="cell_378_4_topbottom"/>
				<table:table-cell table:style-name="cell_378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одажа (14.10.2020)</text:p>
				</table:table-cell>
				<table:table-cell table:style-name="cell_89_righttopbottom"/>
				<table:table-cell table:style-name="cell_378_7_leftrighttopbottom" table:number-columns-spanned="2" table:number-rows-spanned="1" office:value-type="float" office:value="37333.33">
					<text:p>37 333,33</text:p>
				</table:table-cell>
				<table:table-cell table:style-name="cell_378_7_righttopbottom"/>
				<table:table-cell table:style-name="cell_92_lefttopbottom" office:value-type="string"/>
				<table:table-cell table:style-name="cell_93_righttopbottom"/>
			</table:table-row>
			<table:table-row table:style-name="row_379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иход (14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9_4_leftrighttopbottom" table:number-columns-spanned="3" table:number-rows-spanned="1" office:value-type="float" office:value="48484.85">
					<text:p>48 484,85</text:p>
				</table:table-cell>
				<table:table-cell table:style-name="cell_379_4_topbottom"/>
				<table:table-cell table:style-name="cell_379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одажа (14.10.2020)</text:p>
				</table:table-cell>
				<table:table-cell table:style-name="cell_89_righttopbottom"/>
				<table:table-cell table:style-name="cell_379_7_leftrighttopbottom" table:number-columns-spanned="2" table:number-rows-spanned="1" office:value-type="float" office:value="48484.85">
					<text:p>48 484,85</text:p>
				</table:table-cell>
				<table:table-cell table:style-name="cell_379_7_righttopbottom"/>
				<table:table-cell table:style-name="cell_92_lefttopbottom" office:value-type="string"/>
				<table:table-cell table:style-name="cell_93_righttopbottom"/>
			</table:table-row>
			<table:table-row table:style-name="row_380">
				<table:table-cell table:style-name="cell_49_main" office:value-type="string"/>
				<table:table-cell table:style-name="cell_8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иход (14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0_4_leftrighttopbottom" table:number-columns-spanned="3" table:number-rows-spanned="1" office:value-type="float" office:value="32072.73">
					<text:p>32 072,73</text:p>
				</table:table-cell>
				<table:table-cell table:style-name="cell_380_4_topbottom"/>
				<table:table-cell table:style-name="cell_380_4_righttopbottom"/>
				<table:table-cell table:style-name="cell_28_leftrighttopbottom" office:value-type="string">
					<text:p>14.10.20</text:p>
				</table:table-cell>
				<table:table-cell table:style-name="cell_25_leftrighttopbottom" table:number-columns-spanned="2" table:number-rows-spanned="1" office:value-type="string">
					<text:p>Продажа (14.10.2020)</text:p>
				</table:table-cell>
				<table:table-cell table:style-name="cell_89_righttopbottom"/>
				<table:table-cell table:style-name="cell_380_7_leftrighttopbottom" table:number-columns-spanned="2" table:number-rows-spanned="1" office:value-type="float" office:value="32072.73">
					<text:p>32 072,73</text:p>
				</table:table-cell>
				<table:table-cell table:style-name="cell_380_7_righttopbottom"/>
				<table:table-cell table:style-name="cell_92_lefttopbottom" office:value-type="string"/>
				<table:table-cell table:style-name="cell_93_righttopbottom"/>
			</table:table-row>
			<table:table-row table:style-name="row_381">
				<table:table-cell table:style-name="cell_49_main" office:value-type="string"/>
				<table:table-cell table:style-name="cell_88_leftrighttopbottom" office:value-type="string">
					<text:p>15.10.20</text:p>
				</table:table-cell>
				<table:table-cell table:style-name="cell_25_leftrighttopbottom" table:number-columns-spanned="2" table:number-rows-spanned="1" office:value-type="string">
					<text:p>Приход (1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1_4_leftrighttopbottom" table:number-columns-spanned="3" table:number-rows-spanned="1" office:value-type="float" office:value="19575.76">
					<text:p>19 575,76</text:p>
				</table:table-cell>
				<table:table-cell table:style-name="cell_381_4_topbottom"/>
				<table:table-cell table:style-name="cell_381_4_righttopbottom"/>
				<table:table-cell table:style-name="cell_28_leftrighttopbottom" office:value-type="string">
					<text:p>15.10.20</text:p>
				</table:table-cell>
				<table:table-cell table:style-name="cell_25_leftrighttopbottom" table:number-columns-spanned="2" table:number-rows-spanned="1" office:value-type="string">
					<text:p>Продажа (15.10.2020)</text:p>
				</table:table-cell>
				<table:table-cell table:style-name="cell_89_righttopbottom"/>
				<table:table-cell table:style-name="cell_381_7_leftrighttopbottom" table:number-columns-spanned="2" table:number-rows-spanned="1" office:value-type="float" office:value="19575.76">
					<text:p>19 575,76</text:p>
				</table:table-cell>
				<table:table-cell table:style-name="cell_381_7_righttopbottom"/>
				<table:table-cell table:style-name="cell_92_lefttopbottom" office:value-type="string"/>
				<table:table-cell table:style-name="cell_93_righttopbottom"/>
			</table:table-row>
			<table:table-row table:style-name="row_382">
				<table:table-cell table:style-name="cell_49_main" office:value-type="string"/>
				<table:table-cell table:style-name="cell_8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иход (1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2_4_leftrighttopbottom" table:number-columns-spanned="3" table:number-rows-spanned="1" office:value-type="float" office:value="64288.89">
					<text:p>64 288,89</text:p>
				</table:table-cell>
				<table:table-cell table:style-name="cell_382_4_topbottom"/>
				<table:table-cell table:style-name="cell_382_4_righttopbottom"/>
				<table:table-cell table:style-name="cell_2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одажа (17.10.2020)</text:p>
				</table:table-cell>
				<table:table-cell table:style-name="cell_89_righttopbottom"/>
				<table:table-cell table:style-name="cell_382_7_leftrighttopbottom" table:number-columns-spanned="2" table:number-rows-spanned="1" office:value-type="float" office:value="64288.89">
					<text:p>64 288,89</text:p>
				</table:table-cell>
				<table:table-cell table:style-name="cell_382_7_righttopbottom"/>
				<table:table-cell table:style-name="cell_92_lefttopbottom" office:value-type="string"/>
				<table:table-cell table:style-name="cell_93_righttopbottom"/>
			</table:table-row>
			<table:table-row table:style-name="row_383">
				<table:table-cell table:style-name="cell_49_main" office:value-type="string"/>
				<table:table-cell table:style-name="cell_8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иход (1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3_4_leftrighttopbottom" table:number-columns-spanned="3" table:number-rows-spanned="1" office:value-type="float" office:value="18836.36">
					<text:p>18 836,36</text:p>
				</table:table-cell>
				<table:table-cell table:style-name="cell_383_4_topbottom"/>
				<table:table-cell table:style-name="cell_383_4_righttopbottom"/>
				<table:table-cell table:style-name="cell_2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одажа (17.10.2020)</text:p>
				</table:table-cell>
				<table:table-cell table:style-name="cell_89_righttopbottom"/>
				<table:table-cell table:style-name="cell_383_7_leftrighttopbottom" table:number-columns-spanned="2" table:number-rows-spanned="1" office:value-type="float" office:value="18836.36">
					<text:p>18 836,36</text:p>
				</table:table-cell>
				<table:table-cell table:style-name="cell_383_7_righttopbottom"/>
				<table:table-cell table:style-name="cell_92_lefttopbottom" office:value-type="string"/>
				<table:table-cell table:style-name="cell_93_righttopbottom"/>
			</table:table-row>
			<table:table-row table:style-name="row_384">
				<table:table-cell table:style-name="cell_49_main" office:value-type="string"/>
				<table:table-cell table:style-name="cell_8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иход (1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4_4_leftrighttopbottom" table:number-columns-spanned="3" table:number-rows-spanned="1" office:value-type="float" office:value="59634.34">
					<text:p>59 634,34</text:p>
				</table:table-cell>
				<table:table-cell table:style-name="cell_384_4_topbottom"/>
				<table:table-cell table:style-name="cell_384_4_righttopbottom"/>
				<table:table-cell table:style-name="cell_2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одажа (17.10.2020)</text:p>
				</table:table-cell>
				<table:table-cell table:style-name="cell_89_righttopbottom"/>
				<table:table-cell table:style-name="cell_384_7_leftrighttopbottom" table:number-columns-spanned="2" table:number-rows-spanned="1" office:value-type="float" office:value="59634.34">
					<text:p>59 634,34</text:p>
				</table:table-cell>
				<table:table-cell table:style-name="cell_384_7_righttopbottom"/>
				<table:table-cell table:style-name="cell_92_lefttopbottom" office:value-type="string"/>
				<table:table-cell table:style-name="cell_93_righttopbottom"/>
			</table:table-row>
			<table:table-row table:style-name="row_385">
				<table:table-cell table:style-name="cell_49_main" office:value-type="string"/>
				<table:table-cell table:style-name="cell_8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иход (17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5_4_leftrighttopbottom" table:number-columns-spanned="3" table:number-rows-spanned="1" office:value-type="float" office:value="41476.77">
					<text:p>41 476,77</text:p>
				</table:table-cell>
				<table:table-cell table:style-name="cell_385_4_topbottom"/>
				<table:table-cell table:style-name="cell_385_4_righttopbottom"/>
				<table:table-cell table:style-name="cell_28_leftrighttopbottom" office:value-type="string">
					<text:p>17.10.20</text:p>
				</table:table-cell>
				<table:table-cell table:style-name="cell_25_leftrighttopbottom" table:number-columns-spanned="2" table:number-rows-spanned="1" office:value-type="string">
					<text:p>Продажа (17.10.2020)</text:p>
				</table:table-cell>
				<table:table-cell table:style-name="cell_89_righttopbottom"/>
				<table:table-cell table:style-name="cell_385_7_leftrighttopbottom" table:number-columns-spanned="2" table:number-rows-spanned="1" office:value-type="float" office:value="41476.77">
					<text:p>41 476,77</text:p>
				</table:table-cell>
				<table:table-cell table:style-name="cell_385_7_righttopbottom"/>
				<table:table-cell table:style-name="cell_92_lefttopbottom" office:value-type="string"/>
				<table:table-cell table:style-name="cell_93_righttopbottom"/>
			</table:table-row>
			<table:table-row table:style-name="row_386">
				<table:table-cell table:style-name="cell_49_main" office:value-type="string"/>
				<table:table-cell table:style-name="cell_8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иход (1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6_4_leftrighttopbottom" table:number-columns-spanned="3" table:number-rows-spanned="1" office:value-type="float" office:value="36060.61">
					<text:p>36 060,61</text:p>
				</table:table-cell>
				<table:table-cell table:style-name="cell_386_4_topbottom"/>
				<table:table-cell table:style-name="cell_386_4_righttopbottom"/>
				<table:table-cell table:style-name="cell_2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одажа (18.10.2020)</text:p>
				</table:table-cell>
				<table:table-cell table:style-name="cell_89_righttopbottom"/>
				<table:table-cell table:style-name="cell_386_7_leftrighttopbottom" table:number-columns-spanned="2" table:number-rows-spanned="1" office:value-type="float" office:value="36060.61">
					<text:p>36 060,61</text:p>
				</table:table-cell>
				<table:table-cell table:style-name="cell_386_7_righttopbottom"/>
				<table:table-cell table:style-name="cell_92_lefttopbottom" office:value-type="string"/>
				<table:table-cell table:style-name="cell_93_righttopbottom"/>
			</table:table-row>
			<table:table-row table:style-name="row_387">
				<table:table-cell table:style-name="cell_49_main" office:value-type="string"/>
				<table:table-cell table:style-name="cell_8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иход (1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7_4_leftrighttopbottom" table:number-columns-spanned="3" table:number-rows-spanned="1" office:value-type="float" office:value="104309.09">
					<text:p>104 309,09</text:p>
				</table:table-cell>
				<table:table-cell table:style-name="cell_387_4_topbottom"/>
				<table:table-cell table:style-name="cell_387_4_righttopbottom"/>
				<table:table-cell table:style-name="cell_2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одажа (18.10.2020)</text:p>
				</table:table-cell>
				<table:table-cell table:style-name="cell_89_righttopbottom"/>
				<table:table-cell table:style-name="cell_387_7_leftrighttopbottom" table:number-columns-spanned="2" table:number-rows-spanned="1" office:value-type="float" office:value="104309.09">
					<text:p>104 309,09</text:p>
				</table:table-cell>
				<table:table-cell table:style-name="cell_387_7_righttopbottom"/>
				<table:table-cell table:style-name="cell_92_lefttopbottom" office:value-type="string"/>
				<table:table-cell table:style-name="cell_93_righttopbottom"/>
			</table:table-row>
			<table:table-row table:style-name="row_388">
				<table:table-cell table:style-name="cell_49_main" office:value-type="string"/>
				<table:table-cell table:style-name="cell_8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иход (1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8_4_leftrighttopbottom" table:number-columns-spanned="3" table:number-rows-spanned="1" office:value-type="float" office:value="38012.12">
					<text:p>38 012,12</text:p>
				</table:table-cell>
				<table:table-cell table:style-name="cell_388_4_topbottom"/>
				<table:table-cell table:style-name="cell_388_4_righttopbottom"/>
				<table:table-cell table:style-name="cell_28_leftrighttopbottom" office:value-type="string">
					<text:p>18.10.20</text:p>
				</table:table-cell>
				<table:table-cell table:style-name="cell_25_leftrighttopbottom" table:number-columns-spanned="2" table:number-rows-spanned="1" office:value-type="string">
					<text:p>Продажа (18.10.2020)</text:p>
				</table:table-cell>
				<table:table-cell table:style-name="cell_89_righttopbottom"/>
				<table:table-cell table:style-name="cell_388_7_leftrighttopbottom" table:number-columns-spanned="2" table:number-rows-spanned="1" office:value-type="float" office:value="38012.12">
					<text:p>38 012,12</text:p>
				</table:table-cell>
				<table:table-cell table:style-name="cell_388_7_righttopbottom"/>
				<table:table-cell table:style-name="cell_92_lefttopbottom" office:value-type="string"/>
				<table:table-cell table:style-name="cell_93_righttopbottom"/>
			</table:table-row>
			<table:table-row table:style-name="row_389">
				<table:table-cell table:style-name="cell_49_main" office:value-type="string"/>
				<table:table-cell table:style-name="cell_8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иход (2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9_4_leftrighttopbottom" table:number-columns-spanned="3" table:number-rows-spanned="1" office:value-type="float" office:value="65494.95">
					<text:p>65 494,95</text:p>
				</table:table-cell>
				<table:table-cell table:style-name="cell_389_4_topbottom"/>
				<table:table-cell table:style-name="cell_389_4_righttopbottom"/>
				<table:table-cell table:style-name="cell_2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одажа (20.10.2020)</text:p>
				</table:table-cell>
				<table:table-cell table:style-name="cell_89_righttopbottom"/>
				<table:table-cell table:style-name="cell_389_7_leftrighttopbottom" table:number-columns-spanned="2" table:number-rows-spanned="1" office:value-type="float" office:value="65494.95">
					<text:p>65 494,95</text:p>
				</table:table-cell>
				<table:table-cell table:style-name="cell_389_7_righttopbottom"/>
				<table:table-cell table:style-name="cell_92_lefttopbottom" office:value-type="string"/>
				<table:table-cell table:style-name="cell_93_righttopbottom"/>
			</table:table-row>
			<table:table-row table:style-name="row_390">
				<table:table-cell table:style-name="cell_49_main" office:value-type="string"/>
				<table:table-cell table:style-name="cell_8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иход (2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0_4_leftrighttopbottom" table:number-columns-spanned="3" table:number-rows-spanned="1" office:value-type="float" office:value="25757.58">
					<text:p>25 757,58</text:p>
				</table:table-cell>
				<table:table-cell table:style-name="cell_390_4_topbottom"/>
				<table:table-cell table:style-name="cell_390_4_righttopbottom"/>
				<table:table-cell table:style-name="cell_2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одажа (20.10.2020)</text:p>
				</table:table-cell>
				<table:table-cell table:style-name="cell_89_righttopbottom"/>
				<table:table-cell table:style-name="cell_390_7_leftrighttopbottom" table:number-columns-spanned="2" table:number-rows-spanned="1" office:value-type="float" office:value="25757.58">
					<text:p>25 757,58</text:p>
				</table:table-cell>
				<table:table-cell table:style-name="cell_390_7_righttopbottom"/>
				<table:table-cell table:style-name="cell_92_lefttopbottom" office:value-type="string"/>
				<table:table-cell table:style-name="cell_93_righttopbottom"/>
			</table:table-row>
			<table:table-row table:style-name="row_391">
				<table:table-cell table:style-name="cell_49_main" office:value-type="string"/>
				<table:table-cell table:style-name="cell_8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иход (20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1_4_leftrighttopbottom" table:number-columns-spanned="3" table:number-rows-spanned="1" office:value-type="float" office:value="58505.05">
					<text:p>58 505,05</text:p>
				</table:table-cell>
				<table:table-cell table:style-name="cell_391_4_topbottom"/>
				<table:table-cell table:style-name="cell_391_4_righttopbottom"/>
				<table:table-cell table:style-name="cell_28_leftrighttopbottom" office:value-type="string">
					<text:p>20.10.20</text:p>
				</table:table-cell>
				<table:table-cell table:style-name="cell_25_leftrighttopbottom" table:number-columns-spanned="2" table:number-rows-spanned="1" office:value-type="string">
					<text:p>Продажа (20.10.2020)</text:p>
				</table:table-cell>
				<table:table-cell table:style-name="cell_89_righttopbottom"/>
				<table:table-cell table:style-name="cell_391_7_leftrighttopbottom" table:number-columns-spanned="2" table:number-rows-spanned="1" office:value-type="float" office:value="58505.05">
					<text:p>58 505,05</text:p>
				</table:table-cell>
				<table:table-cell table:style-name="cell_391_7_righttopbottom"/>
				<table:table-cell table:style-name="cell_92_lefttopbottom" office:value-type="string"/>
				<table:table-cell table:style-name="cell_93_righttopbottom"/>
			</table:table-row>
			<table:table-row table:style-name="row_392">
				<table:table-cell table:style-name="cell_49_main" office:value-type="string"/>
				<table:table-cell table:style-name="cell_8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иход (2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2_4_leftrighttopbottom" table:number-columns-spanned="3" table:number-rows-spanned="1" office:value-type="float" office:value="18863.64">
					<text:p>18 863,64</text:p>
				</table:table-cell>
				<table:table-cell table:style-name="cell_392_4_topbottom"/>
				<table:table-cell table:style-name="cell_392_4_righttopbottom"/>
				<table:table-cell table:style-name="cell_2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одажа (21.10.2020)</text:p>
				</table:table-cell>
				<table:table-cell table:style-name="cell_89_righttopbottom"/>
				<table:table-cell table:style-name="cell_392_7_leftrighttopbottom" table:number-columns-spanned="2" table:number-rows-spanned="1" office:value-type="float" office:value="18863.64">
					<text:p>18 863,64</text:p>
				</table:table-cell>
				<table:table-cell table:style-name="cell_392_7_righttopbottom"/>
				<table:table-cell table:style-name="cell_92_lefttopbottom" office:value-type="string"/>
				<table:table-cell table:style-name="cell_93_righttopbottom"/>
			</table:table-row>
			<table:table-row table:style-name="row_393">
				<table:table-cell table:style-name="cell_49_main" office:value-type="string"/>
				<table:table-cell table:style-name="cell_8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иход (2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3_4_leftrighttopbottom" table:number-columns-spanned="3" table:number-rows-spanned="1" office:value-type="float" office:value="12878.79">
					<text:p>12 878,79</text:p>
				</table:table-cell>
				<table:table-cell table:style-name="cell_393_4_topbottom"/>
				<table:table-cell table:style-name="cell_393_4_righttopbottom"/>
				<table:table-cell table:style-name="cell_2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одажа (21.10.2020)</text:p>
				</table:table-cell>
				<table:table-cell table:style-name="cell_89_righttopbottom"/>
				<table:table-cell table:style-name="cell_393_7_leftrighttopbottom" table:number-columns-spanned="2" table:number-rows-spanned="1" office:value-type="float" office:value="12878.79">
					<text:p>12 878,79</text:p>
				</table:table-cell>
				<table:table-cell table:style-name="cell_393_7_righttopbottom"/>
				<table:table-cell table:style-name="cell_92_lefttopbottom" office:value-type="string"/>
				<table:table-cell table:style-name="cell_93_righttopbottom"/>
			</table:table-row>
			<table:table-row table:style-name="row_394">
				<table:table-cell table:style-name="cell_49_main" office:value-type="string"/>
				<table:table-cell table:style-name="cell_8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иход (2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4_4_leftrighttopbottom" table:number-columns-spanned="3" table:number-rows-spanned="1" office:value-type="float" office:value="32072.73">
					<text:p>32 072,73</text:p>
				</table:table-cell>
				<table:table-cell table:style-name="cell_394_4_topbottom"/>
				<table:table-cell table:style-name="cell_394_4_righttopbottom"/>
				<table:table-cell table:style-name="cell_28_leftrighttopbottom" office:value-type="string">
					<text:p>21.10.20</text:p>
				</table:table-cell>
				<table:table-cell table:style-name="cell_25_leftrighttopbottom" table:number-columns-spanned="2" table:number-rows-spanned="1" office:value-type="string">
					<text:p>Продажа (21.10.2020)</text:p>
				</table:table-cell>
				<table:table-cell table:style-name="cell_89_righttopbottom"/>
				<table:table-cell table:style-name="cell_394_7_leftrighttopbottom" table:number-columns-spanned="2" table:number-rows-spanned="1" office:value-type="float" office:value="32072.73">
					<text:p>32 072,73</text:p>
				</table:table-cell>
				<table:table-cell table:style-name="cell_394_7_righttopbottom"/>
				<table:table-cell table:style-name="cell_92_lefttopbottom" office:value-type="string"/>
				<table:table-cell table:style-name="cell_93_righttopbottom"/>
			</table:table-row>
			<table:table-row table:style-name="row_395">
				<table:table-cell table:style-name="cell_49_main" office:value-type="string"/>
				<table:table-cell table:style-name="cell_88_leftrighttopbottom" office:value-type="string">
					<text:p>23.10.20</text:p>
				</table:table-cell>
				<table:table-cell table:style-name="cell_25_leftrighttopbottom" table:number-columns-spanned="2" table:number-rows-spanned="1" office:value-type="string">
					<text:p>Приход (23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5_4_leftrighttopbottom" table:number-columns-spanned="3" table:number-rows-spanned="1" office:value-type="float" office:value="48533.33">
					<text:p>48 533,33</text:p>
				</table:table-cell>
				<table:table-cell table:style-name="cell_395_4_topbottom"/>
				<table:table-cell table:style-name="cell_395_4_righttopbottom"/>
				<table:table-cell table:style-name="cell_28_leftrighttopbottom" office:value-type="string">
					<text:p>23.10.20</text:p>
				</table:table-cell>
				<table:table-cell table:style-name="cell_25_leftrighttopbottom" table:number-columns-spanned="2" table:number-rows-spanned="1" office:value-type="string">
					<text:p>Продажа (23.10.2020)</text:p>
				</table:table-cell>
				<table:table-cell table:style-name="cell_89_righttopbottom"/>
				<table:table-cell table:style-name="cell_395_7_leftrighttopbottom" table:number-columns-spanned="2" table:number-rows-spanned="1" office:value-type="float" office:value="48533.33">
					<text:p>48 533,33</text:p>
				</table:table-cell>
				<table:table-cell table:style-name="cell_395_7_righttopbottom"/>
				<table:table-cell table:style-name="cell_92_lefttopbottom" office:value-type="string"/>
				<table:table-cell table:style-name="cell_93_righttopbottom"/>
			</table:table-row>
			<table:table-row table:style-name="row_396">
				<table:table-cell table:style-name="cell_49_main" office:value-type="string"/>
				<table:table-cell table:style-name="cell_88_leftrighttopbottom" office:value-type="string">
					<text:p>25.10.20</text:p>
				</table:table-cell>
				<table:table-cell table:style-name="cell_25_leftrighttopbottom" table:number-columns-spanned="2" table:number-rows-spanned="1" office:value-type="string">
					<text:p>Приход (2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6_4_leftrighttopbottom" table:number-columns-spanned="3" table:number-rows-spanned="1" office:value-type="float" office:value="54743.43">
					<text:p>54 743,43</text:p>
				</table:table-cell>
				<table:table-cell table:style-name="cell_396_4_topbottom"/>
				<table:table-cell table:style-name="cell_396_4_righttopbottom"/>
				<table:table-cell table:style-name="cell_28_leftrighttopbottom" office:value-type="string">
					<text:p>25.10.20</text:p>
				</table:table-cell>
				<table:table-cell table:style-name="cell_25_leftrighttopbottom" table:number-columns-spanned="2" table:number-rows-spanned="1" office:value-type="string">
					<text:p>Продажа (25.10.2020)</text:p>
				</table:table-cell>
				<table:table-cell table:style-name="cell_89_righttopbottom"/>
				<table:table-cell table:style-name="cell_396_7_leftrighttopbottom" table:number-columns-spanned="2" table:number-rows-spanned="1" office:value-type="float" office:value="54743.43">
					<text:p>54 743,43</text:p>
				</table:table-cell>
				<table:table-cell table:style-name="cell_396_7_righttopbottom"/>
				<table:table-cell table:style-name="cell_92_lefttopbottom" office:value-type="string"/>
				<table:table-cell table:style-name="cell_93_righttopbottom"/>
			</table:table-row>
			<table:table-row table:style-name="row_397">
				<table:table-cell table:style-name="cell_49_main" office:value-type="string"/>
				<table:table-cell table:style-name="cell_88_leftrighttopbottom" office:value-type="string">
					<text:p>25.10.20</text:p>
				</table:table-cell>
				<table:table-cell table:style-name="cell_25_leftrighttopbottom" table:number-columns-spanned="2" table:number-rows-spanned="1" office:value-type="string">
					<text:p>Приход (25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7_4_leftrighttopbottom" table:number-columns-spanned="3" table:number-rows-spanned="1" office:value-type="float" office:value="38026.26">
					<text:p>38 026,26</text:p>
				</table:table-cell>
				<table:table-cell table:style-name="cell_397_4_topbottom"/>
				<table:table-cell table:style-name="cell_397_4_righttopbottom"/>
				<table:table-cell table:style-name="cell_28_leftrighttopbottom" office:value-type="string">
					<text:p>25.10.20</text:p>
				</table:table-cell>
				<table:table-cell table:style-name="cell_25_leftrighttopbottom" table:number-columns-spanned="2" table:number-rows-spanned="1" office:value-type="string">
					<text:p>Продажа (25.10.2020)</text:p>
				</table:table-cell>
				<table:table-cell table:style-name="cell_89_righttopbottom"/>
				<table:table-cell table:style-name="cell_397_7_leftrighttopbottom" table:number-columns-spanned="2" table:number-rows-spanned="1" office:value-type="float" office:value="38026.26">
					<text:p>38 026,26</text:p>
				</table:table-cell>
				<table:table-cell table:style-name="cell_397_7_righttopbottom"/>
				<table:table-cell table:style-name="cell_92_lefttopbottom" office:value-type="string"/>
				<table:table-cell table:style-name="cell_93_righttopbottom"/>
			</table:table-row>
			<table:table-row table:style-name="row_398">
				<table:table-cell table:style-name="cell_49_main" office:value-type="string"/>
				<table:table-cell table:style-name="cell_88_leftrighttopbottom" office:value-type="string">
					<text:p>26.10.20</text:p>
				</table:table-cell>
				<table:table-cell table:style-name="cell_25_leftrighttopbottom" table:number-columns-spanned="2" table:number-rows-spanned="1" office:value-type="string">
					<text:p>Приход (26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8_4_leftrighttopbottom" table:number-columns-spanned="3" table:number-rows-spanned="1" office:value-type="float" office:value="36654.55">
					<text:p>36 654,55</text:p>
				</table:table-cell>
				<table:table-cell table:style-name="cell_398_4_topbottom"/>
				<table:table-cell table:style-name="cell_398_4_righttopbottom"/>
				<table:table-cell table:style-name="cell_28_leftrighttopbottom" office:value-type="string">
					<text:p>26.10.20</text:p>
				</table:table-cell>
				<table:table-cell table:style-name="cell_25_leftrighttopbottom" table:number-columns-spanned="2" table:number-rows-spanned="1" office:value-type="string">
					<text:p>Продажа (26.10.2020)</text:p>
				</table:table-cell>
				<table:table-cell table:style-name="cell_89_righttopbottom"/>
				<table:table-cell table:style-name="cell_398_7_leftrighttopbottom" table:number-columns-spanned="2" table:number-rows-spanned="1" office:value-type="float" office:value="36654.55">
					<text:p>36 654,55</text:p>
				</table:table-cell>
				<table:table-cell table:style-name="cell_398_7_righttopbottom"/>
				<table:table-cell table:style-name="cell_92_lefttopbottom" office:value-type="string"/>
				<table:table-cell table:style-name="cell_93_righttopbottom"/>
			</table:table-row>
			<table:table-row table:style-name="row_399">
				<table:table-cell table:style-name="cell_49_main" office:value-type="string"/>
				<table:table-cell table:style-name="cell_88_leftrighttopbottom" office:value-type="string">
					<text:p>28.10.20</text:p>
				</table:table-cell>
				<table:table-cell table:style-name="cell_25_leftrighttopbottom" table:number-columns-spanned="2" table:number-rows-spanned="1" office:value-type="string">
					<text:p>Приход (28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9_4_leftrighttopbottom" table:number-columns-spanned="3" table:number-rows-spanned="1" office:value-type="float" office:value="20481.82">
					<text:p>20 481,82</text:p>
				</table:table-cell>
				<table:table-cell table:style-name="cell_399_4_topbottom"/>
				<table:table-cell table:style-name="cell_399_4_righttopbottom"/>
				<table:table-cell table:style-name="cell_28_leftrighttopbottom" office:value-type="string">
					<text:p>28.10.20</text:p>
				</table:table-cell>
				<table:table-cell table:style-name="cell_25_leftrighttopbottom" table:number-columns-spanned="2" table:number-rows-spanned="1" office:value-type="string">
					<text:p>Продажа (28.10.2020)</text:p>
				</table:table-cell>
				<table:table-cell table:style-name="cell_89_righttopbottom"/>
				<table:table-cell table:style-name="cell_399_7_leftrighttopbottom" table:number-columns-spanned="2" table:number-rows-spanned="1" office:value-type="float" office:value="20481.82">
					<text:p>20 481,82</text:p>
				</table:table-cell>
				<table:table-cell table:style-name="cell_399_7_righttopbottom"/>
				<table:table-cell table:style-name="cell_92_lefttopbottom" office:value-type="string"/>
				<table:table-cell table:style-name="cell_93_righttopbottom"/>
			</table:table-row>
			<table:table-row table:style-name="row_400">
				<table:table-cell table:style-name="cell_49_main" office:value-type="string"/>
				<table:table-cell table:style-name="cell_88_leftrighttopbottom" office:value-type="string">
					<text:p>31.10.20</text:p>
				</table:table-cell>
				<table:table-cell table:style-name="cell_25_leftrighttopbottom" table:number-columns-spanned="2" table:number-rows-spanned="1" office:value-type="string">
					<text:p>Продажа (948 от 31.10.2020)</text:p>
				</table:table-cell>
				<table:table-cell table:style-name="cell_89_righttopbottom"/>
				<table:table-cell table:style-name="cell_400_3_leftrighttopbottom" table:number-columns-spanned="2" table:number-rows-spanned="1" office:value-type="float" office:value="24688.76">
					<text:p>24 688,76</text:p>
				</table:table-cell>
				<table:table-cell table:style-name="cell_40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10.20</text:p>
				</table:table-cell>
				<table:table-cell table:style-name="cell_25_leftrighttopbottom" table:number-columns-spanned="2" table:number-rows-spanned="1" office:value-type="string">
					<text:p>Приход (948 от 31.10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0_8_leftrighttopbottom" table:number-columns-spanned="2" table:number-rows-spanned="1" office:value-type="float" office:value="24688.76">
					<text:p>24 688,76</text:p>
				</table:table-cell>
				<table:table-cell table:style-name="cell_400_8_righttopbottom"/>
			</table:table-row>
			<table:table-row table:style-name="row_401">
				<table:table-cell table:style-name="cell_49_main" office:value-type="string"/>
				<table:table-cell table:style-name="cell_88_leftrighttopbottom" office:value-type="string">
					<text:p>11.11.20</text:p>
				</table:table-cell>
				<table:table-cell table:style-name="cell_25_leftrighttopbottom" table:number-columns-spanned="2" table:number-rows-spanned="1" office:value-type="string">
					<text:p>Приход (11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1_4_leftrighttopbottom" table:number-columns-spanned="3" table:number-rows-spanned="1" office:value-type="float" office:value="35850.51">
					<text:p>35 850,51</text:p>
				</table:table-cell>
				<table:table-cell table:style-name="cell_401_4_topbottom"/>
				<table:table-cell table:style-name="cell_401_4_righttopbottom"/>
				<table:table-cell table:style-name="cell_28_leftrighttopbottom" office:value-type="string">
					<text:p>11.11.20</text:p>
				</table:table-cell>
				<table:table-cell table:style-name="cell_25_leftrighttopbottom" table:number-columns-spanned="2" table:number-rows-spanned="1" office:value-type="string">
					<text:p>Продажа (11.11.2020)</text:p>
				</table:table-cell>
				<table:table-cell table:style-name="cell_89_righttopbottom"/>
				<table:table-cell table:style-name="cell_401_7_leftrighttopbottom" table:number-columns-spanned="2" table:number-rows-spanned="1" office:value-type="float" office:value="35850.51">
					<text:p>35 850,51</text:p>
				</table:table-cell>
				<table:table-cell table:style-name="cell_401_7_righttopbottom"/>
				<table:table-cell table:style-name="cell_92_lefttopbottom" office:value-type="string"/>
				<table:table-cell table:style-name="cell_93_righttopbottom"/>
			</table:table-row>
			<table:table-row table:style-name="row_402">
				<table:table-cell table:style-name="cell_49_main" office:value-type="string"/>
				<table:table-cell table:style-name="cell_88_leftrighttopbottom" office:value-type="string">
					<text:p>14.11.20</text:p>
				</table:table-cell>
				<table:table-cell table:style-name="cell_25_leftrighttopbottom" table:number-columns-spanned="2" table:number-rows-spanned="1" office:value-type="string">
					<text:p>Приход (14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2_4_leftrighttopbottom" table:number-columns-spanned="3" table:number-rows-spanned="1" office:value-type="float" office:value="14359.6">
					<text:p>14 359,60</text:p>
				</table:table-cell>
				<table:table-cell table:style-name="cell_402_4_topbottom"/>
				<table:table-cell table:style-name="cell_402_4_righttopbottom"/>
				<table:table-cell table:style-name="cell_28_leftrighttopbottom" office:value-type="string">
					<text:p>14.11.20</text:p>
				</table:table-cell>
				<table:table-cell table:style-name="cell_25_leftrighttopbottom" table:number-columns-spanned="2" table:number-rows-spanned="1" office:value-type="string">
					<text:p>Продажа (14.11.2020)</text:p>
				</table:table-cell>
				<table:table-cell table:style-name="cell_89_righttopbottom"/>
				<table:table-cell table:style-name="cell_402_7_leftrighttopbottom" table:number-columns-spanned="2" table:number-rows-spanned="1" office:value-type="float" office:value="14359.6">
					<text:p>14 359,60</text:p>
				</table:table-cell>
				<table:table-cell table:style-name="cell_402_7_righttopbottom"/>
				<table:table-cell table:style-name="cell_92_lefttopbottom" office:value-type="string"/>
				<table:table-cell table:style-name="cell_93_righttopbottom"/>
			</table:table-row>
			<table:table-row table:style-name="row_403">
				<table:table-cell table:style-name="cell_49_main" office:value-type="string"/>
				<table:table-cell table:style-name="cell_88_leftrighttopbottom" office:value-type="string">
					<text:p>15.11.20</text:p>
				</table:table-cell>
				<table:table-cell table:style-name="cell_25_leftrighttopbottom" table:number-columns-spanned="2" table:number-rows-spanned="1" office:value-type="string">
					<text:p>Приход (15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3_4_leftrighttopbottom" table:number-columns-spanned="3" table:number-rows-spanned="1" office:value-type="float" office:value="25090.91">
					<text:p>25 090,91</text:p>
				</table:table-cell>
				<table:table-cell table:style-name="cell_403_4_topbottom"/>
				<table:table-cell table:style-name="cell_403_4_righttopbottom"/>
				<table:table-cell table:style-name="cell_28_leftrighttopbottom" office:value-type="string">
					<text:p>15.11.20</text:p>
				</table:table-cell>
				<table:table-cell table:style-name="cell_25_leftrighttopbottom" table:number-columns-spanned="2" table:number-rows-spanned="1" office:value-type="string">
					<text:p>Продажа (15.11.2020)</text:p>
				</table:table-cell>
				<table:table-cell table:style-name="cell_89_righttopbottom"/>
				<table:table-cell table:style-name="cell_403_7_leftrighttopbottom" table:number-columns-spanned="2" table:number-rows-spanned="1" office:value-type="float" office:value="25090.91">
					<text:p>25 090,91</text:p>
				</table:table-cell>
				<table:table-cell table:style-name="cell_403_7_righttopbottom"/>
				<table:table-cell table:style-name="cell_92_lefttopbottom" office:value-type="string"/>
				<table:table-cell table:style-name="cell_93_righttopbottom"/>
			</table:table-row>
			<table:table-row table:style-name="row_404">
				<table:table-cell table:style-name="cell_49_main" office:value-type="string"/>
				<table:table-cell table:style-name="cell_88_leftrighttopbottom" office:value-type="string">
					<text:p>21.11.20</text:p>
				</table:table-cell>
				<table:table-cell table:style-name="cell_25_leftrighttopbottom" table:number-columns-spanned="2" table:number-rows-spanned="1" office:value-type="string">
					<text:p>Приход (21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4_4_leftrighttopbottom" table:number-columns-spanned="3" table:number-rows-spanned="1" office:value-type="float" office:value="108767.68">
					<text:p>108 767,68</text:p>
				</table:table-cell>
				<table:table-cell table:style-name="cell_404_4_topbottom"/>
				<table:table-cell table:style-name="cell_404_4_righttopbottom"/>
				<table:table-cell table:style-name="cell_28_leftrighttopbottom" office:value-type="string">
					<text:p>21.11.20</text:p>
				</table:table-cell>
				<table:table-cell table:style-name="cell_25_leftrighttopbottom" table:number-columns-spanned="2" table:number-rows-spanned="1" office:value-type="string">
					<text:p>Продажа (21.11.2020)</text:p>
				</table:table-cell>
				<table:table-cell table:style-name="cell_89_righttopbottom"/>
				<table:table-cell table:style-name="cell_404_7_leftrighttopbottom" table:number-columns-spanned="2" table:number-rows-spanned="1" office:value-type="float" office:value="108767.68">
					<text:p>108 767,68</text:p>
				</table:table-cell>
				<table:table-cell table:style-name="cell_404_7_righttopbottom"/>
				<table:table-cell table:style-name="cell_92_lefttopbottom" office:value-type="string"/>
				<table:table-cell table:style-name="cell_93_righttopbottom"/>
			</table:table-row>
			<table:table-row table:style-name="row_405">
				<table:table-cell table:style-name="cell_49_main" office:value-type="string"/>
				<table:table-cell table:style-name="cell_88_leftrighttopbottom" office:value-type="string">
					<text:p>23.11.20</text:p>
				</table:table-cell>
				<table:table-cell table:style-name="cell_25_leftrighttopbottom" table:number-columns-spanned="2" table:number-rows-spanned="1" office:value-type="string">
					<text:p>Оплата (8007 от 23.11.2020)</text:p>
				</table:table-cell>
				<table:table-cell table:style-name="cell_89_righttopbottom"/>
				<table:table-cell table:style-name="cell_405_3_leftrighttopbottom" table:number-columns-spanned="2" table:number-rows-spanned="1" office:value-type="float" office:value="500000">
					<text:p>500 000,00</text:p>
				</table:table-cell>
				<table:table-cell table:style-name="cell_40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3.11.20</text:p>
				</table:table-cell>
				<table:table-cell table:style-name="cell_25_leftrighttopbottom" table:number-columns-spanned="2" table:number-rows-spanned="1" office:value-type="string">
					<text:p>Оплата (8007 от 23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5_8_leftrighttopbottom" table:number-columns-spanned="2" table:number-rows-spanned="1" office:value-type="float" office:value="500000">
					<text:p>500 000,00</text:p>
				</table:table-cell>
				<table:table-cell table:style-name="cell_405_8_righttopbottom"/>
			</table:table-row>
			<table:table-row table:style-name="row_406">
				<table:table-cell table:style-name="cell_49_main" office:value-type="string"/>
				<table:table-cell table:style-name="cell_88_leftrighttopbottom" office:value-type="string">
					<text:p>30.11.20</text:p>
				</table:table-cell>
				<table:table-cell table:style-name="cell_25_leftrighttopbottom" table:number-columns-spanned="2" table:number-rows-spanned="1" office:value-type="string">
					<text:p>Продажа (1043 от 30.11.2020)</text:p>
				</table:table-cell>
				<table:table-cell table:style-name="cell_89_righttopbottom"/>
				<table:table-cell table:style-name="cell_406_3_leftrighttopbottom" table:number-columns-spanned="2" table:number-rows-spanned="1" office:value-type="float" office:value="1840.7">
					<text:p>1 840,70</text:p>
				</table:table-cell>
				<table:table-cell table:style-name="cell_40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0.11.20</text:p>
				</table:table-cell>
				<table:table-cell table:style-name="cell_25_leftrighttopbottom" table:number-columns-spanned="2" table:number-rows-spanned="1" office:value-type="string">
					<text:p>Приход (1043 от 30.11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6_8_leftrighttopbottom" table:number-columns-spanned="2" table:number-rows-spanned="1" office:value-type="float" office:value="1840.7">
					<text:p>1 840,70</text:p>
				</table:table-cell>
				<table:table-cell table:style-name="cell_406_8_righttopbottom"/>
			</table:table-row>
			<table:table-row table:style-name="row_407">
				<table:table-cell table:style-name="cell_49_main" office:value-type="string"/>
				<table:table-cell table:style-name="cell_88_leftrighttopbottom" office:value-type="string">
					<text:p>03.12.20</text:p>
				</table:table-cell>
				<table:table-cell table:style-name="cell_25_leftrighttopbottom" table:number-columns-spanned="2" table:number-rows-spanned="1" office:value-type="string">
					<text:p>Оплата (8441 от 03.12.2020)</text:p>
				</table:table-cell>
				<table:table-cell table:style-name="cell_89_righttopbottom"/>
				<table:table-cell table:style-name="cell_407_3_leftrighttopbottom" table:number-columns-spanned="2" table:number-rows-spanned="1" office:value-type="float" office:value="114307">
					<text:p>114 307,00</text:p>
				</table:table-cell>
				<table:table-cell table:style-name="cell_40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3.12.20</text:p>
				</table:table-cell>
				<table:table-cell table:style-name="cell_25_leftrighttopbottom" table:number-columns-spanned="2" table:number-rows-spanned="1" office:value-type="string">
					<text:p>Оплата (8441 от 03.1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7_8_leftrighttopbottom" table:number-columns-spanned="2" table:number-rows-spanned="1" office:value-type="float" office:value="114307">
					<text:p>114 307,00</text:p>
				</table:table-cell>
				<table:table-cell table:style-name="cell_407_8_righttopbottom"/>
			</table:table-row>
			<table:table-row table:style-name="row_408">
				<table:table-cell table:style-name="cell_49_main" office:value-type="string"/>
				<table:table-cell table:style-name="cell_88_leftrighttopbottom" office:value-type="string">
					<text:p>21.12.20</text:p>
				</table:table-cell>
				<table:table-cell table:style-name="cell_25_leftrighttopbottom" table:number-columns-spanned="2" table:number-rows-spanned="1" office:value-type="string">
					<text:p>Приход (21.1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8_4_leftrighttopbottom" table:number-columns-spanned="3" table:number-rows-spanned="1" office:value-type="float" office:value="54218.18">
					<text:p>54 218,18</text:p>
				</table:table-cell>
				<table:table-cell table:style-name="cell_408_4_topbottom"/>
				<table:table-cell table:style-name="cell_408_4_righttopbottom"/>
				<table:table-cell table:style-name="cell_28_leftrighttopbottom" office:value-type="string">
					<text:p>21.12.20</text:p>
				</table:table-cell>
				<table:table-cell table:style-name="cell_25_leftrighttopbottom" table:number-columns-spanned="2" table:number-rows-spanned="1" office:value-type="string">
					<text:p>Продажа (21.12.2020)</text:p>
				</table:table-cell>
				<table:table-cell table:style-name="cell_89_righttopbottom"/>
				<table:table-cell table:style-name="cell_408_7_leftrighttopbottom" table:number-columns-spanned="2" table:number-rows-spanned="1" office:value-type="float" office:value="54218.18">
					<text:p>54 218,18</text:p>
				</table:table-cell>
				<table:table-cell table:style-name="cell_408_7_righttopbottom"/>
				<table:table-cell table:style-name="cell_92_lefttopbottom" office:value-type="string"/>
				<table:table-cell table:style-name="cell_93_righttopbottom"/>
			</table:table-row>
			<table:table-row table:style-name="row_409">
				<table:table-cell table:style-name="cell_49_main" office:value-type="string"/>
				<table:table-cell table:style-name="cell_88_leftrighttopbottom" office:value-type="string">
					<text:p>23.12.20</text:p>
				</table:table-cell>
				<table:table-cell table:style-name="cell_25_leftrighttopbottom" table:number-columns-spanned="2" table:number-rows-spanned="1" office:value-type="string">
					<text:p>Оплата (9063 от 23.12.2020)</text:p>
				</table:table-cell>
				<table:table-cell table:style-name="cell_89_righttopbottom"/>
				<table:table-cell table:style-name="cell_409_3_leftrighttopbottom" table:number-columns-spanned="2" table:number-rows-spanned="1" office:value-type="float" office:value="429000">
					<text:p>429 000,00</text:p>
				</table:table-cell>
				<table:table-cell table:style-name="cell_40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3.12.20</text:p>
				</table:table-cell>
				<table:table-cell table:style-name="cell_25_leftrighttopbottom" table:number-columns-spanned="2" table:number-rows-spanned="1" office:value-type="string">
					<text:p>Оплата (9063 от 23.1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9_8_leftrighttopbottom" table:number-columns-spanned="2" table:number-rows-spanned="1" office:value-type="float" office:value="429000">
					<text:p>429 000,00</text:p>
				</table:table-cell>
				<table:table-cell table:style-name="cell_409_8_righttopbottom"/>
			</table:table-row>
			<table:table-row table:style-name="row_410">
				<table:table-cell table:style-name="cell_49_main" office:value-type="string"/>
				<table:table-cell table:style-name="cell_88_leftrighttopbottom" office:value-type="string">
					<text:p>29.12.20</text:p>
				</table:table-cell>
				<table:table-cell table:style-name="cell_25_leftrighttopbottom" table:number-columns-spanned="2" table:number-rows-spanned="1" office:value-type="string">
					<text:p>Оплата (9309 от 29.12.2020)</text:p>
				</table:table-cell>
				<table:table-cell table:style-name="cell_89_righttopbottom"/>
				<table:table-cell table:style-name="cell_410_3_leftrighttopbottom" table:number-columns-spanned="2" table:number-rows-spanned="1" office:value-type="float" office:value="155000">
					<text:p>155 000,00</text:p>
				</table:table-cell>
				<table:table-cell table:style-name="cell_4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9.12.20</text:p>
				</table:table-cell>
				<table:table-cell table:style-name="cell_25_leftrighttopbottom" table:number-columns-spanned="2" table:number-rows-spanned="1" office:value-type="string">
					<text:p>Оплата (9309 от 29.1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0_8_leftrighttopbottom" table:number-columns-spanned="2" table:number-rows-spanned="1" office:value-type="float" office:value="155000">
					<text:p>155 000,00</text:p>
				</table:table-cell>
				<table:table-cell table:style-name="cell_410_8_righttopbottom"/>
			</table:table-row>
			<table:table-row table:style-name="row_411">
				<table:table-cell table:style-name="cell_49_main" office:value-type="string"/>
				<table:table-cell table:style-name="cell_88_leftrighttopbottom" office:value-type="string">
					<text:p>31.12.20</text:p>
				</table:table-cell>
				<table:table-cell table:style-name="cell_25_leftrighttopbottom" table:number-columns-spanned="2" table:number-rows-spanned="1" office:value-type="string">
					<text:p>Продажа (1193 от 31.12.2020)</text:p>
				</table:table-cell>
				<table:table-cell table:style-name="cell_89_righttopbottom"/>
				<table:table-cell table:style-name="cell_411_3_leftrighttopbottom" table:number-columns-spanned="2" table:number-rows-spanned="1" office:value-type="float" office:value="542.18">
					<text:p>542,18</text:p>
				</table:table-cell>
				<table:table-cell table:style-name="cell_41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31.12.20</text:p>
				</table:table-cell>
				<table:table-cell table:style-name="cell_25_leftrighttopbottom" table:number-columns-spanned="2" table:number-rows-spanned="1" office:value-type="string">
					<text:p>Приход (1193 от 31.12.2020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1_8_leftrighttopbottom" table:number-columns-spanned="2" table:number-rows-spanned="1" office:value-type="float" office:value="542.18">
					<text:p>542,18</text:p>
				</table:table-cell>
				<table:table-cell table:style-name="cell_411_8_righttopbottom"/>
			</table:table-row>
			<table:table-row table:style-name="row_4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12_3_leftrighttopbottom" table:number-columns-spanned="2" table:number-rows-spanned="1" office:value-type="float" office:value="22114202.01">
					<text:p>22 114 202,01</text:p>
				</table:table-cell>
				<table:table-cell table:style-name="cell_412_3_righttopbottom"/>
				<table:table-cell table:style-name="cell_412_4_leftrighttopbottom" table:number-columns-spanned="3" table:number-rows-spanned="1" office:value-type="float" office:value="21589502.01">
					<text:p>21 589 502,01</text:p>
				</table:table-cell>
				<table:table-cell table:style-name="cell_412_4_topbottom"/>
				<table:table-cell table:style-name="cell_4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12_7_leftrighttopbottom" table:number-columns-spanned="2" table:number-rows-spanned="1" office:value-type="float" office:value="21589502.01">
					<text:p>21 589 502,01</text:p>
				</table:table-cell>
				<table:table-cell table:style-name="cell_412_7_righttopbottom"/>
				<table:table-cell table:style-name="cell_412_8_leftrighttopbottom" table:number-columns-spanned="2" table:number-rows-spanned="1" office:value-type="float" office:value="22114202.01">
					<text:p>22 114 202,01</text:p>
				</table:table-cell>
				<table:table-cell table:style-name="cell_412_8_righttopbottom"/>
			</table:table-row>
			<table:table-row table:style-name="row_4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413_3_leftrighttopbottom" table:number-columns-spanned="2" table:number-rows-spanned="1" office:value-type="float" office:value="524700">
					<text:p>524 700,00</text:p>
				</table:table-cell>
				<table:table-cell table:style-name="cell_413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413_8_leftrighttopbottom" table:number-columns-spanned="2" table:number-rows-spanned="1" office:value-type="float" office:value="524700">
					<text:p>524 700,00</text:p>
				</table:table-cell>
				<table:table-cell table:style-name="cell_413_8_righttopbottom"/>
			</table:table-row>
			<table:table-row table:style-name="row_4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415">
				<table:table-cell table:style-name="cell_49_main" office:value-type="string"/>
				<table:table-cell table:style-name="cell_102_main" table:number-columns-spanned="6" table:number-rows-spanned="1" office:value-type="string">
					<text:p>По данным ООО "Туроператор БГ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Кандагар-Крым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16">
				<table:table-cell table:style-name="cell_49_main" office:value-type="string"/>
				<table:table-cell table:style-name="cell_39_main" table:number-columns-spanned="6" table:number-rows-spanned="1" office:value-type="string">
					<text:p>на 31.12.2020 задолженность в пользу ООО "Туроператор БГ" 524 700,00 руб. (Пятьсот двадцать четыре тысячи 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0 задолженность в пользу ООО "Туроператор БГ" 524 700,00 руб. (Пятьсот двадцать четыре тысячи 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4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418">
				<table:table-cell table:style-name="cell_49_main" office:value-type="string"/>
				<table:table-cell table:style-name="cell_104_main" table:number-columns-spanned="6" table:number-rows-spanned="1" office:value-type="string">
					<text:p>От ООО "Туроператор БГ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Кандагар-Крым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420">
				<table:table-cell table:style-name="cell_49_main" office:value-type="string"/>
				<table:table-cell table:style-name="cell_104_main" table:number-columns-spanned="6" table:number-rows-spanned="1" office:value-type="string">
					<text:p>Генеральный директо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Пятихатко Л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4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