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ll_108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ll_18_leftrighttopbottom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ll_23_leftrighttopbottom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ll_85_leftrighttopbottom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top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ll_16_leftrighttopbottom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ll_79_topbottom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ll_25_leftrighttopbottom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ll_72_righttopbottom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ll_80_righttopbottom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ll_86_righttopbottom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3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ll_75_topbottom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ll_70_righttop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ll_28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ll_8_7_leftrighttopbottom" style:family="table-cell" style:parent-style-name="Default" style:data-style-name="N14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ll_87_lefttopbottom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8_4_righttopbottom" style:family="table-cell" style:parent-style-name="Default" style:data-style-name="N14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ll_89_righttopbottom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ll_100_lefttopbottom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ll_101_righttopbottom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ll_108_main"/>
        <table:table-column table:style-name="co2" table:default-cell-style-name="cell_85_leftrighttopbottom"/>
        <table:table-column table:style-name="co3" table:default-cell-style-name="cell_85_leftrighttopbottom"/>
        <table:table-column table:style-name="co4" table:default-cell-style-name="cell_86_righttopbottom"/>
        <table:table-column table:style-name="co5" table:default-cell-style-name="ce21"/>
        <table:table-column table:style-name="co6" table:default-cell-style-name="ce25"/>
        <table:table-column table:style-name="co7" table:default-cell-style-name="ce22"/>
        <table:table-column table:style-name="co8" table:default-cell-style-name="ce30"/>
        <table:table-column table:style-name="co9" table:default-cell-style-name="ce26"/>
        <table:table-column table:style-name="co2" table:default-cell-style-name="cell_28_leftrighttopbottom"/>
        <table:table-column table:style-name="co10" table:default-cell-style-name="cell_85_leftrighttopbottom"/>
        <table:table-column table:style-name="co11" table:default-cell-style-name="cell_86_righttopbottom"/>
        <table:table-column table:style-name="co12" table:default-cell-style-name="cell_87_lefttopbottom"/>
        <table:table-column table:style-name="co13" table:default-cell-style-name="cell_89_righttopbottom"/>
        <table:table-column table:style-name="co14" table:default-cell-style-name="cell_87_lefttopbottom"/>
        <table:table-column table:style-name="co15" table:default-cell-style-name="cell_89_righttopbottom"/>
        <table:table-row table:style-name="ro1">
          <table:table-cell/>
          <table:table-cell table:style-name="cell_108_main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21 г. - Август 2021 г.<text:line-break/>между ООО "Туроператор БГ" (ИНН 7731447686)<text:line-break/>и Санаторий "Украина" филиал Государственного лечебно-профилактического учреждения "Санаторий им Н.А. Семашко" (ИНН 2628009320)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ll_108_main" table:number-columns-repeated="15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Главный бухгалтер ООО "Туроператор БГ" Кайкина Наталия Евгеньевна, с одной стороны, и ________________ Санаторий "Украина" филиал Государственного лечебно-профилактического учреждения "Санаторий им Н.А. Семашко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ll_108_main" table:number-columns-repeated="15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Туроператор БГ", <text:s/>руб.</text:p>
          </table:table-cell>
          <table:covered-table-cell table:number-columns-repeated="6" table:style-name="cell_69_top"/>
          <table:covered-table-cell table:style-name="cell_70_righttop"/>
          <table:table-cell table:style-name="ce5" office:value-type="string" calcext:value-type="string" table:number-columns-spanned="7" table:number-rows-spanned="1">
            <text:p>По данным Санаторий "Украина" филиал Государственного лечебно-профилактического учреждения "Санаторий им Н.А. Семашко", руб.</text:p>
          </table:table-cell>
          <table:covered-table-cell table:number-columns-repeated="5" table:style-name="cell_69_top"/>
          <table:covered-table-cell table:style-name="cell_70_righttop"/>
        </table:table-row>
        <table:table-row table:style-name="ro1">
          <table:table-cell/>
          <table:table-cell table:style-name="cell_18_leftrighttopbottom" office:value-type="string" calcext:value-type="string">
            <text:p>Дата</text:p>
          </table:table-cell>
          <table:table-cell table:style-name="cell_16_leftrighttopbottom" office:value-type="string" calcext:value-type="string" table:number-columns-spanned="2" table:number-rows-spanned="1">
            <text:p>Документ</text:p>
          </table:table-cell>
          <table:covered-table-cell table:style-name="cell_72_righttopbottom"/>
          <table:table-cell table:style-name="cell_16_leftrighttopbottom" office:value-type="string" calcext:value-type="string" table:number-columns-spanned="2" table:number-rows-spanned="1">
            <text:p>Дебет</text:p>
          </table:table-cell>
          <table:covered-table-cell table:style-name="cell_72_righttopbottom"/>
          <table:table-cell table:style-name="cell_18_leftrighttopbottom" office:value-type="string" calcext:value-type="string" table:number-columns-spanned="3" table:number-rows-spanned="1">
            <text:p>Кредит</text:p>
          </table:table-cell>
          <table:covered-table-cell table:style-name="cell_75_topbottom"/>
          <table:covered-table-cell table:style-name="cell_72_righttopbottom"/>
          <table:table-cell table:style-name="cell_18_leftrighttopbottom" office:value-type="string" calcext:value-type="string">
            <text:p>Дата</text:p>
          </table:table-cell>
          <table:table-cell table:style-name="cell_16_leftrighttopbottom" office:value-type="string" calcext:value-type="string" table:number-columns-spanned="2" table:number-rows-spanned="1">
            <text:p>Документ</text:p>
          </table:table-cell>
          <table:covered-table-cell table:style-name="cell_72_righttopbottom"/>
          <table:table-cell table:style-name="cell_16_leftrighttopbottom" office:value-type="string" calcext:value-type="string" table:number-columns-spanned="2" table:number-rows-spanned="1">
            <text:p>Дебет</text:p>
          </table:table-cell>
          <table:covered-table-cell table:style-name="cell_72_righttopbottom"/>
          <table:table-cell table:style-name="cell_16_leftrighttopbottom" office:value-type="string" calcext:value-type="string" table:number-columns-spanned="2" table:number-rows-spanned="1">
            <text:p>Кредит</text:p>
          </table:table-cell>
          <table:covered-table-cell table:style-name="cell_72_righttopbottom"/>
        </table:table-row>
        <table:table-row table:style-name="ro1">
          <table:table-cell/>
          <table:table-cell table:style-name="cell_23_leftrighttopbottom" office:value-type="string" calcext:value-type="string" table:number-columns-spanned="3" table:number-rows-spanned="1">
            <text:p>Сальдо начальное</text:p>
          </table:table-cell>
          <table:covered-table-cell table:style-name="cell_79_topbottom"/>
          <table:covered-table-cell table:style-name="cell_80_righttopbottom"/>
          <table:table-cell table:style-name="ce20"/>
          <table:table-cell table:style-name="ce24"/>
          <table:table-cell table:style-name="ce23" office:value-type="float" office:value="8880" calcext:value-type="float" table:number-columns-spanned="3" table:number-rows-spanned="1">
            <text:p>8 880,00</text:p>
          </table:table-cell>
          <table:covered-table-cell table:style-name="ce29"/>
          <table:covered-table-cell table:style-name="ce27"/>
          <table:table-cell table:style-name="cell_23_leftrighttopbottom" office:value-type="string" calcext:value-type="string" table:number-columns-spanned="3" table:number-rows-spanned="1">
            <text:p>Сальдо начальное</text:p>
          </table:table-cell>
          <table:covered-table-cell table:style-name="cell_79_topbottom"/>
          <table:covered-table-cell table:style-name="cell_80_righttopbottom"/>
          <table:table-cell table:style-name="cell_8_7_leftrighttopbottom" office:value-type="float" office:value="8880" calcext:value-type="float" table:number-columns-spanned="2" table:number-rows-spanned="1">
            <text:p>8 880,00</text:p>
          </table:table-cell>
          <table:covered-table-cell table:style-name="cell_8_4_righttopbottom"/>
          <table:table-cell table:style-name="cell_100_lefttopbottom"/>
          <table:table-cell table:style-name="cell_101_righttopbottom"/>
        </table:table-row>
        <table:table-row table:style-name="ro6">
          <table:table-cell/>
          <table:table-cell office:value-type="string" calcext:value-type="string">
            <text:p>13.01.21</text:p>
          </table:table-cell>
          <table:table-cell table:style-name="cell_25_leftrighttopbottom" office:value-type="string" calcext:value-type="string" table:number-columns-spanned="2" table:number-rows-spanned="1">
            <text:p>Списание с расчетного счета (265 от 13.01.2021)</text:p>
          </table:table-cell>
          <table:covered-table-cell/>
          <table:table-cell office:value-type="float" office:value="44880" calcext:value-type="float" table:number-columns-spanned="2" table:number-rows-spanned="1">
            <text:p>44 880,00</text:p>
          </table:table-cell>
          <table:covered-table-cell/>
          <table:table-cell table:number-columns-repeated="4"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1.21</text:p>
          </table:table-cell>
          <table:table-cell table:style-name="cell_25_leftrighttopbottom" office:value-type="string" calcext:value-type="string" table:number-columns-spanned="2" table:number-rows-spanned="1">
            <text:p>Операция (800 от 31.01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45000" calcext:value-type="float" table:number-columns-spanned="3" table:number-rows-spanned="1">
            <text:p>45 000,00</text:p>
          </table:table-cell>
          <table:covered-table-cell table:style-name="ce31"/>
          <table:covered-table-cell table:style-name="ce25"/>
          <table:table-cell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1.21</text:p>
          </table:table-cell>
          <table:table-cell table:style-name="cell_25_leftrighttopbottom" office:value-type="string" calcext:value-type="string" table:number-columns-spanned="2" table:number-rows-spanned="1">
            <text:p>Реализация (акты, накладные, УПД) (57 от 31.01.2021)</text:p>
          </table:table-cell>
          <table:covered-table-cell/>
          <table:table-cell office:value-type="float" office:value="9000" calcext:value-type="float" table:number-columns-spanned="2" table:number-rows-spanned="1">
            <text:p>9 000,00</text:p>
          </table:table-cell>
          <table:covered-table-cell/>
          <table:table-cell table:number-columns-repeated="4"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04.02.21</text:p>
          </table:table-cell>
          <table:table-cell table:style-name="cell_25_leftrighttopbottom" office:value-type="string" calcext:value-type="string" table:number-columns-spanned="2" table:number-rows-spanned="1">
            <text:p>Списание с расчетного счета (1617 от 04.02.2021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2.21</text:p>
          </table:table-cell>
          <table:table-cell table:style-name="cell_25_leftrighttopbottom" office:value-type="string" calcext:value-type="string" table:number-columns-spanned="2" table:number-rows-spanned="1">
            <text:p>Операция (1193 от 28.02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30000" calcext:value-type="float" table:number-columns-spanned="3" table:number-rows-spanned="1">
            <text:p>30 000,00</text:p>
          </table:table-cell>
          <table:covered-table-cell table:style-name="ce31"/>
          <table:covered-table-cell table:style-name="ce25"/>
          <table:table-cell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8.02.21</text:p>
          </table:table-cell>
          <table:table-cell table:style-name="cell_25_leftrighttopbottom" office:value-type="string" calcext:value-type="string" table:number-columns-spanned="2" table:number-rows-spanned="1">
            <text:p>Реализация (акты, накладные, УПД) (131 от 28.02.2021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01.03.21</text:p>
          </table:table-cell>
          <table:table-cell table:style-name="cell_25_leftrighttopbottom" office:value-type="string" calcext:value-type="string" table:number-columns-spanned="2" table:number-rows-spanned="1">
            <text:p>Списание с расчетного счета (2666 от 01.03.2021)</text:p>
          </table:table-cell>
          <table:covered-table-cell/>
          <table:table-cell office:value-type="float" office:value="19200" calcext:value-type="float" table:number-columns-spanned="2" table:number-rows-spanned="1">
            <text:p>19 200,00</text:p>
          </table:table-cell>
          <table:covered-table-cell/>
          <table:table-cell table:number-columns-repeated="4"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04.03.21</text:p>
          </table:table-cell>
          <table:table-cell table:style-name="cell_25_leftrighttopbottom" office:value-type="string" calcext:value-type="string" table:number-columns-spanned="2" table:number-rows-spanned="1">
            <text:p>Списание с расчетного счета (2895 от 04.03.2021)</text:p>
          </table:table-cell>
          <table:covered-table-cell/>
          <table:table-cell office:value-type="float" office:value="33600" calcext:value-type="float" table:number-columns-spanned="2" table:number-rows-spanned="1">
            <text:p>33 600,00</text:p>
          </table:table-cell>
          <table:covered-table-cell/>
          <table:table-cell table:number-columns-repeated="4"/>
          <table:table-cell table:style-name="cell_25_leftrighttopbottom"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6.03.21</text:p>
          </table:table-cell>
          <table:table-cell office:value-type="string" calcext:value-type="string" table:number-columns-spanned="2" table:number-rows-spanned="1">
            <text:p>Списание с расчетного счета (4091 от 26.03.2021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3.21</text:p>
          </table:table-cell>
          <table:table-cell office:value-type="string" calcext:value-type="string" table:number-columns-spanned="2" table:number-rows-spanned="1">
            <text:p>Списание с расчетного счета (4219 от 30.03.2021)</text:p>
          </table:table-cell>
          <table:covered-table-cell/>
          <table:table-cell office:value-type="float" office:value="31200" calcext:value-type="float" table:number-columns-spanned="2" table:number-rows-spanned="1">
            <text:p>3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3.21</text:p>
          </table:table-cell>
          <table:table-cell office:value-type="string" calcext:value-type="string" table:number-columns-spanned="2" table:number-rows-spanned="1">
            <text:p>Списание с расчетного счета (4220 от 30.03.2021)</text:p>
          </table:table-cell>
          <table:covered-table-cell/>
          <table:table-cell office:value-type="float" office:value="53760" calcext:value-type="float" table:number-columns-spanned="2" table:number-rows-spanned="1">
            <text:p>53 76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3.21</text:p>
          </table:table-cell>
          <table:table-cell office:value-type="string" calcext:value-type="string" table:number-columns-spanned="2" table:number-rows-spanned="1">
            <text:p>Операция (1599 от 31.03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66000" calcext:value-type="float" table:number-columns-spanned="3" table:number-rows-spanned="1">
            <text:p>66 000,00</text:p>
          </table:table-cell>
          <table:covered-table-cell table:style-name="ce31"/>
          <table:covered-table-cell table:style-name="ce2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3.21</text:p>
          </table:table-cell>
          <table:table-cell office:value-type="string" calcext:value-type="string" table:number-columns-spanned="2" table:number-rows-spanned="1">
            <text:p>Реализация (акты, накладные, УПД) (249 от 31.03.2021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3.21</text:p>
          </table:table-cell>
          <table:table-cell office:value-type="string" calcext:value-type="string" table:number-columns-spanned="2" table:number-rows-spanned="1">
            <text:p>Списание с расчетного счета (4327 от 31.03.2021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12.04.21</text:p>
          </table:table-cell>
          <table:table-cell office:value-type="string" calcext:value-type="string" table:number-columns-spanned="2" table:number-rows-spanned="1">
            <text:p>Списание с расчетного счета (5105 от 12.04.2021)</text:p>
          </table:table-cell>
          <table:covered-table-cell/>
          <table:table-cell office:value-type="float" office:value="54800" calcext:value-type="float" table:number-columns-spanned="2" table:number-rows-spanned="1">
            <text:p>54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15.04.21</text:p>
          </table:table-cell>
          <table:table-cell office:value-type="string" calcext:value-type="string" table:number-columns-spanned="2" table:number-rows-spanned="1">
            <text:p>Списание с расчетного счета (5389 от 15.04.2021)</text:p>
          </table:table-cell>
          <table:covered-table-cell/>
          <table:table-cell office:value-type="float" office:value="47840" calcext:value-type="float" table:number-columns-spanned="2" table:number-rows-spanned="1">
            <text:p>47 8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15.04.21</text:p>
          </table:table-cell>
          <table:table-cell office:value-type="string" calcext:value-type="string" table:number-columns-spanned="2" table:number-rows-spanned="1">
            <text:p>Списание с расчетного счета (5390 от 15.04.2021)</text:p>
          </table:table-cell>
          <table:covered-table-cell/>
          <table:table-cell office:value-type="float" office:value="51520" calcext:value-type="float" table:number-columns-spanned="2" table:number-rows-spanned="1">
            <text:p>51 52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1.04.21</text:p>
          </table:table-cell>
          <table:table-cell office:value-type="string" calcext:value-type="string" table:number-columns-spanned="2" table:number-rows-spanned="1">
            <text:p>Списание с расчетного счета (5739 от 21.04.2021)</text:p>
          </table:table-cell>
          <table:covered-table-cell/>
          <table:table-cell office:value-type="float" office:value="21000" calcext:value-type="float" table:number-columns-spanned="2" table:number-rows-spanned="1">
            <text:p>2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6.04.21</text:p>
          </table:table-cell>
          <table:table-cell office:value-type="string" calcext:value-type="string" table:number-columns-spanned="2" table:number-rows-spanned="1">
            <text:p>Списание с расчетного счета (6027 от 26.04.2021)</text:p>
          </table:table-cell>
          <table:covered-table-cell/>
          <table:table-cell office:value-type="float" office:value="24000" calcext:value-type="float" table:number-columns-spanned="2" table:number-rows-spanned="1">
            <text:p>2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4.21</text:p>
          </table:table-cell>
          <table:table-cell office:value-type="string" calcext:value-type="string" table:number-columns-spanned="2" table:number-rows-spanned="1">
            <text:p>Операция (4986 от 30.04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329100" calcext:value-type="float" table:number-columns-spanned="3" table:number-rows-spanned="1">
            <text:p>329 100,00</text:p>
          </table:table-cell>
          <table:covered-table-cell table:style-name="ce31"/>
          <table:covered-table-cell table:style-name="ce2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4.21</text:p>
          </table:table-cell>
          <table:table-cell office:value-type="string" calcext:value-type="string" table:number-columns-spanned="2" table:number-rows-spanned="1">
            <text:p>Реализация (акты, накладные, УПД) (411 от 30.04.2021)</text:p>
          </table:table-cell>
          <table:covered-table-cell/>
          <table:table-cell office:value-type="float" office:value="79910" calcext:value-type="float" table:number-columns-spanned="2" table:number-rows-spanned="1">
            <text:p>79 91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4.21</text:p>
          </table:table-cell>
          <table:table-cell office:value-type="string" calcext:value-type="string" table:number-columns-spanned="2" table:number-rows-spanned="1">
            <text:p>Списание с расчетного счета (6482 от 30.04.2021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5.21</text:p>
          </table:table-cell>
          <table:table-cell office:value-type="string" calcext:value-type="string" table:number-columns-spanned="2" table:number-rows-spanned="1">
            <text:p>Операция (5892 от 31.05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86950" calcext:value-type="float" table:number-columns-spanned="3" table:number-rows-spanned="1">
            <text:p>86 950,00</text:p>
          </table:table-cell>
          <table:covered-table-cell table:style-name="ce31"/>
          <table:covered-table-cell table:style-name="ce2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5.21</text:p>
          </table:table-cell>
          <table:table-cell office:value-type="string" calcext:value-type="string" table:number-columns-spanned="2" table:number-rows-spanned="1">
            <text:p>Реализация (акты, накладные, УПД) (575 от 31.05.2021)</text:p>
          </table:table-cell>
          <table:covered-table-cell/>
          <table:table-cell office:value-type="float" office:value="11220" calcext:value-type="float" table:number-columns-spanned="2" table:number-rows-spanned="1">
            <text:p>11 22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04.06.21</text:p>
          </table:table-cell>
          <table:table-cell office:value-type="string" calcext:value-type="string" table:number-columns-spanned="2" table:number-rows-spanned="1">
            <text:p>Списание с расчетного счета (8750 от 04.06.2021)</text:p>
          </table:table-cell>
          <table:covered-table-cell/>
          <table:table-cell office:value-type="float" office:value="44880" calcext:value-type="float" table:number-columns-spanned="2" table:number-rows-spanned="1">
            <text:p>44 88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18.06.21</text:p>
          </table:table-cell>
          <table:table-cell office:value-type="string" calcext:value-type="string" table:number-columns-spanned="2" table:number-rows-spanned="1">
            <text:p>Списание с расчетного счета (9981 от 18.06.2021)</text:p>
          </table:table-cell>
          <table:covered-table-cell/>
          <table:table-cell office:value-type="float" office:value="41760" calcext:value-type="float" table:number-columns-spanned="2" table:number-rows-spanned="1">
            <text:p>41 76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4.06.21</text:p>
          </table:table-cell>
          <table:table-cell office:value-type="string" calcext:value-type="string" table:number-columns-spanned="2" table:number-rows-spanned="1">
            <text:p>Списание с расчетного счета (10504 от 24.06.2021)</text:p>
          </table:table-cell>
          <table:covered-table-cell/>
          <table:table-cell office:value-type="float" office:value="38520" calcext:value-type="float" table:number-columns-spanned="2" table:number-rows-spanned="1">
            <text:p>38 52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21</text:p>
          </table:table-cell>
          <table:table-cell office:value-type="string" calcext:value-type="string" table:number-columns-spanned="2" table:number-rows-spanned="1">
            <text:p>Операция (8146 от 30.06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147900" calcext:value-type="float" table:number-columns-spanned="3" table:number-rows-spanned="1">
            <text:p>147 900,00</text:p>
          </table:table-cell>
          <table:covered-table-cell table:style-name="ce31"/>
          <table:covered-table-cell table:style-name="ce2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6.21</text:p>
          </table:table-cell>
          <table:table-cell office:value-type="string" calcext:value-type="string" table:number-columns-spanned="2" table:number-rows-spanned="1">
            <text:p>Реализация (акты, накладные, УПД) (742 от 30.06.2021)</text:p>
          </table:table-cell>
          <table:covered-table-cell/>
          <table:table-cell office:value-type="float" office:value="31290" calcext:value-type="float" table:number-columns-spanned="2" table:number-rows-spanned="1">
            <text:p>31 29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05.07.21</text:p>
          </table:table-cell>
          <table:table-cell office:value-type="string" calcext:value-type="string" table:number-columns-spanned="2" table:number-rows-spanned="1">
            <text:p>Списание с расчетного счета (11505 от 05.07.2021)</text:p>
          </table:table-cell>
          <table:covered-table-cell/>
          <table:table-cell office:value-type="float" office:value="18480" calcext:value-type="float" table:number-columns-spanned="2" table:number-rows-spanned="1">
            <text:p>18 48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06.07.21</text:p>
          </table:table-cell>
          <table:table-cell office:value-type="string" calcext:value-type="string" table:number-columns-spanned="2" table:number-rows-spanned="1">
            <text:p>Списание с расчетного счета (11639 от 06.07.2021)</text:p>
          </table:table-cell>
          <table:covered-table-cell/>
          <table:table-cell office:value-type="float" office:value="38880" calcext:value-type="float" table:number-columns-spanned="2" table:number-rows-spanned="1">
            <text:p>38 88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21</text:p>
          </table:table-cell>
          <table:table-cell office:value-type="string" calcext:value-type="string" table:number-columns-spanned="2" table:number-rows-spanned="1">
            <text:p>Операция (14259 от 31.07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119850" calcext:value-type="float" table:number-columns-spanned="3" table:number-rows-spanned="1">
            <text:p>119 850,00</text:p>
          </table:table-cell>
          <table:covered-table-cell table:style-name="ce31"/>
          <table:covered-table-cell table:style-name="ce2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7.21</text:p>
          </table:table-cell>
          <table:table-cell office:value-type="string" calcext:value-type="string" table:number-columns-spanned="2" table:number-rows-spanned="1">
            <text:p>Реализация (акты, накладные, УПД) (950 от 31.07.2021)</text:p>
          </table:table-cell>
          <table:covered-table-cell/>
          <table:table-cell office:value-type="float" office:value="14340" calcext:value-type="float" table:number-columns-spanned="2" table:number-rows-spanned="1">
            <text:p>14 3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21</text:p>
          </table:table-cell>
          <table:table-cell office:value-type="string" calcext:value-type="string" table:number-columns-spanned="2" table:number-rows-spanned="1">
            <text:p>Операция (14978 от 31.08.2021)</text:p>
          </table:table-cell>
          <table:covered-table-cell/>
          <table:table-cell table:style-name="ce22"/>
          <table:table-cell table:style-name="ce26"/>
          <table:table-cell table:style-name="ce21" office:value-type="float" office:value="156600" calcext:value-type="float" table:number-columns-spanned="3" table:number-rows-spanned="1">
            <text:p>156 600,00</text:p>
          </table:table-cell>
          <table:covered-table-cell table:style-name="ce31"/>
          <table:covered-table-cell table:style-name="ce2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8.21</text:p>
          </table:table-cell>
          <table:table-cell office:value-type="string" calcext:value-type="string" table:number-columns-spanned="2" table:number-rows-spanned="1">
            <text:p>Реализация (акты, накладные, УПД) (1110 от 31.08.2021)</text:p>
          </table:table-cell>
          <table:covered-table-cell/>
          <table:table-cell office:value-type="float" office:value="31320" calcext:value-type="float" table:number-columns-spanned="2" table:number-rows-spanned="1">
            <text:p>31 32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ll_23_leftrighttopbottom" office:value-type="string" calcext:value-type="string" table:number-columns-spanned="3" table:number-rows-spanned="1">
            <text:p>Обороты за период</text:p>
          </table:table-cell>
          <table:covered-table-cell table:style-name="cell_79_topbottom"/>
          <table:covered-table-cell table:style-name="cell_80_righttopbottom"/>
          <table:table-cell table:style-name="ce23" office:value-type="float" office:value="845800" calcext:value-type="float" table:number-columns-spanned="2" table:number-rows-spanned="1">
            <text:p>845 800,00</text:p>
          </table:table-cell>
          <table:covered-table-cell table:style-name="ce27"/>
          <table:table-cell table:style-name="ce23" office:value-type="float" office:value="981400" calcext:value-type="float" table:number-columns-spanned="3" table:number-rows-spanned="1">
            <text:p>981 400,00</text:p>
          </table:table-cell>
          <table:covered-table-cell table:style-name="ce29"/>
          <table:covered-table-cell table:style-name="ce27"/>
          <table:table-cell table:style-name="cell_23_leftrighttopbottom" office:value-type="string" calcext:value-type="string" table:number-columns-spanned="3" table:number-rows-spanned="1">
            <text:p>Обороты за период</text:p>
          </table:table-cell>
          <table:covered-table-cell table:style-name="cell_79_topbottom"/>
          <table:covered-table-cell table:style-name="cell_80_righttopbottom"/>
          <table:table-cell table:style-name="ce38"/>
          <table:table-cell table:style-name="ce41"/>
          <table:table-cell table:style-name="ce38"/>
          <table:table-cell table:style-name="ce41"/>
        </table:table-row>
        <table:table-row table:style-name="ro1">
          <table:table-cell/>
          <table:table-cell table:style-name="cell_23_leftrighttopbottom" office:value-type="string" calcext:value-type="string" table:number-columns-spanned="3" table:number-rows-spanned="1">
            <text:p>Сальдо конечное</text:p>
          </table:table-cell>
          <table:covered-table-cell table:style-name="cell_79_topbottom"/>
          <table:covered-table-cell table:style-name="cell_80_righttopbottom"/>
          <table:table-cell table:style-name="ce20"/>
          <table:table-cell table:style-name="ce24"/>
          <table:table-cell table:style-name="ce23" office:value-type="float" office:value="144480" calcext:value-type="float" table:number-columns-spanned="3" table:number-rows-spanned="1">
            <text:p>144 480,00</text:p>
          </table:table-cell>
          <table:covered-table-cell table:style-name="ce29"/>
          <table:covered-table-cell table:style-name="ce27"/>
          <table:table-cell table:style-name="cell_23_leftrighttopbottom" office:value-type="string" calcext:value-type="string" table:number-columns-spanned="3" table:number-rows-spanned="1">
            <text:p>Сальдо конечное</text:p>
          </table:table-cell>
          <table:covered-table-cell table:style-name="cell_79_topbottom"/>
          <table:covered-table-cell table:style-name="cell_80_righttopbottom"/>
          <table:table-cell table:style-name="ce38"/>
          <table:table-cell table:style-name="ce41"/>
          <table:table-cell table:style-name="ce38"/>
          <table:table-cell table:style-name="ce41"/>
        </table:table-row>
        <table:table-row table:style-name="ro1">
          <table:table-cell/>
          <table:table-cell table:style-name="cell_108_main" table:number-columns-repeated="1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Туроператор БГ"</text:p>
          </table:table-cell>
          <table:covered-table-cell table:number-columns-repeated="5" table:style-name="ce9"/>
          <table:table-cell table:style-name="ce32"/>
          <table:table-cell table:style-name="ce9" office:value-type="string" calcext:value-type="string" table:number-columns-spanned="7" table:number-rows-spanned="1">
            <text:p>По данным Санаторий "Украина" филиал Государственного лечебно-профилактического учреждения "Санаторий им Н.А. Семашко"</text:p>
          </table:table-cell>
          <table:covered-table-cell table:number-columns-repeated="6" table:style-name="ce9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08.2021 задолженность в пользу Санаторий "Украина" филиал Государственного лечебно-профилактического учреждения "Санаторий им Н.А. Семашко" 144 480,00 руб. (Сто сорок четыре тысячи четыреста восемьдесят рублей 00 копеек).</text:p>
          </table:table-cell>
          <table:covered-table-cell table:number-columns-repeated="5" table:style-name="ce10"/>
          <table:table-cell table:style-name="ce32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Туроператор БГ"</text:p>
          </table:table-cell>
          <table:covered-table-cell table:number-columns-repeated="5" table:style-name="ce9"/>
          <table:table-cell table:style-name="ce32"/>
          <table:table-cell table:style-name="ce9" office:value-type="string" calcext:value-type="string" table:number-columns-spanned="7" table:number-rows-spanned="1">
            <text:p>От Санаторий "Украина" филиал Государственного лечебно-профилактического учреждения "Санаторий им Н.А. Семашко"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ll_108_main" table:number-columns-repeated="5"/>
          <table:table-cell table:style-name="ce32" table:number-columns-spanned="3" table:number-rows-spanned="1"/>
          <table:covered-table-cell table:number-columns-repeated="2" table:style-name="ce32"/>
          <table:table-cell table:style-name="cell_108_main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лавный бухгалтер</text:p>
          </table:table-cell>
          <table:covered-table-cell table:number-columns-repeated="5" table:style-name="ce9"/>
          <table:table-cell table:style-name="cell_108_main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ll_108_main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Кайкина Н. Е.)</text:p>
          </table:table-cell>
          <table:covered-table-cell table:number-columns-repeated="3" table:style-name="ce9"/>
          <table:table-cell table:style-name="ce33"/>
          <table:table-cell table:style-name="ce12" table:number-columns-repeated="3"/>
          <table:table-cell table:style-name="cell_108_main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ll_108_main"/>
          <table:table-cell table:style-name="Default"/>
        </table:table-row>
        <table:table-row table:style-name="ro1">
          <table:table-cell/>
          <table:table-cell table:style-name="cell_108_main" table:number-columns-repeated="14"/>
          <table:table-cell table:style-name="Default"/>
        </table:table-row>
        <table:table-row table:style-name="ro1">
          <table:table-cell/>
          <table:table-cell table:style-name="cell_108_main" office:value-type="string" calcext:value-type="string">
            <text:p>М.П.</text:p>
          </table:table-cell>
          <table:table-cell table:style-name="cell_108_main" table:number-columns-repeated="6"/>
          <table:table-cell table:style-name="cell_108_main" office:value-type="string" calcext:value-type="string">
            <text:p>М.П.</text:p>
          </table:table-cell>
          <table:table-cell table:style-name="cell_108_main" table:number-columns-repeated="6"/>
          <table:table-cell table:style-name="Default"/>
        </table:table-row>
        <table:table-row table:style-name="ro1" table:number-rows-repeated="10">
          <table:table-cell/>
          <table:table-cell table:style-name="cell_108_main" table:number-columns-repeated="14"/>
          <table:table-cell table:style-name="Default"/>
        </table:table-row>
        <table:table-row table:style-name="ro1">
          <table:table-cell/>
          <table:table-cell table:style-name="cell_108_main" table:number-columns-repeated="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45 000,00</number:text>
    </number:number-style>
    <number:number-style style:name="N108">
      <number:text>9 000,00</number:text>
    </number:number-style>
    <number:number-style style:name="N109">
      <number:text>24 000,00</number:text>
    </number:number-style>
    <number:number-style style:name="N110">
      <number:text>30 000,00</number:text>
    </number:number-style>
    <number:number-style style:name="N111">
      <number:text>6 000,00</number:text>
    </number:number-style>
    <number:number-style style:name="N112">
      <number:text>19 200,00</number:text>
    </number:number-style>
    <number:number-style style:name="N113">
      <number:text>33 600,00</number:text>
    </number:number-style>
    <number:number-style style:name="N114">
      <number:text>29 120,00</number:text>
    </number:number-style>
    <number:number-style style:name="N115">
      <number:text>22 400,00</number:text>
    </number:number-style>
    <number:number-style style:name="N116">
      <number:text>32 000,00</number:text>
    </number:number-style>
    <number:number-style style:name="N117">
      <number:text>31 200,00</number:text>
    </number:number-style>
    <number:number-style style:name="N118">
      <number:text>53 760,00</number:text>
    </number:number-style>
    <number:number-style style:name="N119">
      <number:text>66 000,00</number:text>
    </number:number-style>
    <number:number-style style:name="N120">
      <number:text>13 200,00</number:text>
    </number:number-style>
    <number:number-style style:name="N121">
      <number:text>54 800,00</number:text>
    </number:number-style>
    <number:number-style style:name="N122">
      <number:text>47 840,00</number:text>
    </number:number-style>
    <number:number-style style:name="N123">
      <number:text>51 520,00</number:text>
    </number:number-style>
    <number:number-style style:name="N124">
      <number:text>21 000,00</number:text>
    </number:number-style>
    <number:number-style style:name="N125">
      <number:text>329 100,00</number:text>
    </number:number-style>
    <number:number-style style:name="N126">
      <number:text>79 910,00</number:text>
    </number:number-style>
    <number:number-style style:name="N127">
      <number:text>86 950,00</number:text>
    </number:number-style>
    <number:number-style style:name="N128">
      <number:text>11 220,00</number:text>
    </number:number-style>
    <number:number-style style:name="N129">
      <number:text>44 880,00</number:text>
    </number:number-style>
    <number:number-style style:name="N130">
      <number:text>41 760,00</number:text>
    </number:number-style>
    <number:number-style style:name="N131">
      <number:text>38 520,00</number:text>
    </number:number-style>
    <number:number-style style:name="N132">
      <number:text>147 900,00</number:text>
    </number:number-style>
    <number:number-style style:name="N133">
      <number:text>31 290,00</number:text>
    </number:number-style>
    <number:number-style style:name="N134">
      <number:text>18 480,00</number:text>
    </number:number-style>
    <number:number-style style:name="N135">
      <number:text>38 880,00</number:text>
    </number:number-style>
    <number:number-style style:name="N136">
      <number:text>119 850,00</number:text>
    </number:number-style>
    <number:number-style style:name="N137">
      <number:text>14 340,00</number:text>
    </number:number-style>
    <number:number-style style:name="N138">
      <number:text>201 920,00</number:text>
    </number:number-style>
    <number:number-style style:name="N139">
      <number:text>156 600,00</number:text>
    </number:number-style>
    <number:number-style style:name="N140">
      <number:text>31 320,00</number:text>
    </number:number-style>
    <number:number-style style:name="N141">
      <number:text>1 047 720,00</number:text>
    </number:number-style>
    <number:number-style style:name="N142">
      <number:text>1 183 320,00</number:text>
    </number:number-style>
    <number:number-style style:name="N143">
      <number:text>144 480,00</number:text>
    </number:number-style>
    <number:number-style style:name="N144">
      <number:text>8 880,00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print-page-order="ltr" loext:scale-to-X="1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0-07T15:06:36.366000000</meta:print-date>
    <dc:date>2021-10-07T15:06:44.945000000</dc:date>
    <meta:editing-duration>PT2M12S</meta:editing-duration>
    <meta:editing-cycles>1</meta:editing-cycles>
    <meta:document-statistic meta:table-count="1" meta:cell-count="140" meta:object-count="0"/>
    <meta:generator>LibreOffice/5.3.1.2$Windows_X86_64 LibreOffice_project/e80a0e0fd1875e1696614d24c32df0f95f03deb2</meta:generator>
  </office:meta>
</office:document-meta>
</file>