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7 5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7 5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47 7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47 7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79 2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79 2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7 5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7 5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274 4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47 5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47 5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274 4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226 9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_8">
		<number:text>226 9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ГАЛЛАНТ" (ИНН 0571004610)
по договору 220413MCX от 13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Генеральный Директор ООО "ГАЛЛАНТ" Степанов Леонид Серге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АЛЛАН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7 от 2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47500">
					<text:p>47 5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7 от 2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7500">
					<text:p>47 5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70 от 22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47700">
					<text:p>47 7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70 от 22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47700">
					<text:p>47 7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66 от 28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179200">
					<text:p>179 20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66 от 2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179200">
					<text:p>179 2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47500">
					<text:p>47 5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47500">
					<text:p>47 5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3_leftrighttopbottom" table:number-columns-spanned="2" table:number-rows-spanned="1" office:value-type="float" office:value="274400">
					<text:p>274 400,00</text:p>
				</table:table-cell>
				<table:table-cell table:style-name="cell_13_3_righttopbottom"/>
				<table:table-cell table:style-name="cell_13_4_leftrighttopbottom" table:number-columns-spanned="3" table:number-rows-spanned="1" office:value-type="float" office:value="47500">
					<text:p>47 50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7_leftrighttopbottom" table:number-columns-spanned="2" table:number-rows-spanned="1" office:value-type="float" office:value="47500">
					<text:p>47 500,00</text:p>
				</table:table-cell>
				<table:table-cell table:style-name="cell_13_7_righttopbottom"/>
				<table:table-cell table:style-name="cell_13_8_leftrighttopbottom" table:number-columns-spanned="2" table:number-rows-spanned="1" office:value-type="float" office:value="274400">
					<text:p>274 4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4_3_leftrighttopbottom" table:number-columns-spanned="2" table:number-rows-spanned="1" office:value-type="float" office:value="226900">
					<text:p>226 900,00</text:p>
				</table:table-cell>
				<table:table-cell table:style-name="cell_14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4_8_leftrighttopbottom" table:number-columns-spanned="2" table:number-rows-spanned="1" office:value-type="float" office:value="226900">
					<text:p>226 9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ГАЛЛА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26 900,00 руб. (Двести двадцать шест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26 900,00 руб. (Двести двадцать шест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ГАЛЛА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Степанов Л. С.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