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1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1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0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0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7 6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7 6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9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9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9 8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9 8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9 6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9 6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1 25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1 25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3 1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3 1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350 80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7_8">
		<number:text>350 80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0 8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30 8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6 4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26 4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0_3">
		<number:text>350 8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4">
		<number:text>188 75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7">
		<number:text>188 75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8">
		<number:text>350 8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1_3">
		<number:text>162 05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1_8">
		<number:text>162 05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5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6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Гермес-Н" (ИНН 3444200092)
по договору 1807/БГА-2022 от 18.07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Гермес-Н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ермес-Н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11200">
					<text:p>11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11200">
					<text:p>11 2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4_leftrighttopbottom" table:number-columns-spanned="3" table:number-rows-spanned="1" office:value-type="float" office:value="10000">
					<text:p>10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0000">
					<text:p>10 000,00</text:p>
				</table:table-cell>
				<table:table-cell table:style-name="cell_10_7_righttopbottom"/>
				<table:table-cell table:style-name="cell_92_lefttopbottom" office:value-type="string"/>
				<table:table-cell table:style-name="cell_93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17600">
					<text:p>17 6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17600">
					<text:p>17 600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9000">
					<text:p>19 0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9000">
					<text:p>19 000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19800">
					<text:p>19 800,00</text:p>
				</table:table-cell>
				<table:table-cell table:style-name="cell_13_4_topbottom"/>
				<table:table-cell table:style-name="cell_13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19800">
					<text:p>19 800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19600">
					<text:p>19 600,00</text:p>
				</table:table-cell>
				<table:table-cell table:style-name="cell_14_4_topbottom"/>
				<table:table-cell table:style-name="cell_1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19600">
					<text:p>19 600,00</text:p>
				</table:table-cell>
				<table:table-cell table:style-name="cell_14_7_righttopbottom"/>
				<table:table-cell table:style-name="cell_92_lefttopbottom" office:value-type="string"/>
				<table:table-cell table:style-name="cell_93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11250">
					<text:p>11 250,00</text:p>
				</table:table-cell>
				<table:table-cell table:style-name="cell_15_4_topbottom"/>
				<table:table-cell table:style-name="cell_15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11250">
					<text:p>11 250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23100">
					<text:p>23 100,00</text:p>
				</table:table-cell>
				<table:table-cell table:style-name="cell_16_4_topbottom"/>
				<table:table-cell table:style-name="cell_16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9_righttopbottom"/>
				<table:table-cell table:style-name="cell_16_7_leftrighttopbottom" table:number-columns-spanned="2" table:number-rows-spanned="1" office:value-type="float" office:value="23100">
					<text:p>23 100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16 от 29.07.2022)</text:p>
				</table:table-cell>
				<table:table-cell table:style-name="cell_89_righttopbottom"/>
				<table:table-cell table:style-name="cell_17_3_leftrighttopbottom" table:number-columns-spanned="2" table:number-rows-spanned="1" office:value-type="float" office:value="350800">
					<text:p>350 800,00</text:p>
				</table:table-cell>
				<table:table-cell table:style-name="cell_17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Оплата (4016 от 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8_leftrighttopbottom" table:number-columns-spanned="2" table:number-rows-spanned="1" office:value-type="float" office:value="350800">
					<text:p>350 80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30800">
					<text:p>30 800,00</text:p>
				</table:table-cell>
				<table:table-cell table:style-name="cell_18_4_topbottom"/>
				<table:table-cell table:style-name="cell_1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30800">
					<text:p>30 800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26400">
					<text:p>26 4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26400">
					<text:p>26 4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0_3_leftrighttopbottom" table:number-columns-spanned="2" table:number-rows-spanned="1" office:value-type="float" office:value="350800">
					<text:p>350 800,00</text:p>
				</table:table-cell>
				<table:table-cell table:style-name="cell_20_3_righttopbottom"/>
				<table:table-cell table:style-name="cell_20_4_leftrighttopbottom" table:number-columns-spanned="3" table:number-rows-spanned="1" office:value-type="float" office:value="188750">
					<text:p>188 750,00</text:p>
				</table:table-cell>
				<table:table-cell table:style-name="cell_20_4_topbottom"/>
				<table:table-cell table:style-name="cell_2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0_7_leftrighttopbottom" table:number-columns-spanned="2" table:number-rows-spanned="1" office:value-type="float" office:value="188750">
					<text:p>188 750,00</text:p>
				</table:table-cell>
				<table:table-cell table:style-name="cell_20_7_righttopbottom"/>
				<table:table-cell table:style-name="cell_20_8_leftrighttopbottom" table:number-columns-spanned="2" table:number-rows-spanned="1" office:value-type="float" office:value="350800">
					<text:p>350 8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21_3_leftrighttopbottom" table:number-columns-spanned="2" table:number-rows-spanned="1" office:value-type="float" office:value="162050">
					<text:p>162 050,00</text:p>
				</table:table-cell>
				<table:table-cell table:style-name="cell_21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21_8_leftrighttopbottom" table:number-columns-spanned="2" table:number-rows-spanned="1" office:value-type="float" office:value="162050">
					<text:p>162 05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3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Гермес-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162 050,00 руб. (Сто шестьдесят две тысячи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162 050,00 руб. (Сто шестьдесят две тысячи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5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6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Гермес-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7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8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