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398 2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398 2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0_3">
		<number:text>398 2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8">
		<number:text>398 2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398 2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4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5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6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8">
		<number:text>398 2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row_13" style:family="table-row">
		<style:table-row-properties style:row-height="3.97mm"/>
	</style:style>
	<style:style style:name="cell_107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5" style:family="table-row">
		<style:table-row-properties style:row-height="4.5mm"/>
	</style:style>
	<style:style style:name="cell_108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6" style:family="table-row">
		<style:table-row-properties style:row-height="3.97mm"/>
	</style:style>
	<style:style style:name="cell_10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110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11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1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cell_113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Гермес-Н" (ИНН 3444200092)
по договору 2507/БГА-2022 от 25.07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Гермес-Н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Гермес-Н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49 от 29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398200">
					<text:p>398 2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49 от 2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398200">
					<text:p>398 2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0_3_leftrighttopbottom" table:number-columns-spanned="2" table:number-rows-spanned="1" office:value-type="float" office:value="398200">
					<text:p>398 200,00</text:p>
				</table:table-cell>
				<table:table-cell table:style-name="cell_10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00_lefttopbottom" office:value-type="string"/>
				<table:table-cell table:style-name="cell_101_righttopbottom"/>
				<table:table-cell table:style-name="cell_10_8_leftrighttopbottom" table:number-columns-spanned="2" table:number-rows-spanned="1" office:value-type="float" office:value="398200">
					<text:p>398 2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2_topbottom"/>
				<table:table-cell table:style-name="cell_103_righttopbottom"/>
				<table:table-cell table:style-name="cell_11_3_leftrighttopbottom" table:number-columns-spanned="2" table:number-rows-spanned="1" office:value-type="float" office:value="398200">
					<text:p>398 200,00</text:p>
				</table:table-cell>
				<table:table-cell table:style-name="cell_11_3_righttopbottom"/>
				<table:table-cell table:style-name="cell_104_lefttopbottom" office:value-type="string"/>
				<table:table-cell table:style-name="cell_105_topbottom"/>
				<table:table-cell table:style-name="cell_106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2_topbottom"/>
				<table:table-cell table:style-name="cell_103_righttopbottom"/>
				<table:table-cell table:style-name="cell_104_lefttopbottom" office:value-type="string"/>
				<table:table-cell table:style-name="cell_106_righttopbottom"/>
				<table:table-cell table:style-name="cell_11_8_leftrighttopbottom" table:number-columns-spanned="2" table:number-rows-spanned="1" office:value-type="float" office:value="398200">
					<text:p>398 2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3">
				<table:table-cell table:style-name="cell_49_main" office:value-type="string"/>
				<table:table-cell table:style-name="cell_107_main" table:number-columns-spanned="6" table:number-rows-spanned="1" office:value-type="string">
					<text:p>По данным ООО "БИБЛИО-ГЛОБУС АГЕНТ"</text:p>
				</table:table-cell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35_main" office:value-type="string"/>
				<table:table-cell table:style-name="cell_36_main" table:number-columns-spanned="7" table:number-rows-spanned="1" office:value-type="string">
					<text:p>По данным ООО "Гермес-Н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398 200,00 руб. (Триста девяносто восемь тысяч двест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398 200,00 руб. (Триста девяносто восемь тысяч двест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5">
				<table:table-cell table:style-name="cell_59_main" office:value-type="string"/>
				<table:table-cell table:style-name="cell_108_main" table:number-columns-spanned="14" table:number-rows-spanned="1" office:value-type="string"/>
				<table:table-cell table:style-name="cell_108_main"/>
				<table:table-cell table:style-name="cell_108_main"/>
				<table:table-cell table:style-name="cell_108_main"/>
				<table:table-cell table:style-name="cell_108_main"/>
				<table:table-cell table:style-name="cell_108_main"/>
				<table:table-cell table:style-name="cell_108_main"/>
				<table:table-cell table:style-name="cell_108_main"/>
				<table:table-cell table:style-name="cell_108_main"/>
				<table:table-cell table:style-name="cell_108_main"/>
				<table:table-cell table:style-name="cell_108_main"/>
				<table:table-cell table:style-name="cell_108_main"/>
				<table:table-cell table:style-name="cell_108_main"/>
				<table:table-cell table:style-name="cell_108_main"/>
			</table:table-row>
			<table:table-row table:style-name="row_16">
				<table:table-cell table:style-name="cell_49_main" office:value-type="string"/>
				<table:table-cell table:style-name="cell_109_main" table:number-columns-spanned="6" table:number-rows-spanned="1" office:value-type="string">
					<text:p>От ООО "БИБЛИО-ГЛОБУС АГЕНТ"</text:p>
				</table:table-cell>
				<table:table-cell table:style-name="cell_109_main"/>
				<table:table-cell table:style-name="cell_109_main"/>
				<table:table-cell table:style-name="cell_109_main"/>
				<table:table-cell table:style-name="cell_109_main"/>
				<table:table-cell table:style-name="cell_109_main"/>
				<table:table-cell table:style-name="cell_35_main" office:value-type="string"/>
				<table:table-cell table:style-name="cell_36_main" table:number-columns-spanned="7" table:number-rows-spanned="1" office:value-type="string">
					<text:p>От ООО "Гермес-Н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107_main" table:number-columns-spanned="2" table:number-rows-spanned="1" office:value-type="string"/>
				<table:table-cell table:style-name="cell_107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8">
				<table:table-cell table:style-name="cell_49_main" office:value-type="string"/>
				<table:table-cell table:style-name="cell_109_main" table:number-columns-spanned="6" table:number-rows-spanned="1" office:value-type="string">
					<text:p>Главный бухгалтер</text:p>
				</table:table-cell>
				<table:table-cell table:style-name="cell_109_main"/>
				<table:table-cell table:style-name="cell_109_main"/>
				<table:table-cell table:style-name="cell_109_main"/>
				<table:table-cell table:style-name="cell_109_main"/>
				<table:table-cell table:style-name="cell_109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">
				<table:table-cell table:style-name="cell_49_main" office:value-type="string"/>
				<table:table-cell table:style-name="cell_110_bottom" office:value-type="string"/>
				<table:table-cell table:style-name="cell_110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11_bottom" office:value-type="string"/>
				<table:table-cell table:style-name="cell_112_bottom" office:value-type="string"/>
				<table:table-cell table:style-name="cell_112_bottom"/>
				<table:table-cell table:style-name="cell_112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2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113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