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12.96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6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row_9" style:family="table-row">
		<style:table-row-properties style:row-height="3.9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3">
		<number:text>85 600,00</number:text>
	</number:number-style>
	<style:style style:name="cell_9_3_leftrighttopbottom" style:family="table-cell" style:data-style-name="num_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3_righttopbottom" style:family="table-cell" style:data-style-name="num_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4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8">
		<number:text>85 600,00</number:text>
	</number:number-style>
	<style:style style:name="cell_9_8_leftrighttopbottom" style:family="table-cell" style:data-style-name="num_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8_righttopbottom" style:family="table-cell" style:data-style-name="num_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3">
		<number:text>231 120,00</number:text>
	</number:number-style>
	<style:style style:name="cell_10_3_leftrighttopbottom" style:family="table-cell" style:data-style-name="num_1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3_righttopbottom" style:family="table-cell" style:data-style-name="num_1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8">
		<number:text>231 120,00</number:text>
	</number:number-style>
	<style:style style:name="cell_10_8_leftrighttopbottom" style:family="table-cell" style:data-style-name="num_1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8_righttopbottom" style:family="table-cell" style:data-style-name="num_1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85 60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7">
		<number:text>85 60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3">
		<number:text>17 120,00</number:text>
	</number:number-style>
	<style:style style:name="cell_12_3_leftrighttopbottom" style:family="table-cell" style:data-style-name="num_1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3_righttopbottom" style:family="table-cell" style:data-style-name="num_1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8">
		<number:text>17 120,00</number:text>
	</number:number-style>
	<style:style style:name="cell_12_8_leftrighttopbottom" style:family="table-cell" style:data-style-name="num_1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8_righttopbottom" style:family="table-cell" style:data-style-name="num_1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3">
		<number:text>42 800,00</number:text>
	</number:number-style>
	<style:style style:name="cell_13_3_leftrighttopbottom" style:family="table-cell" style:data-style-name="num_1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3_righttopbottom" style:family="table-cell" style:data-style-name="num_1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8">
		<number:text>42 800,00</number:text>
	</number:number-style>
	<style:style style:name="cell_13_8_leftrighttopbottom" style:family="table-cell" style:data-style-name="num_1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8_righttopbottom" style:family="table-cell" style:data-style-name="num_1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4">
		<number:text>17 120,00</number:text>
	</number:number-style>
	<style:style style:name="cell_14_4_leftrighttopbottom" style:family="table-cell" style:data-style-name="num_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topbottom" style:family="table-cell" style:data-style-name="num_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righttopbottom" style:family="table-cell" style:data-style-name="num_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_7">
		<number:text>17 120,00</number:text>
	</number:number-style>
	<style:style style:name="cell_14_7_leftrighttopbottom" style:family="table-cell" style:data-style-name="num_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7_righttopbottom" style:family="table-cell" style:data-style-name="num_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4">
		<number:text>54 400,00</number:text>
	</number:number-style>
	<style:style style:name="cell_15_4_leftrighttopbottom" style:family="table-cell" style:data-style-name="num_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topbottom" style:family="table-cell" style:data-style-name="num_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righttopbottom" style:family="table-cell" style:data-style-name="num_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_7">
		<number:text>54 400,00</number:text>
	</number:number-style>
	<style:style style:name="cell_15_7_leftrighttopbottom" style:family="table-cell" style:data-style-name="num_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7_righttopbottom" style:family="table-cell" style:data-style-name="num_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6_3">
		<number:text>376 640,00</number:text>
	</number:number-style>
	<style:style style:name="cell_16_3_leftrighttopbottom" style:family="table-cell" style:data-style-name="num_1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6_3_righttopbottom" style:family="table-cell" style:data-style-name="num_1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6_4">
		<number:text>157 120,00</number:text>
	</number:number-style>
	<style:style style:name="cell_16_4_leftrighttopbottom" style:family="table-cell" style:data-style-name="num_1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6_4_topbottom" style:family="table-cell" style:data-style-name="num_1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6_4_righttopbottom" style:family="table-cell" style:data-style-name="num_1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6_7">
		<number:text>157 120,00</number:text>
	</number:number-style>
	<style:style style:name="cell_16_7_leftrighttopbottom" style:family="table-cell" style:data-style-name="num_1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6_7_righttopbottom" style:family="table-cell" style:data-style-name="num_1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6_8">
		<number:text>376 640,00</number:text>
	</number:number-style>
	<style:style style:name="cell_16_8_leftrighttopbottom" style:family="table-cell" style:data-style-name="num_1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6_8_righttopbottom" style:family="table-cell" style:data-style-name="num_1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7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7_3">
		<number:text>219 520,00</number:text>
	</number:number-style>
	<style:style style:name="cell_17_3_leftrighttopbottom" style:family="table-cell" style:data-style-name="num_17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7_3_righttopbottom" style:family="table-cell" style:data-style-name="num_17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7_8">
		<number:text>219 520,00</number:text>
	</number:number-style>
	<style:style style:name="cell_17_8_leftrighttopbottom" style:family="table-cell" style:data-style-name="num_17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7_8_righttopbottom" style:family="table-cell" style:data-style-name="num_17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8" style:family="table-row">
		<style:table-row-properties style:row-height="3.97mm"/>
	</style:style>
	<style:style style:name="row_19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20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21" style:family="table-row">
		<style:table-row-properties style:row-height="4.5mm"/>
	</style:style>
	<style:style style:name="cell_103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22" style:family="table-row">
		<style:table-row-properties style:row-height="3.97mm"/>
	</style:style>
	<style:style style:name="cell_10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23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26" style:family="table-row">
		<style:table-row-properties style:row-height="3.97mm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6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7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row_35" style:family="table-row">
		<style:table-row-properties style:row-height="3.97mm"/>
	</style:style>
	<style:style style:name="row_36" style:family="table-row">
		<style:table-row-properties style:row-height="3.97mm"/>
	</style:style>
	<style:style style:name="row_37" style:family="table-row">
		<style:table-row-properties style:row-height="3.97mm"/>
	</style:style>
	<style:style style:name="row_38" style:family="table-row">
		<style:table-row-properties style:row-height="3.97mm"/>
	</style:style>
	<style:style style:name="row_39" style:family="table-row">
		<style:table-row-properties style:row-height="3.97mm"/>
	</style:style>
	<style:style style:name="cell_108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ООО " ГРАНД ОТЕЛЬ " ВАЛЕНТИНА " (ИНН 2301057011)
по договору 20 от 20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________________ ООО " ГРАНД ОТЕЛЬ " ВАЛЕНТИНА " _______________________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ООО " ГРАНД ОТЕЛЬ " ВАЛЕНТИНА "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3_lefttopbottom" office:value-type="string"/>
				<table:table-cell table:style-name="cell_84_topbottom"/>
				<table:table-cell table:style-name="cell_85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6_topbottom"/>
				<table:table-cell table:style-name="cell_87_righttopbottom"/>
				<table:table-cell table:style-name="cell_83_lefttopbottom" office:value-type="string"/>
				<table:table-cell table:style-name="cell_85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8_leftrighttopbottom" office:value-type="string">
					<text:p>01.07.22</text:p>
				</table:table-cell>
				<table:table-cell table:style-name="cell_25_leftrighttopbottom" table:number-columns-spanned="2" table:number-rows-spanned="1" office:value-type="string">
					<text:p>Оплата (2051 от 01.07.2022)</text:p>
				</table:table-cell>
				<table:table-cell table:style-name="cell_89_righttopbottom"/>
				<table:table-cell table:style-name="cell_9_3_leftrighttopbottom" table:number-columns-spanned="2" table:number-rows-spanned="1" office:value-type="float" office:value="85600">
					<text:p>85 600,00</text:p>
				</table:table-cell>
				<table:table-cell table:style-name="cell_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1.07.22</text:p>
				</table:table-cell>
				<table:table-cell table:style-name="cell_25_leftrighttopbottom" table:number-columns-spanned="2" table:number-rows-spanned="1" office:value-type="string">
					<text:p>Оплата (2051 от 01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_8_leftrighttopbottom" table:number-columns-spanned="2" table:number-rows-spanned="1" office:value-type="float" office:value="85600">
					<text:p>85 600,00</text:p>
				</table:table-cell>
				<table:table-cell table:style-name="cell_9_8_righttopbottom"/>
			</table:table-row>
			<table:table-row table:style-name="row_10">
				<table:table-cell table:style-name="cell_49_main" office:value-type="string"/>
				<table:table-cell table:style-name="cell_88_leftrighttopbottom" office:value-type="string">
					<text:p>11.07.22</text:p>
				</table:table-cell>
				<table:table-cell table:style-name="cell_25_leftrighttopbottom" table:number-columns-spanned="2" table:number-rows-spanned="1" office:value-type="string">
					<text:p>Оплата (2637 от 11.07.2022)</text:p>
				</table:table-cell>
				<table:table-cell table:style-name="cell_89_righttopbottom"/>
				<table:table-cell table:style-name="cell_10_3_leftrighttopbottom" table:number-columns-spanned="2" table:number-rows-spanned="1" office:value-type="float" office:value="231120">
					<text:p>231 120,00</text:p>
				</table:table-cell>
				<table:table-cell table:style-name="cell_10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1.07.22</text:p>
				</table:table-cell>
				<table:table-cell table:style-name="cell_25_leftrighttopbottom" table:number-columns-spanned="2" table:number-rows-spanned="1" office:value-type="string">
					<text:p>Оплата (2637 от 11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_8_leftrighttopbottom" table:number-columns-spanned="2" table:number-rows-spanned="1" office:value-type="float" office:value="231120">
					<text:p>231 120,00</text:p>
				</table:table-cell>
				<table:table-cell table:style-name="cell_10_8_righttopbottom"/>
			</table:table-row>
			<table:table-row table:style-name="row_11">
				<table:table-cell table:style-name="cell_49_main" office:value-type="string"/>
				<table:table-cell table:style-name="cell_88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иход (14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_4_leftrighttopbottom" table:number-columns-spanned="3" table:number-rows-spanned="1" office:value-type="float" office:value="85600">
					<text:p>85 600,00</text:p>
				</table:table-cell>
				<table:table-cell table:style-name="cell_11_4_topbottom"/>
				<table:table-cell table:style-name="cell_11_4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одажа (14.07.2022)</text:p>
				</table:table-cell>
				<table:table-cell table:style-name="cell_89_righttopbottom"/>
				<table:table-cell table:style-name="cell_11_7_leftrighttopbottom" table:number-columns-spanned="2" table:number-rows-spanned="1" office:value-type="float" office:value="85600">
					<text:p>85 600,00</text:p>
				</table:table-cell>
				<table:table-cell table:style-name="cell_11_7_righttopbottom"/>
				<table:table-cell table:style-name="cell_90_lefttopbottom" office:value-type="string"/>
				<table:table-cell table:style-name="cell_92_righttopbottom"/>
			</table:table-row>
			<table:table-row table:style-name="row_12">
				<table:table-cell table:style-name="cell_49_main" office:value-type="string"/>
				<table:table-cell table:style-name="cell_88_leftrighttopbottom" office:value-type="string">
					<text:p>26.07.22</text:p>
				</table:table-cell>
				<table:table-cell table:style-name="cell_25_leftrighttopbottom" table:number-columns-spanned="2" table:number-rows-spanned="1" office:value-type="string">
					<text:p>Оплата (3712 от 26.07.2022)</text:p>
				</table:table-cell>
				<table:table-cell table:style-name="cell_89_righttopbottom"/>
				<table:table-cell table:style-name="cell_12_3_leftrighttopbottom" table:number-columns-spanned="2" table:number-rows-spanned="1" office:value-type="float" office:value="17120">
					<text:p>17 120,00</text:p>
				</table:table-cell>
				<table:table-cell table:style-name="cell_12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6.07.22</text:p>
				</table:table-cell>
				<table:table-cell table:style-name="cell_25_leftrighttopbottom" table:number-columns-spanned="2" table:number-rows-spanned="1" office:value-type="string">
					<text:p>Оплата (3712 от 26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_8_leftrighttopbottom" table:number-columns-spanned="2" table:number-rows-spanned="1" office:value-type="float" office:value="17120">
					<text:p>17 120,00</text:p>
				</table:table-cell>
				<table:table-cell table:style-name="cell_12_8_righttopbottom"/>
			</table:table-row>
			<table:table-row table:style-name="row_13">
				<table:table-cell table:style-name="cell_49_main" office:value-type="string"/>
				<table:table-cell table:style-name="cell_88_leftrighttopbottom" office:value-type="string">
					<text:p>26.07.22</text:p>
				</table:table-cell>
				<table:table-cell table:style-name="cell_25_leftrighttopbottom" table:number-columns-spanned="2" table:number-rows-spanned="1" office:value-type="string">
					<text:p>Оплата (3711 от 26.07.2022)</text:p>
				</table:table-cell>
				<table:table-cell table:style-name="cell_89_righttopbottom"/>
				<table:table-cell table:style-name="cell_13_3_leftrighttopbottom" table:number-columns-spanned="2" table:number-rows-spanned="1" office:value-type="float" office:value="42800">
					<text:p>42 800,00</text:p>
				</table:table-cell>
				<table:table-cell table:style-name="cell_13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6.07.22</text:p>
				</table:table-cell>
				<table:table-cell table:style-name="cell_25_leftrighttopbottom" table:number-columns-spanned="2" table:number-rows-spanned="1" office:value-type="string">
					<text:p>Оплата (3711 от 26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3_8_leftrighttopbottom" table:number-columns-spanned="2" table:number-rows-spanned="1" office:value-type="float" office:value="42800">
					<text:p>42 800,00</text:p>
				</table:table-cell>
				<table:table-cell table:style-name="cell_13_8_righttopbottom"/>
			</table:table-row>
			<table:table-row table:style-name="row_14">
				<table:table-cell table:style-name="cell_49_main" office:value-type="string"/>
				<table:table-cell table:style-name="cell_8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иход (29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4_4_leftrighttopbottom" table:number-columns-spanned="3" table:number-rows-spanned="1" office:value-type="float" office:value="17120">
					<text:p>17 120,00</text:p>
				</table:table-cell>
				<table:table-cell table:style-name="cell_14_4_topbottom"/>
				<table:table-cell table:style-name="cell_14_4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одажа (29.07.2022)</text:p>
				</table:table-cell>
				<table:table-cell table:style-name="cell_89_righttopbottom"/>
				<table:table-cell table:style-name="cell_14_7_leftrighttopbottom" table:number-columns-spanned="2" table:number-rows-spanned="1" office:value-type="float" office:value="17120">
					<text:p>17 120,00</text:p>
				</table:table-cell>
				<table:table-cell table:style-name="cell_14_7_righttopbottom"/>
				<table:table-cell table:style-name="cell_90_lefttopbottom" office:value-type="string"/>
				<table:table-cell table:style-name="cell_92_righttopbottom"/>
			</table:table-row>
			<table:table-row table:style-name="row_15">
				<table:table-cell table:style-name="cell_49_main" office:value-type="string"/>
				<table:table-cell table:style-name="cell_8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иход (31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5_4_leftrighttopbottom" table:number-columns-spanned="3" table:number-rows-spanned="1" office:value-type="float" office:value="54400">
					<text:p>54 400,00</text:p>
				</table:table-cell>
				<table:table-cell table:style-name="cell_15_4_topbottom"/>
				<table:table-cell table:style-name="cell_15_4_righttopbottom"/>
				<table:table-cell table:style-name="cell_2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одажа (31.07.2022)</text:p>
				</table:table-cell>
				<table:table-cell table:style-name="cell_89_righttopbottom"/>
				<table:table-cell table:style-name="cell_15_7_leftrighttopbottom" table:number-columns-spanned="2" table:number-rows-spanned="1" office:value-type="float" office:value="54400">
					<text:p>54 400,00</text:p>
				</table:table-cell>
				<table:table-cell table:style-name="cell_15_7_righttopbottom"/>
				<table:table-cell table:style-name="cell_90_lefttopbottom" office:value-type="string"/>
				<table:table-cell table:style-name="cell_92_righttopbottom"/>
			</table:table-row>
			<table:table-row table:style-name="row_16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6_3_leftrighttopbottom" table:number-columns-spanned="2" table:number-rows-spanned="1" office:value-type="float" office:value="376640">
					<text:p>376 640,00</text:p>
				</table:table-cell>
				<table:table-cell table:style-name="cell_16_3_righttopbottom"/>
				<table:table-cell table:style-name="cell_16_4_leftrighttopbottom" table:number-columns-spanned="3" table:number-rows-spanned="1" office:value-type="float" office:value="157120">
					<text:p>157 120,00</text:p>
				</table:table-cell>
				<table:table-cell table:style-name="cell_16_4_topbottom"/>
				<table:table-cell table:style-name="cell_16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6_7_leftrighttopbottom" table:number-columns-spanned="2" table:number-rows-spanned="1" office:value-type="float" office:value="157120">
					<text:p>157 120,00</text:p>
				</table:table-cell>
				<table:table-cell table:style-name="cell_16_7_righttopbottom"/>
				<table:table-cell table:style-name="cell_16_8_leftrighttopbottom" table:number-columns-spanned="2" table:number-rows-spanned="1" office:value-type="float" office:value="376640">
					<text:p>376 640,00</text:p>
				</table:table-cell>
				<table:table-cell table:style-name="cell_16_8_righttopbottom"/>
			</table:table-row>
			<table:table-row table:style-name="row_17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17_3_leftrighttopbottom" table:number-columns-spanned="2" table:number-rows-spanned="1" office:value-type="float" office:value="219520">
					<text:p>219 520,00</text:p>
				</table:table-cell>
				<table:table-cell table:style-name="cell_17_3_righttopbottom"/>
				<table:table-cell table:style-name="cell_99_lefttopbottom" office:value-type="string"/>
				<table:table-cell table:style-name="cell_100_topbottom"/>
				<table:table-cell table:style-name="cell_101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1_righttopbottom"/>
				<table:table-cell table:style-name="cell_17_8_leftrighttopbottom" table:number-columns-spanned="2" table:number-rows-spanned="1" office:value-type="float" office:value="219520">
					<text:p>219 520,00</text:p>
				</table:table-cell>
				<table:table-cell table:style-name="cell_17_8_righttopbottom"/>
			</table:table-row>
			<table:table-row table:style-name="row_18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9">
				<table:table-cell table:style-name="cell_49_main" office:value-type="string"/>
				<table:table-cell table:style-name="cell_102_main" table:number-columns-spanned="6" table:number-rows-spanned="1" office:value-type="string">
					<text:p>По данным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По данным ООО " ГРАНД ОТЕЛЬ " ВАЛЕНТИНА 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0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ООО "БИБЛИО-ГЛОБУС АГЕНТ" 219 520,00 руб. (Двести девятнадцать тысяч пятьсот двадцать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ООО "БИБЛИО-ГЛОБУС АГЕНТ" 219 520,00 руб. (Двести девятнадцать тысяч пятьсот двадцать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21">
				<table:table-cell table:style-name="cell_59_main" office:value-type="string"/>
				<table:table-cell table:style-name="cell_103_main" table:number-columns-spanned="14" table:number-rows-spanned="1" office:value-type="string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</table:table-row>
			<table:table-row table:style-name="row_22">
				<table:table-cell table:style-name="cell_49_main" office:value-type="string"/>
				<table:table-cell table:style-name="cell_104_main" table:number-columns-spanned="6" table:number-rows-spanned="1" office:value-type="string">
					<text:p>От ООО "БИБЛИО-ГЛОБУС АГЕНТ"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35_main" office:value-type="string"/>
				<table:table-cell table:style-name="cell_36_main" table:number-columns-spanned="7" table:number-rows-spanned="1" office:value-type="string">
					<text:p>От ООО " ГРАНД ОТЕЛЬ " ВАЛЕНТИНА 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3">
				<table:table-cell table:style-name="cell_49_main" office:value-type="string"/>
				<table:table-cell table:style-name="cell_102_main" table:number-columns-spanned="2" table:number-rows-spanned="1" office:value-type="string"/>
				<table:table-cell table:style-name="cell_102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24">
				<table:table-cell table:style-name="cell_49_main" office:value-type="string"/>
				<table:table-cell table:style-name="cell_104_main" table:number-columns-spanned="6" table:number-rows-spanned="1" office:value-type="string">
					<text:p>Главный бухгалтер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6">
				<table:table-cell table:style-name="cell_49_main" office:value-type="string"/>
				<table:table-cell table:style-name="cell_105_bottom" office:value-type="string"/>
				<table:table-cell table:style-name="cell_105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6_bottom" office:value-type="string"/>
				<table:table-cell table:style-name="cell_107_bottom" office:value-type="string"/>
				<table:table-cell table:style-name="cell_107_bottom"/>
				<table:table-cell table:style-name="cell_107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8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9">
				<table:table-cell table:style-name="cell_108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