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52 352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52 352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9 152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9 152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35 712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35 712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3">
		<number:text>3 993,04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1_8">
		<number:text>3 993,04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3 993,04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3 993,04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3_3">
		<number:text>3 993,04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4">
		<number:text>48 857,04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7">
		<number:text>48 857,04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8">
		<number:text>3 993,04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4_3">
		<number:text>7 488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4_8">
		<number:text>7 488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5" style:family="table-row">
		<style:table-row-properties style:row-height="3.97mm"/>
	</style:style>
	<style:style style:name="row_16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8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9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2 квартал 2022 г.
между ООО "Библио-Глобус Туроператор" (ИНН 7731447686)
и ИП ДЬЯКОВ ИВАН БОРИСОВИЧ (ИНН 463226816719)
по договору Дог. №0103/ТБГ-2021 от 01.03.2021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Туроператор" Кайкина Наталия Евгеньевна, с одной стороны, и ИП ДЬЯКОВ ИВАН БОРИС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Туроператор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ДЬЯКОВ ИВАН БОРИС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52352">
					<text:p>52 352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52352">
					<text:p>52 352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3.04.22</text:p>
				</table:table-cell>
				<table:table-cell table:style-name="cell_25_leftrighttopbottom" table:number-columns-spanned="2" table:number-rows-spanned="1" office:value-type="string">
					<text:p>Приход (03.04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9152">
					<text:p>9 152,00</text:p>
				</table:table-cell>
				<table:table-cell table:style-name="cell_9_4_topbottom"/>
				<table:table-cell table:style-name="cell_9_4_righttopbottom"/>
				<table:table-cell table:style-name="cell_28_leftrighttopbottom" office:value-type="string">
					<text:p>03.04.22</text:p>
				</table:table-cell>
				<table:table-cell table:style-name="cell_25_leftrighttopbottom" table:number-columns-spanned="2" table:number-rows-spanned="1" office:value-type="string">
					<text:p>Продажа (03.04.2022)</text:p>
				</table:table-cell>
				<table:table-cell table:style-name="cell_87_righttopbottom"/>
				<table:table-cell table:style-name="cell_9_7_leftrighttopbottom" table:number-columns-spanned="2" table:number-rows-spanned="1" office:value-type="float" office:value="9152">
					<text:p>9 152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9.04.22</text:p>
				</table:table-cell>
				<table:table-cell table:style-name="cell_25_leftrighttopbottom" table:number-columns-spanned="2" table:number-rows-spanned="1" office:value-type="string">
					<text:p>Приход (09.04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35712">
					<text:p>35 712,00</text:p>
				</table:table-cell>
				<table:table-cell table:style-name="cell_10_4_topbottom"/>
				<table:table-cell table:style-name="cell_10_4_righttopbottom"/>
				<table:table-cell table:style-name="cell_28_leftrighttopbottom" office:value-type="string">
					<text:p>09.04.22</text:p>
				</table:table-cell>
				<table:table-cell table:style-name="cell_25_leftrighttopbottom" table:number-columns-spanned="2" table:number-rows-spanned="1" office:value-type="string">
					<text:p>Продажа (09.04.2022)</text:p>
				</table:table-cell>
				<table:table-cell table:style-name="cell_87_righttopbottom"/>
				<table:table-cell table:style-name="cell_10_7_leftrighttopbottom" table:number-columns-spanned="2" table:number-rows-spanned="1" office:value-type="float" office:value="35712">
					<text:p>35 712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26.04.22</text:p>
				</table:table-cell>
				<table:table-cell table:style-name="cell_25_leftrighttopbottom" table:number-columns-spanned="2" table:number-rows-spanned="1" office:value-type="string">
					<text:p>Оплата (7307 от 26.04.2022)</text:p>
				</table:table-cell>
				<table:table-cell table:style-name="cell_87_righttopbottom"/>
				<table:table-cell table:style-name="cell_11_3_leftrighttopbottom" table:number-columns-spanned="2" table:number-rows-spanned="1" office:value-type="float" office:value="3993.04">
					<text:p>3 993,04</text:p>
				</table:table-cell>
				<table:table-cell table:style-name="cell_1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6.04.22</text:p>
				</table:table-cell>
				<table:table-cell table:style-name="cell_25_leftrighttopbottom" table:number-columns-spanned="2" table:number-rows-spanned="1" office:value-type="string">
					<text:p>Оплата (7307 от 26.04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8_leftrighttopbottom" table:number-columns-spanned="2" table:number-rows-spanned="1" office:value-type="float" office:value="3993.04">
					<text:p>3 993,04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28.04.22</text:p>
				</table:table-cell>
				<table:table-cell table:style-name="cell_25_leftrighttopbottom" table:number-columns-spanned="2" table:number-rows-spanned="1" office:value-type="string">
					<text:p>Приход (28.04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3993.04">
					<text:p>3 993,04</text:p>
				</table:table-cell>
				<table:table-cell table:style-name="cell_12_4_topbottom"/>
				<table:table-cell table:style-name="cell_12_4_righttopbottom"/>
				<table:table-cell table:style-name="cell_28_leftrighttopbottom" office:value-type="string">
					<text:p>28.04.22</text:p>
				</table:table-cell>
				<table:table-cell table:style-name="cell_25_leftrighttopbottom" table:number-columns-spanned="2" table:number-rows-spanned="1" office:value-type="string">
					<text:p>Продажа (28.04.2022)</text:p>
				</table:table-cell>
				<table:table-cell table:style-name="cell_87_righttopbottom"/>
				<table:table-cell table:style-name="cell_12_7_leftrighttopbottom" table:number-columns-spanned="2" table:number-rows-spanned="1" office:value-type="float" office:value="3993.04">
					<text:p>3 993,04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3_3_leftrighttopbottom" table:number-columns-spanned="2" table:number-rows-spanned="1" office:value-type="float" office:value="3993.04">
					<text:p>3 993,04</text:p>
				</table:table-cell>
				<table:table-cell table:style-name="cell_13_3_righttopbottom"/>
				<table:table-cell table:style-name="cell_13_4_leftrighttopbottom" table:number-columns-spanned="3" table:number-rows-spanned="1" office:value-type="float" office:value="48857.04">
					<text:p>48 857,04</text:p>
				</table:table-cell>
				<table:table-cell table:style-name="cell_13_4_topbottom"/>
				<table:table-cell table:style-name="cell_13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3_7_leftrighttopbottom" table:number-columns-spanned="2" table:number-rows-spanned="1" office:value-type="float" office:value="48857.04">
					<text:p>48 857,04</text:p>
				</table:table-cell>
				<table:table-cell table:style-name="cell_13_7_righttopbottom"/>
				<table:table-cell table:style-name="cell_13_8_leftrighttopbottom" table:number-columns-spanned="2" table:number-rows-spanned="1" office:value-type="float" office:value="3993.04">
					<text:p>3 993,04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14_3_leftrighttopbottom" table:number-columns-spanned="2" table:number-rows-spanned="1" office:value-type="float" office:value="7488">
					<text:p>7 488,00</text:p>
				</table:table-cell>
				<table:table-cell table:style-name="cell_14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14_8_leftrighttopbottom" table:number-columns-spanned="2" table:number-rows-spanned="1" office:value-type="float" office:value="7488">
					<text:p>7 488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6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Туроператор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ДЬЯКОВ ИВАН БОРИС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39_main" table:number-columns-spanned="6" table:number-rows-spanned="1" office:value-type="string">
					<text:p>на 30.06.2022 задолженность в пользу ООО "Библио-Глобус Туроператор" 7 488,00 руб. (Семь тысяч четыреста восемьдесят восем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0.06.2022 задолженность в пользу ООО "Библио-Глобус Туроператор" 7 488,00 руб. (Семь тысяч четыреста восемьдесят восем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8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19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Туроператор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ДЬЯКОВ ИВАН БОРИС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1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3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Кайкина Н. Е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106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