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97 2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97 2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08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08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0 8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0 8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108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4">
		<number:text>108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108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8">
		<number:text>108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САНАТОРИЙ "ЖЕМЧУЖИНА БЕЛОКУРИХИ" (ИНН 2203002141)
по договору АЛТ 0105/БГТ-2022 от 24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САНАТОРИЙ "ЖЕМЧУЖИНА БЕЛОКУРИХИ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САНАТОРИЙ "ЖЕМЧУЖИНА БЕЛОКУРИХИ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3 от 05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97200">
					<text:p>97 2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223 от 0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97200">
					<text:p>97 2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08000">
					<text:p>108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08000">
					<text:p>108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05 от 31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10800">
					<text:p>10 80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05 от 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10800">
					<text:p>10 8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3_leftrighttopbottom" table:number-columns-spanned="2" table:number-rows-spanned="1" office:value-type="float" office:value="108000">
					<text:p>108 000,00</text:p>
				</table:table-cell>
				<table:table-cell table:style-name="cell_12_3_righttopbottom"/>
				<table:table-cell table:style-name="cell_12_4_leftrighttopbottom" table:number-columns-spanned="3" table:number-rows-spanned="1" office:value-type="float" office:value="108000">
					<text:p>108 00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7_leftrighttopbottom" table:number-columns-spanned="2" table:number-rows-spanned="1" office:value-type="float" office:value="108000">
					<text:p>108 000,00</text:p>
				</table:table-cell>
				<table:table-cell table:style-name="cell_12_7_righttopbottom"/>
				<table:table-cell table:style-name="cell_12_8_leftrighttopbottom" table:number-columns-spanned="2" table:number-rows-spanned="1" office:value-type="float" office:value="108000">
					<text:p>108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САНАТОРИЙ "ЖЕМЧУЖИНА БЕЛОКУРИХ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САНАТОРИЙ "ЖЕМЧУЖИНА БЕЛОКУРИХИ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