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8 4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8 4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8 4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8 4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0 5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0 5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270 1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270 1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30 8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30 8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8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8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1 6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1 6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30 8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30 8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150 16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150 16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0 24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0 24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25 92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25 92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4 64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4 64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33 04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33 04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34 56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34 56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2_3">
		<number:text>420 26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4">
		<number:text>288 5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7">
		<number:text>288 5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8">
		<number:text>420 26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3_3">
		<number:text>150 16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3_8">
		<number:text>150 16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7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2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ЕЛКОНЯН АШОТ ШАВАРШОВИЧ (ИНН 231700185716)
по договору 2104/БГА-2022 от 21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ЕЛКОНЯН АШОТ ШАВАРШ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ЕЛКОНЯН АШОТ ШАВАРШ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8400">
					<text:p>18 4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8400">
					<text:p>18 4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8400">
					<text:p>18 400,0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8400">
					<text:p>18 4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0500">
					<text:p>10 5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0500">
					<text:p>10 5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07 от 12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270100">
					<text:p>270 100,0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07 от 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270100">
					<text:p>270 1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30800">
					<text:p>30 8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30800">
					<text:p>30 8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28000">
					<text:p>28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28000">
					<text:p>28 0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21600">
					<text:p>21 6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21600">
					<text:p>21 6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30800">
					<text:p>30 8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30800">
					<text:p>30 8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88 от 21.07.2022)</text:p>
				</table:table-cell>
				<table:table-cell table:style-name="cell_87_righttopbottom"/>
				<table:table-cell table:style-name="cell_16_3_leftrighttopbottom" table:number-columns-spanned="2" table:number-rows-spanned="1" office:value-type="float" office:value="150160">
					<text:p>150 160,00</text:p>
				</table:table-cell>
				<table:table-cell table:style-name="cell_1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88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8_leftrighttopbottom" table:number-columns-spanned="2" table:number-rows-spanned="1" office:value-type="float" office:value="150160">
					<text:p>150 16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30240">
					<text:p>30 240,00</text:p>
				</table:table-cell>
				<table:table-cell table:style-name="cell_17_4_topbottom"/>
				<table:table-cell table:style-name="cell_17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30240">
					<text:p>30 24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25920">
					<text:p>25 920,00</text:p>
				</table:table-cell>
				<table:table-cell table:style-name="cell_18_4_topbottom"/>
				<table:table-cell table:style-name="cell_18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25920">
					<text:p>25 92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24640">
					<text:p>24 640,00</text:p>
				</table:table-cell>
				<table:table-cell table:style-name="cell_19_4_topbottom"/>
				<table:table-cell table:style-name="cell_1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24640">
					<text:p>24 64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33040">
					<text:p>33 040,00</text:p>
				</table:table-cell>
				<table:table-cell table:style-name="cell_20_4_topbottom"/>
				<table:table-cell table:style-name="cell_20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33040">
					<text:p>33 04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34560">
					<text:p>34 560,00</text:p>
				</table:table-cell>
				<table:table-cell table:style-name="cell_21_4_topbottom"/>
				<table:table-cell table:style-name="cell_21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34560">
					<text:p>34 56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2_3_leftrighttopbottom" table:number-columns-spanned="2" table:number-rows-spanned="1" office:value-type="float" office:value="420260">
					<text:p>420 260,00</text:p>
				</table:table-cell>
				<table:table-cell table:style-name="cell_22_3_righttopbottom"/>
				<table:table-cell table:style-name="cell_22_4_leftrighttopbottom" table:number-columns-spanned="3" table:number-rows-spanned="1" office:value-type="float" office:value="288500">
					<text:p>288 500,00</text:p>
				</table:table-cell>
				<table:table-cell table:style-name="cell_22_4_topbottom"/>
				<table:table-cell table:style-name="cell_2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2_7_leftrighttopbottom" table:number-columns-spanned="2" table:number-rows-spanned="1" office:value-type="float" office:value="288500">
					<text:p>288 500,00</text:p>
				</table:table-cell>
				<table:table-cell table:style-name="cell_22_7_righttopbottom"/>
				<table:table-cell table:style-name="cell_22_8_leftrighttopbottom" table:number-columns-spanned="2" table:number-rows-spanned="1" office:value-type="float" office:value="420260">
					<text:p>420 26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3_3_leftrighttopbottom" table:number-columns-spanned="2" table:number-rows-spanned="1" office:value-type="float" office:value="150160">
					<text:p>150 160,00</text:p>
				</table:table-cell>
				<table:table-cell table:style-name="cell_2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3_8_leftrighttopbottom" table:number-columns-spanned="2" table:number-rows-spanned="1" office:value-type="float" office:value="150160">
					<text:p>150 160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5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МЕЛКОНЯН АШОТ ШАВАРШ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50 160,00 руб. (Сто пятьдесят тысяч сто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50 160,00 руб. (Сто пятьдесят тысяч сто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7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28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МЕЛКОНЯН АШОТ ШАВАРШ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0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5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