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7 232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7 232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91 848,96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91 848,96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35 617,12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35 617,12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57 232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57 232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35 617,12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35 617,12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91 848,96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91 848,96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184 698,08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4">
		<number:text>184 698,08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7">
		<number:text>184 698,08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8">
		<number:text>184 698,08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row_1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0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1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АБРААМЯН АНДРАНИК ЮРИКОВИЧ (ИНН 232017355715)
по договору A GV 039-20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БРААМЯН АНДРАНИК ЮР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БРААМЯН АНДРАНИК ЮР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8 от 07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57232">
					<text:p>57 232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8 от 0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57232">
					<text:p>57 232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7 от 07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91848.96">
					<text:p>91 848,96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7 от 0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91848.96">
					<text:p>91 848,96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0 от 11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35617.12">
					<text:p>35 617,12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30 от 1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35617.12">
					<text:p>35 617,12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57232">
					<text:p>57 232,00</text:p>
				</table:table-cell>
				<table:table-cell table:style-name="cell_12_4_topbottom"/>
				<table:table-cell table:style-name="cell_12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57232">
					<text:p>57 232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35617.12">
					<text:p>35 617,12</text:p>
				</table:table-cell>
				<table:table-cell table:style-name="cell_13_4_topbottom"/>
				<table:table-cell table:style-name="cell_13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35617.12">
					<text:p>35 617,12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91848.96">
					<text:p>91 848,96</text:p>
				</table:table-cell>
				<table:table-cell table:style-name="cell_14_4_topbottom"/>
				<table:table-cell table:style-name="cell_1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91848.96">
					<text:p>91 848,96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5_3_leftrighttopbottom" table:number-columns-spanned="2" table:number-rows-spanned="1" office:value-type="float" office:value="184698.08">
					<text:p>184 698,08</text:p>
				</table:table-cell>
				<table:table-cell table:style-name="cell_15_3_righttopbottom"/>
				<table:table-cell table:style-name="cell_15_4_leftrighttopbottom" table:number-columns-spanned="3" table:number-rows-spanned="1" office:value-type="float" office:value="184698.08">
					<text:p>184 698,08</text:p>
				</table:table-cell>
				<table:table-cell table:style-name="cell_15_4_topbottom"/>
				<table:table-cell table:style-name="cell_1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5_7_leftrighttopbottom" table:number-columns-spanned="2" table:number-rows-spanned="1" office:value-type="float" office:value="184698.08">
					<text:p>184 698,08</text:p>
				</table:table-cell>
				<table:table-cell table:style-name="cell_15_7_righttopbottom"/>
				<table:table-cell table:style-name="cell_15_8_leftrighttopbottom" table:number-columns-spanned="2" table:number-rows-spanned="1" office:value-type="float" office:value="184698.08">
					<text:p>184 698,08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7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8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0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1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3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