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45 628,8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45 628,8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28 470,4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28 470,4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45 628,8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45 628,8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28 470,4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28 470,4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3_3">
		<number:text>74 099,2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4">
		<number:text>74 099,2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7">
		<number:text>74 099,2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8">
		<number:text>74 099,2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5" style:family="table-row">
		<style:table-row-properties style:row-height="3.97mm"/>
	</style:style>
	<style:style style:name="row_16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8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9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2 квартал 2022 г.
между ООО "БИБЛИО-ГЛОБУС АГЕНТ" (ИНН 7714481172)
и ИП АБРААМЯН АНДРАНИК ЮРИКОВИЧ (ИНН 232017355715)
по договору A GV 039-2022 от 26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АБРААМЯН АНДРАНИК ЮРИК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АБРААМЯН АНДРАНИК ЮРИК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1.06.22</text:p>
				</table:table-cell>
				<table:table-cell table:style-name="cell_25_leftrighttopbottom" table:number-columns-spanned="2" table:number-rows-spanned="1" office:value-type="string">
					<text:p>Оплата (320 от 01.06.2022)</text:p>
				</table:table-cell>
				<table:table-cell table:style-name="cell_89_righttopbottom"/>
				<table:table-cell table:style-name="cell_9_3_leftrighttopbottom" table:number-columns-spanned="2" table:number-rows-spanned="1" office:value-type="float" office:value="45628.8">
					<text:p>45 628,8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1.06.22</text:p>
				</table:table-cell>
				<table:table-cell table:style-name="cell_25_leftrighttopbottom" table:number-columns-spanned="2" table:number-rows-spanned="1" office:value-type="string">
					<text:p>Оплата (320 от 01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45628.8">
					<text:p>45 628,8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03.06.22</text:p>
				</table:table-cell>
				<table:table-cell table:style-name="cell_25_leftrighttopbottom" table:number-columns-spanned="2" table:number-rows-spanned="1" office:value-type="string">
					<text:p>Оплата (373 от 03.06.2022)</text:p>
				</table:table-cell>
				<table:table-cell table:style-name="cell_89_righttopbottom"/>
				<table:table-cell table:style-name="cell_10_3_leftrighttopbottom" table:number-columns-spanned="2" table:number-rows-spanned="1" office:value-type="float" office:value="28470.4">
					<text:p>28 470,40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3.06.22</text:p>
				</table:table-cell>
				<table:table-cell table:style-name="cell_25_leftrighttopbottom" table:number-columns-spanned="2" table:number-rows-spanned="1" office:value-type="string">
					<text:p>Оплата (373 от 03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28470.4">
					<text:p>28 470,4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09.06.22</text:p>
				</table:table-cell>
				<table:table-cell table:style-name="cell_25_leftrighttopbottom" table:number-columns-spanned="2" table:number-rows-spanned="1" office:value-type="string">
					<text:p>Приход (09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45628.8">
					<text:p>45 628,80</text:p>
				</table:table-cell>
				<table:table-cell table:style-name="cell_11_4_topbottom"/>
				<table:table-cell table:style-name="cell_11_4_righttopbottom"/>
				<table:table-cell table:style-name="cell_28_leftrighttopbottom" office:value-type="string">
					<text:p>09.06.22</text:p>
				</table:table-cell>
				<table:table-cell table:style-name="cell_25_leftrighttopbottom" table:number-columns-spanned="2" table:number-rows-spanned="1" office:value-type="string">
					<text:p>Продажа (09.06.2022)</text:p>
				</table:table-cell>
				<table:table-cell table:style-name="cell_89_righttopbottom"/>
				<table:table-cell table:style-name="cell_11_7_leftrighttopbottom" table:number-columns-spanned="2" table:number-rows-spanned="1" office:value-type="float" office:value="45628.8">
					<text:p>45 628,8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10.06.22</text:p>
				</table:table-cell>
				<table:table-cell table:style-name="cell_25_leftrighttopbottom" table:number-columns-spanned="2" table:number-rows-spanned="1" office:value-type="string">
					<text:p>Приход (10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28470.4">
					<text:p>28 470,40</text:p>
				</table:table-cell>
				<table:table-cell table:style-name="cell_12_4_topbottom"/>
				<table:table-cell table:style-name="cell_12_4_righttopbottom"/>
				<table:table-cell table:style-name="cell_28_leftrighttopbottom" office:value-type="string">
					<text:p>10.06.22</text:p>
				</table:table-cell>
				<table:table-cell table:style-name="cell_25_leftrighttopbottom" table:number-columns-spanned="2" table:number-rows-spanned="1" office:value-type="string">
					<text:p>Продажа (10.06.2022)</text:p>
				</table:table-cell>
				<table:table-cell table:style-name="cell_89_righttopbottom"/>
				<table:table-cell table:style-name="cell_12_7_leftrighttopbottom" table:number-columns-spanned="2" table:number-rows-spanned="1" office:value-type="float" office:value="28470.4">
					<text:p>28 470,40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3_3_leftrighttopbottom" table:number-columns-spanned="2" table:number-rows-spanned="1" office:value-type="float" office:value="74099.2">
					<text:p>74 099,20</text:p>
				</table:table-cell>
				<table:table-cell table:style-name="cell_13_3_righttopbottom"/>
				<table:table-cell table:style-name="cell_13_4_leftrighttopbottom" table:number-columns-spanned="3" table:number-rows-spanned="1" office:value-type="float" office:value="74099.2">
					<text:p>74 099,20</text:p>
				</table:table-cell>
				<table:table-cell table:style-name="cell_13_4_topbottom"/>
				<table:table-cell table:style-name="cell_13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3_7_leftrighttopbottom" table:number-columns-spanned="2" table:number-rows-spanned="1" office:value-type="float" office:value="74099.2">
					<text:p>74 099,20</text:p>
				</table:table-cell>
				<table:table-cell table:style-name="cell_13_7_righttopbottom"/>
				<table:table-cell table:style-name="cell_13_8_leftrighttopbottom" table:number-columns-spanned="2" table:number-rows-spanned="1" office:value-type="float" office:value="74099.2">
					<text:p>74 099,2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5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6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АБРААМЯН АНДРАНИК ЮРИ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39_main" table:number-columns-spanned="6" table:number-rows-spanned="1" office:value-type="string">
					<text:p>на 30.06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0.06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8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9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АБРААМЯН АНДРАНИК ЮРИ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1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