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22 95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22 95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2 0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2 0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5 0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15 0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3">
		<number:text>3 40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1_8">
		<number:text>3 40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4 0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4 0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3">
		<number:text>3 40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8">
		<number:text>3 40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3">
		<number:text>8 500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8">
		<number:text>8 500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4 0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4 0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3">
		<number:text>27 300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8">
		<number:text>27 300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3">
		<number:text>10 000,0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8">
		<number:text>10 000,00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3">
		<number:text>10 200,00</number:text>
	</number:number-style>
	<style:style style:name="cell_18_3_leftrighttopbottom" style:family="table-cell" style:data-style-name="num_1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3_righttopbottom" style:family="table-cell" style:data-style-name="num_1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8">
		<number:text>10 200,00</number:text>
	</number:number-style>
	<style:style style:name="cell_18_8_leftrighttopbottom" style:family="table-cell" style:data-style-name="num_1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8_righttopbottom" style:family="table-cell" style:data-style-name="num_1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10 00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10 00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3">
		<number:text>8 514,71</number:text>
	</number:number-style>
	<style:style style:name="cell_20_3_leftrighttopbottom" style:family="table-cell" style:data-style-name="num_2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3_righttopbottom" style:family="table-cell" style:data-style-name="num_2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8">
		<number:text>8 514,71</number:text>
	</number:number-style>
	<style:style style:name="cell_20_8_leftrighttopbottom" style:family="table-cell" style:data-style-name="num_2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8_righttopbottom" style:family="table-cell" style:data-style-name="num_2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11 764,71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11 764,71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2_3">
		<number:text>71 314,71</number:text>
	</number:number-style>
	<style:style style:name="cell_22_3_leftrighttopbottom" style:family="table-cell" style:data-style-name="num_2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2_3_righttopbottom" style:family="table-cell" style:data-style-name="num_2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2_4">
		<number:text>56 764,71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2_7">
		<number:text>56 764,71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2_8">
		<number:text>71 314,71</number:text>
	</number:number-style>
	<style:style style:name="cell_22_8_leftrighttopbottom" style:family="table-cell" style:data-style-name="num_2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2_8_righttopbottom" style:family="table-cell" style:data-style-name="num_2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3_3">
		<number:text>37 500,00</number:text>
	</number:number-style>
	<style:style style:name="cell_23_3_leftrighttopbottom" style:family="table-cell" style:data-style-name="num_2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3_righttopbottom" style:family="table-cell" style:data-style-name="num_2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23_8">
		<number:text>37 500,00</number:text>
	</number:number-style>
	<style:style style:name="cell_23_8_leftrighttopbottom" style:family="table-cell" style:data-style-name="num_2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8_righttopbottom" style:family="table-cell" style:data-style-name="num_2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6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27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8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32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row_40" style:family="table-row">
		<style:table-row-properties style:row-height="3.97mm"/>
	</style:style>
	<style:style style:name="row_41" style:family="table-row">
		<style:table-row-properties style:row-height="3.97mm"/>
	</style:style>
	<style:style style:name="row_42" style:family="table-row">
		<style:table-row-properties style:row-height="3.97mm"/>
	</style:style>
	<style:style style:name="row_43" style:family="table-row">
		<style:table-row-properties style:row-height="3.97mm"/>
	</style:style>
	<style:style style:name="row_44" style:family="table-row">
		<style:table-row-properties style:row-height="3.97mm"/>
	</style:style>
	<style:style style:name="row_45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АБУМУСЛИМОВА СЮРИСХАЛУМ НЮДЮРБЕКОВНА (ИНН 390611279873)
по договору 1904/22 от 19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АБУМУСЛИМОВА СЮРИСХАЛУМ НЮДЮРБЕКО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АБУМУСЛИМОВА СЮРИСХАЛУМ НЮДЮРБЕКО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22950">
					<text:p>22 95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22950">
					<text:p>22 95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иход (0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12000">
					<text:p>12 000,00</text:p>
				</table:table-cell>
				<table:table-cell table:style-name="cell_9_4_topbottom"/>
				<table:table-cell table:style-name="cell_9_4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одажа (01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12000">
					<text:p>12 00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иход (0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15000">
					<text:p>15 000,00</text:p>
				</table:table-cell>
				<table:table-cell table:style-name="cell_10_4_topbottom"/>
				<table:table-cell table:style-name="cell_10_4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одажа (01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15000">
					<text:p>15 00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Оплата (2526 от 08.07.2022)</text:p>
				</table:table-cell>
				<table:table-cell table:style-name="cell_87_righttopbottom"/>
				<table:table-cell table:style-name="cell_11_3_leftrighttopbottom" table:number-columns-spanned="2" table:number-rows-spanned="1" office:value-type="float" office:value="3400">
					<text:p>3 400,00</text:p>
				</table:table-cell>
				<table:table-cell table:style-name="cell_11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Оплата (2526 от 0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8_leftrighttopbottom" table:number-columns-spanned="2" table:number-rows-spanned="1" office:value-type="float" office:value="3400">
					<text:p>3 40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4000">
					<text:p>4 000,00</text:p>
				</table:table-cell>
				<table:table-cell table:style-name="cell_12_4_topbottom"/>
				<table:table-cell table:style-name="cell_12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4000">
					<text:p>4 000,0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53 от 14.07.2022)</text:p>
				</table:table-cell>
				<table:table-cell table:style-name="cell_87_righttopbottom"/>
				<table:table-cell table:style-name="cell_13_3_leftrighttopbottom" table:number-columns-spanned="2" table:number-rows-spanned="1" office:value-type="float" office:value="3400">
					<text:p>3 400,00</text:p>
				</table:table-cell>
				<table:table-cell table:style-name="cell_13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53 от 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8_leftrighttopbottom" table:number-columns-spanned="2" table:number-rows-spanned="1" office:value-type="float" office:value="3400">
					<text:p>3 40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Оплата (3107 от 18.07.2022)</text:p>
				</table:table-cell>
				<table:table-cell table:style-name="cell_87_righttopbottom"/>
				<table:table-cell table:style-name="cell_14_3_leftrighttopbottom" table:number-columns-spanned="2" table:number-rows-spanned="1" office:value-type="float" office:value="8500">
					<text:p>8 500,00</text:p>
				</table:table-cell>
				<table:table-cell table:style-name="cell_14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Оплата (3107 от 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8_leftrighttopbottom" table:number-columns-spanned="2" table:number-rows-spanned="1" office:value-type="float" office:value="8500">
					<text:p>8 500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4_leftrighttopbottom" table:number-columns-spanned="3" table:number-rows-spanned="1" office:value-type="float" office:value="4000">
					<text:p>4 000,00</text:p>
				</table:table-cell>
				<table:table-cell table:style-name="cell_15_4_topbottom"/>
				<table:table-cell table:style-name="cell_15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15_7_leftrighttopbottom" table:number-columns-spanned="2" table:number-rows-spanned="1" office:value-type="float" office:value="4000">
					<text:p>4 000,00</text:p>
				</table:table-cell>
				<table:table-cell table:style-name="cell_15_7_righttopbottom"/>
				<table:table-cell table:style-name="cell_90_lefttopbottom" office:value-type="string"/>
				<table:table-cell table:style-name="cell_91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70 от 21.07.2022)</text:p>
				</table:table-cell>
				<table:table-cell table:style-name="cell_87_righttopbottom"/>
				<table:table-cell table:style-name="cell_16_3_leftrighttopbottom" table:number-columns-spanned="2" table:number-rows-spanned="1" office:value-type="float" office:value="27300">
					<text:p>27 300,00</text:p>
				</table:table-cell>
				<table:table-cell table:style-name="cell_16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70 от 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8_leftrighttopbottom" table:number-columns-spanned="2" table:number-rows-spanned="1" office:value-type="float" office:value="27300">
					<text:p>27 300,00</text:p>
				</table:table-cell>
				<table:table-cell table:style-name="cell_16_8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Оплата (3697 от 25.07.2022)</text:p>
				</table:table-cell>
				<table:table-cell table:style-name="cell_87_righttopbottom"/>
				<table:table-cell table:style-name="cell_17_3_leftrighttopbottom" table:number-columns-spanned="2" table:number-rows-spanned="1" office:value-type="float" office:value="10000">
					<text:p>10 000,00</text:p>
				</table:table-cell>
				<table:table-cell table:style-name="cell_17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Оплата (3697 от 2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8_leftrighttopbottom" table:number-columns-spanned="2" table:number-rows-spanned="1" office:value-type="float" office:value="10000">
					<text:p>10 000,00</text:p>
				</table:table-cell>
				<table:table-cell table:style-name="cell_17_8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00 от 29.07.2022)</text:p>
				</table:table-cell>
				<table:table-cell table:style-name="cell_87_righttopbottom"/>
				<table:table-cell table:style-name="cell_18_3_leftrighttopbottom" table:number-columns-spanned="2" table:number-rows-spanned="1" office:value-type="float" office:value="10200">
					<text:p>10 200,00</text:p>
				</table:table-cell>
				<table:table-cell table:style-name="cell_18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00 от 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8_leftrighttopbottom" table:number-columns-spanned="2" table:number-rows-spanned="1" office:value-type="float" office:value="10200">
					<text:p>10 200,00</text:p>
				</table:table-cell>
				<table:table-cell table:style-name="cell_18_8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4_leftrighttopbottom" table:number-columns-spanned="3" table:number-rows-spanned="1" office:value-type="float" office:value="10000">
					<text:p>10 000,00</text:p>
				</table:table-cell>
				<table:table-cell table:style-name="cell_19_4_topbottom"/>
				<table:table-cell table:style-name="cell_19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19_7_leftrighttopbottom" table:number-columns-spanned="2" table:number-rows-spanned="1" office:value-type="float" office:value="10000">
					<text:p>10 000,00</text:p>
				</table:table-cell>
				<table:table-cell table:style-name="cell_19_7_righttopbottom"/>
				<table:table-cell table:style-name="cell_90_lefttopbottom" office:value-type="string"/>
				<table:table-cell table:style-name="cell_91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БГА00000196 от 31.07.2022)</text:p>
				</table:table-cell>
				<table:table-cell table:style-name="cell_87_righttopbottom"/>
				<table:table-cell table:style-name="cell_20_3_leftrighttopbottom" table:number-columns-spanned="2" table:number-rows-spanned="1" office:value-type="float" office:value="8514.71">
					<text:p>8 514,71</text:p>
				</table:table-cell>
				<table:table-cell table:style-name="cell_20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БГА00000196 от 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_8_leftrighttopbottom" table:number-columns-spanned="2" table:number-rows-spanned="1" office:value-type="float" office:value="8514.71">
					<text:p>8 514,71</text:p>
				</table:table-cell>
				<table:table-cell table:style-name="cell_20_8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_4_leftrighttopbottom" table:number-columns-spanned="3" table:number-rows-spanned="1" office:value-type="float" office:value="11764.71">
					<text:p>11 764,71</text:p>
				</table:table-cell>
				<table:table-cell table:style-name="cell_21_4_topbottom"/>
				<table:table-cell table:style-name="cell_21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21_7_leftrighttopbottom" table:number-columns-spanned="2" table:number-rows-spanned="1" office:value-type="float" office:value="11764.71">
					<text:p>11 764,71</text:p>
				</table:table-cell>
				<table:table-cell table:style-name="cell_21_7_righttopbottom"/>
				<table:table-cell table:style-name="cell_90_lefttopbottom" office:value-type="string"/>
				<table:table-cell table:style-name="cell_91_righttopbottom"/>
			</table:table-row>
			<table:table-row table:style-name="row_2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22_3_leftrighttopbottom" table:number-columns-spanned="2" table:number-rows-spanned="1" office:value-type="float" office:value="71314.71">
					<text:p>71 314,71</text:p>
				</table:table-cell>
				<table:table-cell table:style-name="cell_22_3_righttopbottom"/>
				<table:table-cell table:style-name="cell_22_4_leftrighttopbottom" table:number-columns-spanned="3" table:number-rows-spanned="1" office:value-type="float" office:value="56764.71">
					<text:p>56 764,71</text:p>
				</table:table-cell>
				<table:table-cell table:style-name="cell_22_4_topbottom"/>
				<table:table-cell table:style-name="cell_22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22_7_leftrighttopbottom" table:number-columns-spanned="2" table:number-rows-spanned="1" office:value-type="float" office:value="56764.71">
					<text:p>56 764,71</text:p>
				</table:table-cell>
				<table:table-cell table:style-name="cell_22_7_righttopbottom"/>
				<table:table-cell table:style-name="cell_22_8_leftrighttopbottom" table:number-columns-spanned="2" table:number-rows-spanned="1" office:value-type="float" office:value="71314.71">
					<text:p>71 314,71</text:p>
				</table:table-cell>
				<table:table-cell table:style-name="cell_22_8_righttopbottom"/>
			</table:table-row>
			<table:table-row table:style-name="row_2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23_3_leftrighttopbottom" table:number-columns-spanned="2" table:number-rows-spanned="1" office:value-type="float" office:value="37500">
					<text:p>37 500,00</text:p>
				</table:table-cell>
				<table:table-cell table:style-name="cell_23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23_8_leftrighttopbottom" table:number-columns-spanned="2" table:number-rows-spanned="1" office:value-type="float" office:value="37500">
					<text:p>37 500,00</text:p>
				</table:table-cell>
				<table:table-cell table:style-name="cell_23_8_righttopbottom"/>
			</table:table-row>
			<table:table-row table:style-name="row_24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25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АБУМУСЛИМОВА СЮРИСХАЛУМ НЮДЮРБЕК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6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37 500,00 руб. (Тридцать семь тысяч пят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37 500,00 руб. (Тридцать семь тысяч пят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7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28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АБУМУСЛИМОВА СЮРИСХАЛУМ НЮДЮРБЕК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9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30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5">
				<table:table-cell table:style-name="cell_106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