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31 025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31 025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3">
		<number:text>37 725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8">
		<number:text>37 725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44 382,35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44 382,35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36 5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36 5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3">
		<number:text>12 410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8">
		<number:text>12 410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3">
		<number:text>12 132,35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8">
		<number:text>12 132,35</number:text>
	</number:number-style>
	<style:style style:name="cell_14_8_leftrighttopbottom" style:family="table-cell" style:data-style-name="num_1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8_righttopbottom" style:family="table-cell" style:data-style-name="num_1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5_3">
		<number:text>93 292,35</number:text>
	</number:number-style>
	<style:style style:name="cell_15_3_leftrighttopbottom" style:family="table-cell" style:data-style-name="num_1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5_3_righttopbottom" style:family="table-cell" style:data-style-name="num_1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5_4">
		<number:text>80 882,35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5_7">
		<number:text>80 882,35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5_8">
		<number:text>93 292,35</number:text>
	</number:number-style>
	<style:style style:name="cell_15_8_leftrighttopbottom" style:family="table-cell" style:data-style-name="num_1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5_8_righttopbottom" style:family="table-cell" style:data-style-name="num_1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6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6_3">
		<number:text>12 410,00</number:text>
	</number:number-style>
	<style:style style:name="cell_16_3_leftrighttopbottom" style:family="table-cell" style:data-style-name="num_1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6_3_righttopbottom" style:family="table-cell" style:data-style-name="num_1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6_8">
		<number:text>12 410,00</number:text>
	</number:number-style>
	<style:style style:name="cell_16_8_leftrighttopbottom" style:family="table-cell" style:data-style-name="num_1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6_8_righttopbottom" style:family="table-cell" style:data-style-name="num_1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7" style:family="table-row">
		<style:table-row-properties style:row-height="3.97mm"/>
	</style:style>
	<style:style style:name="row_18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9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20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21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25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row_37" style:family="table-row">
		<style:table-row-properties style:row-height="3.97mm"/>
	</style:style>
	<style:style style:name="row_38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АГЕЕВ ОЛЕГ АНАТОЛЬЕВИЧ (ИНН 390600480805)
по договору 1204/22 от 12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АГЕЕВ ОЛЕГ АНАТОЛЬЕ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АГЕЕВ ОЛЕГ АНАТОЛЬЕ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11.07.22</text:p>
				</table:table-cell>
				<table:table-cell table:style-name="cell_25_leftrighttopbottom" table:number-columns-spanned="2" table:number-rows-spanned="1" office:value-type="string">
					<text:p>Оплата (2635 от 11.07.2022)</text:p>
				</table:table-cell>
				<table:table-cell table:style-name="cell_89_righttopbottom"/>
				<table:table-cell table:style-name="cell_9_3_leftrighttopbottom" table:number-columns-spanned="2" table:number-rows-spanned="1" office:value-type="float" office:value="31025">
					<text:p>31 025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Оплата (2635 от 11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31025">
					<text:p>31 025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11.07.22</text:p>
				</table:table-cell>
				<table:table-cell table:style-name="cell_25_leftrighttopbottom" table:number-columns-spanned="2" table:number-rows-spanned="1" office:value-type="string">
					<text:p>Оплата (2634 от 11.07.2022)</text:p>
				</table:table-cell>
				<table:table-cell table:style-name="cell_89_righttopbottom"/>
				<table:table-cell table:style-name="cell_10_3_leftrighttopbottom" table:number-columns-spanned="2" table:number-rows-spanned="1" office:value-type="float" office:value="37725">
					<text:p>37 725,00</text:p>
				</table:table-cell>
				<table:table-cell table:style-name="cell_1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Оплата (2634 от 11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8_leftrighttopbottom" table:number-columns-spanned="2" table:number-rows-spanned="1" office:value-type="float" office:value="37725">
					<text:p>37 725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_4_leftrighttopbottom" table:number-columns-spanned="3" table:number-rows-spanned="1" office:value-type="float" office:value="44382.35">
					<text:p>44 382,35</text:p>
				</table:table-cell>
				<table:table-cell table:style-name="cell_11_4_topbottom"/>
				<table:table-cell table:style-name="cell_11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9_righttopbottom"/>
				<table:table-cell table:style-name="cell_11_7_leftrighttopbottom" table:number-columns-spanned="2" table:number-rows-spanned="1" office:value-type="float" office:value="44382.35">
					<text:p>44 382,35</text:p>
				</table:table-cell>
				<table:table-cell table:style-name="cell_11_7_righttopbottom"/>
				<table:table-cell table:style-name="cell_90_lefttopbottom" office:value-type="string"/>
				<table:table-cell table:style-name="cell_92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_4_leftrighttopbottom" table:number-columns-spanned="3" table:number-rows-spanned="1" office:value-type="float" office:value="36500">
					<text:p>36 500,00</text:p>
				</table:table-cell>
				<table:table-cell table:style-name="cell_12_4_topbottom"/>
				<table:table-cell table:style-name="cell_12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9_righttopbottom"/>
				<table:table-cell table:style-name="cell_12_7_leftrighttopbottom" table:number-columns-spanned="2" table:number-rows-spanned="1" office:value-type="float" office:value="36500">
					<text:p>36 500,00</text:p>
				</table:table-cell>
				<table:table-cell table:style-name="cell_12_7_righttopbottom"/>
				<table:table-cell table:style-name="cell_90_lefttopbottom" office:value-type="string"/>
				<table:table-cell table:style-name="cell_92_righttopbottom"/>
			</table:table-row>
			<table:table-row table:style-name="row_13">
				<table:table-cell table:style-name="cell_49_main" office:value-type="string"/>
				<table:table-cell table:style-name="cell_88_leftrighttopbottom" office:value-type="string">
					<text:p>29.07.22</text:p>
				</table:table-cell>
				<table:table-cell table:style-name="cell_25_leftrighttopbottom" table:number-columns-spanned="2" table:number-rows-spanned="1" office:value-type="string">
					<text:p>Оплата (3985 от 29.07.2022)</text:p>
				</table:table-cell>
				<table:table-cell table:style-name="cell_89_righttopbottom"/>
				<table:table-cell table:style-name="cell_13_3_leftrighttopbottom" table:number-columns-spanned="2" table:number-rows-spanned="1" office:value-type="float" office:value="12410">
					<text:p>12 410,00</text:p>
				</table:table-cell>
				<table:table-cell table:style-name="cell_13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Оплата (3985 от 29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_8_leftrighttopbottom" table:number-columns-spanned="2" table:number-rows-spanned="1" office:value-type="float" office:value="12410">
					<text:p>12 410,0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8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БГА00000194 от 31.07.2022)</text:p>
				</table:table-cell>
				<table:table-cell table:style-name="cell_89_righttopbottom"/>
				<table:table-cell table:style-name="cell_14_3_leftrighttopbottom" table:number-columns-spanned="2" table:number-rows-spanned="1" office:value-type="float" office:value="12132.35">
					<text:p>12 132,35</text:p>
				</table:table-cell>
				<table:table-cell table:style-name="cell_14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БГА00000194 от 31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_8_leftrighttopbottom" table:number-columns-spanned="2" table:number-rows-spanned="1" office:value-type="float" office:value="12132.35">
					<text:p>12 132,35</text:p>
				</table:table-cell>
				<table:table-cell table:style-name="cell_14_8_righttopbottom"/>
			</table:table-row>
			<table:table-row table:style-name="row_15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5_3_leftrighttopbottom" table:number-columns-spanned="2" table:number-rows-spanned="1" office:value-type="float" office:value="93292.35">
					<text:p>93 292,35</text:p>
				</table:table-cell>
				<table:table-cell table:style-name="cell_15_3_righttopbottom"/>
				<table:table-cell table:style-name="cell_15_4_leftrighttopbottom" table:number-columns-spanned="3" table:number-rows-spanned="1" office:value-type="float" office:value="80882.35">
					<text:p>80 882,35</text:p>
				</table:table-cell>
				<table:table-cell table:style-name="cell_15_4_topbottom"/>
				<table:table-cell table:style-name="cell_15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5_7_leftrighttopbottom" table:number-columns-spanned="2" table:number-rows-spanned="1" office:value-type="float" office:value="80882.35">
					<text:p>80 882,35</text:p>
				</table:table-cell>
				<table:table-cell table:style-name="cell_15_7_righttopbottom"/>
				<table:table-cell table:style-name="cell_15_8_leftrighttopbottom" table:number-columns-spanned="2" table:number-rows-spanned="1" office:value-type="float" office:value="93292.35">
					<text:p>93 292,35</text:p>
				</table:table-cell>
				<table:table-cell table:style-name="cell_15_8_righttopbottom"/>
			</table:table-row>
			<table:table-row table:style-name="row_16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16_3_leftrighttopbottom" table:number-columns-spanned="2" table:number-rows-spanned="1" office:value-type="float" office:value="12410">
					<text:p>12 410,00</text:p>
				</table:table-cell>
				<table:table-cell table:style-name="cell_16_3_righttopbottom"/>
				<table:table-cell table:style-name="cell_99_lefttopbottom" office:value-type="string"/>
				<table:table-cell table:style-name="cell_100_topbottom"/>
				<table:table-cell table:style-name="cell_101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1_righttopbottom"/>
				<table:table-cell table:style-name="cell_16_8_leftrighttopbottom" table:number-columns-spanned="2" table:number-rows-spanned="1" office:value-type="float" office:value="12410">
					<text:p>12 410,00</text:p>
				</table:table-cell>
				<table:table-cell table:style-name="cell_16_8_righttopbottom"/>
			</table:table-row>
			<table:table-row table:style-name="row_17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8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ИП АГЕЕВ ОЛЕГ АНАТОЛЬЕ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9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12 410,00 руб. (Двенадцать тысяч четыреста десят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12 410,00 руб. (Двенадцать тысяч четыреста десят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20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21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ИП АГЕЕВ ОЛЕГ АНАТОЛЬЕ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2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3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5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7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8">
				<table:table-cell table:style-name="cell_108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