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16 960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16 960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5 18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5 18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18 816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18 816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5 18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5 18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8 816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8 816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13 568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13 568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13 568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13 568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5_3">
		<number:text>37 564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5_4">
		<number:text>37 564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5_7">
		<number:text>37 564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5_8">
		<number:text>37 564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6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6_4">
		<number:text>16 96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7">
		<number:text>16 96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7" style:family="table-row">
		<style:table-row-properties style:row-height="3.97mm"/>
	</style:style>
	<style:style style:name="row_18" style:family="table-row">
		<style:table-row-properties style:row-height="3.97mm"/>
	</style:style>
	<style:style style:name="cell_98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0" style:family="table-row">
		<style:table-row-properties style:row-height="4.5mm"/>
	</style:style>
	<style:style style:name="cell_99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1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cell_10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2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cell_104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АФЛЯТУНОВА ГУЗЕЛЬ ИРЕКОВНА (ИНН 165903821632)
по договору 0405-5-К/БГА-2022 от 04.05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АФЛЯТУНОВА ГУЗЕЛЬ ИРЕК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АФЛЯТУНОВА ГУЗЕЛЬ ИРЕК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16960">
					<text:p>16 960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16960">
					<text:p>16 960,0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40 от 01.07.2022)</text:p>
				</table:table-cell>
				<table:table-cell table:style-name="cell_86_righttopbottom"/>
				<table:table-cell table:style-name="cell_9_3_leftrighttopbottom" table:number-columns-spanned="2" table:number-rows-spanned="1" office:value-type="float" office:value="5180">
					<text:p>5 180,00</text:p>
				</table:table-cell>
				<table:table-cell table:style-name="cell_9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40 от 01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9_8_leftrighttopbottom" table:number-columns-spanned="2" table:number-rows-spanned="1" office:value-type="float" office:value="5180">
					<text:p>5 18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5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201 от 05.07.2022)</text:p>
				</table:table-cell>
				<table:table-cell table:style-name="cell_86_righttopbottom"/>
				<table:table-cell table:style-name="cell_10_3_leftrighttopbottom" table:number-columns-spanned="2" table:number-rows-spanned="1" office:value-type="float" office:value="18816">
					<text:p>18 816,00</text:p>
				</table:table-cell>
				<table:table-cell table:style-name="cell_10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201 от 05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0_8_leftrighttopbottom" table:number-columns-spanned="2" table:number-rows-spanned="1" office:value-type="float" office:value="18816">
					<text:p>18 816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5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1_4_leftrighttopbottom" table:number-columns-spanned="3" table:number-rows-spanned="1" office:value-type="float" office:value="5180">
					<text:p>5 180,00</text:p>
				</table:table-cell>
				<table:table-cell table:style-name="cell_11_4_topbottom"/>
				<table:table-cell table:style-name="cell_11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6_righttopbottom"/>
				<table:table-cell table:style-name="cell_11_7_leftrighttopbottom" table:number-columns-spanned="2" table:number-rows-spanned="1" office:value-type="float" office:value="5180">
					<text:p>5 180,00</text:p>
				</table:table-cell>
				<table:table-cell table:style-name="cell_11_7_righttopbottom"/>
				<table:table-cell table:style-name="cell_87_lefttopbottom" office:value-type="string"/>
				<table:table-cell table:style-name="cell_89_righttopbottom"/>
			</table:table-row>
			<table:table-row table:style-name="row_12">
				<table:table-cell table:style-name="cell_49_main" office:value-type="string"/>
				<table:table-cell table:style-name="cell_85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2_4_leftrighttopbottom" table:number-columns-spanned="3" table:number-rows-spanned="1" office:value-type="float" office:value="18816">
					<text:p>18 816,00</text:p>
				</table:table-cell>
				<table:table-cell table:style-name="cell_12_4_topbottom"/>
				<table:table-cell table:style-name="cell_12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6_righttopbottom"/>
				<table:table-cell table:style-name="cell_12_7_leftrighttopbottom" table:number-columns-spanned="2" table:number-rows-spanned="1" office:value-type="float" office:value="18816">
					<text:p>18 816,00</text:p>
				</table:table-cell>
				<table:table-cell table:style-name="cell_12_7_righttopbottom"/>
				<table:table-cell table:style-name="cell_87_lefttopbottom" office:value-type="string"/>
				<table:table-cell table:style-name="cell_89_righttopbottom"/>
			</table:table-row>
			<table:table-row table:style-name="row_13">
				<table:table-cell table:style-name="cell_49_main" office:value-type="string"/>
				<table:table-cell table:style-name="cell_85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14 от 26.07.2022)</text:p>
				</table:table-cell>
				<table:table-cell table:style-name="cell_86_righttopbottom"/>
				<table:table-cell table:style-name="cell_13_3_leftrighttopbottom" table:number-columns-spanned="2" table:number-rows-spanned="1" office:value-type="float" office:value="13568">
					<text:p>13 568,00</text:p>
				</table:table-cell>
				<table:table-cell table:style-name="cell_13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14 от 26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3_8_leftrighttopbottom" table:number-columns-spanned="2" table:number-rows-spanned="1" office:value-type="float" office:value="13568">
					<text:p>13 568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5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4_4_leftrighttopbottom" table:number-columns-spanned="3" table:number-rows-spanned="1" office:value-type="float" office:value="13568">
					<text:p>13 568,00</text:p>
				</table:table-cell>
				<table:table-cell table:style-name="cell_14_4_topbottom"/>
				<table:table-cell table:style-name="cell_14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6_righttopbottom"/>
				<table:table-cell table:style-name="cell_14_7_leftrighttopbottom" table:number-columns-spanned="2" table:number-rows-spanned="1" office:value-type="float" office:value="13568">
					<text:p>13 568,00</text:p>
				</table:table-cell>
				<table:table-cell table:style-name="cell_14_7_righttopbottom"/>
				<table:table-cell table:style-name="cell_87_lefttopbottom" office:value-type="string"/>
				<table:table-cell table:style-name="cell_89_righttopbottom"/>
			</table:table-row>
			<table:table-row table:style-name="row_15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5_3_leftrighttopbottom" table:number-columns-spanned="2" table:number-rows-spanned="1" office:value-type="float" office:value="37564">
					<text:p>37 564,00</text:p>
				</table:table-cell>
				<table:table-cell table:style-name="cell_15_3_righttopbottom"/>
				<table:table-cell table:style-name="cell_15_4_leftrighttopbottom" table:number-columns-spanned="3" table:number-rows-spanned="1" office:value-type="float" office:value="37564">
					<text:p>37 564,00</text:p>
				</table:table-cell>
				<table:table-cell table:style-name="cell_15_4_topbottom"/>
				<table:table-cell table:style-name="cell_15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5_7_leftrighttopbottom" table:number-columns-spanned="2" table:number-rows-spanned="1" office:value-type="float" office:value="37564">
					<text:p>37 564,00</text:p>
				</table:table-cell>
				<table:table-cell table:style-name="cell_15_7_righttopbottom"/>
				<table:table-cell table:style-name="cell_15_8_leftrighttopbottom" table:number-columns-spanned="2" table:number-rows-spanned="1" office:value-type="float" office:value="37564">
					<text:p>37 564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7_righttopbottom"/>
				<table:table-cell table:style-name="cell_16_4_leftrighttopbottom" table:number-columns-spanned="3" table:number-rows-spanned="1" office:value-type="float" office:value="16960">
					<text:p>16 960,00</text:p>
				</table:table-cell>
				<table:table-cell table:style-name="cell_16_4_topbottom"/>
				<table:table-cell table:style-name="cell_16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16_7_leftrighttopbottom" table:number-columns-spanned="2" table:number-rows-spanned="1" office:value-type="float" office:value="16960">
					<text:p>16 960,00</text:p>
				</table:table-cell>
				<table:table-cell table:style-name="cell_16_7_righttopbottom"/>
				<table:table-cell table:style-name="cell_96_lefttopbottom" office:value-type="string"/>
				<table:table-cell table:style-name="cell_97_righttopbottom"/>
			</table:table-row>
			<table:table-row table:style-name="row_17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8">
				<table:table-cell table:style-name="cell_49_main" office:value-type="string"/>
				<table:table-cell table:style-name="cell_98_main" table:number-columns-spanned="6" table:number-rows-spanned="1" office:value-type="string">
					<text:p>По данным ООО "БИБЛИО-ГЛОБУС АГЕНТ"</text:p>
				</table:table-cell>
				<table:table-cell table:style-name="cell_98_main"/>
				<table:table-cell table:style-name="cell_98_main"/>
				<table:table-cell table:style-name="cell_98_main"/>
				<table:table-cell table:style-name="cell_98_main"/>
				<table:table-cell table:style-name="cell_98_main"/>
				<table:table-cell table:style-name="cell_35_main" office:value-type="string"/>
				<table:table-cell table:style-name="cell_36_main" table:number-columns-spanned="7" table:number-rows-spanned="1" office:value-type="string">
					<text:p>По данным ИП АФЛЯТУНОВА ГУЗЕЛЬ ИРЕК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ИП АФЛЯТУНОВА ГУЗЕЛЬ ИРЕКОВНА 16 960,00 руб. (Шестнадцать тысяч девятьсот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ИП АФЛЯТУНОВА ГУЗЕЛЬ ИРЕКОВНА 16 960,00 руб. (Шестнадцать тысяч девятьсот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0">
				<table:table-cell table:style-name="cell_59_main" office:value-type="string"/>
				<table:table-cell table:style-name="cell_99_main" table:number-columns-spanned="14" table:number-rows-spanned="1" office:value-type="string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</table:table-row>
			<table:table-row table:style-name="row_21">
				<table:table-cell table:style-name="cell_49_main" office:value-type="string"/>
				<table:table-cell table:style-name="cell_100_main" table:number-columns-spanned="6" table:number-rows-spanned="1" office:value-type="string">
					<text:p>От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От ИП АФЛЯТУНОВА ГУЗЕЛЬ ИРЕК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2">
				<table:table-cell table:style-name="cell_49_main" office:value-type="string"/>
				<table:table-cell table:style-name="cell_98_main" table:number-columns-spanned="2" table:number-rows-spanned="1" office:value-type="string"/>
				<table:table-cell table:style-name="cell_98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3">
				<table:table-cell table:style-name="cell_49_main" office:value-type="string"/>
				<table:table-cell table:style-name="cell_100_main" table:number-columns-spanned="6" table:number-rows-spanned="1" office:value-type="string">
					<text:p>Главный бухгалтер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101_bottom" office:value-type="string"/>
				<table:table-cell table:style-name="cell_101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2_bottom" office:value-type="string"/>
				<table:table-cell table:style-name="cell_103_bottom" office:value-type="string"/>
				<table:table-cell table:style-name="cell_103_bottom"/>
				<table:table-cell table:style-name="cell_103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8">
				<table:table-cell table:style-name="cell_104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