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39 16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39 16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39 16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39 16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39 16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39 16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39 16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39 16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Бекиров Аким Талятович (ИНН 910217564532)
по договору 20220414/БГА/07/04 от 14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Бекиров Аким Талят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Бекиров Аким Талят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39160">
					<text:p>39 160,00</text:p>
				</table:table-cell>
				<table:table-cell table:style-name="cell_9_4_topbottom"/>
				<table:table-cell table:style-name="cell_9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39160">
					<text:p>39 16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73 от 26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39160">
					<text:p>39 160,00</text:p>
				</table:table-cell>
				<table:table-cell table:style-name="cell_1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73 от 2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39160">
					<text:p>39 16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3_leftrighttopbottom" table:number-columns-spanned="2" table:number-rows-spanned="1" office:value-type="float" office:value="39160">
					<text:p>39 160,00</text:p>
				</table:table-cell>
				<table:table-cell table:style-name="cell_11_3_righttopbottom"/>
				<table:table-cell table:style-name="cell_11_4_leftrighttopbottom" table:number-columns-spanned="3" table:number-rows-spanned="1" office:value-type="float" office:value="39160">
					<text:p>39 16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7_leftrighttopbottom" table:number-columns-spanned="2" table:number-rows-spanned="1" office:value-type="float" office:value="39160">
					<text:p>39 160,00</text:p>
				</table:table-cell>
				<table:table-cell table:style-name="cell_11_7_righttopbottom"/>
				<table:table-cell table:style-name="cell_11_8_leftrighttopbottom" table:number-columns-spanned="2" table:number-rows-spanned="1" office:value-type="float" office:value="39160">
					<text:p>39 16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Бекиров Аким Талят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Бекиров Аким Талят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