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7 36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7 36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9 2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9 2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11 2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11 2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4 0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14 0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3">
		<number:text>4 64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4 64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3_3">
		<number:text>15 84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4">
		<number:text>23 2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7">
		<number:text>23 2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8">
		<number:text>15 84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row_16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8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9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БОНДАРЕНКО ВАЛЕРИЙ ЭДУАРДОВИЧ (ИП) (ИНН 390800115221)
по договору 1404/22 от 14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БОНДАРЕНКО ВАЛЕРИЙ ЭДУАРДОВИЧ (ИП)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БОНДАРЕНКО ВАЛЕРИЙ ЭДУАРДОВИЧ (ИП)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7360">
					<text:p>7 36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7360">
					<text:p>7 36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9200">
					<text:p>9 200,00</text:p>
				</table:table-cell>
				<table:table-cell table:style-name="cell_9_4_topbottom"/>
				<table:table-cell table:style-name="cell_9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9200">
					<text:p>9 2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161 от 05.07.2022)</text:p>
				</table:table-cell>
				<table:table-cell table:style-name="cell_87_righttopbottom"/>
				<table:table-cell table:style-name="cell_10_3_leftrighttopbottom" table:number-columns-spanned="2" table:number-rows-spanned="1" office:value-type="float" office:value="11200">
					<text:p>11 200,00</text:p>
				</table:table-cell>
				<table:table-cell table:style-name="cell_1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Оплата (2161 от 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8_leftrighttopbottom" table:number-columns-spanned="2" table:number-rows-spanned="1" office:value-type="float" office:value="11200">
					<text:p>11 2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14000">
					<text:p>14 000,00</text:p>
				</table:table-cell>
				<table:table-cell table:style-name="cell_11_4_topbottom"/>
				<table:table-cell table:style-name="cell_11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14000">
					<text:p>14 00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БГА00000195 от 31.07.2022)</text:p>
				</table:table-cell>
				<table:table-cell table:style-name="cell_87_righttopbottom"/>
				<table:table-cell table:style-name="cell_12_3_leftrighttopbottom" table:number-columns-spanned="2" table:number-rows-spanned="1" office:value-type="float" office:value="4640">
					<text:p>4 640,00</text:p>
				</table:table-cell>
				<table:table-cell table:style-name="cell_1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БГА00000195 от 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8_leftrighttopbottom" table:number-columns-spanned="2" table:number-rows-spanned="1" office:value-type="float" office:value="4640">
					<text:p>4 64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3_3_leftrighttopbottom" table:number-columns-spanned="2" table:number-rows-spanned="1" office:value-type="float" office:value="15840">
					<text:p>15 840,00</text:p>
				</table:table-cell>
				<table:table-cell table:style-name="cell_13_3_righttopbottom"/>
				<table:table-cell table:style-name="cell_13_4_leftrighttopbottom" table:number-columns-spanned="3" table:number-rows-spanned="1" office:value-type="float" office:value="23200">
					<text:p>23 200,00</text:p>
				</table:table-cell>
				<table:table-cell table:style-name="cell_13_4_topbottom"/>
				<table:table-cell table:style-name="cell_13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3_7_leftrighttopbottom" table:number-columns-spanned="2" table:number-rows-spanned="1" office:value-type="float" office:value="23200">
					<text:p>23 200,00</text:p>
				</table:table-cell>
				<table:table-cell table:style-name="cell_13_7_righttopbottom"/>
				<table:table-cell table:style-name="cell_13_8_leftrighttopbottom" table:number-columns-spanned="2" table:number-rows-spanned="1" office:value-type="float" office:value="15840">
					<text:p>15 84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97_lefttopbottom" office:value-type="string"/>
				<table:table-cell table:style-name="cell_99_topbottom"/>
				<table:table-cell table:style-name="cell_98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97_lefttopbottom" office:value-type="string"/>
				<table:table-cell table:style-name="cell_98_righttopbottom"/>
			</table:table-row>
			<table:table-row table:style-name="row_15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6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БОНДАРЕНКО ВАЛЕРИЙ ЭДУАРДОВИЧ (ИП)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8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19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БОНДАРЕНКО ВАЛЕРИЙ ЭДУАРДОВИЧ (ИП)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1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3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