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9 98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9 98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1 6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1 6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0 6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0 6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0 88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0 88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6 1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6 1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4">
		<number:text>99 18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99 18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_4">
		<number:text>119 16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119 16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Буланцева Надежда Александровна (ИНН 613902493112)
по договору 18 от 1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Буланцева Надежда Александ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Буланцева Надежда Александ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9980">
					<text:p>19 98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9980">
					<text:p>19 98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21600">
					<text:p>21 600,00</text:p>
				</table:table-cell>
				<table:table-cell table:style-name="cell_9_4_topbottom"/>
				<table:table-cell table:style-name="cell_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21600">
					<text:p>21 60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30600">
					<text:p>30 600,00</text:p>
				</table:table-cell>
				<table:table-cell table:style-name="cell_10_4_topbottom"/>
				<table:table-cell table:style-name="cell_10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30600">
					<text:p>30 600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20880">
					<text:p>20 880,00</text:p>
				</table:table-cell>
				<table:table-cell table:style-name="cell_11_4_topbottom"/>
				<table:table-cell table:style-name="cell_1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20880">
					<text:p>20 880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26100">
					<text:p>26 1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26100">
					<text:p>26 100,0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99180">
					<text:p>99 18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13_7_leftrighttopbottom" table:number-columns-spanned="2" table:number-rows-spanned="1" office:value-type="float" office:value="99180">
					<text:p>99 180,00</text:p>
				</table:table-cell>
				<table:table-cell table:style-name="cell_13_7_righttopbottom"/>
				<table:table-cell table:style-name="cell_95_lefttopbottom" office:value-type="string"/>
				<table:table-cell table:style-name="cell_96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4_4_leftrighttopbottom" table:number-columns-spanned="3" table:number-rows-spanned="1" office:value-type="float" office:value="119160">
					<text:p>119 160,00</text:p>
				</table:table-cell>
				<table:table-cell table:style-name="cell_14_4_topbottom"/>
				<table:table-cell table:style-name="cell_14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4_7_leftrighttopbottom" table:number-columns-spanned="2" table:number-rows-spanned="1" office:value-type="float" office:value="119160">
					<text:p>119 160,00</text:p>
				</table:table-cell>
				<table:table-cell table:style-name="cell_14_7_righttopbottom"/>
				<table:table-cell table:style-name="cell_99_lefttopbottom" office:value-type="string"/>
				<table:table-cell table:style-name="cell_100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Буланцева Надежда Александ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Буланцева Надежда Александровна 119 160,00 руб. (Сто девятнадцать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Буланцева Надежда Александровна 119 160,00 руб. (Сто девятнадцать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9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Буланцева Надежда Александ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